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1pt" style:font-size-asian="11pt" style:font-size-complex="11pt"/>
    </style:style>
    <style:style style:name="P2"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 style:family="paragraph" style:parent-style-name="Text_20_body">
      <style:text-properties fo:color="#ff0000"/>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font-style="italic" style:font-style-asian="italic" style:font-style-complex="italic"/>
    </style:style>
    <style:style style:name="P6" style:family="paragraph" style:parent-style-name="Standard">
      <style:paragraph-properties fo:margin-top="0cm" fo:margin-bottom="0.21cm"/>
      <style:text-properties fo:font-size="11pt" fo:font-style="italic" style:font-size-asian="11pt" style:font-style-asian="italic" style:font-size-complex="11pt" style:font-style-complex="italic"/>
    </style:style>
    <style:style style:name="T1" style:family="text">
      <style:text-properties fo:color="#000000" fo:font-size="11pt" style:font-size-asian="11pt" style:font-size-complex="11pt"/>
    </style:style>
    <style:style style:name="T2" style:family="text">
      <style:text-properties fo:color="#000000" fo:font-size="11pt" fo:font-style="italic" style:font-size-asian="11pt" style:font-style-asian="italic" style:font-size-complex="11pt" style:font-style-complex="italic"/>
    </style:style>
    <style:style style:name="T3" style:family="text">
      <style:text-properties fo:color="#000000" fo:font-size="11pt" fo:font-style="italic" style:text-underline-style="none" style:font-size-asian="11pt" style:font-style-asian="italic" style:font-size-complex="11pt" style:font-style-complex="italic"/>
    </style:style>
    <style:style style:name="T4" style:family="text">
      <style:text-properties fo:color="#000000"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Kapitel Stücklohn</text:p>
      <text:p text:style-name="P1"/>
      <text:p text:style-name="Text_20_body">Die zweite herrschende Grundform des Arbeitslohns – der Stücklohn – ist begrifflich die verwandelte Form des Zeitlohns (s.u.). Der Schein des Zeitlohns, dass die Leistung nach ihrer extensiven Seite bezahlt werde, wird beim Stücklohn ergänzt durch den Schein, dass nicht nur das Leisten von Arbeit, sondern der geschaffene Wert der Grund für den Lohn ist. Darin ist er noch besser als der Zeitlohn geeignet, die Ideologie von einer gerechten Bezahlung zu befördern, dass Arbeiter durch ihre Leistung selbst die Höhe des Lohns bestimmen würden<text:note text:id="ftn1" text:note-class="footnote"><text:note-citation>1</text:note-citation><text:note-body><text:p text:style-name="Footnote">Verbreitet ist die Vorstellung, im Stücklohn werde dem Arbeiter ein Teil des Werts bezahlt, den er in Form von Ware schafft. Der Unterschied zum „eigenen Meister“ sei der, dass der Arbeiter nur einen Teil des Werts, den er produziert, erhält, weil dem Kapitalisten der andere Teil als Vergütung für die bereitgestellten Arbeitsmittel, die Leistung, die Firma erfolgreich zu führen, und das Risiko, dem er sein Kapital aussetzt, <text:s/>zufällt. Eine zeitgenössische Sumpfblüte dieser Ideologie zitiert Marx in Fußnote 45 (S. 574): John Watts verortet die Stückarbeiter zwischen Tagelöhnern und genossenschaftlichen Handwerkern, die auf dem Wege zum Kapitalisten sind. Tatsächlich seien sie „eigene Meister, auch wenn (!) sie am Kapital des Unternehmers arbeiten“. </text:p></text:note-body></text:note>.</text:p>
      <text:p text:style-name="P6">„Beim Stücklohn sieht es auf den ersten Blick aus, als ob der vom Arbeiter verkaufte Gebrauchswert nicht die Funktion seiner Arbeitskraft sei, lebendige Arbeit, sondern bereits im Produkt vergegenständlichte Arbeit, und als ob der Preis dieser Arbeit nicht wie beim Zeitlohn durch die Bruchzahl Tageswert der Arbeitskraft/Arbeitstag von gegebner Stundenzahl, sondern durch die Leistungsfähigkeit des Produzenten bestimmt werde.“ (S.574)</text:p>
      <text:p text:style-name="Text_20_body">Diesem Schein, dass der Stücklohn im Unterschied zum Zeitlohn nicht aus dem Wert der Arbeitskraft sondern aus dem Wert des Arbeitsprodukts abzuleiten sei, widerspricht schon die Tatsache, dass beide <text:span text:style-name="T1">Formen von Lohnzahlung nebeneinander praktiziert werden und einander zeitlich abwechseln.</text:span></text:p>
      <text:p text:style-name="Text_20_body"><text:span text:style-name="T1">Die Verwandlung des Zeitlohns in Stücklohn: Beim Zeitlohn </text:span><text:span text:style-name="T4">wird der Tageswert der Arbeitskraft mit dem Wert der Tagesarbeit gleichgesetzt </text:span><text:span text:style-name="T1">und so der Preis der Arbeitsstunde (Wert der Tagesarbeit dividiert durch Stundenzahl des Arbeitstages) festgelegt. Während sich hier der Lohn an der </text:span><text:span text:style-name="T2">Arbeitszeit </text:span><text:span text:style-name="T1">misst, misst er sich beim Stücklohn „am </text:span><text:span text:style-name="T3">Produktenquantum</text:span><text:span text:style-name="T1">, worin sich Arbeit </text:span><text:span text:style-name="T2">während bestimmter Zeitdauer</text:span><text:span text:style-name="T1"> verdichtet“. (S. 576). Also: Lohn pro Stück = Lohn pro Stunde dividiert durch die Anzahl der Stücke, die in einer Stunde hergestellt werden – diese Form der Bezahlung hat also mit dem </text:span><text:span text:style-name="T2">Wert des Produkts </text:span><text:span text:style-name="T1">nichts zu schaffen.</text:span></text:p>
      <text:p text:style-name="Text_20_body">Der Stücklohn hat eine Reihe von besonderen Merkmalen, die ihn vom Zeitlohn unterscheiden. Wenn Lohn nach Stück bezahlt wird, werden nur Stücke von anerkannter Qualität bezahlt. Damit entfällt die Qualitätskontrolle während des Arbeitsprozess, sie findet über das Resultat der Arbeit statt. Mit dem Stücklohn wird außerdem die Arbeitsintensität geregelt. Ausgangspunkt des Stücklohns ist bereits eine bestimmte „gewohnte“ Intensität, mit der ein Arbeiter für den Tageslohn arbeitet. Mit der muss gearbeitet werden um auf den benötigten Tageslohn zu kommen; wer eine gewisse Mindestintensität nicht bringt, verliert gleich den Job. Weil Qualität und Intensität der Arbeit über die Form der Bezahlung kontrolliert werden, erübrigt sich die Aufsicht während der Verrichtung der Arbeit und entfallen damit verbundene Kosten. Der Kapitalist kann ferner die Organisation der Arbeit an andere delegieren, die sich innerhalb des Unternehmens (Hauptarbeiter; heute v.a. in der Form von Projektleitern zu finden) oder außerhalb (Subunternehmer, alle Formen des Outsourcing) zwischen Kapitalist und Lohnarbeiter schieben, und deren Ausbeutung aus eigenem Interesse – sie leben von der Differenz zwischen Stücklohn des Kapitalisten und Lohn, den sie dem Arbeiter zahlen – effektivieren.</text:p>
      <text:p text:style-name="Text_20_body">Bei Bezahlung pro Stück hat der Arbeiter selber das Interesse, möglichst lange und intensiv zu arbeiten. Das schafft dem Kapital zwei Hebel zur Lohnsenkung: Weil die Arbeiter, um ihren Lohn zu steigern, intensiver arbeiten, setzt sich ein höheres Durchschnittsniveau von Arbeitsintensität durch. Wie beim Zeitlohn haben sie ferner ein Interesse an der Verlängerung des Arbeitstages. Die Folge ist die Senkung des Preises der Arbeit (vgl. Kap. 18). </text:p>
      <text:p text:style-name="Text_20_body">Der Stücklohn unterscheidet sich darin vom Zeitlohn, dass er sich auf die individuelle Arbeitsleistung bezieht. Er ist aber allem Schein zum Trotz nicht durch die individuelle Arbeitsleistung bestimmt, sondern wie bei Lohn im Allgemeinen wird auch bei Stücklohn der Werts der Ware Arbeitskraft bezahlt. Der Wert der Ware Arbeitskraft ergibt sich gerade als Durchschnitt über alle individuellen Werte, und wird im Stücklohn als Durchschnitt über alle Arbeitsleistungen bezahlt. Es ändert sich trotz individueller Bezahlung <text:soft-page-break/>auch nicht das Verhältnis von notwendiger zu Mehrarbeit, denn in jedem Stück ist dasselbe Verhältnis von notwendiger und Mehrarbeit enthalten, unabhängig davon, wie viele Stücke ein bestimmter Arbeiter herstellt. Das Besondere am Stücklohn ist aber: Durch seinen Bezug auf die individuelle Leistung stachelt er die Arbeiter zu größerer Anstrengung an und fördert die Konkurrenz untereinander. Die Bemühung der Arbeiter, ihren Lohn über das Durchschnittsniveau zu steigern, ermöglicht es dem Kapitalisten, dieses selbst zu senken. <text:span text:style-name="T5">Bei Widerständen seitens der Arbeiter gegen eine derartige Lohnsenkung greift er gegebenenfalls auf den Zeitlohn zurück und beseitigt so den Stein des Anstoßes.</text:span></text:p>
      <text:p text:style-name="P4">Die Durchsetzung des Maßstabs, dass nur Arbeitsleistung bezahlt wird – wozu der Stücklohn beiträgt –, erleichtert die Rechtfertigung des „Stundensystems“, bei der (auf Vorrat) eingestellte Arbeitskräfte auf Abruf bereit stehen und nur für die Stunden bezahlt werden, in denen Arbeit anfällt. </text:p>
      <text:p text:style-name="Text_20_body">Wegen seiner besonderen Merkmale (Mittel der Lohnsenkung, Steigerung von Intensität und Extensität der Arbeit, Ersparnis von Aufsichtskosten) ist der Stücklohn eine beliebte und wichtige Form, wie das Kapital seinen Zweck verfolgt<text:note text:id="ftn2" text:note-class="footnote"><text:note-citation>2</text:note-citation><text:note-body><text:p text:style-name="Footnote">Deswegen spielte der Stücklohn nicht zufällig in der „Sturm- und Drangperiode der großen Industrie“ eine maßgebliche Rolle (Beispiele S. 580 f.).</text:p></text:note-body></text:note>. Er ist die Lohnform, die der kapitalistischen Produktionsweise am meisten entspricht, weil im Kapitalismus die Ausbeutung nicht per unmittelbarem Zwang stattfindet, sondern durch Ausnutzung des Interesses des freien Lohnarbeiters, der sich in der Notlage befindet, arbeiten gehen zu müssen, und gerade der Stücklohn stachelt dieses Interesse besonders an. <text:s/></text:p>
      <text:p text:style-name="Text_20_body">Weil der Stücklohn Mittel des Kapitals zur Verschärfung der Ausbeutung ist, ruft er auch Auseinandersetzungen zwischen Arbeiter und Kapitalisten hervor.</text:p>
      <text:p text:style-name="Text_20_body">Produktivitätssteigerung der Arbeit führt zur Senkung des Stücklohns, weil er nur verwandelte Form des Zeitlohns ist und nun weniger Arbeitszeit pro Stück benötigt ist<text:note text:id="ftn3" text:note-class="footnote"><text:note-citation>3</text:note-citation><text:note-body><text:p text:style-name="Footnote">Bei Produktionserhöhung senkt das Kapital den Stücklohn in dem Maß, wie die produzierte Stückzahl zunimmt. Ure widerspricht dem und redet von einer „Kulanz“ der Kapitalisten, die die Produktivitätserhöhung nicht ganz in einen niedrigeren Stücklohn umrechnen, und den Arbeitern weniger von ihrem Stücklohn abziehen, als sie durch diese Umrechnung könnten. Er unterschlägt dabei, dass mit Durchsetzung höherer Produktivität auch die Arbeitsintensität sich erhöht. Denselben Fehler machen die Gewerkschaften heute, wenn sie davon reden, dass die Lohnsteigerung sich aus einer Teilnahme am Produktivitätsfortschritt ergeben hätte.</text:p></text:note-body></text:note>. Für das Kapital ist es selbstverständlich, den Stücklohn zu senken, wenn es die Arbeitsmittel so verändert, dass produktiver gearbeitet wird. Es verlangt mit der höheren Produktivität eine Intensivierung der Arbeit innerhalb der neuen Arbeitsbedingungen, und bezahlt sie nicht entsprechend. Kämpfe werden dadurch hervorgerufen:</text:p>
      <text:p text:style-name="P5">„Entweder, weil der Kapitalist den Vorwand benutzt, um wirklich den Preis der Arbeit herabzusetzen, oder weil die gesteigerte Produktivkraft der Arbeit von gesteigerter Intensität derselben begleitet ist. Oder weil der Arbeiter den Schein des Stücklohns, als ob ihm sein Produkt gezahlt werde und nicht seine Arbeitskraft, ernst nimmt und sich daher gegen eine Lohnherabsetzung sträubt, welcher die Herabsetzung im Verkaufspreis der Ware nicht entspricht.“ (S.582)</text:p>
      <text:p text:style-name="Text_20_body">Die Arbeiter begehren gegen die Verschärfung der Lohnsenkung auf, aber sie tun es mit einem falschen Argument: sie nehmen den Schein auf, dass der Lohn in einem Entsprechungsverhältnis zum geschaffenen Produktenwert steht, und verlangen eine Beteiligung am Warenpreis. Den Anspruch der Arbeiter, der sich aus dieser Illusion ergibt, kontern die Kapitalisten mit der brutalen Klarstellung, das Recht sei ganz auf ihrer Seite: Erstens sei die Bezahlung des Arbeitsquantums sei gleich geblieben (dabei unterschlagen sie die gesteigerte Intensität, die sie den Arbeitern nicht bezahlen). Zweitens verdanke sich die Produktivitätssteigerung allein ihrem Kapitaleinsatz, und der Wert der Ware, an dem die Arbeiter eine gerechte Beteiligung verlangen, gehe sie nichts 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vertical-align="auto"/>
      <style:text-properties fo:font-size="11pt" fo:language="de" fo:country="DE" style:font-size-asian="10pt" style:language-asian="de" style:country-asian="DE"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Text_20_body">
      <style:paragraph-properties fo:margin-top="0.423cm" fo:margin-bottom="0.212cm" fo:keep-with-next="alway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text-properties style:text-underline-style="solid" style:text-underline-width="auto" style:text-underline-color="font-color"/>
    </style:style>
    <style:style style:name="Document_20_Map" style:display-name="Document Map" style:family="paragraph" style:parent-style-name="Standard">
      <style:text-properties style:font-name="Tahoma" style:font-name-asian="Tahoma" style:font-name-complex="Tahoma"/>
    </style:style>
    <style:style style:name="WW-Body_20_Text_20_2" style:display-name="WW-Body Text 2" style:family="paragraph" style:parent-style-name="Standard">
      <style:text-properties fo:language="en" fo:country="GB" style:text-underline-style="solid" style:text-underline-width="auto" style:text-underline-color="font-colo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cm" fo:margin-bottom="0.109cm" fo:text-indent="0cm" style:auto-text-indent="false" style:page-number="auto"/>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2cm" fo:margin-bottom="0.109cm" fo:text-indent="0cm" style:auto-text-indent="false"/>
      <style:text-properties style:font-name="Times New Roman1"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size="10pt"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Kap. 19 <text:s text:c="35"/><text:tab/> <text:s text:c="15"/><text:date style:data-style-name="N37" text:date-value="2010-09-26T18:18:16.46" text:fixed="true">26.09.10</text:date><text:tab/><text:tab/><text:tab/> <text:s text:c="3"/><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9T22:10:06.64</meta:creation-date>
    <meta:generator>OpenOffice.org/3.1$Win32 OpenOffice.org_project/310m19$Build-9420</meta:generator>
    <meta:editing-duration>PT00H00M00S</meta:editing-duration>
    <meta:editing-cycles>1</meta:editing-cycles>
    <dc:title>Dokumentvorlage_Bruno</dc:title>
    <meta:document-statistic meta:table-count="0" meta:image-count="0" meta:object-count="0" meta:page-count="2" meta:paragraph-count="18" meta:word-count="1310" meta:character-count="9210"/>
    <meta:template xlink:type="simple" xlink:actuate="onRequest" xlink:title="Dokumentvorlage_Bruno" xlink:href="../../../../../Desktop/Brunos_Vorlage.ott" meta:date="2010-09-07T10:50:08"/>
  </office:meta>
</office:document-meta>
</file>