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Times2" svg:font-family="Times, 'Times New Roman'"/>
    <style:font-face style:name="LiberationSerif" svg:font-family="LiberationSerif" style:font-family-generic="roman"/>
    <style:font-face style:name="Times1" svg:font-family="Times" style:font-family-generic="roman"/>
    <style:font-face style:name="FreeSans" svg:font-family="FreeSans" style:font-pitch="variable"/>
    <style:font-face style:name="Noto Sans CJK SC Regular" svg:font-family="'Noto Sans CJK SC Regular'"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background-color="transparent"/>
    </style:style>
    <style:style style:name="P2" style:family="paragraph" style:parent-style-name="Footnote">
      <style:paragraph-properties fo:text-align="justify" style:justify-single-word="false"/>
    </style:style>
    <style:style style:name="P3" style:family="paragraph" style:parent-style-name="z">
      <style:paragraph-properties fo:text-align="justify" style:justify-single-word="false"/>
      <style:text-properties style:font-name="Times2" fo:font-size="10pt" style:font-size-asian="10pt" style:font-size-complex="10pt"/>
    </style:style>
    <style:style style:name="P4" style:family="paragraph" style:parent-style-name="t" style:master-page-name="">
      <style:paragraph-properties fo:text-align="justify" style:justify-single-word="false" fo:orphans="0" fo:widows="0" style:page-number="auto"/>
      <style:text-properties style:use-window-font-color="true" style:font-name="Times2"/>
    </style:style>
    <style:style style:name="P5" style:family="paragraph" style:parent-style-name="z">
      <style:paragraph-properties fo:text-align="justify" style:justify-single-word="false"/>
      <style:text-properties style:use-window-font-color="true" style:font-name="Times2"/>
    </style:style>
    <style:style style:name="P6" style:family="paragraph" style:parent-style-name="Standard">
      <style:paragraph-properties fo:text-align="justify" style:justify-single-word="false"/>
      <style:text-properties style:font-name="Times2" fo:font-size="10pt" fo:font-weight="bold" style:font-size-asian="10pt" style:font-weight-asian="bold" style:font-size-complex="10pt" style:font-weight-complex="bold"/>
    </style:style>
    <style:style style:name="P7" style:family="paragraph" style:parent-style-name="GS_20_Standard">
      <style:paragraph-properties fo:text-align="justify" style:justify-single-word="false"/>
      <style:text-properties style:font-name="Times2" fo:font-size="10pt" style:font-size-asian="10pt" style:font-size-complex="10pt"/>
    </style:style>
    <style:style style:name="P8" style:family="paragraph" style:parent-style-name="t">
      <style:paragraph-properties fo:text-align="justify" style:justify-single-word="false"/>
      <style:text-properties style:font-name="Times2" fo:font-size="10pt" style:font-size-asian="10pt" style:font-size-complex="10pt"/>
    </style:style>
    <style:style style:name="P9" style:family="paragraph" style:parent-style-name="t">
      <style:paragraph-properties fo:text-align="justify" style:justify-single-word="false"/>
      <style:text-properties style:use-window-font-color="true" style:font-name="Times2" fo:font-size="10pt" style:font-size-asian="10pt" style:font-size-complex="10pt"/>
    </style:style>
    <style:style style:name="P10" style:family="paragraph" style:parent-style-name="z">
      <style:paragraph-properties fo:text-align="justify" style:justify-single-word="false"/>
    </style:style>
    <style:style style:name="P11" style:family="paragraph" style:parent-style-name="t">
      <style:paragraph-properties fo:margin-left="0cm" fo:margin-right="0cm" fo:text-align="justify" style:justify-single-word="false" fo:text-indent="0cm" style:auto-text-indent="false"/>
      <style:text-properties style:use-window-font-color="true"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style:style>
    <style:style style:name="P12" style:family="paragraph" style:parent-style-name="t">
      <style:paragraph-properties loext:contextual-spacing="false" fo:margin-left="0cm" fo:margin-right="0cm" fo:margin-top="0.106cm" fo:margin-bottom="0.106cm" fo:line-height="0.423cm" fo:text-align="justify" style:justify-single-word="false" fo:orphans="2" fo:widows="2" fo:hyphenation-ladder-count="no-limit" fo:text-indent="0cm" style:auto-text-indent="false" style:text-autospace="none" style:writing-mode="lr-tb">
        <style:tab-stops>
          <style:tab-stop style:position="0.42cm"/>
          <style:tab-stop style:position="14.002cm" style:type="right"/>
        </style:tab-stops>
      </style:paragraph-properties>
      <style:text-properties fo:hyphenate="true" fo:hyphenation-remain-char-count="2" fo:hyphenation-push-char-count="2"/>
    </style:style>
    <style:style style:name="P13" style:family="paragraph" style:parent-style-name="t">
      <style:text-properties style:use-window-font-color="true" style:text-line-through-style="none" style:font-name="Times2" fo:font-size="10pt" fo:font-weight="normal" fo:background-color="#ffff00" style:font-size-asian="10pt" style:font-size-complex="10pt"/>
    </style:style>
    <style:style style:name="P14" style:family="paragraph" style:parent-style-name="t" style:list-style-name="L1">
      <style:paragraph-properties fo:margin-left="0cm" fo:margin-right="0cm" fo:line-height="0.423cm" fo:text-align="justify" style:justify-single-word="false" fo:orphans="2" fo:widows="2" fo:hyphenation-ladder-count="no-limit" fo:text-indent="0cm" style:auto-text-indent="false" style:text-autospace="none" style:writing-mode="lr-tb"/>
      <style:text-properties style:use-window-font-color="true" style:font-name="Times2"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5" style:family="paragraph" style:parent-style-name="t">
      <style:paragraph-properties fo:text-align="center" style:justify-single-word="false"/>
      <style:text-properties style:font-name="Times2" fo:font-size="10pt" fo:language="de" fo:country="DE" fo:font-weight="normal" style:font-size-asian="10pt" style:language-asian="zh" style:country-asian="CN" style:font-weight-asian="normal" style:font-size-complex="10pt" style:language-complex="hi" style:country-complex="IN" style:font-weight-complex="normal"/>
    </style:style>
    <style:style style:name="P16" style:family="paragraph" style:parent-style-name="Footnote">
      <style:paragraph-properties fo:break-before="page"/>
    </style:style>
    <style:style style:name="P17" style:family="paragraph" style:parent-style-name="t">
      <style:paragraph-properties fo:margin-left="0cm" fo:margin-right="0cm" fo:text-align="center" style:justify-single-word="false" fo:text-indent="0cm" style:auto-text-indent="false"/>
      <style:text-properties style:font-name="Times2" fo:font-size="10pt" style:font-size-asian="10pt" style:font-size-complex="10pt"/>
    </style:style>
    <style:style style:name="P18" style:family="paragraph" style:parent-style-name="t">
      <style:paragraph-properties fo:margin-left="0cm" fo:margin-right="0cm" fo:text-align="justify" style:justify-single-word="false" fo:text-indent="0cm" style:auto-text-indent="false"/>
      <style:text-properties style:font-name="Times2" fo:font-size="10pt" style:font-size-asian="10pt" style:font-size-complex="10pt"/>
    </style:style>
    <style:style style:name="P19" style:family="paragraph" style:parent-style-name="t">
      <style:paragraph-properties fo:margin-left="0cm" fo:margin-right="0cm" fo:text-align="justify" style:justify-single-word="false" fo:text-indent="0cm" style:auto-text-indent="false"/>
      <style:text-properties fo:color="#000000" style:text-line-through-style="none" style:font-name="Times New Roman" fo:font-size="10.5pt" fo:language="de" fo:country="DE" fo:font-style="normal" style:text-underline-style="none" fo:font-weight="normal" style:letter-kerning="true" style:font-name-asian="Liberation Serif"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style:style>
    <style:style style:name="P20" style:family="paragraph" style:parent-style-name="t">
      <style:text-properties fo:font-style="normal" style:font-style-asian="normal" style:font-style-complex="normal"/>
    </style:style>
    <style:style style:name="P21" style:family="paragraph" style:parent-style-name="t">
      <style:paragraph-properties fo:text-align="center" style:justify-single-word="false"/>
    </style:style>
    <style:style style:name="P22" style:family="paragraph" style:parent-style-name="t">
      <style:text-properties fo:color="#000000" fo:font-style="normal" style:font-style-asian="normal" style:font-style-complex="normal"/>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t">
      <style:text-properties fo:font-size="10pt" style:font-size-asian="10pt" style:font-size-complex="10pt"/>
    </style:style>
    <style:style style:name="P26" style:family="paragraph" style:parent-style-name="Standard">
      <style:paragraph-properties fo:text-align="center" style:justify-single-word="false"/>
    </style:style>
    <style:style style:name="P27" style:family="paragraph" style:parent-style-name="t">
      <style:text-properties style:use-window-font-color="true" fo:font-size="10pt" style:font-size-asian="10pt" style:font-size-complex="10pt"/>
    </style:style>
    <style:style style:name="P28" style:family="paragraph" style:parent-style-name="t">
      <style:text-properties style:use-window-font-color="true"/>
    </style:style>
    <style:style style:name="P29" style:family="paragraph" style:parent-style-name="z">
      <style:text-properties style:use-window-font-color="true"/>
    </style:style>
    <style:style style:name="P30" style:family="paragraph" style:parent-style-name="t">
      <style:text-properties fo:font-weight="normal"/>
    </style:style>
    <style:style style:name="P31" style:family="paragraph" style:parent-style-name="Footnote">
      <style:paragraph-properties fo:margin-left="0.529cm" fo:margin-right="0cm"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2" style:family="paragraph" style:parent-style-name="Standard">
      <style:paragraph-properties fo:margin-left="0.552cm" fo:margin-right="0cm" fo:text-align="justify" style:justify-single-word="false" fo:text-indent="-0.552cm" style:auto-text-indent="false">
        <style:tab-stops/>
      </style:paragraph-properties>
      <style:text-properties style:font-name="Times New Roman" fo:font-size="10pt" style:font-size-asian="10pt" style:font-size-complex="10pt"/>
    </style:style>
    <style:style style:name="P33" style:family="paragraph" style:parent-style-name="Standard">
      <style:paragraph-properties fo:margin-left="0.552cm" fo:margin-right="0cm" fo:text-align="justify" style:justify-single-word="false" fo:text-indent="-0.552cm" style:auto-text-indent="false">
        <style:tab-stops/>
      </style:paragraph-properties>
    </style:style>
    <style:style style:name="P34" style:family="paragraph" style:parent-style-name="Standard">
      <style:paragraph-properties fo:text-align="justify" style:justify-single-word="false"/>
      <style:text-properties fo:color="#000000" style:font-name="Times New Roman" fo:font-size="11pt" fo:font-style="normal" fo:font-weight="normal"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11pt" fo:font-style="normal" style:font-size-asian="11pt" style:font-style-asian="normal" style:font-style-complex="normal"/>
    </style:style>
    <style:style style:name="P38"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tyle-complex="normal" style:font-weight-complex="normal"/>
    </style:style>
    <style:style style:name="P39" style:family="paragraph" style:parent-style-name="Standard">
      <style:text-properties fo:font-size="11pt" fo:font-style="normal" fo:font-weight="normal" style:font-size-asian="11pt" style:font-style-asian="normal" style:font-weight-asian="normal" style:font-style-complex="normal" style:font-weight-complex="normal"/>
    </style:style>
    <style:style style:name="P40"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tyle-complex="normal" style:font-weight-complex="normal"/>
    </style:style>
    <style:style style:name="P41" style:family="paragraph" style:parent-style-name="t">
      <style:paragraph-properties fo:margin-left="0cm" fo:margin-right="0cm" fo:text-indent="0cm" style:auto-text-indent="false"/>
      <style:text-properties fo:font-size="10pt" style:font-size-asian="10pt" style:font-size-complex="10pt"/>
    </style:style>
    <style:style style:name="P42" style:family="paragraph" style:parent-style-name="t" style:list-style-name="L2">
      <style:paragraph-properties fo:margin-left="0cm" fo:margin-right="0cm" fo:line-height="0.423cm" fo:orphans="2" fo:widows="2" fo:hyphenation-ladder-count="no-limit" fo:text-indent="0cm" style:auto-text-indent="false" style:text-autospace="none" style:writing-mode="lr-tb">
        <style:tab-stops>
          <style:tab-stop style:position="0.42cm"/>
          <style:tab-stop style:position="1cm"/>
          <style:tab-stop style:position="14.002cm" style:type="right"/>
        </style:tab-stops>
      </style:paragraph-properties>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43" style:family="paragraph" style:parent-style-name="t" style:list-style-name="L3">
      <style:paragraph-properties fo:margin-left="0cm" fo:margin-right="0cm" fo:line-height="0.423cm" fo:orphans="2" fo:widows="2" fo:hyphenation-ladder-count="no-limit" fo:text-indent="0.504cm" style:auto-text-indent="false" style:text-autospace="none" style:writing-mode="lr-tb">
        <style:tab-stops>
          <style:tab-stop style:position="0.42cm"/>
          <style:tab-stop style:position="1cm"/>
          <style:tab-stop style:position="14.002cm" style:type="right"/>
        </style:tab-stops>
      </style:paragraph-properties>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44" style:family="paragraph" style:parent-style-name="t" style:list-style-name="L3">
      <style:paragraph-properties fo:margin-left="0cm" fo:margin-right="0cm" fo:line-height="0.423cm" fo:orphans="2" fo:widows="2" fo:hyphenation-ladder-count="no-limit" fo:text-indent="0cm" style:auto-text-indent="false"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45" style:family="paragraph" style:parent-style-name="t">
      <style:paragraph-properties fo:margin-left="0cm" fo:margin-right="0cm" fo:line-height="0.423cm" fo:orphans="2" fo:widows="2" fo:hyphenation-ladder-count="no-limit" fo:text-indent="0cm" style:auto-text-indent="false"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46" style:family="paragraph" style:parent-style-name="t">
      <style:paragraph-properties fo:margin-left="0cm" fo:margin-right="0cm" fo:text-align="justify" style:justify-single-word="false" fo:text-indent="0cm" style:auto-text-indent="false"/>
      <style:text-properties style:use-window-font-color="true" style:font-name="Times2"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style:style>
    <style:style style:name="P47" style:family="paragraph" style:parent-style-name="t" style:list-style-name="L1">
      <style:paragraph-properties fo:margin-left="0cm" fo:margin-right="0cm" fo:line-height="0.423cm" fo:text-align="justify" style:justify-single-word="false" fo:orphans="2" fo:widows="2" fo:hyphenation-ladder-count="no-limit" fo:text-indent="0cm" style:auto-text-indent="false"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48" style:family="paragraph" style:parent-style-name="t" style:list-style-name="L1">
      <style:paragraph-properties fo:line-height="0.423cm" fo:text-align="justify" style:justify-single-word="false" fo:orphans="2" fo:widows="2" fo:hyphenation-ladder-count="no-limit"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49" style:family="paragraph" style:parent-style-name="t" style:list-style-name="L1">
      <style:paragraph-properties fo:margin-left="0cm" fo:margin-right="0cm" fo:line-height="0.423cm" fo:text-align="justify" style:justify-single-word="false" fo:orphans="2" fo:widows="2" fo:hyphenation-ladder-count="no-limit" fo:text-indent="0cm" style:auto-text-indent="false" style:text-autospace="none" style:writing-mode="lr-tb"/>
      <style:text-properties fo:color="#000000" style:text-line-through-style="none" style:font-name="Times New Roman" fo:font-size="10.5pt" fo:language="de" fo:country="DE" fo:font-style="normal" style:text-underline-style="none" fo:font-weight="normal" style:letter-kerning="true" style:font-name-asian="Liberation Serif"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fo:hyphenate="true" fo:hyphenation-remain-char-count="2" fo:hyphenation-push-char-count="2"/>
    </style:style>
    <style:style style:name="P50" style:family="paragraph" style:parent-style-name="Header" style:master-page-name="">
      <style:paragraph-properties style:page-number="auto">
        <style:tab-stops>
          <style:tab-stop style:position="0.106cm"/>
          <style:tab-stop style:position="7.031cm" style:type="center"/>
          <style:tab-stop style:position="16.002cm" style:type="right"/>
        </style:tab-stops>
      </style:paragraph-properties>
      <style:text-properties fo:font-size="9pt" style:font-size-asian="9pt" style:font-size-complex="9pt"/>
    </style:style>
    <style:style style:name="P51" style:family="paragraph" style:parent-style-name="t" style:master-page-name="">
      <style:paragraph-properties fo:text-align="justify" style:justify-single-word="false" fo:orphans="0" fo:widows="0" style:page-number="auto"/>
      <style:text-properties style:use-window-font-color="true" style:font-name="Times2"/>
    </style:style>
    <style:style style:name="P52" style:family="paragraph" style:parent-style-name="t" style:master-page-name="">
      <style:paragraph-properties fo:text-align="justify" style:justify-single-word="false" fo:orphans="0" fo:widows="0" style:page-number="auto"/>
      <style:text-properties style:font-name="Times2" fo:font-size="10pt" style:font-size-asian="10pt" style:font-size-complex="10pt"/>
    </style:style>
    <style:style style:name="P53" style:family="paragraph" style:parent-style-name="Standard" style:master-page-name="">
      <style:paragraph-properties fo:text-align="justify" style:justify-single-word="false" style:page-number="auto" fo:keep-with-next="always"/>
      <style:text-properties style:font-name="Times2" fo:font-size="10pt" fo:font-weight="bold" fo:background-color="transparent" style:font-size-asian="10pt" style:font-weight-asian="bold" style:font-size-complex="10pt" style:font-weight-complex="bold"/>
    </style:style>
    <style:style style:name="P54" style:family="paragraph" style:parent-style-name="Footnote">
      <style:text-properties fo:language="de" fo:country="DE" style:language-asian="zh" style:country-asian="CN" style:language-complex="hi" style:country-complex="IN"/>
    </style:style>
    <style:style style:name="P55" style:family="paragraph" style:parent-style-name="z">
      <style:paragraph-properties fo:text-align="justify" style:justify-single-word="false"/>
      <style:text-properties style:font-name="Times2" fo:font-size="10pt" style:font-size-asian="10pt" style:font-size-complex="10pt"/>
    </style:style>
    <style:style style:name="P56" style:family="paragraph" style:parent-style-name="z">
      <style:paragraph-properties fo:text-align="justify" style:justify-single-word="false"/>
      <style:text-properties style:use-window-font-color="true" style:font-name="Times2"/>
    </style:style>
    <style:style style:name="P57" style:family="paragraph" style:parent-style-name="z">
      <style:paragraph-properties fo:text-align="justify" style:justify-single-word="false"/>
      <style:text-properties style:use-window-font-color="true" style:font-name="Times2" fo:font-size="10pt" fo:language="de" fo:country="DE" fo:font-weight="normal" style:font-name-asian="Times New Roman" style:font-size-asian="10pt" style:font-weight-asian="normal" style:font-name-complex="Times" style:font-size-complex="10pt" style:language-complex="ar" style:country-complex="SA" style:font-weight-complex="normal"/>
    </style:style>
    <style:style style:name="P58" style:family="paragraph" style:parent-style-name="z">
      <style:paragraph-properties fo:text-align="justify" style:justify-single-word="false"/>
      <style:text-properties style:use-window-font-color="true" style:font-name="Times2" fo:font-size="10pt" fo:language="de" fo:country="DE" fo:font-style="italic" style:font-name-asian="Times New Roman" style:font-size-asian="10pt" style:font-style-asian="italic" style:font-name-complex="Times" style:font-size-complex="10pt" style:language-complex="ar" style:country-complex="SA" style:font-style-complex="italic"/>
    </style:style>
    <style:style style:name="P59" style:family="paragraph" style:parent-style-name="z">
      <style:text-properties fo:font-size="10pt" style:font-size-asian="10pt" style:font-size-complex="10pt"/>
    </style:style>
    <style:style style:name="P60" style:family="paragraph" style:parent-style-name="Standard">
      <style:paragraph-properties fo:text-align="justify" style:justify-single-word="false"/>
      <style:text-properties style:font-name="Times2" fo:font-size="10pt" fo:font-weight="bold" style:font-size-asian="10pt" style:font-weight-asian="bold" style:font-size-complex="10pt" style:font-weight-complex="bold"/>
    </style:style>
    <style:style style:name="P61" style:family="paragraph" style:parent-style-name="t">
      <style:paragraph-properties fo:text-align="justify" style:justify-single-word="false"/>
      <style:text-properties style:font-name="Times2" fo:font-size="10pt" style:font-size-asian="10pt" style:font-size-complex="10pt"/>
    </style:style>
    <style:style style:name="P62" style:family="paragraph" style:parent-style-name="t">
      <style:paragraph-properties fo:text-align="center" style:justify-single-word="false"/>
      <style:text-properties style:font-name="Times2" fo:font-size="10pt" fo:language="de" fo:country="DE" fo:font-weight="normal" style:font-size-asian="10pt" style:language-asian="zh" style:country-asian="CN" style:font-weight-asian="normal" style:font-size-complex="10pt" style:language-complex="hi" style:country-complex="IN" style:font-weight-complex="normal"/>
    </style:style>
    <style:style style:name="P63" style:family="paragraph" style:parent-style-name="t">
      <style:paragraph-properties fo:text-align="justify" style:justify-single-word="false"/>
      <style:text-properties style:font-name="Times2" fo:font-size="10pt" fo:font-weight="normal" style:font-size-asian="10pt" style:font-size-complex="10pt"/>
    </style:style>
    <style:style style:name="P64" style:family="paragraph" style:parent-style-name="t">
      <style:paragraph-properties fo:text-align="justify" style:justify-single-word="false"/>
      <style:text-properties style:font-name="Times2" fo:font-size="10pt" fo:background-color="transparent" style:font-size-asian="10pt" style:font-size-complex="10pt"/>
    </style:style>
    <style:style style:name="P65" style:family="paragraph" style:parent-style-name="t">
      <style:text-properties style:font-name="Times2" fo:font-size="10pt" fo:font-weight="bold" fo:background-color="transparent" style:font-size-asian="10pt" style:font-weight-asian="bold" style:font-size-complex="10pt" style:font-weight-complex="bold"/>
    </style:style>
    <style:style style:name="P66" style:family="paragraph" style:parent-style-name="t">
      <style:paragraph-properties fo:text-align="justify" style:justify-single-word="false"/>
      <style:text-properties style:font-name="Times2"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t">
      <style:paragraph-properties fo:text-align="justify" style:justify-single-word="false"/>
      <style:text-properties style:use-window-font-color="true" style:font-name="Times2" fo:font-size="10pt" style:font-size-asian="10pt" style:font-size-complex="10pt"/>
    </style:style>
    <style:style style:name="P68" style:family="paragraph" style:parent-style-name="t">
      <style:paragraph-properties fo:text-align="justify" style:justify-single-word="false"/>
      <style:text-properties style:use-window-font-color="true" style:font-name="Times2" fo:font-size="10pt" fo:font-weight="normal" style:font-size-asian="10pt" style:font-size-complex="10pt"/>
    </style:style>
    <style:style style:name="P69" style:family="paragraph" style:parent-style-name="t">
      <style:paragraph-properties fo:text-align="center" style:justify-single-word="false"/>
      <style:text-properties style:use-window-font-color="true" style:font-name="Times2" fo:font-size="10pt" fo:language="de" fo:country="DE" fo:font-weight="normal" style:font-name-asian="Times New Roman" style:font-size-asian="10pt" style:language-asian="zh" style:country-asian="CN" style:font-weight-asian="normal" style:font-name-complex="Times" style:font-size-complex="10pt" style:language-complex="ar" style:country-complex="SA" style:font-weight-complex="normal"/>
    </style:style>
    <style:style style:name="P70" style:family="paragraph" style:parent-style-name="t">
      <style:paragraph-properties fo:text-align="justify" style:justify-single-word="false"/>
      <style:text-properties style:use-window-font-color="true" style:font-name="Times2" fo:font-size="10pt" fo:language="de" fo:country="DE" fo:font-style="italic" fo:font-weight="normal" style:font-name-asian="Times New Roman" style:font-size-asian="10pt" style:font-style-asian="italic" style:font-name-complex="Times" style:font-size-complex="10pt" style:language-complex="ar" style:country-complex="SA" style:font-style-complex="italic"/>
    </style:style>
    <style:style style:name="P71" style:family="paragraph" style:parent-style-name="t">
      <style:text-properties style:use-window-font-color="true" style:font-name="Times2" fo:font-size="10pt" fo:language="de" fo:country="DE"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Times" style:font-size-complex="10pt" style:language-complex="ar" style:country-complex="SA" style:font-style-complex="normal" style:font-weight-complex="bold"/>
    </style:style>
    <style:style style:name="P72" style:family="paragraph" style:parent-style-name="t">
      <style:paragraph-properties fo:text-align="justify" style:justify-single-word="false" fo:orphans="0" fo:widows="0"/>
      <style:text-properties style:use-window-font-color="true" style:font-name="Times2" fo:font-size="10pt" fo:background-color="transparent" style:font-size-asian="10pt" style:font-size-complex="10pt"/>
    </style:style>
    <style:style style:name="P73" style:family="paragraph" style:parent-style-name="t">
      <style:paragraph-properties fo:text-align="justify" style:justify-single-word="false"/>
      <style:text-properties style:use-window-font-color="true" style:font-name="Times2"/>
    </style:style>
    <style:style style:name="P74" style:family="paragraph" style:parent-style-name="t">
      <style:paragraph-properties fo:text-align="justify" style:justify-single-word="false"/>
    </style:style>
    <style:style style:name="P75" style:family="paragraph" style:parent-style-name="t">
      <style:text-properties style:font-name="Times1"/>
    </style:style>
    <style:style style:name="P76" style:family="paragraph" style:parent-style-name="t">
      <style:paragraph-properties fo:margin-left="0cm" fo:margin-right="0cm" fo:text-align="justify" style:justify-single-word="false" fo:text-indent="0cm" style:auto-text-indent="false"/>
      <style:text-properties style:font-name="Times2" fo:font-size="10pt" style:font-size-asian="10pt" style:font-size-complex="10pt"/>
    </style:style>
    <style:style style:name="P77" style:family="paragraph" style:parent-style-name="t">
      <style:paragraph-properties fo:margin-left="0cm" fo:margin-right="0cm" fo:text-align="justify" style:justify-single-word="false" fo:text-indent="0cm" style:auto-text-indent="false"/>
      <style:text-properties style:font-name="Times2" fo:font-size="10pt" fo:font-weight="bold" style:font-size-asian="10pt" style:font-weight-asian="bold" style:font-size-complex="10pt" style:font-weight-complex="bold"/>
    </style:style>
    <style:style style:name="P78" style:family="paragraph" style:parent-style-name="t">
      <style:paragraph-properties loext:contextual-spacing="false" fo:margin-left="0cm" fo:margin-right="0cm" fo:margin-top="0cm" fo:margin-bottom="0cm" fo:text-indent="0cm" style:auto-text-indent="false"/>
      <style:text-properties style:font-name="Times2" fo:font-size="10pt" style:font-size-asian="10pt" style:font-size-complex="10pt"/>
    </style:style>
    <style:style style:name="P79" style:family="paragraph" style:parent-style-name="t" style:master-page-name="">
      <style:paragraph-properties fo:margin-left="0cm" fo:margin-right="0cm" fo:text-align="justify" style:justify-single-word="false" fo:orphans="0" fo:widows="0" fo:text-indent="0cm" style:auto-text-indent="false" style:page-number="auto"/>
      <style:text-properties style:font-name="Times2" fo:font-size="10pt" style:font-size-asian="10pt" style:font-size-complex="10pt"/>
    </style:style>
    <style:style style:name="P80" style:family="paragraph" style:parent-style-name="Footnote">
      <style:paragraph-properties fo:break-before="page"/>
    </style:style>
    <style:style style:name="P81" style:family="paragraph" style:parent-style-name="t">
      <style:paragraph-properties fo:break-before="page"/>
      <style:text-properties style:font-name="Times2" fo:font-size="10pt" fo:font-weight="bold" fo:background-color="transparent" style:font-size-asian="10pt" style:font-weight-asian="bold" style:font-size-complex="10pt" style:font-weight-complex="bold"/>
    </style:style>
    <style:style style:name="P82" style:family="paragraph" style:parent-style-name="t">
      <style:paragraph-properties fo:text-align="justify" style:justify-single-word="false" fo:orphans="0" fo:widows="0" fo:keep-with-next="auto"/>
      <style:text-properties style:use-window-font-color="true" style:font-name="Times2" fo:font-size="10pt" fo:background-color="transparent" style:font-size-asian="10pt" style:font-size-complex="10pt"/>
    </style:style>
    <style:style style:name="P83" style:family="paragraph" style:parent-style-name="Standard">
      <style:paragraph-properties fo:text-align="justify" style:justify-single-word="false"/>
      <style:text-properties style:font-name="Times2" fo:font-size="10pt" fo:font-weight="bold" style:font-size-asian="10pt" style:font-weight-asian="bold" style:font-size-complex="10pt" style:font-weight-complex="bold"/>
    </style:style>
    <style:style style:name="P84" style:family="paragraph" style:parent-style-name="Standard">
      <style:paragraph-properties fo:text-align="justify" style:justify-single-word="false"/>
      <style:text-properties style:font-name="Times New Roman"/>
    </style:style>
    <style:style style:name="P85" style:family="paragraph" style:parent-style-name="Standard">
      <style:paragraph-properties fo:text-align="justify" style:justify-single-word="false"/>
      <style:text-properties style:font-name="Times New Roman" fo:font-size="11pt" style:font-size-asian="11pt" style:font-size-complex="11pt"/>
    </style:style>
    <style:style style:name="P86" style:family="paragraph" style:parent-style-name="Standard">
      <style:paragraph-properties fo:text-align="center" style:justify-single-word="false"/>
    </style:style>
    <style:style style:name="P87" style:family="paragraph" style:parent-style-name="Standard">
      <style:paragraph-properties fo:text-align="justify" style:justify-single-word="false"/>
      <style:text-properties fo:color="#000000" style:font-name="Times New Roman" fo:font-size="11pt" fo:font-style="normal" fo:font-weight="normal" style:font-size-asian="11pt" style:font-style-asian="normal" style:font-size-complex="11pt" style:font-style-complex="normal"/>
    </style:style>
    <style:style style:name="P8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89" style:family="paragraph" style:parent-style-name="Standard">
      <style:paragraph-properties fo:text-align="justify" style:justify-single-word="false"/>
      <style:text-properties fo:font-size="11pt" fo:font-style="normal" style:font-size-asian="11pt" style:font-style-asian="normal" style:font-style-complex="normal"/>
    </style:style>
    <style:style style:name="P90" style:family="paragraph" style:parent-style-name="Standard">
      <style:text-properties fo:font-size="11pt" fo:font-style="normal" fo:font-weight="normal" style:font-size-asian="11pt" style:font-style-asian="normal" style:font-weight-asian="normal" style:font-style-complex="normal" style:font-weight-complex="normal"/>
    </style:style>
    <style:style style:name="P91"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tyle-complex="normal" style:font-weight-complex="normal"/>
    </style:style>
    <style:style style:name="P92"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tyle-complex="normal" style:font-weight-complex="normal"/>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0.552cm" fo:margin-right="0cm" fo:text-align="justify" style:justify-single-word="false" fo:text-indent="-0.552cm" style:auto-text-indent="false">
        <style:tab-stops/>
      </style:paragraph-properties>
      <style:text-properties style:font-name="Times New Roman" fo:font-size="10pt" style:font-size-asian="10pt" style:font-size-complex="10pt"/>
    </style:style>
    <style:style style:name="P95" style:family="paragraph" style:parent-style-name="Standard">
      <style:paragraph-properties fo:margin-left="0.552cm" fo:margin-right="0cm" fo:text-align="justify" style:justify-single-word="false" fo:text-indent="-0.552cm" style:auto-text-indent="false">
        <style:tab-stops/>
      </style:paragraph-properties>
    </style:style>
    <style:style style:name="P96" style:family="paragraph" style:parent-style-name="t" style:master-page-name="">
      <style:paragraph-properties fo:text-align="justify" style:justify-single-word="false" fo:orphans="0" fo:widows="0" style:page-number="auto"/>
      <style:text-properties style:use-window-font-color="true" style:font-name="Times2"/>
    </style:style>
    <style:style style:name="P97" style:family="paragraph" style:parent-style-name="t">
      <style:text-properties style:use-window-font-color="true"/>
    </style:style>
    <style:style style:name="P98" style:family="paragraph" style:parent-style-name="t">
      <style:text-properties style:use-window-font-color="true" style:text-line-through-style="none" style:font-name="Times2" fo:font-size="10pt" fo:font-weight="normal" fo:background-color="#ffff00" style:font-size-asian="10pt" style:font-size-complex="10pt"/>
    </style:style>
    <style:style style:name="P99" style:family="paragraph" style:parent-style-name="t">
      <style:paragraph-properties fo:text-align="justify" style:justify-single-word="false"/>
      <style:text-properties style:use-window-font-color="true" style:font-name="Times2" fo:font-size="10pt" style:font-size-asian="10pt" style:font-size-complex="10pt"/>
    </style:style>
    <style:style style:name="P100" style:family="paragraph" style:parent-style-name="t">
      <style:text-properties style:use-window-font-color="true" fo:font-size="10pt" style:font-size-asian="10pt" style:font-size-complex="10pt"/>
    </style:style>
    <style:style style:name="P101" style:family="paragraph" style:parent-style-name="t">
      <style:paragraph-properties fo:text-align="justify" style:justify-single-word="false"/>
      <style:text-properties style:font-name="Times2" fo:font-size="10pt" style:font-size-asian="10pt" style:font-size-complex="10pt"/>
    </style:style>
    <style:style style:name="P102" style:family="paragraph" style:parent-style-name="t">
      <style:paragraph-properties fo:text-align="center" style:justify-single-word="false"/>
      <style:text-properties style:font-name="Times2" fo:font-size="10pt" fo:language="de" fo:country="DE" fo:font-weight="normal" style:font-size-asian="10pt" style:language-asian="zh" style:country-asian="CN" style:font-weight-asian="normal" style:font-size-complex="10pt" style:language-complex="hi" style:country-complex="IN" style:font-weight-complex="normal"/>
    </style:style>
    <style:style style:name="P103" style:family="paragraph" style:parent-style-name="t">
      <style:text-properties fo:font-style="normal" style:font-style-asian="normal" style:font-style-complex="normal"/>
    </style:style>
    <style:style style:name="P104" style:family="paragraph" style:parent-style-name="t">
      <style:paragraph-properties fo:text-align="center" style:justify-single-word="false"/>
    </style:style>
    <style:style style:name="P105" style:family="paragraph" style:parent-style-name="t">
      <style:text-properties fo:color="#000000" fo:font-style="normal" style:font-style-asian="normal" style:font-style-complex="normal"/>
    </style:style>
    <style:style style:name="P106" style:family="paragraph" style:parent-style-name="t">
      <style:text-properties fo:font-size="10pt" style:font-size-asian="10pt" style:font-size-complex="10pt"/>
    </style:style>
    <style:style style:name="P107" style:family="paragraph" style:parent-style-name="t">
      <style:text-properties fo:font-weight="normal"/>
    </style:style>
    <style:style style:name="P108" style:family="paragraph" style:parent-style-name="t">
      <style:paragraph-properties fo:margin-left="0cm" fo:margin-right="0cm" fo:text-align="justify" style:justify-single-word="false" fo:text-indent="0cm" style:auto-text-indent="false"/>
      <style:text-properties style:use-window-font-color="true"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style:style>
    <style:style style:name="P109" style:family="paragraph" style:parent-style-name="t">
      <style:paragraph-properties fo:margin-left="0cm" fo:margin-right="0cm" fo:text-align="justify" style:justify-single-word="false" fo:text-indent="0cm" style:auto-text-indent="false"/>
      <style:text-properties style:use-window-font-color="true" style:font-name="Times2"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style:style>
    <style:style style:name="P110" style:family="paragraph" style:parent-style-name="t">
      <style:paragraph-properties fo:margin-left="0cm" fo:margin-right="0cm" fo:text-align="center" style:justify-single-word="false" fo:text-indent="0cm" style:auto-text-indent="false"/>
      <style:text-properties style:font-name="Times2" fo:font-size="10pt" style:font-size-asian="10pt" style:font-size-complex="10pt"/>
    </style:style>
    <style:style style:name="P111" style:family="paragraph" style:parent-style-name="t">
      <style:paragraph-properties fo:margin-left="0cm" fo:margin-right="0cm" fo:text-align="justify" style:justify-single-word="false" fo:text-indent="0cm" style:auto-text-indent="false"/>
      <style:text-properties style:font-name="Times2" fo:font-size="10pt" style:font-size-asian="10pt" style:font-size-complex="10pt"/>
    </style:style>
    <style:style style:name="P112" style:family="paragraph" style:parent-style-name="t">
      <style:paragraph-properties fo:margin-left="0cm" fo:margin-right="0cm" fo:text-align="justify" style:justify-single-word="false" fo:text-indent="0cm" style:auto-text-indent="false"/>
      <style:text-properties fo:color="#000000" style:text-line-through-style="none" style:font-name="Times New Roman" fo:font-size="10.5pt" fo:language="de" fo:country="DE" fo:font-style="normal" style:text-underline-style="none" fo:font-weight="normal" style:letter-kerning="true" style:font-name-asian="Liberation Serif"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style:style>
    <style:style style:name="P113" style:family="paragraph" style:parent-style-name="t">
      <style:paragraph-properties fo:margin-left="0cm" fo:margin-right="0cm" fo:text-indent="0cm" style:auto-text-indent="false"/>
      <style:text-properties fo:font-size="10pt" style:font-size-asian="10pt" style:font-size-complex="10pt"/>
    </style:style>
    <style:style style:name="P114" style:family="paragraph" style:parent-style-name="t">
      <style:paragraph-properties loext:contextual-spacing="false" fo:margin-left="0cm" fo:margin-right="0cm" fo:margin-top="0.106cm" fo:margin-bottom="0.106cm" fo:line-height="0.423cm" fo:text-align="justify" style:justify-single-word="false" fo:orphans="2" fo:widows="2" fo:hyphenation-ladder-count="no-limit" fo:text-indent="0cm" style:auto-text-indent="false" style:text-autospace="none" style:writing-mode="lr-tb">
        <style:tab-stops>
          <style:tab-stop style:position="0.42cm"/>
          <style:tab-stop style:position="14.002cm" style:type="right"/>
        </style:tab-stops>
      </style:paragraph-properties>
      <style:text-properties fo:hyphenate="true" fo:hyphenation-remain-char-count="2" fo:hyphenation-push-char-count="2"/>
    </style:style>
    <style:style style:name="P115" style:family="paragraph" style:parent-style-name="t" style:list-style-name="L1">
      <style:paragraph-properties fo:margin-left="0cm" fo:margin-right="0cm" fo:line-height="0.423cm" fo:text-align="justify" style:justify-single-word="false" fo:orphans="2" fo:widows="2" fo:hyphenation-ladder-count="no-limit" fo:text-indent="0cm" style:auto-text-indent="false" style:text-autospace="none" style:writing-mode="lr-tb"/>
      <style:text-properties style:use-window-font-color="true" style:font-name="Times2"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16" style:family="paragraph" style:parent-style-name="t" style:list-style-name="L2">
      <style:paragraph-properties fo:margin-left="0cm" fo:margin-right="0cm" fo:line-height="0.423cm" fo:orphans="2" fo:widows="2" fo:hyphenation-ladder-count="no-limit" fo:text-indent="0cm" style:auto-text-indent="false" style:text-autospace="none" style:writing-mode="lr-tb">
        <style:tab-stops>
          <style:tab-stop style:position="0.42cm"/>
          <style:tab-stop style:position="1cm"/>
          <style:tab-stop style:position="14.002cm" style:type="right"/>
        </style:tab-stops>
      </style:paragraph-properties>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17" style:family="paragraph" style:parent-style-name="t" style:list-style-name="L3">
      <style:paragraph-properties fo:margin-left="0cm" fo:margin-right="0cm" fo:line-height="0.423cm" fo:orphans="2" fo:widows="2" fo:hyphenation-ladder-count="no-limit" fo:text-indent="0cm" style:auto-text-indent="false"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18" style:family="paragraph" style:parent-style-name="t">
      <style:paragraph-properties fo:margin-left="0cm" fo:margin-right="0cm" fo:line-height="0.423cm" fo:orphans="2" fo:widows="2" fo:hyphenation-ladder-count="no-limit" fo:text-indent="0cm" style:auto-text-indent="false"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19" style:family="paragraph" style:parent-style-name="t" style:list-style-name="L1">
      <style:paragraph-properties fo:margin-left="0cm" fo:margin-right="0cm" fo:line-height="0.423cm" fo:text-align="justify" style:justify-single-word="false" fo:orphans="2" fo:widows="2" fo:hyphenation-ladder-count="no-limit" fo:text-indent="0cm" style:auto-text-indent="false"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20" style:family="paragraph" style:parent-style-name="t" style:list-style-name="L1">
      <style:paragraph-properties fo:margin-left="0cm" fo:margin-right="0cm" fo:line-height="0.423cm" fo:text-align="justify" style:justify-single-word="false" fo:orphans="2" fo:widows="2" fo:hyphenation-ladder-count="no-limit" fo:text-indent="0cm" style:auto-text-indent="false" style:text-autospace="none" style:writing-mode="lr-tb"/>
      <style:text-properties fo:color="#000000" style:text-line-through-style="none" style:font-name="Times New Roman" fo:font-size="10.5pt" fo:language="de" fo:country="DE" fo:font-style="normal" style:text-underline-style="none" fo:font-weight="normal" style:letter-kerning="true" style:font-name-asian="Liberation Serif" style:font-size-asian="10.5pt" style:language-asian="zh" style:country-asian="CN" style:font-style-asian="normal" style:font-weight-asian="normal" style:font-name-complex="Liberation Serif" style:font-size-complex="10.5pt" style:language-complex="ar" style:country-complex="SA" style:font-style-complex="normal" style:font-weight-complex="normal" fo:hyphenate="true" fo:hyphenation-remain-char-count="2" fo:hyphenation-push-char-count="2"/>
    </style:style>
    <style:style style:name="P121" style:family="paragraph" style:parent-style-name="t" style:master-page-name="Standard">
      <style:paragraph-properties fo:margin-left="0cm" fo:margin-right="0cm" fo:text-align="justify" style:justify-single-word="false" fo:text-indent="0cm" style:auto-text-indent="false" style:page-number="auto"/>
      <style:text-properties style:font-name="Times2" fo:font-size="10pt" fo:font-weight="bold" style:font-size-asian="10pt" style:font-weight-asian="bold" style:font-size-complex="10pt" style:font-weight-complex="bold"/>
    </style:style>
    <style:style style:name="P122" style:family="paragraph" style:parent-style-name="t" style:list-style-name="L3">
      <style:paragraph-properties fo:margin-left="0cm" fo:margin-right="0cm" fo:line-height="0.423cm" fo:orphans="2" fo:widows="2" fo:hyphenation-ladder-count="no-limit" fo:text-indent="0.504cm" style:auto-text-indent="false" style:text-autospace="none" style:writing-mode="lr-tb">
        <style:tab-stops>
          <style:tab-stop style:position="0.42cm"/>
          <style:tab-stop style:position="1cm"/>
          <style:tab-stop style:position="14.002cm" style:type="right"/>
        </style:tab-stops>
      </style:paragraph-properties>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23" style:family="paragraph" style:parent-style-name="t" style:list-style-name="L1">
      <style:paragraph-properties fo:line-height="0.423cm" fo:text-align="justify" style:justify-single-word="false" fo:orphans="2" fo:widows="2" fo:hyphenation-ladder-count="no-limit" style:text-autospace="none" style:writing-mode="lr-tb"/>
      <style:text-properties style:use-window-font-color="true" style:font-name="Times" fo:font-size="10pt" fo:language="de" fo:country="DE" fo:font-style="normal" fo:font-weight="normal" style:font-name-asian="Times New Roman" style:font-size-asian="10pt" style:font-style-asian="normal" style:font-weight-asian="normal" style:font-name-complex="Times" style:font-size-complex="10pt" style:language-complex="ar" style:country-complex="SA" style:font-style-complex="normal" style:font-weight-complex="normal" fo:hyphenate="true" fo:hyphenation-remain-char-count="2" fo:hyphenation-push-char-count="2"/>
    </style:style>
    <style:style style:name="P124" style:family="paragraph" style:parent-style-name="Header" style:master-page-name="">
      <style:paragraph-properties style:page-number="auto">
        <style:tab-stops>
          <style:tab-stop style:position="0.106cm"/>
          <style:tab-stop style:position="7.031cm" style:type="center"/>
          <style:tab-stop style:position="16.002cm" style:type="right"/>
        </style:tab-stops>
      </style:paragraph-properties>
      <style:text-properties fo:font-size="9pt" style:font-size-asian="9pt" style:font-size-complex="9pt"/>
    </style:style>
    <style:style style:name="P125" style:family="paragraph" style:parent-style-name="GS_20_Standard">
      <style:paragraph-properties fo:text-align="justify" style:justify-single-word="false"/>
      <style:text-properties style:font-name="Times2" fo:font-size="10pt" style:font-size-asian="10pt" style:font-size-complex="10pt"/>
    </style:style>
    <style:style style:name="P126" style:family="paragraph" style:parent-style-name="Footnote">
      <style:text-properties fo:background-color="transparent"/>
    </style:style>
    <style:style style:name="P127" style:family="paragraph" style:parent-style-name="Footnote">
      <style:paragraph-properties fo:text-align="justify" style:justify-single-word="false"/>
    </style:style>
    <style:style style:name="P128" style:family="paragraph" style:parent-style-name="Footnote">
      <style:paragraph-properties fo:break-before="page"/>
    </style:style>
    <style:style style:name="P129" style:family="paragraph" style:parent-style-name="Footnote">
      <style:paragraph-properties fo:margin-left="0.529cm" fo:margin-right="0cm"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130" style:family="paragraph" style:parent-style-name="z">
      <style:text-properties style:use-window-font-color="true"/>
    </style:style>
    <style:style style:name="P131" style:family="paragraph" style:parent-style-name="z">
      <style:paragraph-properties fo:text-align="justify" style:justify-single-word="false"/>
      <style:text-properties style:use-window-font-color="true" style:font-name="Times2"/>
    </style:style>
    <style:style style:name="P132" style:family="paragraph" style:parent-style-name="z">
      <style:paragraph-properties fo:text-align="justify" style:justify-single-word="false"/>
      <style:text-properties style:font-name="Times2" fo:font-size="10pt" style:font-size-asian="10pt" style:font-size-complex="10pt"/>
    </style:style>
    <style:style style:name="P133" style:family="paragraph" style:parent-style-name="z">
      <style:paragraph-properties fo:text-align="justify" style:justify-single-word="false"/>
    </style:style>
    <style:style style:name="T1" style:family="text">
      <style:text-properties fo:font-size="9pt" fo:font-style="normal" style:text-underline-style="none" style:letter-kerning="true" fo:background-color="transparent" style:font-size-asian="9pt" style:language-asian="zh" style:country-asian="CN" style:font-style-asian="normal" style:font-size-complex="9pt" style:font-style-complex="normal" loext:char-shading-value="0"/>
    </style:style>
    <style:style style:name="T2" style:family="text">
      <style:text-properties fo:color="#ff0000" fo:font-size="9pt" fo:font-style="normal" style:text-underline-style="none" style:letter-kerning="true" fo:background-color="transparent" style:font-size-asian="9pt" style:language-asian="zh" style:country-asian="CN" style:font-style-asian="normal" style:font-size-complex="9pt" style:font-style-complex="normal" loext:char-shading-value="0"/>
    </style:style>
    <style:style style:name="T3" style:family="text">
      <style:text-properties fo:font-size="9pt" fo:font-style="italic" style:text-underline-style="none" style:letter-kerning="true" fo:background-color="transparent" style:font-size-asian="9pt" style:language-asian="zh" style:country-asian="CN" style:font-style-asian="italic" style:font-size-complex="9pt" style:font-style-complex="italic" loext:char-shading-value="0"/>
    </style:style>
    <style:style style:name="T4" style:family="text">
      <style:text-properties style:text-line-through-style="none" fo:font-size="9pt" fo:font-style="italic" style:text-underline-style="none" style:letter-kerning="true" fo:background-color="transparent" style:font-size-asian="9pt" style:language-asian="zh" style:country-asian="CN" style:font-style-asian="italic" style:font-size-complex="9pt" style:font-style-complex="italic" loext:char-shading-value="0"/>
    </style:style>
    <style:style style:name="T5" style:family="text">
      <style:text-properties style:text-line-through-style="none" style:font-name="Times" fo:font-size="9pt" fo:font-style="italic" style:text-underline-style="none" style:letter-kerning="true" fo:background-color="transparent" style:font-size-asian="9pt" style:language-asian="zh" style:country-asian="CN" style:font-style-asian="italic" style:font-size-complex="9pt" style:font-style-complex="italic" loext:char-shading-value="0"/>
    </style:style>
    <style:style style:name="T6" style:family="text">
      <style:text-properties style:font-name="Times" fo:font-size="9pt" fo:font-style="normal" style:text-underline-style="none" style:letter-kerning="true" fo:background-color="transparent" style:font-size-asian="9pt" style:language-asian="zh" style:country-asian="CN" style:font-style-asian="normal" style:font-size-complex="9pt" style:font-style-complex="normal" loext:char-shading-value="0"/>
    </style:style>
    <style:style style:name="T7" style:family="text">
      <style:text-properties style:use-window-font-color="true" style:font-name="Times" fo:font-size="9pt" fo:language="de" fo:country="DE" style:font-name-asian="Times New Roman" style:font-size-asian="9pt" style:font-name-complex="Times" style:font-size-complex="9pt" style:language-complex="ar" style:country-complex="SA"/>
    </style:style>
    <style:style style:name="T8" style:family="text">
      <style:text-properties style:use-window-font-color="true" style:font-name="Times" fo:font-size="9pt" fo:language="de" fo:country="DE" fo:font-style="italic" style:font-name-asian="Times New Roman" style:font-size-asian="9pt" style:font-style-asian="italic" style:font-name-complex="Times" style:font-size-complex="9pt" style:language-complex="ar" style:country-complex="SA" style:font-style-complex="italic"/>
    </style:style>
    <style:style style:name="T9" style:family="text">
      <style:text-properties style:use-window-font-color="true"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style:style>
    <style:style style:name="T10" style:family="text">
      <style:text-properties fo:color="#0000ff"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style:style>
    <style:style style:name="T11" style:family="text">
      <style:text-properties style:use-window-font-color="true"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loext:char-shading-value="0"/>
    </style:style>
    <style:style style:name="T12" style:family="text">
      <style:text-properties fo:color="#0000ff"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loext:char-shading-value="0"/>
    </style:style>
    <style:style style:name="T13" style:family="text">
      <style:text-properties fo:color="#0000ff" style:text-line-through-style="solid" style:font-name="Times" fo:font-size="9pt" fo:language="de" fo:country="DE" fo:font-style="italic" style:text-underline-style="none" fo:background-color="transparent" style:font-name-asian="Times New Roman" style:font-size-asian="9pt" style:font-style-asian="italic" style:font-name-complex="Times" style:font-size-complex="9pt" style:language-complex="ar" style:country-complex="SA" style:font-style-complex="italic" loext:char-shading-value="0"/>
    </style:style>
    <style:style style:name="T14" style:family="text">
      <style:text-properties fo:background-color="transparent" loext:char-shading-value="0"/>
    </style:style>
    <style:style style:name="T15" style:family="text">
      <style:text-properties style:use-window-font-color="true" style:font-name="Times" fo:font-size="9pt" fo:language="de" fo:country="DE" fo:font-style="normal" style:font-name-asian="Times New Roman" style:font-size-asian="9pt" style:font-style-asian="normal" style:font-name-complex="Times" style:font-size-complex="9pt" style:language-complex="ar" style:country-complex="SA" style:font-style-complex="normal"/>
    </style:style>
    <style:style style:name="T16" style:family="text">
      <style:text-properties style:use-window-font-color="true" fo:language="de" fo:country="DE" fo:font-style="normal" style:text-underline-style="none" style:letter-kerning="true" fo:background-color="transparent" style:font-name-asian="Times New Roman" style:language-asian="zh" style:country-asian="CN" style:font-style-asian="normal" style:font-name-complex="Times" style:language-complex="ar" style:country-complex="SA" style:font-style-complex="normal"/>
    </style:style>
    <style:style style:name="T17" style:family="text">
      <style:text-properties fo:font-size="10pt" fo:font-style="normal" style:font-size-asian="10pt" style:font-style-asian="normal" style:font-size-complex="10pt" style:font-style-complex="normal"/>
    </style:style>
    <style:style style:name="T18" style:family="text">
      <style:text-properties style:use-window-font-color="true"/>
    </style:style>
    <style:style style:name="T19" style:family="text">
      <style:text-properties style:use-window-font-color="true" style:text-line-through-style="none" fo:language="de" fo:country="DE" style:text-underline-style="none" fo:font-weight="normal" style:letter-kerning="true" style:font-name-asian="Times New Roman" style:language-asian="zh" style:country-asian="CN" style:font-name-complex="Times" style:language-complex="ar" style:country-complex="SA"/>
    </style:style>
    <style:style style:name="T20" style:family="text">
      <style:text-properties style:use-window-font-color="true" fo:language="de" fo:country="DE" fo:font-weight="normal" style:font-name-asian="Times New Roman" style:font-name-complex="Times" style:language-complex="ar" style:country-complex="SA"/>
    </style:style>
    <style:style style:name="T21" style:family="text">
      <style:text-properties style:use-window-font-color="true" fo:language="de" fo:country="DE" style:text-underline-style="none" fo:font-weight="normal" style:font-name-asian="Times New Roman" style:font-name-complex="Times" style:language-complex="ar" style:country-complex="SA"/>
    </style:style>
    <style:style style:name="T22" style:family="text">
      <style:text-properties style:use-window-font-color="true" fo:language="de" fo:country="DE" fo:font-style="italic" fo:font-weight="normal" style:font-name-asian="Times New Roman" style:font-style-asian="italic" style:font-name-complex="Times" style:language-complex="ar" style:country-complex="SA" style:font-style-complex="italic"/>
    </style:style>
    <style:style style:name="T23" style:family="text">
      <style:text-properties style:use-window-font-color="true" style:text-line-through-style="none" fo:language="de" fo:country="DE" fo:font-style="italic" style:text-underline-style="none" fo:font-weight="normal" style:letter-kerning="true" style:font-name-asian="Times New Roman" style:language-asian="zh" style:country-asian="CN" style:font-style-asian="italic" style:font-name-complex="Times" style:language-complex="ar" style:country-complex="SA" style:font-style-complex="italic"/>
    </style:style>
    <style:style style:name="T24" style:family="text">
      <style:text-properties style:use-window-font-color="true" style:text-line-through-style="none" fo:language="de" fo:country="DE" fo:font-style="normal" style:text-underline-style="none" fo:font-weight="normal" style:letter-kerning="true" style:font-name-asian="Times New Roman" style:language-asian="zh" style:country-asian="CN" style:font-style-asian="normal" style:font-name-complex="Times" style:language-complex="ar" style:country-complex="SA" style:font-style-complex="normal"/>
    </style:style>
    <style:style style:name="T25" style:family="text">
      <style:text-properties fo:font-style="italic"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style="normal" style:text-underline-style="none" style:font-style-asian="normal" style:font-style-complex="normal"/>
    </style:style>
    <style:style style:name="T28" style:family="text">
      <style:text-properties style:text-underline-style="none"/>
    </style:style>
    <style:style style:name="T29" style:family="text">
      <style:text-properties fo:font-weight="normal"/>
    </style:style>
    <style:style style:name="T30" style:family="text">
      <style:text-properties style:use-window-font-color="true" style:text-line-through-style="none" fo:language="de" fo:country="DE" fo:font-weight="normal" fo:background-color="transparent" style:font-name-asian="Times New Roman" style:font-weight-asian="normal" style:font-name-complex="Times" style:language-complex="ar" style:country-complex="SA" style:font-weight-complex="normal"/>
    </style:style>
    <style:style style:name="T31" style:family="text">
      <style:text-properties style:use-window-font-color="true" style:text-line-through-style="none" fo:language="de" fo:country="DE" style:text-underline-style="none" fo:font-weight="bold" fo:background-color="#ffffff" style:font-name-asian="Times New Roman" style:font-weight-asian="bold" style:font-name-complex="Times" style:language-complex="ar" style:country-complex="SA" style:font-weight-complex="bold" loext:char-shading-value="0"/>
    </style:style>
    <style:style style:name="T32" style:family="text">
      <style:text-properties style:use-window-font-color="true"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33" style:family="text">
      <style:text-properties style:use-window-font-color="true" style:text-line-through-style="none" style:font-name="Times2" fo:font-size="10pt" fo:language="de" fo:country="DE" fo:font-style="italic" style:text-underline-style="none" fo:font-weight="normal" fo:background-color="transparent" style:font-name-asian="Times New Roman" style:font-size-asian="10pt" style:font-style-asian="italic" style:font-weight-asian="normal" style:font-name-complex="Times" style:font-size-complex="10pt" style:language-complex="ar" style:country-complex="SA" style:font-style-complex="italic" style:font-weight-complex="normal" loext:char-shading-value="0"/>
    </style:style>
    <style:style style:name="T34" style:family="text">
      <style:text-properties style:use-window-font-color="true" style:text-line-through-style="none" fo:font-weight="normal" style:font-weight-asian="normal" style:font-weight-complex="normal"/>
    </style:style>
    <style:style style:name="T35" style:family="text">
      <style:text-properties style:use-window-font-color="true" style:text-line-through-style="none" fo:language="de" fo:country="DE" fo:font-weight="normal" style:font-name-asian="Times New Roman" style:font-weight-asian="normal" style:font-name-complex="Times" style:language-complex="ar" style:country-complex="SA" style:font-weight-complex="normal"/>
    </style:style>
    <style:style style:name="T36" style:family="text">
      <style:text-properties style:use-window-font-color="true" style:text-line-through-style="none" fo:language="de" fo:country="DE" style:text-underline-style="none" fo:font-weight="normal" fo:background-color="transparent" style:font-name-asian="Times New Roman" style:font-weight-asian="normal" style:font-name-complex="Times" style:language-complex="ar" style:country-complex="SA" style:font-weight-complex="normal"/>
    </style:style>
    <style:style style:name="T37" style:family="text">
      <style:text-properties style:use-window-font-color="true" style:text-line-through-style="none" fo:language="de" fo:country="DE" style:text-underline-style="none" fo:font-weight="bold" fo:background-color="#ffffff" style:font-name-asian="Times New Roman" style:font-weight-asian="bold" style:font-name-complex="Times" style:language-complex="ar" style:country-complex="SA" style:font-weight-complex="bold"/>
    </style:style>
    <style:style style:name="T38" style:family="text">
      <style:text-properties style:use-window-font-color="true" style:text-line-through-style="none" style:font-name="Times2" fo:font-size="10pt" fo:language="de" fo:country="DE" style:text-underline-style="none" fo:font-weight="normal" fo:background-color="#ffff00" style:font-name-asian="LiberationSerif" style:font-size-asian="10pt" style:font-weight-asian="normal" style:font-name-complex="LiberationSerif" style:font-size-complex="10pt" style:language-complex="ar" style:country-complex="SA" style:font-weight-complex="normal" loext:char-shading-value="0"/>
    </style:style>
    <style:style style:name="T39" style:family="text">
      <style:text-properties style:use-window-font-color="true" style:text-line-through-style="none" style:font-name="Times2" fo:font-size="10pt" fo:language="de" fo:country="DE" fo:font-style="italic" style:text-underline-style="none" fo:font-weight="normal" fo:background-color="#ffff00" style:font-name-asian="Times New Roman" style:font-size-asian="10pt" style:font-style-asian="italic" style:font-weight-asian="normal" style:font-name-complex="Times" style:font-size-complex="10pt" style:language-complex="ar" style:country-complex="SA" style:font-style-complex="italic" style:font-weight-complex="normal" loext:char-shading-value="0"/>
    </style:style>
    <style:style style:name="T40" style:family="text">
      <style:text-properties style:use-window-font-color="true" style:text-line-through-style="none" style:font-name="Times2" fo:font-size="10pt" fo:language="de" fo:country="DE" style:text-underline-style="none" fo:font-weight="normal" style:letter-kerning="true" fo:background-color="#ffff00" style:font-name-asian="Noto Sans CJK SC Regular" style:font-size-asian="10pt" style:language-asian="zh" style:country-asian="CN" style:font-weight-asian="normal" style:font-name-complex="FreeSans" style:font-size-complex="10pt" style:language-complex="hi" style:country-complex="IN" style:font-weight-complex="normal" loext:char-shading-value="0"/>
    </style:style>
    <style:style style:name="T41" style:family="text">
      <style:text-properties style:use-window-font-color="true" style:text-line-through-style="none" style:font-name="Times2" fo:font-size="10pt" fo:language="de" fo:country="DE" style:text-underline-style="none" fo:font-weight="normal" fo:background-color="transparent" style:font-name-asian="LiberationSerif" style:font-size-asian="10pt" style:font-weight-asian="normal" style:font-name-complex="LiberationSerif" style:font-size-complex="10pt" style:language-complex="ar" style:country-complex="SA" style:font-weight-complex="normal" loext:char-shading-value="0"/>
    </style:style>
    <style:style style:name="T42" style:family="text">
      <style:text-properties style:use-window-font-color="true" style:text-line-through-style="none" style:font-name="Times2" fo:font-size="10pt" fo:language="de" fo:country="DE" style:text-underline-style="none" fo:font-weight="normal" style:letter-kerning="true" fo:background-color="transparent" style:font-name-asian="Noto Sans CJK SC Regular" style:font-size-asian="10pt" style:language-asian="zh" style:country-asian="CN" style:font-weight-asian="normal" style:font-name-complex="FreeSans" style:font-size-complex="10pt" style:language-complex="hi" style:country-complex="IN" style:font-weight-complex="normal" loext:char-shading-value="0"/>
    </style:style>
    <style:style style:name="T43" style:family="text">
      <style:text-properties style:use-window-font-color="true" style:text-line-through-style="none" fo:font-size="10.5pt" fo:font-style="italic" style:font-size-asian="10.5pt" style:font-style-asian="italic" style:font-size-complex="10.5pt" style:font-style-complex="italic"/>
    </style:style>
    <style:style style:name="T44" style:family="text">
      <style:text-properties style:use-window-font-color="true" style:text-line-through-style="none" style:font-name="Times2" fo:font-size="10pt" fo:font-weight="normal" fo:background-color="#ffff00" style:font-size-asian="10pt" style:font-size-complex="10pt"/>
    </style:style>
    <style:style style:name="T45" style:family="text">
      <style:text-properties style:use-window-font-color="true" style:text-line-through-style="none" style:font-name="Times2" fo:font-size="10pt" fo:font-style="normal" fo:font-weight="normal" fo:background-color="#ffff00" style:font-size-asian="10pt" style:font-style-asian="normal" style:font-size-complex="10pt" style:font-style-complex="normal"/>
    </style:style>
    <style:style style:name="T46" style:family="text">
      <style:text-properties fo:font-style="normal" style:font-style-asian="normal" style:font-style-complex="normal"/>
    </style:style>
    <style:style style:name="T47" style:family="text">
      <style:text-properties fo:language="de" fo:country="DE" fo:font-style="normal" fo:font-weight="normal" fo:background-color="transparent" style:language-asian="zh" style:country-asian="CN" style:font-style-asian="normal" style:font-weight-asian="normal" style:language-complex="hi" style:country-complex="IN" style:font-style-complex="normal" style:font-weight-complex="normal" loext:char-shading-value="0"/>
    </style:style>
    <style:style style:name="T48" style:family="text">
      <style:text-properties fo:language="de" fo:country="DE" fo:font-style="italic" fo:font-weight="normal" fo:background-color="transparent" style:language-asian="zh" style:country-asian="CN" style:font-style-asian="italic" style:font-weight-asian="normal" style:language-complex="hi" style:country-complex="IN" style:font-style-complex="italic" style:font-weight-complex="normal" loext:char-shading-value="0"/>
    </style:style>
    <style:style style:name="T49" style:family="text">
      <style:text-properties fo:language="de" fo:country="DE" style:language-asian="zh" style:country-asian="CN" style:language-complex="hi" style:country-complex="IN"/>
    </style:style>
    <style:style style:name="T50" style:family="text">
      <style:text-properties fo:language="de" fo:country="DE" fo:font-weight="normal" style:language-asian="zh" style:country-asian="CN" style:font-weight-asian="normal" style:language-complex="hi" style:country-complex="IN" style:font-weight-complex="normal"/>
    </style:style>
    <style:style style:name="T51" style:family="text">
      <style:text-properties fo:language="de" fo:country="DE" fo:font-style="italic" fo:font-weight="normal" style:language-asian="zh" style:country-asian="CN" style:font-style-asian="italic" style:font-weight-asian="normal" style:language-complex="hi" style:country-complex="IN" style:font-style-complex="italic" style:font-weight-complex="normal"/>
    </style:style>
    <style:style style:name="T52" style:family="text">
      <style:text-properties fo:language="de" fo:country="DE" fo:font-style="normal" fo:font-weight="normal" style:language-asian="zh" style:country-asian="CN" style:font-style-asian="normal" style:font-weight-asian="normal" style:language-complex="hi" style:country-complex="IN" style:font-style-complex="normal" style:font-weight-complex="normal"/>
    </style:style>
    <style:style style:name="T53" style:family="text">
      <style:text-properties style:use-window-font-color="true" fo:language="de" fo:country="DE" fo:font-style="italic" style:font-name-asian="Times New Roman" style:font-style-asian="italic" style:font-name-complex="Times" style:language-complex="ar" style:country-complex="SA" style:font-style-complex="italic"/>
    </style:style>
    <style:style style:name="T54" style:family="text">
      <style:text-properties style:use-window-font-color="true" fo:language="de" fo:country="DE" style:font-name-asian="Times New Roman" style:font-name-complex="Times" style:language-complex="ar" style:country-complex="SA"/>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background-color="transparent" style:font-style-asian="italic" style:font-style-complex="italic" loext:char-shading-value="0"/>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style:use-window-font-color="true" style:font-name="Times" fo:language="de" fo:country="DE" fo:font-style="normal" fo:font-weight="normal" style:font-name-asian="Times New Roman" style:font-style-asian="normal" style:font-weight-asian="normal" style:font-name-complex="Times" style:language-complex="ar" style:country-complex="SA" style:font-style-complex="normal" style:font-weight-complex="normal"/>
    </style:style>
    <style:style style:name="T60" style:family="text">
      <style:text-properties style:use-window-font-color="true" fo:language="de" fo:country="DE" fo:font-style="normal" fo:font-weight="normal" style:font-name-asian="Times New Roman" style:font-style-asian="normal" style:font-weight-asian="normal" style:font-name-complex="Times" style:language-complex="ar" style:country-complex="SA" style:font-style-complex="normal" style:font-weight-complex="normal"/>
    </style:style>
    <style:style style:name="T61" style:family="text">
      <style:text-properties style:text-underline-style="solid" style:text-underline-width="auto" style:text-underline-color="font-color"/>
    </style:style>
    <style:style style:name="T62" style:family="text">
      <style:text-properties fo:font-weight="normal" style:font-weight-asian="normal" style:font-weight-complex="normal"/>
    </style:style>
    <style:style style:name="T63" style:family="text">
      <style:text-properties fo:font-style="normal" style:text-underline-style="solid" style:text-underline-width="auto" style:text-underline-color="font-color" style:font-style-asian="normal" style:font-style-complex="normal"/>
    </style:style>
    <style:style style:name="T64" style:family="text">
      <style:text-properties fo:font-weight="bold" style:font-weight-asian="bold" style:font-weight-complex="bold"/>
    </style:style>
    <style:style style:name="T65" style:family="text">
      <style:text-properties style:font-name="Times New Roman"/>
    </style:style>
    <style:style style:name="T66" style:family="text">
      <style:text-properties style:font-name="Times New Roman" fo:font-style="italic" style:font-style-asian="italic" style:font-style-complex="italic"/>
    </style:style>
    <style:style style:name="T67" style:family="text">
      <style:text-properties style:font-name="Times New Roman" fo:font-style="normal" style:font-style-asian="normal" style:font-style-complex="normal"/>
    </style:style>
    <style:style style:name="T68" style:family="text">
      <style:text-properties style:font-name="Times New Roman" fo:font-size="10pt" style:font-size-asian="10pt" style:font-size-complex="10pt"/>
    </style:style>
    <style:style style:name="T69" style:family="text">
      <style:text-properties fo:font-style="italic" fo:font-weight="normal" style:font-style-asian="italic" style:font-style-complex="italic"/>
    </style:style>
    <style:style style:name="T70" style:family="text">
      <style:text-properties fo:font-style="normal" fo:font-weight="normal" style:font-style-asian="normal" style:font-style-complex="normal"/>
    </style:style>
    <style:style style:name="T71" style:family="text">
      <style:text-properties style:font-name="Times New Roman" fo:font-size="10pt" fo:font-style="italic" style:font-size-asian="10pt" style:font-style-asian="italic" style:font-size-complex="10pt" style:font-style-complex="italic"/>
    </style:style>
    <style:style style:name="T72" style:family="text">
      <style:text-properties style:font-name="Times New Roman" fo:font-weight="normal"/>
    </style:style>
    <style:style style:name="T73" style:family="text">
      <style:text-properties style:font-name="Times New Roman" fo:font-style="italic" fo:font-weight="normal" style:font-style-asian="italic" style:font-style-complex="italic"/>
    </style:style>
    <style:style style:name="T74" style:family="text">
      <style:text-properties style:font-weight-asian="normal" style:font-weight-complex="normal"/>
    </style:style>
    <style:style style:name="T75" style:family="text">
      <style:text-properties style:font-name="Times New Roman" fo:font-size="10pt" fo:font-weight="normal" style:font-size-asian="10pt" style:font-size-complex="10pt"/>
    </style:style>
    <style:style style:name="T76" style:family="text">
      <style:text-properties style:font-name="Times New Roman" fo:font-size="10pt" fo:font-style="italic" fo:font-weight="normal" style:font-size-asian="10pt" style:font-style-asian="italic" style:font-size-complex="10pt" style:font-style-complex="italic"/>
    </style:style>
    <style:style style:name="T77" style:family="text">
      <style:text-properties style:font-name="Times New Roman" style:font-name-asian="LiberationSerif" style:font-name-complex="LiberationSerif"/>
    </style:style>
    <style:style style:name="T78" style:family="text">
      <style:text-properties style:font-name="Times New Roman" fo:font-style="italic" style:font-name-asian="LiberationSerif" style:font-style-asian="italic" style:font-name-complex="LiberationSerif" style:font-style-complex="italic"/>
    </style:style>
    <style:style style:name="T79" style:family="text">
      <style:text-properties style:text-position="super 58%"/>
    </style:style>
    <style:style style:name="T80" style:family="text">
      <style:text-properties fo:color="#0000ff"/>
    </style:style>
    <style:style style:name="T81" style:family="text">
      <style:text-properties fo:font-size="10pt" style:font-size-asian="10pt" style:font-size-complex="10pt"/>
    </style:style>
    <style:style style:name="T82" style:family="text">
      <style:text-properties style:font-name="Times New Roman" fo:font-size="10pt" fo:font-weight="normal" style:font-size-asian="10pt" style:font-weight-asian="normal" style:font-size-complex="10pt" style:font-weight-complex="normal"/>
    </style:style>
    <style:style style:name="T83"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84" style:family="text">
      <style:text-properties style:font-name="Times New Roman" fo:font-weight="normal" style:font-weight-asian="normal" style:font-weight-complex="normal"/>
    </style:style>
    <style:style style:name="T85" style:family="text">
      <style:text-properties style:font-name="Times New Roman" fo:font-style="italic" fo:font-weight="normal" style:font-style-asian="italic" style:font-weight-asian="normal" style:font-style-complex="italic" style:font-weight-complex="normal"/>
    </style:style>
    <style:style style:name="T86" style:family="text">
      <style:text-properties fo:font-size="11pt" fo:font-style="italic" style:font-size-asian="11pt" style:font-style-asian="italic" style:font-style-complex="italic"/>
    </style:style>
    <style:style style:name="T87" style:family="text">
      <style:text-properties fo:font-size="11pt" fo:font-style="normal" style:font-size-asian="11pt" style:font-style-asian="normal" style:font-style-complex="normal"/>
    </style:style>
    <style:style style:name="T8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0" style:family="text">
      <style:text-properties style:font-name="Times2"/>
    </style:style>
    <style:style style:name="T91" style:family="text">
      <style:text-properties style:font-name="Times1"/>
    </style:style>
    <style:style style:name="T92" style:family="text">
      <style:text-properties style:font-name="Times1" fo:font-weight="normal" style:font-weight-asian="normal" style:font-weight-complex="normal"/>
    </style:style>
    <style:style style:name="T93" style:family="text">
      <style:text-properties fo:font-size="9pt" fo:font-style="normal" style:text-underline-style="none" style:letter-kerning="true" fo:background-color="transparent" style:font-size-asian="9pt" style:language-asian="zh" style:country-asian="CN" style:font-style-asian="normal" style:font-size-complex="9pt" style:font-style-complex="normal" loext:char-shading-value="0"/>
    </style:style>
    <style:style style:name="T94" style:family="text">
      <style:text-properties fo:font-size="9pt" fo:font-style="italic" style:text-underline-style="none" style:letter-kerning="true" fo:background-color="transparent" style:font-size-asian="9pt" style:language-asian="zh" style:country-asian="CN" style:font-style-asian="italic" style:font-size-complex="9pt" style:font-style-complex="italic" loext:char-shading-value="0"/>
    </style:style>
    <style:style style:name="T95" style:family="text">
      <style:text-properties fo:font-size="9pt" fo:font-style="italic" style:font-size-asian="9pt" style:font-style-asian="italic" style:font-size-complex="9pt" style:font-style-complex="italic"/>
    </style:style>
    <style:style style:name="T96" style:family="text">
      <style:text-properties fo:font-size="9pt" style:font-size-asian="9pt" style:font-size-complex="9pt"/>
    </style:style>
    <style:style style:name="T97" style:family="text">
      <style:text-properties fo:color="#ff0000" fo:font-size="9pt" fo:font-style="normal" style:text-underline-style="none" style:letter-kerning="true" fo:background-color="transparent" style:font-size-asian="9pt" style:language-asian="zh" style:country-asian="CN" style:font-style-asian="normal" style:font-size-complex="9pt" style:font-style-complex="normal" loext:char-shading-value="0"/>
    </style:style>
    <style:style style:name="T98" style:family="text">
      <style:text-properties fo:color="#ff0000" fo:font-style="normal" fo:font-weight="normal" style:font-style-asian="normal" style:font-weight-asian="normal" style:font-style-complex="normal" style:font-weight-complex="normal"/>
    </style:style>
    <style:style style:name="T99" style:family="text">
      <style:text-properties style:text-line-through-style="none"/>
    </style:style>
    <style:style style:name="T100" style:family="text">
      <style:text-properties style:text-line-through-style="none" fo:font-size="9pt" fo:font-style="italic" style:text-underline-style="none" style:letter-kerning="true" fo:background-color="transparent" style:font-size-asian="9pt" style:language-asian="zh" style:country-asian="CN" style:font-style-asian="italic" style:font-size-complex="9pt" style:font-style-complex="italic" loext:char-shading-value="0"/>
    </style:style>
    <style:style style:name="T101" style:family="text">
      <style:text-properties style:text-line-through-style="none" style:font-name="Times" fo:font-size="9pt" fo:font-style="italic" style:text-underline-style="none" style:letter-kerning="true" fo:background-color="transparent" style:font-size-asian="9pt" style:language-asian="zh" style:country-asian="CN" style:font-style-asian="italic" style:font-size-complex="9pt" style:font-style-complex="italic" loext:char-shading-value="0"/>
    </style:style>
    <style:style style:name="T102" style:family="text">
      <style:text-properties style:text-line-through-style="none" fo:font-style="normal" style:font-style-asian="normal" style:font-style-complex="normal"/>
    </style:style>
    <style:style style:name="T103" style:family="text">
      <style:text-properties style:text-line-through-style="none" fo:font-weight="normal" fo:background-color="transparent" style:font-weight-asian="normal" style:font-weight-complex="normal" loext:char-shading-value="0"/>
    </style:style>
    <style:style style:name="T104" style:family="text">
      <style:text-properties style:text-line-through-style="none" fo:font-style="italic" style:font-style-asian="italic" style:font-style-complex="italic"/>
    </style:style>
    <style:style style:name="T105" style:family="text">
      <style:text-properties style:text-line-through-style="none" fo:background-color="transparent" loext:char-shading-value="0"/>
    </style:style>
    <style:style style:name="T106" style:family="text">
      <style:text-properties style:text-line-through-style="none" fo:font-size="10pt" fo:font-style="italic" style:text-underline-style="none" style:font-size-asian="10pt" style:font-style-asian="italic" style:font-size-complex="10pt" style:font-style-complex="italic"/>
    </style:style>
    <style:style style:name="T107" style:family="text">
      <style:text-properties style:text-line-through-style="none" fo:font-size="10pt" fo:font-style="italic" style:text-underline-style="none" fo:background-color="transparent" style:font-size-asian="10pt" style:font-style-asian="italic" style:font-size-complex="10pt" style:font-style-complex="italic" loext:char-shading-value="0"/>
    </style:style>
    <style:style style:name="T108" style:family="text">
      <style:text-properties style:text-line-through-style="none" fo:font-size="10pt" style:font-size-asian="10pt" style:font-size-complex="10pt"/>
    </style:style>
    <style:style style:name="T109" style:family="text">
      <style:text-properties style:text-line-through-style="none" fo:font-size="10pt" fo:font-style="normal" style:text-underline-style="none" fo:background-color="transparent" style:font-size-asian="10pt" style:font-style-asian="normal" style:font-size-complex="10pt" style:font-style-complex="normal" loext:char-shading-value="0"/>
    </style:style>
    <style:style style:name="T110" style:family="text">
      <style:text-properties style:text-line-through-style="none" fo:font-size="10pt" style:text-underline-style="none" fo:background-color="transparent" style:font-size-asian="10pt" style:font-size-complex="10pt" loext:char-shading-value="0"/>
    </style:style>
    <style:style style:name="T111" style:family="text">
      <style:text-properties style:font-name="Times"/>
    </style:style>
    <style:style style:name="T112" style:family="text">
      <style:text-properties style:font-name="Times" fo:font-size="9pt" fo:font-style="normal" style:text-underline-style="none" style:letter-kerning="true" fo:background-color="transparent" style:font-size-asian="9pt" style:language-asian="zh" style:country-asian="CN" style:font-style-asian="normal" style:font-size-complex="9pt" style:font-style-complex="normal" loext:char-shading-value="0"/>
    </style:style>
    <style:style style:name="T113" style:family="text">
      <style:text-properties style:use-window-font-color="true"/>
    </style:style>
    <style:style style:name="T114" style:family="text">
      <style:text-properties style:use-window-font-color="true" style:font-name="Times" fo:font-size="9pt" fo:language="de" fo:country="DE" style:font-name-asian="Times New Roman" style:font-size-asian="9pt" style:font-name-complex="Times" style:font-size-complex="9pt" style:language-complex="ar" style:country-complex="SA"/>
    </style:style>
    <style:style style:name="T115" style:family="text">
      <style:text-properties style:use-window-font-color="true" style:font-name="Times" fo:font-size="9pt" fo:language="de" fo:country="DE" fo:font-style="italic" style:font-name-asian="Times New Roman" style:font-size-asian="9pt" style:font-style-asian="italic" style:font-name-complex="Times" style:font-size-complex="9pt" style:language-complex="ar" style:country-complex="SA" style:font-style-complex="italic"/>
    </style:style>
    <style:style style:name="T116" style:family="text">
      <style:text-properties style:use-window-font-color="true" style:font-name="Times" fo:font-size="9pt" fo:language="de" fo:country="DE" fo:font-style="normal" style:font-name-asian="Times New Roman" style:font-size-asian="9pt" style:font-style-asian="normal" style:font-name-complex="Times" style:font-size-complex="9pt" style:language-complex="ar" style:country-complex="SA" style:font-style-complex="normal"/>
    </style:style>
    <style:style style:name="T117" style:family="text">
      <style:text-properties style:use-window-font-color="true" style:font-name="Times" fo:font-size="9pt" fo:language="de" fo:country="DE" fo:font-style="normal" fo:font-weight="normal" style:font-name-asian="Times New Roman" style:font-size-asian="9pt" style:font-style-asian="normal" style:font-weight-asian="normal" style:font-name-complex="Times" style:font-size-complex="9pt" style:language-complex="ar" style:country-complex="SA" style:font-style-complex="normal" style:font-weight-complex="normal"/>
    </style:style>
    <style:style style:name="T118" style:family="text">
      <style:text-properties style:use-window-font-color="true" style:font-name="Times" fo:font-size="9pt" fo:language="de" fo:country="DE" fo:background-color="transparent" style:font-name-asian="Times New Roman" style:font-size-asian="9pt" style:font-name-complex="Times" style:font-size-complex="9pt" style:language-complex="ar" style:country-complex="SA" loext:char-shading-value="0"/>
    </style:style>
    <style:style style:name="T119" style:family="text">
      <style:text-properties style:use-window-font-color="true" style:font-name="Times" fo:language="de" fo:country="DE" fo:font-style="normal" fo:font-weight="normal" style:font-name-asian="Times New Roman" style:font-style-asian="normal" style:font-weight-asian="normal" style:font-name-complex="Times" style:language-complex="ar" style:country-complex="SA" style:font-style-complex="normal" style:font-weight-complex="normal"/>
    </style:style>
    <style:style style:name="T120" style:family="text">
      <style:text-properties style:use-window-font-color="true" style:font-name="Times" fo:language="de" fo:country="DE" fo:font-style="italic" style:text-underline-style="none" style:letter-kerning="true" fo:background-color="transparent" style:font-name-asian="Times New Roman" style:language-asian="zh" style:country-asian="CN" style:font-style-asian="italic" style:font-name-complex="Times" style:language-complex="ar" style:country-complex="SA" style:font-style-complex="italic" loext:char-shading-value="0"/>
    </style:style>
    <style:style style:name="T121" style:family="text">
      <style:text-properties style:use-window-font-color="true"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style:style>
    <style:style style:name="T122" style:family="text">
      <style:text-properties style:use-window-font-color="true"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loext:char-shading-value="0"/>
    </style:style>
    <style:style style:name="T123" style:family="text">
      <style:text-properties style:use-window-font-color="true" fo:language="de" fo:country="DE" fo:font-style="normal" style:text-underline-style="none" style:letter-kerning="true" fo:background-color="transparent" style:font-name-asian="Times New Roman" style:language-asian="zh" style:country-asian="CN" style:font-style-asian="normal" style:font-name-complex="Times" style:language-complex="ar" style:country-complex="SA" style:font-style-complex="normal"/>
    </style:style>
    <style:style style:name="T124" style:family="text">
      <style:text-properties style:use-window-font-color="true" fo:language="de" fo:country="DE" fo:font-style="normal" style:text-underline-style="none" style:letter-kerning="true" fo:background-color="transparent" style:font-name-asian="Times New Roman" style:language-asian="zh" style:country-asian="CN" style:font-style-asian="normal" style:font-name-complex="Times" style:language-complex="ar" style:country-complex="SA" style:font-style-complex="normal" loext:char-shading-value="0"/>
    </style:style>
    <style:style style:name="T125" style:family="text">
      <style:text-properties style:use-window-font-color="true" fo:language="de" fo:country="DE" fo:font-style="normal" fo:font-weight="normal" style:font-name-asian="Times New Roman" style:font-style-asian="normal" style:font-weight-asian="normal" style:font-name-complex="Times" style:language-complex="ar" style:country-complex="SA" style:font-style-complex="normal" style:font-weight-complex="normal"/>
    </style:style>
    <style:style style:name="T126" style:family="text">
      <style:text-properties style:use-window-font-color="true" fo:language="de" fo:country="DE" fo:font-style="normal" fo:font-weight="normal" style:font-name-asian="Times New Roman" style:font-style-asian="normal" style:font-name-complex="Times" style:language-complex="ar" style:country-complex="SA" style:font-style-complex="normal"/>
    </style:style>
    <style:style style:name="T127" style:family="text">
      <style:text-properties style:use-window-font-color="true" fo:language="de" fo:country="DE" fo:font-weight="normal" style:font-name-asian="Times New Roman" style:font-name-complex="Times" style:language-complex="ar" style:country-complex="SA"/>
    </style:style>
    <style:style style:name="T128" style:family="text">
      <style:text-properties style:use-window-font-color="true" fo:language="de" fo:country="DE" style:text-underline-style="none" fo:font-weight="normal" style:font-name-asian="Times New Roman" style:font-name-complex="Times" style:language-complex="ar" style:country-complex="SA"/>
    </style:style>
    <style:style style:name="T129" style:family="text">
      <style:text-properties style:use-window-font-color="true" fo:language="de" fo:country="DE" fo:font-style="italic" fo:font-weight="normal" style:font-name-asian="Times New Roman" style:font-style-asian="italic" style:font-name-complex="Times" style:language-complex="ar" style:country-complex="SA" style:font-style-complex="italic"/>
    </style:style>
    <style:style style:name="T130" style:family="text">
      <style:text-properties style:use-window-font-color="true" fo:language="de" fo:country="DE" fo:font-style="italic" fo:font-weight="normal" style:letter-kerning="true" style:font-name-asian="Times New Roman" style:language-asian="zh" style:country-asian="CN" style:font-style-asian="italic" style:font-name-complex="Times" style:language-complex="ar" style:country-complex="SA" style:font-style-complex="italic"/>
    </style:style>
    <style:style style:name="T131" style:family="text">
      <style:text-properties style:use-window-font-color="true" fo:language="de" fo:country="DE" fo:font-style="italic" style:font-name-asian="Times New Roman" style:font-style-asian="italic" style:font-name-complex="Times" style:language-complex="ar" style:country-complex="SA" style:font-style-complex="italic"/>
    </style:style>
    <style:style style:name="T132" style:family="text">
      <style:text-properties style:use-window-font-color="true" fo:language="de" fo:country="DE" fo:font-style="italic" style:letter-kerning="true" style:font-name-asian="Noto Sans CJK SC Regular" style:language-asian="zh" style:country-asian="CN" style:font-style-asian="italic" style:font-name-complex="FreeSans" style:language-complex="hi" style:country-complex="IN" style:font-style-complex="italic"/>
    </style:style>
    <style:style style:name="T133" style:family="text">
      <style:text-properties style:use-window-font-color="true" fo:language="de" fo:country="DE" fo:font-style="italic" style:letter-kerning="true" fo:background-color="transparent" style:font-name-asian="Noto Sans CJK SC Regular" style:language-asian="zh" style:country-asian="CN" style:font-style-asian="italic" style:font-name-complex="FreeSans" style:language-complex="hi" style:country-complex="IN" style:font-style-complex="italic" loext:char-shading-value="0"/>
    </style:style>
    <style:style style:name="T134" style:family="text">
      <style:text-properties style:use-window-font-color="true" fo:language="de" fo:country="DE" fo:font-style="italic" style:letter-kerning="true" style:font-name-asian="Times New Roman" style:language-asian="zh" style:country-asian="CN" style:font-style-asian="italic" style:font-name-complex="Times" style:language-complex="ar" style:country-complex="SA" style:font-style-complex="italic"/>
    </style:style>
    <style:style style:name="T135" style:family="text">
      <style:text-properties style:use-window-font-color="true" fo:language="de" fo:country="DE" style:font-name-asian="Times New Roman" style:font-name-complex="Times" style:language-complex="ar" style:country-complex="SA"/>
    </style:style>
    <style:style style:name="T136" style:family="text">
      <style:text-properties style:use-window-font-color="true" fo:language="de" fo:country="DE" style:letter-kerning="true" style:font-name-asian="Noto Sans CJK SC Regular" style:language-asian="zh" style:country-asian="CN" style:font-name-complex="FreeSans" style:language-complex="hi" style:country-complex="IN"/>
    </style:style>
    <style:style style:name="T137" style:family="text">
      <style:text-properties style:use-window-font-color="true" style:text-line-through-style="none"/>
    </style:style>
    <style:style style:name="T138" style:family="text">
      <style:text-properties style:use-window-font-color="true" style:text-line-through-style="none" fo:language="de" fo:country="DE" style:text-underline-style="none" fo:font-weight="normal" style:letter-kerning="true" style:font-name-asian="Times New Roman" style:language-asian="zh" style:country-asian="CN" style:font-name-complex="Times" style:language-complex="ar" style:country-complex="SA"/>
    </style:style>
    <style:style style:name="T139" style:family="text">
      <style:text-properties style:use-window-font-color="true" style:text-line-through-style="none" fo:language="de" fo:country="DE" style:text-underline-style="none" fo:font-weight="normal" fo:background-color="transparent" style:font-name-asian="Times New Roman" style:font-weight-asian="normal" style:font-name-complex="Times" style:language-complex="ar" style:country-complex="SA" style:font-weight-complex="normal"/>
    </style:style>
    <style:style style:name="T140" style:family="text">
      <style:text-properties style:use-window-font-color="true" style:text-line-through-style="none" fo:language="de" fo:country="DE" style:text-underline-style="none" fo:font-weight="bold" fo:background-color="#ffffff" style:font-name-asian="Times New Roman" style:font-weight-asian="bold" style:font-name-complex="Times" style:language-complex="ar" style:country-complex="SA" style:font-weight-complex="bold"/>
    </style:style>
    <style:style style:name="T141" style:family="text">
      <style:text-properties style:use-window-font-color="true" style:text-line-through-style="none" fo:language="de" fo:country="DE" style:text-underline-style="none" fo:font-weight="bold" fo:background-color="#ffffff" style:font-name-asian="Times New Roman" style:font-weight-asian="bold" style:font-name-complex="Times" style:language-complex="ar" style:country-complex="SA" style:font-weight-complex="bold" loext:char-shading-value="0"/>
    </style:style>
    <style:style style:name="T142" style:family="text">
      <style:text-properties style:use-window-font-color="true" style:text-line-through-style="none" fo:language="de" fo:country="DE" fo:font-style="italic" style:text-underline-style="none" fo:font-weight="normal" style:letter-kerning="true" style:font-name-asian="Times New Roman" style:language-asian="zh" style:country-asian="CN" style:font-style-asian="italic" style:font-name-complex="Times" style:language-complex="ar" style:country-complex="SA" style:font-style-complex="italic"/>
    </style:style>
    <style:style style:name="T143" style:family="text">
      <style:text-properties style:use-window-font-color="true" style:text-line-through-style="none" fo:language="de" fo:country="DE" fo:font-style="italic" style:text-underline-style="none" fo:font-weight="normal" style:letter-kerning="true" fo:background-color="transparent" style:font-name-asian="Times New Roman" style:language-asian="zh" style:country-asian="CN" style:font-style-asian="italic" style:font-name-complex="Times" style:font-size-complex="10.5pt" style:language-complex="ar" style:country-complex="SA" style:font-style-complex="italic" loext:char-shading-value="0"/>
    </style:style>
    <style:style style:name="T144" style:family="text">
      <style:text-properties style:use-window-font-color="true" style:text-line-through-style="none" fo:language="de" fo:country="DE" fo:font-style="normal" style:text-underline-style="none" fo:font-weight="normal" style:letter-kerning="true" style:font-name-asian="Times New Roman" style:language-asian="zh" style:country-asian="CN" style:font-style-asian="normal" style:font-name-complex="Times" style:language-complex="ar" style:country-complex="SA" style:font-style-complex="normal"/>
    </style:style>
    <style:style style:name="T145" style:family="text">
      <style:text-properties style:use-window-font-color="true" style:text-line-through-style="none" fo:language="de" fo:country="DE" fo:font-weight="normal" style:font-name-asian="Times New Roman" style:font-weight-asian="normal" style:font-name-complex="Times" style:language-complex="ar" style:country-complex="SA" style:font-weight-complex="normal"/>
    </style:style>
    <style:style style:name="T146" style:family="text">
      <style:text-properties style:use-window-font-color="true" style:text-line-through-style="none" fo:language="de" fo:country="DE" fo:font-weight="normal" fo:background-color="transparent" style:font-name-asian="Times New Roman" style:font-weight-asian="normal" style:font-name-complex="Times" style:language-complex="ar" style:country-complex="SA" style:font-weight-complex="normal"/>
    </style:style>
    <style:style style:name="T147" style:family="text">
      <style:text-properties style:use-window-font-color="true" style:text-line-through-style="none" fo:language="de" fo:country="DE" fo:font-weight="normal" fo:background-color="transparent" style:font-name-asian="Times New Roman" style:font-weight-asian="normal" style:font-name-complex="Times" style:language-complex="ar" style:country-complex="SA" style:font-weight-complex="normal" loext:char-shading-value="0"/>
    </style:style>
    <style:style style:name="T148" style:family="text">
      <style:text-properties style:use-window-font-color="true"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149" style:family="text">
      <style:text-properties style:use-window-font-color="true"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150" style:family="text">
      <style:text-properties style:use-window-font-color="true" style:text-line-through-style="none" style:font-name="Times2" fo:font-size="10pt" fo:language="de" fo:country="DE" style:text-underline-style="none" fo:font-weight="normal" fo:background-color="transparent" style:font-name-asian="LiberationSerif" style:font-size-asian="10pt" style:font-weight-asian="normal" style:font-name-complex="LiberationSerif" style:font-size-complex="10pt" style:language-complex="ar" style:country-complex="SA" style:font-weight-complex="normal" loext:char-shading-value="0"/>
    </style:style>
    <style:style style:name="T151" style:family="text">
      <style:text-properties style:use-window-font-color="true" style:text-line-through-style="none" style:font-name="Times2" fo:font-size="10pt" fo:language="de" fo:country="DE" style:text-underline-style="none" fo:font-weight="normal" fo:background-color="#ffff00" style:font-name-asian="LiberationSerif" style:font-size-asian="10pt" style:font-weight-asian="normal" style:font-name-complex="LiberationSerif" style:font-size-complex="10pt" style:language-complex="ar" style:country-complex="SA" style:font-weight-complex="normal" loext:char-shading-value="0"/>
    </style:style>
    <style:style style:name="T152" style:family="text">
      <style:text-properties style:use-window-font-color="true" style:text-line-through-style="none" style:font-name="Times2" fo:font-size="10pt" fo:language="de" fo:country="DE" style:text-underline-style="none" fo:font-weight="normal" fo:background-color="#ffff00" style:font-name-asian="LiberationSerif" style:font-size-asian="10pt" style:font-weight-asian="normal" style:font-name-complex="LiberationSerif" style:font-size-complex="10pt" style:language-complex="ar" style:country-complex="SA" style:font-weight-complex="normal" loext:char-shading-value="0"/>
    </style:style>
    <style:style style:name="T153" style:family="text">
      <style:text-properties style:use-window-font-color="true" style:text-line-through-style="none" style:font-name="Times2" fo:font-size="10pt" fo:language="de" fo:country="DE" style:text-underline-style="none" fo:font-weight="normal" fo:background-color="#ffff00" style:font-name-asian="Times New Roman" style:font-size-asian="10pt" style:font-weight-asian="normal" style:font-name-complex="Times" style:font-size-complex="10pt" style:language-complex="ar" style:country-complex="SA" style:font-weight-complex="normal" loext:char-shading-value="0"/>
    </style:style>
    <style:style style:name="T154" style:family="text">
      <style:text-properties style:use-window-font-color="true" style:text-line-through-style="none" style:font-name="Times2" fo:font-size="10pt" fo:language="de" fo:country="DE" style:text-underline-style="none" fo:font-weight="normal" style:letter-kerning="true" fo:background-color="transparent" style:font-name-asian="Noto Sans CJK SC Regular" style:font-size-asian="10pt" style:language-asian="zh" style:country-asian="CN" style:font-weight-asian="normal" style:font-name-complex="FreeSans" style:font-size-complex="10pt" style:language-complex="hi" style:country-complex="IN" style:font-weight-complex="normal" loext:char-shading-value="0"/>
    </style:style>
    <style:style style:name="T155" style:family="text">
      <style:text-properties style:use-window-font-color="true" style:text-line-through-style="none" style:font-name="Times2" fo:font-size="10pt" fo:language="de" fo:country="DE" style:text-underline-style="none" fo:font-weight="normal" style:letter-kerning="true" fo:background-color="#ffff00" style:font-name-asian="Noto Sans CJK SC Regular" style:font-size-asian="10pt" style:language-asian="zh" style:country-asian="CN" style:font-weight-asian="normal" style:font-name-complex="FreeSans" style:font-size-complex="10pt" style:language-complex="hi" style:country-complex="IN" style:font-weight-complex="normal" loext:char-shading-value="0"/>
    </style:style>
    <style:style style:name="T156" style:family="text">
      <style:text-properties style:use-window-font-color="true" style:text-line-through-style="none" style:font-name="Times2" fo:font-size="10pt" fo:language="de" fo:country="DE" fo:font-style="italic" style:text-underline-style="none" fo:font-weight="normal" fo:background-color="transparent" style:font-name-asian="Times New Roman" style:font-size-asian="10pt" style:font-style-asian="italic" style:font-weight-asian="normal" style:font-name-complex="Times" style:font-size-complex="10pt" style:language-complex="ar" style:country-complex="SA" style:font-style-complex="italic" style:font-weight-complex="normal" loext:char-shading-value="0"/>
    </style:style>
    <style:style style:name="T157" style:family="text">
      <style:text-properties style:use-window-font-color="true" style:text-line-through-style="none" style:font-name="Times2" fo:font-size="10pt" fo:language="de" fo:country="DE" fo:font-style="italic" style:text-underline-style="none" fo:font-weight="normal" fo:background-color="#ffff00" style:font-name-asian="Times New Roman" style:font-size-asian="10pt" style:font-style-asian="italic" style:font-weight-asian="normal" style:font-name-complex="Times" style:font-size-complex="10pt" style:language-complex="ar" style:country-complex="SA" style:font-style-complex="italic" style:font-weight-complex="normal" loext:char-shading-value="0"/>
    </style:style>
    <style:style style:name="T158" style:family="text">
      <style:text-properties style:use-window-font-color="true" style:text-line-through-style="none" style:font-name="Times2" fo:font-size="10pt" fo:language="de" fo:country="DE" fo:font-style="italic" style:text-underline-style="none" style:letter-kerning="true" fo:background-color="transparent" style:font-name-asian="Times New Roman" style:font-size-asian="10pt" style:language-asian="zh" style:country-asian="CN" style:font-style-asian="italic" style:font-name-complex="Times" style:font-size-complex="10pt" style:language-complex="ar" style:country-complex="SA" style:font-style-complex="italic" loext:char-shading-value="0"/>
    </style:style>
    <style:style style:name="T159" style:family="text">
      <style:text-properties style:use-window-font-color="true" style:text-line-through-style="none" style:font-name="Times2" fo:font-size="10pt" fo:language="de" fo:country="DE" fo:font-style="normal" style:text-underline-style="none" fo:font-weight="normal" fo:background-color="transparent" style:font-name-asian="Times New Roman" style:font-size-asian="10pt" style:font-style-asian="normal" style:font-weight-asian="normal" style:font-name-complex="Times" style:font-size-complex="10pt" style:language-complex="ar" style:country-complex="SA" style:font-style-complex="normal" style:font-weight-complex="normal" loext:char-shading-value="0"/>
    </style:style>
    <style:style style:name="T160" style:family="text">
      <style:text-properties style:use-window-font-color="true" style:text-line-through-style="none" style:font-name="Times2" fo:font-size="10pt" fo:language="de" fo:country="DE"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style:font-size-complex="10pt" style:language-complex="ar" style:country-complex="SA" style:font-style-complex="normal" style:font-weight-complex="normal" loext:char-shading-value="0"/>
    </style:style>
    <style:style style:name="T161" style:family="text">
      <style:text-properties style:use-window-font-color="true" style:text-line-through-style="none" style:font-name="Times2" fo:font-size="10pt" fo:language="de" fo:country="DE" fo:font-style="normal" style:text-underline-style="none" style:letter-kerning="true" fo:background-color="transparent" style:font-name-asian="Times New Roman" style:font-size-asian="10pt" style:language-asian="zh" style:country-asian="CN" style:font-style-asian="normal" style:font-name-complex="Times" style:font-size-complex="10pt" style:language-complex="ar" style:country-complex="SA" style:font-style-complex="normal" loext:char-shading-value="0"/>
    </style:style>
    <style:style style:name="T162" style:family="text">
      <style:text-properties style:use-window-font-color="true" style:text-line-through-style="none" style:font-name="Times2" fo:font-size="10pt" fo:language="de" fo:country="DE" fo:font-style="normal" style:text-underline-style="none" style:letter-kerning="true" fo:background-color="transparent" style:font-name-asian="Times New Roman" style:font-size-asian="10pt" style:language-asian="zh" style:country-asian="CN" style:font-style-asian="normal" style:font-name-complex="Times" style:font-size-complex="10pt" style:language-complex="ar" style:country-complex="SA" style:font-style-complex="normal" loext:char-shading-value="0"/>
    </style:style>
    <style:style style:name="T163" style:family="text">
      <style:text-properties style:use-window-font-color="true" style:text-line-through-style="none" style:font-name="Times2" fo:font-size="10pt" fo:font-weight="normal" fo:background-color="#ffff00" style:font-size-asian="10pt" style:font-size-complex="10pt"/>
    </style:style>
    <style:style style:name="T164" style:family="text">
      <style:text-properties style:use-window-font-color="true" style:text-line-through-style="none" style:font-name="Times2" fo:font-size="10pt" fo:font-style="normal" fo:font-weight="normal" fo:background-color="#ffff00" style:font-size-asian="10pt" style:font-style-asian="normal" style:font-size-complex="10pt" style:font-style-complex="normal"/>
    </style:style>
    <style:style style:name="T165" style:family="text">
      <style:text-properties style:use-window-font-color="true" style:text-line-through-style="none" fo:font-weight="normal" style:font-weight-asian="normal" style:font-weight-complex="normal"/>
    </style:style>
    <style:style style:name="T166" style:family="text">
      <style:text-properties style:use-window-font-color="true" style:text-line-through-style="none" fo:font-size="10.5pt" fo:font-style="italic" style:font-size-asian="10.5pt" style:font-style-asian="italic" style:font-size-complex="10.5pt" style:font-style-complex="italic"/>
    </style:style>
    <style:style style:name="T167" style:family="text">
      <style:text-properties style:use-window-font-color="true" style:text-line-through-style="none" fo:background-color="transparent" loext:char-shading-value="0"/>
    </style:style>
    <style:style style:name="T168" style:family="text">
      <style:text-properties style:use-window-font-color="true" style:text-line-through-style="none" style:text-underline-style="none" fo:font-weight="normal"/>
    </style:style>
    <style:style style:name="T169" style:family="text">
      <style:text-properties style:use-window-font-color="true" style:text-line-through-style="none" fo:font-style="italic" style:text-underline-style="none" fo:font-weight="normal" style:font-style-asian="italic" style:font-style-complex="italic"/>
    </style:style>
    <style:style style:name="T170" style:family="text">
      <style:text-properties style:use-window-font-color="true" style:font-name="Times2" fo:font-size="10pt" fo:language="de" fo:country="DE" fo:font-style="normal" fo:font-weight="normal" style:font-name-asian="Times New Roman" style:font-size-asian="10pt" style:font-style-asian="normal" style:font-name-complex="Times" style:font-size-complex="10pt" style:language-complex="ar" style:country-complex="SA" style:font-style-complex="normal"/>
    </style:style>
    <style:style style:name="T171" style:family="text">
      <style:text-properties style:use-window-font-color="true" style:font-name="Times2" fo:font-size="10pt" fo:language="de" fo:country="DE" fo:font-style="normal" style:text-underline-style="none" style:letter-kerning="true" fo:background-color="transparent" style:font-name-asian="Times New Roman" style:font-size-asian="10pt" style:language-asian="zh" style:country-asian="CN" style:font-style-asian="normal" style:font-name-complex="Times" style:font-size-complex="10pt" style:language-complex="ar" style:country-complex="SA" style:font-style-complex="normal" loext:char-shading-value="0"/>
    </style:style>
    <style:style style:name="T172" style:family="text">
      <style:text-properties style:use-window-font-color="true" style:font-name="Times2" fo:font-size="10pt" fo:language="de" fo:country="DE" fo:font-style="normal" style:text-underline-style="none" style:letter-kerning="true" fo:background-color="transparent" style:font-name-asian="Times New Roman" style:font-size-asian="10pt" style:language-asian="zh" style:country-asian="CN" style:font-style-asian="normal" style:font-name-complex="Times" style:font-size-complex="10pt" style:language-complex="ar" style:country-complex="SA" style:font-style-complex="normal" loext:char-shading-value="0"/>
    </style:style>
    <style:style style:name="T173" style:family="text">
      <style:text-properties style:use-window-font-color="true" style:font-name="Times2" fo:font-size="10pt" fo:language="de" fo:country="DE" fo:font-style="normal" style:text-underline-style="solid" style:text-underline-width="auto" style:text-underline-color="font-color" fo:font-weight="normal" style:font-name-asian="Times New Roman" style:font-size-asian="10pt" style:font-style-asian="normal" style:font-name-complex="Times" style:font-size-complex="10pt" style:language-complex="ar" style:country-complex="SA" style:font-style-complex="normal"/>
    </style:style>
    <style:style style:name="T174" style:family="text">
      <style:text-properties style:use-window-font-color="true" style:font-name="Times2" fo:font-size="10pt" fo:language="de" fo:country="DE" fo:font-style="italic" fo:font-weight="normal" style:font-name-asian="Times New Roman" style:font-size-asian="10pt" style:font-style-asian="italic" style:font-name-complex="Times" style:font-size-complex="10pt" style:language-complex="ar" style:country-complex="SA" style:font-style-complex="italic"/>
    </style:style>
    <style:style style:name="T175" style:family="text">
      <style:text-properties style:use-window-font-color="true" style:font-name="Times2" fo:font-size="10pt" fo:language="de" fo:country="DE" fo:font-style="italic" fo:font-weight="normal" style:letter-kerning="true" style:font-name-asian="Times New Roman" style:font-size-asian="10pt" style:language-asian="zh" style:country-asian="CN" style:font-style-asian="italic" style:font-name-complex="Times" style:font-size-complex="10pt" style:language-complex="ar" style:country-complex="SA" style:font-style-complex="italic"/>
    </style:style>
    <style:style style:name="T176" style:family="text">
      <style:text-properties style:use-window-font-color="true" style:font-name="Times2" fo:font-size="10pt" fo:language="de" fo:country="DE" fo:font-style="italic" style:text-underline-style="none" style:letter-kerning="true" fo:background-color="transparent" style:font-name-asian="Times New Roman" style:font-size-asian="10pt" style:language-asian="zh" style:country-asian="CN" style:font-style-asian="italic" style:font-name-complex="Times" style:font-size-complex="10pt" style:language-complex="ar" style:country-complex="SA" style:font-style-complex="italic" loext:char-shading-value="0"/>
    </style:style>
    <style:style style:name="T177" style:family="text">
      <style:text-properties style:use-window-font-color="true" style:font-name="Times2" fo:font-size="9pt" fo:font-style="normal" style:font-size-asian="9pt" style:font-style-asian="normal" style:font-size-complex="9pt" style:font-style-complex="normal"/>
    </style:style>
    <style:style style:name="T178" style:family="text">
      <style:text-properties style:use-window-font-color="true" style:font-name="Times2" fo:font-size="9pt" fo:font-style="italic" style:font-size-asian="9pt" style:font-style-asian="italic" style:font-size-complex="9pt" style:font-style-complex="italic"/>
    </style:style>
    <style:style style:name="T179" style:family="text">
      <style:text-properties style:use-window-font-color="true" style:font-name="Times2" fo:font-size="9pt" fo:language="de" fo:country="DE" fo:font-style="normal" style:font-name-asian="Times New Roman" style:font-size-asian="9pt" style:font-style-asian="normal" style:font-name-complex="Times" style:font-size-complex="9pt" style:language-complex="ar" style:country-complex="SA" style:font-style-complex="normal"/>
    </style:style>
    <style:style style:name="T180" style:family="text">
      <style:text-properties style:use-window-font-color="true" style:font-name="Liberation Serif" fo:language="de" fo:country="DE" style:letter-kerning="true" style:font-name-asian="Noto Sans CJK SC Regular" style:language-asian="zh" style:country-asian="CN" style:font-name-complex="FreeSans" style:language-complex="hi" style:country-complex="IN"/>
    </style:style>
    <style:style style:name="T181" style:family="text">
      <style:text-properties style:use-window-font-color="true" fo:font-style="italic" fo:background-color="transparent" style:font-style-asian="italic" style:font-style-complex="italic" loext:char-shading-value="0"/>
    </style:style>
    <style:style style:name="T182" style:family="text">
      <style:text-properties style:use-window-font-color="true" fo:font-style="italic" style:font-style-asian="italic" style:font-style-complex="italic"/>
    </style:style>
    <style:style style:name="T183" style:family="text">
      <style:text-properties style:use-window-font-color="true" fo:font-style="italic" style:font-name-asian="Liberation Serif" style:font-style-asian="italic" style:font-name-complex="Liberation Serif" style:font-style-complex="italic"/>
    </style:style>
    <style:style style:name="T184" style:family="text">
      <style:text-properties style:use-window-font-color="true" fo:font-style="normal" fo:background-color="transparent" style:font-style-asian="normal" style:font-style-complex="normal" loext:char-shading-value="0"/>
    </style:style>
    <style:style style:name="T185" style:family="text">
      <style:text-properties style:use-window-font-color="true" fo:font-style="normal" style:font-style-asian="normal" style:font-style-complex="normal"/>
    </style:style>
    <style:style style:name="T186" style:family="text">
      <style:text-properties style:use-window-font-color="true" fo:background-color="transparent" loext:char-shading-value="0"/>
    </style:style>
    <style:style style:name="T187" style:family="text">
      <style:text-properties style:use-window-font-color="true" style:font-name-asian="Liberation Serif" style:font-name-complex="Liberation Serif"/>
    </style:style>
    <style:style style:name="T188" style:family="text">
      <style:text-properties style:use-window-font-color="true" fo:font-size="10.5pt" fo:font-style="italic" style:font-size-asian="10.5pt" style:font-style-asian="italic" style:font-size-complex="10.5pt" style:font-style-complex="italic"/>
    </style:style>
    <style:style style:name="T189" style:family="text">
      <style:text-properties fo:color="#0000ff"/>
    </style:style>
    <style:style style:name="T190" style:family="text">
      <style:text-properties fo:color="#0000ff"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style:style>
    <style:style style:name="T191" style:family="text">
      <style:text-properties fo:color="#0000ff"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loext:char-shading-value="0"/>
    </style:style>
    <style:style style:name="T192" style:family="text">
      <style:text-properties fo:color="#0000ff" style:text-line-through-style="solid" style:font-name="Times" fo:font-size="9pt" fo:language="de" fo:country="DE" style:text-underline-style="none" fo:background-color="transparent" style:font-name-asian="Times New Roman" style:font-size-asian="9pt" style:font-name-complex="Times" style:font-size-complex="9pt" style:language-complex="ar" style:country-complex="SA" loext:char-shading-value="0"/>
    </style:style>
    <style:style style:name="T193" style:family="text">
      <style:text-properties fo:color="#0000ff" style:text-line-through-style="solid" style:font-name="Times" fo:font-size="9pt" fo:language="de" fo:country="DE" fo:font-style="italic" style:text-underline-style="none" fo:background-color="transparent" style:font-name-asian="Times New Roman" style:font-size-asian="9pt" style:font-style-asian="italic" style:font-name-complex="Times" style:font-size-complex="9pt" style:language-complex="ar" style:country-complex="SA" style:font-style-complex="italic" loext:char-shading-value="0"/>
    </style:style>
    <style:style style:name="T194" style:family="text">
      <style:text-properties fo:background-color="transparent"/>
    </style:style>
    <style:style style:name="T195" style:family="text">
      <style:text-properties fo:background-color="transparent" loext:char-shading-value="0"/>
    </style:style>
    <style:style style:name="T196" style:family="text">
      <style:text-properties fo:background-color="transparent" style:font-name-asian="Liberation Serif" style:font-name-complex="Liberation Serif" loext:char-shading-value="0"/>
    </style:style>
    <style:style style:name="T197" style:family="text">
      <style:text-properties fo:font-size="10pt" fo:font-style="normal" style:font-size-asian="10pt" style:font-style-asian="normal" style:font-size-complex="10pt" style:font-style-complex="normal"/>
    </style:style>
    <style:style style:name="T19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9" style:family="text">
      <style:text-properties fo:font-size="10pt" fo:font-style="normal" fo:background-color="transparent" style:font-size-asian="10pt" style:font-style-asian="normal" style:font-size-complex="10pt" style:font-style-complex="normal" loext:char-shading-value="0"/>
    </style:style>
    <style:style style:name="T200" style:family="text">
      <style:text-properties fo:font-size="10pt" fo:font-style="normal" style:text-underline-style="none" fo:background-color="transparent" style:font-size-asian="10pt" style:font-style-asian="normal" style:font-size-complex="10pt" style:font-style-complex="normal" loext:char-shading-value="0"/>
    </style:style>
    <style:style style:name="T201" style:family="text">
      <style:text-properties fo:font-size="10pt" style:font-size-asian="10pt" style:font-size-complex="10pt"/>
    </style:style>
    <style:style style:name="T20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3" style:family="text">
      <style:text-properties fo:font-size="10pt" fo:font-style="italic" style:text-underline-style="none" style:font-size-asian="10pt" style:font-style-asian="italic" style:font-size-complex="10pt" style:font-style-complex="italic"/>
    </style:style>
    <style:style style:name="T204" style:family="text">
      <style:text-properties fo:font-size="10pt" fo:font-style="italic" style:text-underline-style="none" fo:background-color="transparent" style:font-size-asian="10pt" style:font-style-asian="italic" style:font-size-complex="10pt" style:font-style-complex="italic" loext:char-shading-value="0"/>
    </style:style>
    <style:style style:name="T205" style:family="text">
      <style:text-properties fo:font-size="10pt" fo:font-style="italic" style:text-underline-style="none" fo:font-weight="normal" fo:background-color="transparent" style:font-size-asian="10pt" style:font-style-asian="italic" style:font-weight-asian="normal" style:font-size-complex="10pt" style:font-style-complex="italic" style:font-weight-complex="normal" loext:char-shading-value="0"/>
    </style:style>
    <style:style style:name="T206" style:family="text">
      <style:text-properties fo:font-size="10pt" fo:font-style="italic" fo:background-color="transparent" style:font-size-asian="10pt" style:font-style-asian="italic" style:font-size-complex="10pt" style:font-style-complex="italic" loext:char-shading-value="0"/>
    </style:style>
    <style:style style:name="T207" style:family="text">
      <style:text-properties fo:font-size="10pt" style:text-underline-style="none" style:font-size-asian="10pt" style:font-size-complex="10pt"/>
    </style:style>
    <style:style style:name="T208" style:family="text">
      <style:text-properties fo:font-size="10pt" style:text-underline-style="none" fo:background-color="transparent" style:font-size-asian="10pt" style:font-size-complex="10pt" loext:char-shading-value="0"/>
    </style:style>
    <style:style style:name="T209" style:family="text">
      <style:text-properties fo:font-size="10pt" fo:background-color="transparent" style:font-size-asian="10pt" style:font-size-complex="10pt" loext:char-shading-value="0"/>
    </style:style>
    <style:style style:name="T210" style:family="text">
      <style:text-properties fo:font-size="10pt" fo:language="de" fo:country="DE" fo:font-style="italic" style:letter-kerning="true" fo:background-color="transparent" style:font-name-asian="Noto Sans CJK SC Regular" style:font-size-asian="10pt" style:language-asian="zh" style:country-asian="CN" style:font-style-asian="italic" style:font-name-complex="FreeSans" style:font-size-complex="10pt" style:language-complex="hi" style:country-complex="IN" style:font-style-complex="italic" loext:char-shading-value="0"/>
    </style:style>
    <style:style style:name="T211" style:family="text">
      <style:text-properties fo:font-size="10pt" fo:language="de" fo:country="DE" fo:font-style="italic" style:text-underline-style="none" style:letter-kerning="true" fo:background-color="transparent" style:font-name-asian="Noto Sans CJK SC Regular" style:font-size-asian="10pt" style:language-asian="zh" style:country-asian="CN" style:font-style-asian="italic" style:font-name-complex="FreeSans" style:font-size-complex="10pt" style:language-complex="hi" style:country-complex="IN" style:font-style-complex="italic" loext:char-shading-value="0"/>
    </style:style>
    <style:style style:name="T212" style:family="text">
      <style:text-properties fo:font-size="10pt" fo:language="de" fo:country="DE" style:text-underline-style="none" style:letter-kerning="true" fo:background-color="transparent" style:font-name-asian="Noto Sans CJK SC Regular" style:font-size-asian="10pt" style:language-asian="zh" style:country-asian="CN" style:font-name-complex="FreeSans" style:font-size-complex="10pt" style:language-complex="hi" style:country-complex="IN" loext:char-shading-value="0"/>
    </style:style>
    <style:style style:name="T213" style:family="text">
      <style:text-properties fo:font-size="10pt" fo:language="de" fo:country="DE" style:text-underline-style="none" fo:background-color="transparent" style:font-name-asian="Times New Roman" style:font-size-asian="10pt" style:font-name-complex="Times" style:font-size-complex="10pt" style:language-complex="ar" style:country-complex="SA" loext:char-shading-value="0"/>
    </style:style>
    <style:style style:name="T214" style:family="text">
      <style:text-properties fo:font-size="10pt" fo:language="de" fo:country="DE" style:font-name-asian="Times New Roman" style:font-size-asian="10pt" style:font-name-complex="Times" style:font-size-complex="10pt" style:language-complex="ar" style:country-complex="SA"/>
    </style:style>
    <style:style style:name="T215" style:family="text">
      <style:text-properties fo:font-style="italic" style:font-style-asian="italic" style:font-style-complex="italic"/>
    </style:style>
    <style:style style:name="T216" style:family="text">
      <style:text-properties fo:font-style="italic" style:text-underline-style="none" style:font-style-asian="italic" style:font-style-complex="italic"/>
    </style:style>
    <style:style style:name="T217" style:family="text">
      <style:text-properties fo:font-style="italic" fo:font-weight="normal" style:font-style-asian="italic" style:font-weight-asian="normal" style:font-style-complex="italic" style:font-weight-complex="normal"/>
    </style:style>
    <style:style style:name="T218" style:family="text">
      <style:text-properties fo:font-style="italic" fo:font-weight="normal" style:font-style-asian="italic" style:font-style-complex="italic"/>
    </style:style>
    <style:style style:name="T219" style:family="text">
      <style:text-properties fo:font-style="italic" fo:background-color="transparent" style:font-style-asian="italic" style:font-style-complex="italic" loext:char-shading-value="0"/>
    </style:style>
    <style:style style:name="T220" style:family="text">
      <style:text-properties fo:font-style="italic" fo:background-color="transparent" style:font-style-asian="italic" style:font-style-complex="italic" loext:char-shading-value="0"/>
    </style:style>
    <style:style style:name="T221" style:family="text">
      <style:text-properties fo:font-style="normal" style:text-underline-style="none" style:font-style-asian="normal" style:font-style-complex="normal"/>
    </style:style>
    <style:style style:name="T222" style:family="text">
      <style:text-properties fo:font-style="normal" style:text-underline-style="none" fo:font-weight="normal" style:font-style-asian="normal" style:font-weight-asian="normal" style:font-style-complex="normal" style:font-weight-complex="normal"/>
    </style:style>
    <style:style style:name="T223" style:family="text">
      <style:text-properties fo:font-style="normal" style:font-style-asian="normal" style:font-style-complex="normal"/>
    </style:style>
    <style:style style:name="T224" style:family="text">
      <style:text-properties fo:font-style="normal" fo:font-weight="normal" style:font-style-asian="normal" style:font-weight-asian="normal" style:font-style-complex="normal" style:font-weight-complex="normal"/>
    </style:style>
    <style:style style:name="T225" style:family="text">
      <style:text-properties fo:font-style="normal" fo:font-weight="normal" style:font-style-asian="normal" style:font-style-complex="normal"/>
    </style:style>
    <style:style style:name="T226" style:family="text">
      <style:text-properties fo:font-style="normal" style:text-underline-style="solid" style:text-underline-width="auto" style:text-underline-color="font-color" style:font-style-asian="normal" style:font-style-complex="normal"/>
    </style:style>
    <style:style style:name="T227" style:family="text">
      <style:text-properties fo:font-style="normal" fo:background-color="transparent" style:font-style-asian="normal" style:font-style-complex="normal" loext:char-shading-value="0"/>
    </style:style>
    <style:style style:name="T228" style:family="text">
      <style:text-properties fo:font-style="normal" fo:background-color="transparent" style:font-style-asian="normal" style:font-style-complex="normal" loext:char-shading-value="0"/>
    </style:style>
    <style:style style:name="T229" style:family="text">
      <style:text-properties fo:font-style="normal" style:letter-kerning="true" style:language-asian="zh" style:country-asian="CN" style:font-style-asian="normal" style:font-style-complex="normal"/>
    </style:style>
    <style:style style:name="T230" style:family="text">
      <style:text-properties fo:font-style="normal" style:letter-kerning="true" fo:background-color="transparent" style:language-asian="zh" style:country-asian="CN" style:font-style-asian="normal" style:font-style-complex="normal" loext:char-shading-value="0"/>
    </style:style>
    <style:style style:name="T231" style:family="text">
      <style:text-properties style:text-underline-style="none"/>
    </style:style>
    <style:style style:name="T232" style:family="text">
      <style:text-properties style:text-underline-style="none" style:letter-kerning="true" fo:background-color="transparent" style:language-asian="zh" style:country-asian="CN" loext:char-shading-value="0"/>
    </style:style>
    <style:style style:name="T233" style:family="text">
      <style:text-properties fo:font-weight="normal"/>
    </style:style>
    <style:style style:name="T234" style:family="text">
      <style:text-properties fo:font-weight="normal" style:font-weight-asian="normal" style:font-weight-complex="normal"/>
    </style:style>
    <style:style style:name="T235" style:family="text">
      <style:text-properties fo:language="de" fo:country="DE" fo:font-style="normal" fo:font-weight="normal" fo:background-color="transparent" style:language-asian="zh" style:country-asian="CN" style:font-style-asian="normal" style:font-weight-asian="normal" style:language-complex="hi" style:country-complex="IN" style:font-style-complex="normal" style:font-weight-complex="normal" loext:char-shading-value="0"/>
    </style:style>
    <style:style style:name="T236" style:family="text">
      <style:text-properties fo:language="de" fo:country="DE" fo:font-style="normal" fo:font-weight="normal" style:language-asian="zh" style:country-asian="CN" style:font-style-asian="normal" style:font-weight-asian="normal" style:language-complex="hi" style:country-complex="IN" style:font-style-complex="normal" style:font-weight-complex="normal"/>
    </style:style>
    <style:style style:name="T237" style:family="text">
      <style:text-properties fo:language="de" fo:country="DE" fo:font-style="italic" fo:font-weight="normal" fo:background-color="transparent" style:language-asian="zh" style:country-asian="CN" style:font-style-asian="italic" style:font-weight-asian="normal" style:language-complex="hi" style:country-complex="IN" style:font-style-complex="italic" style:font-weight-complex="normal" loext:char-shading-value="0"/>
    </style:style>
    <style:style style:name="T238" style:family="text">
      <style:text-properties fo:language="de" fo:country="DE" fo:font-style="italic" fo:font-weight="normal" style:language-asian="zh" style:country-asian="CN" style:font-style-asian="italic" style:font-weight-asian="normal" style:language-complex="hi" style:country-complex="IN" style:font-style-complex="italic" style:font-weight-complex="normal"/>
    </style:style>
    <style:style style:name="T239" style:family="text">
      <style:text-properties fo:language="de" fo:country="DE" fo:font-style="italic" style:letter-kerning="true" style:font-name-asian="Noto Sans CJK SC Regular" style:language-asian="zh" style:country-asian="CN" style:font-style-asian="italic" style:font-name-complex="FreeSans" style:language-complex="hi" style:country-complex="IN" style:font-style-complex="italic"/>
    </style:style>
    <style:style style:name="T240" style:family="text">
      <style:text-properties fo:language="de" fo:country="DE" fo:font-style="italic" style:letter-kerning="true" fo:background-color="transparent" style:font-name-asian="Noto Sans CJK SC Regular" style:language-asian="zh" style:country-asian="CN" style:font-style-asian="italic" style:font-name-complex="FreeSans" style:language-complex="hi" style:country-complex="IN" style:font-style-complex="italic" loext:char-shading-value="0"/>
    </style:style>
    <style:style style:name="T241" style:family="text">
      <style:text-properties fo:language="de" fo:country="DE" fo:font-style="italic" style:letter-kerning="true" fo:background-color="transparent" style:font-name-asian="Noto Sans CJK SC Regular" style:language-asian="zh" style:country-asian="CN" style:font-style-asian="italic" style:font-name-complex="FreeSans" style:language-complex="hi" style:country-complex="IN" style:font-style-complex="italic" loext:char-shading-value="0"/>
    </style:style>
    <style:style style:name="T242" style:family="text">
      <style:text-properties fo:language="de" fo:country="DE" style:language-asian="zh" style:country-asian="CN" style:language-complex="hi" style:country-complex="IN"/>
    </style:style>
    <style:style style:name="T243" style:family="text">
      <style:text-properties fo:language="de" fo:country="DE" fo:font-weight="normal" style:language-asian="zh" style:country-asian="CN" style:font-weight-asian="normal" style:language-complex="hi" style:country-complex="IN" style:font-weight-complex="normal"/>
    </style:style>
    <style:style style:name="T244" style:family="text">
      <style:text-properties fo:language="de" fo:country="DE" style:letter-kerning="true" style:font-name-asian="Noto Sans CJK SC Regular" style:language-asian="zh" style:country-asian="CN" style:font-name-complex="FreeSans" style:language-complex="hi" style:country-complex="IN"/>
    </style:style>
    <style:style style:name="T245" style:family="text">
      <style:text-properties fo:language="de" fo:country="DE" style:letter-kerning="true" fo:background-color="transparent" style:font-name-asian="Noto Sans CJK SC Regular" style:language-asian="zh" style:country-asian="CN" style:font-name-complex="FreeSans" style:language-complex="hi" style:country-complex="IN" loext:char-shading-value="0"/>
    </style:style>
    <style:style style:name="T246" style:family="text">
      <style:text-properties fo:language="de" fo:country="DE" style:language-complex="ar" style:country-complex="SA"/>
    </style:style>
    <style:style style:name="T247" style:family="text">
      <style:text-properties fo:language="de" fo:country="DE" style:font-name-asian="Times New Roman" style:font-name-complex="Times" style:language-complex="ar" style:country-complex="SA"/>
    </style:style>
    <style:style style:name="T248" style:family="text">
      <style:text-properties style:text-underline-style="solid" style:text-underline-width="auto" style:text-underline-color="font-color"/>
    </style:style>
    <style:style style:name="T249" style:family="text">
      <style:text-properties fo:font-weight="bold" style:font-weight-asian="bold" style:font-weight-complex="bold"/>
    </style:style>
    <style:style style:name="T250" style:family="text">
      <style:text-properties style:font-name="Times New Roman"/>
    </style:style>
    <style:style style:name="T251" style:family="text">
      <style:text-properties style:font-name="Times New Roman" fo:font-style="italic" style:font-style-asian="italic" style:font-style-complex="italic"/>
    </style:style>
    <style:style style:name="T252" style:family="text">
      <style:text-properties style:font-name="Times New Roman" fo:font-style="italic" fo:font-weight="normal" style:font-style-asian="italic" style:font-style-complex="italic"/>
    </style:style>
    <style:style style:name="T253" style:family="text">
      <style:text-properties style:font-name="Times New Roman" fo:font-style="italic" fo:font-weight="normal" style:font-style-asian="italic" style:font-weight-asian="normal" style:font-style-complex="italic" style:font-weight-complex="normal"/>
    </style:style>
    <style:style style:name="T254" style:family="text">
      <style:text-properties style:font-name="Times New Roman" fo:font-style="italic" style:font-name-asian="LiberationSerif" style:font-style-asian="italic" style:font-name-complex="LiberationSerif" style:font-style-complex="italic"/>
    </style:style>
    <style:style style:name="T255" style:family="text">
      <style:text-properties style:font-name="Times New Roman" fo:font-style="normal" style:font-style-asian="normal" style:font-style-complex="normal"/>
    </style:style>
    <style:style style:name="T256" style:family="text">
      <style:text-properties style:font-name="Times New Roman" fo:font-size="10pt" style:font-size-asian="10pt" style:font-size-complex="10pt"/>
    </style:style>
    <style:style style:name="T257" style:family="text">
      <style:text-properties style:font-name="Times New Roman" fo:font-size="10pt" fo:font-style="italic" style:font-size-asian="10pt" style:font-style-asian="italic" style:font-size-complex="10pt" style:font-style-complex="italic"/>
    </style:style>
    <style:style style:name="T258" style:family="text">
      <style:text-properties style:font-name="Times New Roman" fo:font-size="10pt" fo:font-style="italic" fo:font-weight="normal" style:font-size-asian="10pt" style:font-style-asian="italic" style:font-size-complex="10pt" style:font-style-complex="italic"/>
    </style:style>
    <style:style style:name="T259"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260" style:family="text">
      <style:text-properties style:font-name="Times New Roman" fo:font-size="10pt" fo:font-weight="normal" style:font-size-asian="10pt" style:font-size-complex="10pt"/>
    </style:style>
    <style:style style:name="T261" style:family="text">
      <style:text-properties style:font-name="Times New Roman" fo:font-size="10pt" fo:font-weight="normal" style:font-size-asian="10pt" style:font-weight-asian="normal" style:font-size-complex="10pt" style:font-weight-complex="normal"/>
    </style:style>
    <style:style style:name="T262" style:family="text">
      <style:text-properties style:font-name="Times New Roman" fo:font-weight="normal"/>
    </style:style>
    <style:style style:name="T263" style:family="text">
      <style:text-properties style:font-name="Times New Roman" fo:font-weight="normal" style:font-weight-asian="normal" style:font-weight-complex="normal"/>
    </style:style>
    <style:style style:name="T264" style:family="text">
      <style:text-properties style:font-name="Times New Roman" style:font-name-asian="LiberationSerif" style:font-name-complex="LiberationSerif"/>
    </style:style>
    <style:style style:name="T265" style:family="text">
      <style:text-properties style:font-weight-asian="normal" style:font-weight-complex="normal"/>
    </style:style>
    <style:style style:name="T266" style:family="text">
      <style:text-properties style:text-position="super 58%"/>
    </style:style>
    <style:style style:name="T267" style:family="text">
      <style:text-properties fo:font-size="11pt" fo:font-style="italic" style:font-size-asian="11pt" style:font-style-asian="italic" style:font-style-complex="italic"/>
    </style:style>
    <style:style style:name="T268" style:family="text">
      <style:text-properties fo:font-size="11pt" fo:font-style="normal" style:font-size-asian="11pt" style:font-style-asian="normal" style:font-style-complex="normal"/>
    </style:style>
    <style:style style:name="T269" style:family="text">
      <style:text-properties style:font-name="Times2"/>
    </style:style>
    <style:style style:name="T270" style:family="text">
      <style:text-properties fo:color="#000000"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271" style:family="text">
      <style:text-properties fo:color="#000000"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272" style:family="text">
      <style:text-properties fo:color="#000000"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273" style:family="text">
      <style:text-properties fo:color="#000000" style:text-line-through-style="none" style:font-name="Times2" fo:font-size="10pt" fo:language="de" fo:country="DE" style:text-underline-style="none" fo:font-weight="normal" fo:background-color="#ffff00" style:font-name-asian="Times New Roman" style:font-size-asian="10pt" style:font-weight-asian="normal" style:font-name-complex="Times" style:font-size-complex="10pt" style:language-complex="ar" style:country-complex="SA" style:font-weight-complex="normal" loext:char-shading-value="0"/>
    </style:style>
    <style:style style:name="T274" style:family="text">
      <style:text-properties style:letter-kerning="true" style:language-asian="zh" style:country-asian="CN"/>
    </style:style>
    <style:style style:name="T275" style:family="text">
      <style:text-properties style:letter-kerning="true" fo:background-color="transparent" style:language-asian="zh" style:country-asian="CN" loext:char-shading-value="0"/>
    </style:style>
    <style:style style:name="T276" style:family="text">
      <style:text-properties style:text-line-through-style="solid" fo:font-style="italic" fo:font-weight="normal" fo:background-color="#ffff00" style:font-style-asian="italic" style:font-weight-asian="normal" style:font-style-complex="italic" style:font-weight-complex="normal" loext:char-shading-value="0"/>
    </style:style>
    <style:style style:name="T277" style:family="text">
      <style:text-properties style:text-line-through-style="solid" loext:char-shading-value="0"/>
    </style:style>
    <style:style style:name="T278" style:family="text">
      <style:text-properties fo:color="#00cc33" style:text-line-through-style="none" style:font-name="Times2" fo:font-size="10pt" fo:language="de" fo:country="DE" style:text-underline-style="none" fo:font-weight="normal" fo:background-color="#ffff00" style:font-name-asian="Times New Roman" style:font-size-asian="10pt" style:font-weight-asian="normal" style:font-name-complex="Times" style:font-size-complex="10pt" style:language-complex="ar" style:country-complex="SA" style:font-weight-complex="normal" loext:char-shading-value="0"/>
    </style:style>
    <style:style style:name="T279" style:family="text">
      <style:text-properties fo:color="#00cc33" style:text-line-through-style="none" style:font-name="Times2" fo:font-size="10pt" fo:language="de" fo:country="DE" style:text-underline-style="none" fo:font-weight="normal" fo:background-color="transparent" style:font-name-asian="Times New Roman" style:font-size-asian="10pt" style:font-weight-asian="normal" style:font-name-complex="Times" style:font-size-complex="10pt" style:language-complex="ar" style:country-complex="SA" style:font-weight-complex="normal" loext:char-shading-value="0"/>
    </style:style>
    <style:style style:name="T280" style:family="text">
      <style:text-properties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tracked-changes>
        <text:changed-region xml:id="ct292772440" text:id="ct292772440">
          <text:insertion>
            <office:change-info>
              <dc:creator>Unbekannter Autor</dc:creator>
              <dc:date>2017-10-05T13:23:00</dc:date>
            </office:change-info>
          </text:insertion>
        </text:changed-region>
        <text:changed-region xml:id="ct292774000" text:id="ct292774000">
          <text:insertion>
            <office:change-info>
              <dc:creator>Unbekannter Autor</dc:creator>
              <dc:date>2017-10-05T13:23:00</dc:date>
            </office:change-info>
          </text:insertion>
        </text:changed-region>
        <text:changed-region xml:id="ct292774208" text:id="ct292774208">
          <text:insertion>
            <office:change-info>
              <dc:creator>Unbekannter Autor</dc:creator>
              <dc:date>2017-10-05T13:24:00</dc:date>
            </office:change-info>
          </text:insertion>
        </text:changed-region>
        <text:changed-region xml:id="ct292774104" text:id="ct292774104">
          <text:insertion>
            <office:change-info>
              <dc:creator>Unbekannter Autor</dc:creator>
              <dc:date>2017-10-05T13:23:00</dc:date>
            </office:change-info>
          </text:insertion>
        </text:changed-region>
        <text:changed-region xml:id="ct292774312" text:id="ct292774312">
          <text:insertion>
            <office:change-info>
              <dc:creator>Unbekannter Autor</dc:creator>
              <dc:date>2017-10-05T13:22:00</dc:date>
            </office:change-info>
          </text:insertion>
        </text:changed-region>
        <text:changed-region xml:id="ct292774520" text:id="ct292774520">
          <text:insertion>
            <office:change-info>
              <dc:creator>Unbekannter Autor</dc:creator>
              <dc:date>2017-10-05T13:23:00</dc:date>
            </office:change-info>
          </text:insertion>
        </text:changed-region>
        <text:changed-region xml:id="ct292774624" text:id="ct292774624">
          <text:deletion>
            <office:change-info>
              <dc:creator>Unbekannter Autor</dc:creator>
              <dc:date>2017-10-05T13:23:00</dc:date>
            </office:change-info>
            <text:p text:style-name="Footnote"><text:span text:style-name="T1">des 1. Bd.</text:span></text:p>
          </text:deletion>
        </text:changed-region>
        <text:changed-region xml:id="ct292778680" text:id="ct292778680">
          <text:deletion>
            <office:change-info>
              <dc:creator>Unbekannter Autor</dc:creator>
              <dc:date>2017-10-05T11:50:00</dc:date>
            </office:change-info>
            <text:p text:style-name="Footnote"><text:span text:style-name="T1">der </text:span><text:span text:style-name="T2">Übergang</text:span><text:span text:style-name="T1"> </text:span></text:p>
          </text:deletion>
        </text:changed-region>
        <text:changed-region xml:id="ct292777328" text:id="ct292777328">
          <text:deletion>
            <office:change-info>
              <dc:creator>Unbekannter Autor</dc:creator>
              <dc:date>2017-10-05T11:48:00</dc:date>
            </office:change-info>
            <text:p text:style-name="Footnote"><text:span text:style-name="T1">zum 2. Bd</text:span></text:p>
          </text:deletion>
        </text:changed-region>
        <text:changed-region xml:id="ct292776912" text:id="ct292776912">
          <text:insertion>
            <office:change-info>
              <dc:creator>Unbekannter Autor</dc:creator>
              <dc:date>2017-10-05T11:50:00</dc:date>
            </office:change-info>
          </text:insertion>
        </text:changed-region>
        <text:changed-region xml:id="ct292777120" text:id="ct292777120">
          <text:insertion>
            <office:change-info>
              <dc:creator>Unbekannter Autor</dc:creator>
              <dc:date>2017-10-05T11:48:00</dc:date>
            </office:change-info>
          </text:insertion>
        </text:changed-region>
        <text:changed-region xml:id="ct292776392" text:id="ct292776392">
          <text:insertion>
            <office:change-info>
              <dc:creator>Unbekannter Autor</dc:creator>
              <dc:date>2017-10-05T13:27:00</dc:date>
            </office:change-info>
          </text:insertion>
        </text:changed-region>
        <text:changed-region xml:id="ct292778160" text:id="ct292778160">
          <text:insertion>
            <office:change-info>
              <dc:creator>Unbekannter Autor</dc:creator>
              <dc:date>2017-10-05T13:20:00</dc:date>
            </office:change-info>
          </text:insertion>
        </text:changed-region>
        <text:changed-region xml:id="ct292775560" text:id="ct292775560">
          <text:insertion>
            <office:change-info>
              <dc:creator>Unbekannter Autor</dc:creator>
              <dc:date>2017-10-05T13:21:00</dc:date>
            </office:change-info>
          </text:insertion>
        </text:changed-region>
        <text:changed-region xml:id="ct292775872" text:id="ct292775872">
          <text:deletion>
            <office:change-info>
              <dc:creator>Unbekannter Autor</dc:creator>
              <dc:date>2017-10-05T11:50:00</dc:date>
            </office:change-info>
            <text:p text:style-name="Footnote"><text:span text:style-name="T1">:</text:span></text:p>
          </text:deletion>
        </text:changed-region>
        <text:changed-region xml:id="ct292775664" text:id="ct292775664">
          <text:deletion>
            <office:change-info>
              <dc:creator>Unbekannter Autor</dc:creator>
              <dc:date>2017-10-05T13:27:00</dc:date>
            </office:change-info>
            <text:p text:style-name="Footnote"><text:span text:style-name="T1">Thema war</text:span></text:p>
          </text:deletion>
        </text:changed-region>
        <text:changed-region xml:id="ct292777224" text:id="ct292777224">
          <text:deletion>
            <office:change-info>
              <dc:creator>Unbekannter Autor</dc:creator>
              <dc:date>2017-10-05T13:28:00</dc:date>
            </office:change-info>
            <text:p text:style-name="Footnote"><text:span text:style-name="T1">schon </text:span></text:p>
          </text:deletion>
        </text:changed-region>
        <text:changed-region xml:id="ct292777952" text:id="ct292777952">
          <text:deletion>
            <office:change-info>
              <dc:creator>Unbekannter Autor</dc:creator>
              <dc:date>2017-10-05T11:49:00</dc:date>
            </office:change-info>
            <text:p text:style-name="Footnote"><text:span text:style-name="T1">in Abschnitt VII des 1. Bd. </text:span></text:p>
          </text:deletion>
        </text:changed-region>
        <text:changed-region xml:id="ct292775768" text:id="ct292775768">
          <text:insertion>
            <office:change-info>
              <dc:creator>Unbekannter Autor</dc:creator>
              <dc:date>2017-10-05T13:28:00</dc:date>
            </office:change-info>
          </text:insertion>
        </text:changed-region>
        <text:changed-region xml:id="ct292777432" text:id="ct292777432">
          <text:insertion>
            <office:change-info>
              <dc:creator>Unbekannter Autor</dc:creator>
              <dc:date>2017-10-05T11:50:00</dc:date>
            </office:change-info>
          </text:insertion>
        </text:changed-region>
        <text:changed-region xml:id="ct292777848" text:id="ct292777848">
          <text:insertion>
            <office:change-info>
              <dc:creator>Unbekannter Autor</dc:creator>
              <dc:date>2017-10-05T16:03:00</dc:date>
            </office:change-info>
          </text:insertion>
        </text:changed-region>
        <text:changed-region xml:id="ct292778056" text:id="ct292778056">
          <text:deletion>
            <office:change-info>
              <dc:creator>Unbekannter Autor</dc:creator>
              <dc:date>2017-10-05T11:51:00</dc:date>
            </office:change-info>
            <text:p text:style-name="Footnote"><text:span text:style-name="T3"><text:line-break/></text:span><text:span text:style-name="T4">„Die Verwandlung einer Geldsumme in Produktionsmittel und Arbeitskraft ist die erste Bewegung, die das Wertquantum durchmacht, das als Kapital fungieren soll. Sie geht vor auf dem Markt, in der Sphäre der Zirkulation. Die zweite Phase der Bewegung, der Produktionsprozeß, ist abgeschlossen, sobald die Produktionsmittel verwandelt sind in Ware, deren Wert den Wert ihrer Bestandteile übertrifft, also das ursprünglich vorgeschossene Kapital plus eines Mehrwerts enthält. Diese Waren müssen alsdann wiederum in die Sphäre der Zirkulation geworfen werden. Es gilt, sie zu verkaufen, ihren Wert in Geld zu realisieren, dies Geld aufs neue in Kapital zu verwandeln, und so stets von neuem. Dieser immer dieselben sukzessiven Phasen durchmachende Kreislauf bildet die Zirkulation des </text:span><text:span text:style-name="T5">Kapitals…“ </text:span><text:span text:style-name="T6">(KI, 589)</text:span></text:p>
          </text:deletion>
        </text:changed-region>
        <text:changed-region xml:id="ct292775144" text:id="ct292775144">
          <text:deletion>
            <office:change-info>
              <dc:creator>Unbekannter Autor</dc:creator>
              <dc:date>2017-09-17T17:04:00</dc:date>
            </office:change-info>
            <text:p text:style-name="Footnote"><text:span text:style-name="T7">Wenn „für Arbeit“ gezahlt werden soll, wird der Austausch von Kapital und Arbeit so aufgefasst, als würde die </text:span><text:span text:style-name="T8">Betätigung der Arbeitskraft</text:span><text:span text:style-name="T7"> bezahlt. Das ist der irrationelle Schein, der dem Arbeitslohn anhaftet. <text:line-break/></text:span></text:p>
          </text:deletion>
        </text:changed-region>
        <text:changed-region xml:id="ct292777536" text:id="ct292777536">
          <text:format-change>
            <office:change-info>
              <dc:creator>Unbekannter Autor</dc:creator>
              <dc:date>2017-07-28T14:09:00</dc:date>
            </office:change-info>
          </text:format-change>
        </text:changed-region>
        <text:changed-region xml:id="ct292776808" text:id="ct292776808">
          <text:insertion>
            <office:change-info>
              <dc:creator>Unbekannter Autor</dc:creator>
              <dc:date>2017-07-25T14:09:00</dc:date>
            </office:change-info>
          </text:insertion>
        </text:changed-region>
        <text:changed-region xml:id="ct292775976" text:id="ct292775976">
          <text:insertion>
            <office:change-info>
              <dc:creator>Unbekannter Autor</dc:creator>
              <dc:date>2017-07-25T14:08:00</dc:date>
            </office:change-info>
          </text:insertion>
        </text:changed-region>
        <text:changed-region xml:id="ct292776080" text:id="ct292776080">
          <text:format-change>
            <office:change-info>
              <dc:creator>Unbekannter Autor</dc:creator>
              <dc:date>2017-07-28T14:09:00</dc:date>
            </office:change-info>
          </text:format-change>
        </text:changed-region>
        <text:changed-region xml:id="ct292776184" text:id="ct292776184">
          <text:insertion>
            <office:change-info>
              <dc:creator>Unbekannter Autor</dc:creator>
              <dc:date>2017-09-17T17:12:00</dc:date>
            </office:change-info>
          </text:insertion>
        </text:changed-region>
        <text:changed-region xml:id="ct292777640" text:id="ct292777640">
          <text:format-change>
            <office:change-info>
              <dc:creator>Unbekannter Autor</dc:creator>
              <dc:date>2017-07-28T14:09:00</dc:date>
            </office:change-info>
          </text:format-change>
        </text:changed-region>
        <text:changed-region xml:id="ct292777744" text:id="ct292777744">
          <text:deletion>
            <office:change-info>
              <dc:creator>Unbekannter Autor</dc:creator>
              <dc:date>2017-09-17T17:05:00</dc:date>
            </office:change-info>
            <text:p text:style-name="Footnote"><text:span text:style-name="T7">: „</text:span><text:span text:style-name="T8">Auf der Oberfläche der bürgerlichen Gesellschaft erscheint der Lohn des Arbeiters als Preis der Arbeit, ein bestimmtes Quantum Geld, das für ein bestimmtes Quantum Arbeit gezahlt wird. Man spricht hier vom Wert der Arbeit und nennt seinen Geldausdruck ihren notwendigen oder natürlichen Preis. …<text:tab/><text:line-break/>Aber was ist der Wert einer Ware? Gegenständliche Form der in ihrer Produktion verausgabten gesellschaftlichen Arbeit. Und wodurch messen wir die Größe ihres Werts? Durch die Größe der in ihr enthaltnen Arbeit. Wodurch wäre also der Wert z.B. eines zwölfstündigen Arbeitstags bestimmt? Durch die</text:span><text:span text:style-name="T7"><text:tab/><text:line-break/></text:span><text:span text:style-name="T8">in einem Arbeitstag von 12 Stunden enthaltnen 12 Arbeitsstunden, was eine abgeschmackte Tautologie ist.</text:span><text:span text:style-name="T7">“</text:span></text:p>
          </text:deletion>
        </text:changed-region>
        <text:changed-region xml:id="ct292777016" text:id="ct292777016">
          <text:insertion>
            <office:change-info>
              <dc:creator>Unbekannter Autor</dc:creator>
              <dc:date>2017-09-17T17:05:00</dc:date>
            </office:change-info>
          </text:insertion>
        </text:changed-region>
        <text:changed-region xml:id="ct292778264" text:id="ct292778264">
          <text:insertion>
            <office:change-info>
              <dc:creator>Unbekannter Autor</dc:creator>
              <dc:date>2017-07-28T18:02:00</dc:date>
            </office:change-info>
          </text:insertion>
        </text:changed-region>
        <text:changed-region xml:id="ct292779304" text:id="ct292779304">
          <text:deletion>
            <office:change-info>
              <dc:creator>Unbekannter Autor</dc:creator>
              <dc:date>2017-09-17T17:05:00</dc:date>
            </office:change-info>
            <text:p text:style-name="Footnote"><text:span text:style-name="T9"><text:line-break/></text:span></text:p>
          </text:deletion>
        </text:changed-region>
        <text:changed-region xml:id="ct292780136" text:id="ct292780136">
          <text:deletion>
            <office:change-info>
              <dc:creator>Unbekannter Autor</dc:creator>
              <dc:date>2017-07-25T14:14:00</dc:date>
            </office:change-info>
            <text:p text:style-name="Footnote"><text:span text:style-name="T10">Lohnarbeit so aufgefasst, als ob </text:span></text:p>
          </text:deletion>
        </text:changed-region>
        <text:changed-region xml:id="ct292781072" text:id="ct292781072">
          <text:deletion>
            <office:change-info>
              <dc:creator>Unbekannter Autor</dc:creator>
              <dc:date>2017-09-17T17:05:00</dc:date>
            </office:change-info>
            <text:p text:style-name="Footnote"><text:span text:style-name="T9">Arbeiter für die Erstellung von Produkten bezahlt</text:span></text:p>
          </text:deletion>
        </text:changed-region>
        <text:changed-region xml:id="ct292781696" text:id="ct292781696">
          <text:deletion>
            <office:change-info>
              <dc:creator>Unbekannter Autor</dc:creator>
              <dc:date>2017-07-25T14:14:00</dc:date>
            </office:change-info>
            <text:p text:style-name="Footnote"><text:span text:style-name="T10"><text:s/>würden</text:span></text:p>
          </text:deletion>
        </text:changed-region>
        <text:changed-region xml:id="ct292781488" text:id="ct292781488">
          <text:deletion>
            <office:change-info>
              <dc:creator>Unbekannter Autor</dc:creator>
              <dc:date>2017-09-17T17:05:00</dc:date>
            </office:change-info>
            <text:p text:style-name="Footnote"><text:span text:style-name="T9">, </text:span></text:p>
          </text:deletion>
        </text:changed-region>
        <text:changed-region xml:id="ct292781592" text:id="ct292781592">
          <text:deletion>
            <office:change-info>
              <dc:creator>Unbekannter Autor</dc:creator>
              <dc:date>2017-07-25T14:14:00</dc:date>
            </office:change-info>
            <text:p text:style-name="Footnote"><text:span text:style-name="T10">die sie mit eigenen Mitteln herstellen</text:span></text:p>
          </text:deletion>
        </text:changed-region>
        <text:changed-region xml:id="ct292779200" text:id="ct292779200">
          <text:deletion>
            <office:change-info>
              <dc:creator>Unbekannter Autor</dc:creator>
              <dc:date>2017-07-25T14:16:00</dc:date>
            </office:change-info>
            <text:p text:style-name="Footnote"><text:span text:style-name="T10">. <text:s/>sprich: für Dienste.</text:span></text:p>
          </text:deletion>
        </text:changed-region>
        <text:changed-region xml:id="ct292778992" text:id="ct292778992">
          <text:deletion>
            <office:change-info>
              <dc:creator>Unbekannter Autor</dc:creator>
              <dc:date>2017-09-17T17:05:00</dc:date>
            </office:change-info>
            <text:p text:style-name="Footnote"><text:span text:style-name="T11"><text:tab/></text:span><text:span text:style-name="T12"><text:line-break/>„</text:span><text:span text:style-name="T13">Nun aber erscheint das Geld schon sehr früh als Käufer sogenannter Dienste, ohne dass G sich in Geldkapital verwandelte oder der allgemeine Charakter der Wirtschaft umgewälzt würde.“</text:span><text:span text:style-name="T12"> (36) <text:line-break/>Das Zahlen für irgendwelche Dienste – etwa Bezahlen eines Hufschmiedes, der durch die Dörfer wandert und die Pferde behuft – ist etwas</text:span></text:p>
          </text:deletion>
        </text:changed-region>
        <text:changed-region xml:id="ct292778784" text:id="ct292778784">
          <text:deletion>
            <office:change-info>
              <dc:creator>Unbekannter Autor</dc:creator>
              <dc:date>2017-08-06T13:16:00</dc:date>
            </office:change-info>
            <text:p text:style-name="Footnote"><text:span text:style-name="T12"><text:s/>ganz</text:span></text:p>
          </text:deletion>
        </text:changed-region>
        <text:changed-region xml:id="ct292778576" text:id="ct292778576">
          <text:deletion>
            <office:change-info>
              <dc:creator>Unbekannter Autor</dc:creator>
              <dc:date>2017-09-17T17:05:00</dc:date>
            </office:change-info>
            <text:p text:style-name="Footnote"><text:span text:style-name="T12"><text:s/>anderes als </text:span><text:span text:style-name="T11">die Zahlung für die Verfügung über Arbeitskräfte</text:span></text:p>
          </text:deletion>
        </text:changed-region>
        <text:changed-region xml:id="ct292778472" text:id="ct292778472">
          <text:deletion>
            <office:change-info>
              <dc:creator>Unbekannter Autor</dc:creator>
              <dc:date>2017-08-06T13:15:00</dc:date>
            </office:change-info>
            <text:p text:style-name="Footnote"><text:span text:style-name="T12"><text:s/>Erwerb der Arbeitskraft</text:span></text:p>
          </text:deletion>
        </text:changed-region>
        <text:changed-region xml:id="ct292778368" text:id="ct292778368">
          <text:deletion>
            <office:change-info>
              <dc:creator>Unbekannter Autor</dc:creator>
              <dc:date>2017-09-17T17:05:00</dc:date>
            </office:change-info>
            <text:p text:style-name="Footnote"><text:span text:style-name="T11">.</text:span></text:p>
          </text:deletion>
        </text:changed-region>
        <text:changed-region xml:id="ct292782008" text:id="ct292782008">
          <text:format-change>
            <office:change-info>
              <dc:creator>Unbekannter Autor</dc:creator>
              <dc:date>2017-08-06T17:11:00</dc:date>
            </office:change-info>
          </text:format-change>
        </text:changed-region>
        <text:changed-region xml:id="ct292780552" text:id="ct292780552">
          <text:deletion>
            <office:change-info>
              <dc:creator>Unbekannter Autor</dc:creator>
              <dc:date>2017-07-22T16:56:00</dc:date>
            </office:change-info>
            <text:p text:style-name="Footnote"><text:span text:style-name="T14"/></text:p>
            <text:p text:style-name="P1"/>
            <text:p text:style-name="Footnote"><text:span text:style-name="T14"/></text:p>
          </text:deletion>
        </text:changed-region>
        <text:changed-region xml:id="ct292779512" text:id="ct292779512">
          <text:deletion>
            <office:change-info>
              <dc:creator>Unbekannter Autor</dc:creator>
              <dc:date>2017-07-23T12:16:00</dc:date>
            </office:change-info>
            <text:p text:style-name="Footnote"/>
            <text:p text:style-name="Footnote"/>
          </text:deletion>
        </text:changed-region>
        <text:changed-region xml:id="ct292778888" text:id="ct292778888">
          <text:insertion>
            <office:change-info>
              <dc:creator>Unbekannter Autor</dc:creator>
              <dc:date>2017-07-25T10:56:00</dc:date>
            </office:change-info>
          </text:insertion>
        </text:changed-region>
        <text:changed-region xml:id="ct292780344" text:id="ct292780344">
          <text:insertion>
            <office:change-info>
              <dc:creator>Unbekannter Autor</dc:creator>
              <dc:date>2017-07-25T15:25:00</dc:date>
            </office:change-info>
          </text:insertion>
        </text:changed-region>
        <text:changed-region xml:id="ct292782632" text:id="ct292782632">
          <text:deletion>
            <office:change-info>
              <dc:creator>Unbekannter Autor</dc:creator>
              <dc:date>2017-07-25T14:25:00</dc:date>
            </office:change-info>
            <text:p text:style-name="P2"/>
            <text:p text:style-name="P2"/>
          </text:deletion>
        </text:changed-region>
        <text:changed-region xml:id="ct292783672" text:id="ct292783672">
          <text:deletion>
            <office:change-info>
              <dc:creator>Unbekannter Autor</dc:creator>
              <dc:date>2017-07-25T14:24:00</dc:date>
            </office:change-info>
            <text:p text:style-name="P2"/>
            <text:p text:style-name="P2"/>
            <text:p text:style-name="P2"/>
            <text:p text:style-name="P2"/>
          </text:deletion>
        </text:changed-region>
        <text:changed-region xml:id="ct292783464" text:id="ct292783464">
          <text:deletion>
            <office:change-info>
              <dc:creator>Unbekannter Autor</dc:creator>
              <dc:date>2017-07-25T14:25:00</dc:date>
            </office:change-info>
            <text:p text:style-name="P2"/>
            <text:p text:style-name="P2"/>
          </text:deletion>
        </text:changed-region>
        <text:changed-region xml:id="ct292784296" text:id="ct292784296">
          <text:format-change>
            <office:change-info>
              <dc:creator>Unbekannter Autor</dc:creator>
              <dc:date>2017-11-23T12:33:00</dc:date>
            </office:change-info>
          </text:format-change>
        </text:changed-region>
        <text:changed-region xml:id="ct292783568" text:id="ct292783568">
          <text:deletion>
            <office:change-info>
              <dc:creator>Unbekannter Autor</dc:creator>
              <dc:date>2017-11-23T12:32:00</dc:date>
            </office:change-info>
            <text:p text:style-name="P2"><text:span text:style-name="T15">-</text:span></text:p>
          </text:deletion>
        </text:changed-region>
        <text:changed-region xml:id="ct292784816" text:id="ct292784816">
          <text:insertion>
            <office:change-info>
              <dc:creator>Unbekannter Autor</dc:creator>
              <dc:date>2017-11-23T12:32:00</dc:date>
            </office:change-info>
          </text:insertion>
        </text:changed-region>
        <text:changed-region xml:id="ct292782736" text:id="ct292782736">
          <text:format-change>
            <office:change-info>
              <dc:creator>Unbekannter Autor</dc:creator>
              <dc:date>2017-11-23T12:33:00</dc:date>
            </office:change-info>
          </text:format-change>
        </text:changed-region>
        <text:changed-region xml:id="ct292756112" text:id="ct292756112">
          <text:deletion>
            <office:change-info>
              <dc:creator>Unbekannter Autor</dc:creator>
              <dc:date>2017-11-22T13:58:00</dc:date>
            </office:change-info>
            <text:p text:style-name="Footnote"><text:s/>des Goldkapitals</text:p>
          </text:deletion>
        </text:changed-region>
        <text:changed-region xml:id="ct292756736" text:id="ct292756736">
          <text:insertion>
            <office:change-info>
              <dc:creator>Unbekannter Autor</dc:creator>
              <dc:date>2017-11-22T13:58:00</dc:date>
            </office:change-info>
          </text:insertion>
        </text:changed-region>
        <text:changed-region xml:id="ct292757360" text:id="ct292757360">
          <text:insertion>
            <office:change-info>
              <dc:creator>Unbekannter Autor</dc:creator>
              <dc:date>2017-11-22T13:59:00</dc:date>
            </office:change-info>
          </text:insertion>
        </text:changed-region>
        <text:changed-region xml:id="ct292755592" text:id="ct292755592">
          <text:deletion>
            <office:change-info>
              <dc:creator>Unbekannter Autor</dc:creator>
              <dc:date>2017-11-22T13:59:00</dc:date>
            </office:change-info>
            <text:p text:style-name="Footnote"><text:s/>selbst</text:p>
          </text:deletion>
        </text:changed-region>
        <text:changed-region xml:id="ct292758504" text:id="ct292758504">
          <text:insertion>
            <office:change-info>
              <dc:creator>Unbekannter Autor</dc:creator>
              <dc:date>2017-11-22T13:59:00</dc:date>
            </office:change-info>
          </text:insertion>
        </text:changed-region>
        <text:changed-region xml:id="ct292755800" text:id="ct292755800">
          <text:insertion>
            <office:change-info>
              <dc:creator>Unbekannter Autor</dc:creator>
              <dc:date>2017-11-22T14:02:00</dc:date>
            </office:change-info>
          </text:insertion>
        </text:changed-region>
        <text:changed-region xml:id="ct292775352" text:id="ct292775352">
          <text:insertion>
            <office:change-info>
              <dc:creator>Unbekannter Autor</dc:creator>
              <dc:date>2017-06-25T18:02:00</dc:date>
            </office:change-info>
          </text:insertion>
        </text:changed-region>
        <text:changed-region xml:id="ct292773064" text:id="ct292773064">
          <text:insertion>
            <office:change-info>
              <dc:creator>Unbekannter Autor</dc:creator>
              <dc:date>2017-09-17T12:42:00</dc:date>
            </office:change-info>
          </text:insertion>
        </text:changed-region>
        <text:changed-region xml:id="ct386031880" text:id="ct386031880">
          <text:insertion>
            <office:change-info>
              <dc:creator>Unbekannter Autor</dc:creator>
              <dc:date>2017-06-25T18:02:00</dc:date>
            </office:change-info>
          </text:insertion>
        </text:changed-region>
        <text:changed-region xml:id="ct292780240" text:id="ct292780240">
          <text:deletion>
            <office:change-info>
              <dc:creator>Unbekannter Autor</dc:creator>
              <dc:date>2017-07-25T15:39:00</dc:date>
            </office:change-info>
            <text:p text:style-name="P3"><text:span text:style-name="T16">!!br0ken!!!!br0ken!!!!br0ken!!!!br0ken!!</text:span></text:p>
          </text:deletion>
        </text:changed-region>
        <text:changed-region xml:id="ct292780448" text:id="ct292780448">
          <text:insertion>
            <office:change-info>
              <dc:creator>Unbekannter Autor</dc:creator>
              <dc:date>2017-09-17T17:07:00</dc:date>
            </office:change-info>
          </text:insertion>
        </text:changed-region>
        <text:changed-region xml:id="ct292781800" text:id="ct292781800">
          <text:insertion>
            <office:change-info>
              <dc:creator>Unbekannter Autor</dc:creator>
              <dc:date>2017-06-25T18:02:00</dc:date>
            </office:change-info>
          </text:insertion>
        </text:changed-region>
        <text:changed-region xml:id="ct292781176" text:id="ct292781176">
          <text:insertion>
            <office:change-info>
              <dc:creator>Unbekannter Autor</dc:creator>
              <dc:date>2017-07-25T15:39:00</dc:date>
            </office:change-info>
          </text:insertion>
        </text:changed-region>
        <text:changed-region xml:id="ct292781904" text:id="ct292781904">
          <text:format-change>
            <office:change-info>
              <dc:creator>Unbekannter Autor</dc:creator>
              <dc:date>2017-07-28T14:09:00</dc:date>
            </office:change-info>
          </text:format-change>
        </text:changed-region>
        <text:changed-region xml:id="ct292780032" text:id="ct292780032">
          <text:deletion>
            <office:change-info>
              <dc:creator>Unbekannter Autor</dc:creator>
              <dc:date>2017-11-20T17:47:00</dc:date>
            </office:change-info>
            <text:p text:style-name="P4"><text:span text:style-name="T17"><text:s/>wird</text:span></text:p>
          </text:deletion>
        </text:changed-region>
        <text:changed-region xml:id="ct292782112" text:id="ct292782112">
          <text:format-change>
            <office:change-info>
              <dc:creator>Unbekannter Autor</dc:creator>
              <dc:date>2017-07-28T14:09:00</dc:date>
            </office:change-info>
          </text:format-change>
        </text:changed-region>
        <text:changed-region xml:id="ct292779408" text:id="ct292779408">
          <text:format-change>
            <office:change-info>
              <dc:creator>Unbekannter Autor</dc:creator>
              <dc:date>2017-07-28T14:09:00</dc:date>
            </office:change-info>
          </text:format-change>
        </text:changed-region>
        <text:changed-region xml:id="ct292780760" text:id="ct292780760">
          <text:deletion>
            <office:change-info>
              <dc:creator>Unbekannter Autor</dc:creator>
              <dc:date>2017-11-23T12:50:00</dc:date>
            </office:change-info>
            <text:p text:style-name="P5">S. </text:p>
          </text:deletion>
        </text:changed-region>
        <text:changed-region xml:id="ct292779096" text:id="ct292779096">
          <text:format-change>
            <office:change-info>
              <dc:creator>Unbekannter Autor</dc:creator>
              <dc:date>2017-07-28T14:09:00</dc:date>
            </office:change-info>
          </text:format-change>
        </text:changed-region>
        <text:changed-region xml:id="ct292780656" text:id="ct292780656">
          <text:insertion>
            <office:change-info>
              <dc:creator>Unbekannter Autor</dc:creator>
              <dc:date>2017-11-23T12:19:00</dc:date>
            </office:change-info>
          </text:insertion>
        </text:changed-region>
        <text:changed-region xml:id="ct292780864" text:id="ct292780864">
          <text:deletion>
            <office:change-info>
              <dc:creator>Unbekannter Autor</dc:creator>
              <dc:date>2017-11-23T12:18:00</dc:date>
            </office:change-info>
            <text:p text:style-name="P6"><text:span text:style-name="T18">­</text:span></text:p>
          </text:deletion>
        </text:changed-region>
        <text:changed-region xml:id="ct292779720" text:id="ct292779720">
          <text:insertion>
            <office:change-info>
              <dc:creator>Unbekannter Autor</dc:creator>
              <dc:date>2017-11-23T12:18:00</dc:date>
            </office:change-info>
          </text:insertion>
        </text:changed-region>
        <text:changed-region xml:id="ct292779824" text:id="ct292779824">
          <text:insertion>
            <office:change-info>
              <dc:creator>Unbekannter Autor</dc:creator>
              <dc:date>2017-11-27T17:14:00</dc:date>
            </office:change-info>
          </text:insertion>
        </text:changed-region>
        <text:changed-region xml:id="ct292779928" text:id="ct292779928">
          <text:deletion>
            <office:change-info>
              <dc:creator>Unbekannter Autor</dc:creator>
              <dc:date>2017-11-27T17:19:00</dc:date>
            </office:change-info>
            <text:p text:style-name="P7"><text:span text:style-name="T19">In seiner Form als Ware muss der Kapitalwert Warenfunktion verrichten. Die Funktion von W' ist die von allen Warenprodukten, verkauft zu werden, sich in Geld zu verwandeln. </text:span></text:p>
            <text:p text:style-name="P8"><text:span text:style-name="T20">Die bloße Formverwandlung des Werts ohne Größenwechsel ist gleichzeitig eine Kapitalfunktion, weil die Ware schon als</text:span><text:span text:style-name="T21"> Kapital, als verwerteter Wert (W + w) aus der Produktion hervortritt. Im W erscheinen seine Bildungselemente P wieder: der</text:span><text:span text:style-name="T20"> reproduzierte bzw. übertragene Wert des zu ihrer Produktion aufgezehrten produktiven Kapitals (c+v = W); das w verkörpert den neugeschaffenen Mehrwert (m = w). Der Kapitalcharakter der Ware existiert zunächst nur im Kreislauf des individuellen Kapitals, im</text:span><text:span text:style-name="T22"> „inneren Verhältnis“</text:span><text:span text:style-name="T20"> (45) von W' zu P</text:span></text:p>
          </text:deletion>
        </text:changed-region>
        <text:changed-region xml:id="ct292781280" text:id="ct292781280">
          <text:deletion>
            <office:change-info>
              <dc:creator>Unbekannter Autor</dc:creator>
              <dc:date>2017-11-21T21:16:00</dc:date>
            </office:change-info>
            <text:p text:style-name="P8"><text:span text:style-name="T19"><text:s/>Der ökonomische Inhalt des dritten Stadiums: </text:span></text:p>
          </text:deletion>
        </text:changed-region>
        <text:changed-region xml:id="ct292780968" text:id="ct292780968">
          <text:deletion>
            <office:change-info>
              <dc:creator>Unbekannter Autor</dc:creator>
              <dc:date>2017-11-27T17:19:00</dc:date>
            </office:change-info>
            <text:p text:style-name="P8"><text:span text:style-name="T19">Waren sind in der kapitalistischen Gesellschaft </text:span><text:span text:style-name="T23">Warenkapital </text:span><text:span text:style-name="T24">und Bestandteil des geldkapitalistischen Kreislaufs</text:span><text:span text:style-name="T19">, insofern sie Resultat kapitalistischer Produktion sind. Als mehrwertgeschwängerte Ware, also </text:span><text:span text:style-name="T23">verwerteter Wert</text:span><text:span text:style-name="T19"> in Warengestalt, gehen sie aus dem Produktionsprozess hervor.</text:span> </text:p>
            <text:p text:style-name="P3">„<text:span text:style-name="T25">Ware </text:span><text:span text:style-name="T26">wird </text:span><text:span text:style-name="T27">Warenkapital</text:span><text:span text:style-name="T26"> als unmittelbar aus dem Produktionsprozess selbst entsprungene funktionelle Daseinsform des bereits verwerteten Kapitalwerts.</text:span><text:span text:style-name="T28">“ </text:span><text:span text:style-name="T27">(43)</text:span></text:p>
            <text:p text:style-name="P8"><text:span text:style-name="T19"/></text:p>
          </text:deletion>
        </text:changed-region>
        <text:changed-region xml:id="ct292784088" text:id="ct292784088">
          <text:deletion>
            <office:change-info>
              <dc:creator>Unbekannter Autor</dc:creator>
              <dc:date>2017-11-21T22:03:00</dc:date>
            </office:change-info>
            <text:p text:style-name="P8"><text:span text:style-name="T24">´ verwandelt die beiden Wertbestandteile des Warenkapitals (Kapitalwert und Mehrwert) aus seiner Warenform in Geldform.</text:span></text:p>
          </text:deletion>
        </text:changed-region>
        <text:changed-region xml:id="ct292783048" text:id="ct292783048">
          <text:deletion>
            <office:change-info>
              <dc:creator>Unbekannter Autor</dc:creator>
              <dc:date>2017-11-20T23:17:00</dc:date>
            </office:change-info>
            <text:p text:style-name="P8"><text:span text:style-name="T24">W</text:span></text:p>
          </text:deletion>
        </text:changed-region>
        <text:changed-region xml:id="ct292783880" text:id="ct292783880">
          <text:deletion>
            <office:change-info>
              <dc:creator>Unbekannter Autor</dc:creator>
              <dc:date>2017-11-20T23:18:00</dc:date>
            </office:change-info>
            <text:p text:style-name="P8"><text:span text:style-name="T24"><text:s/></text:span></text:p>
          </text:deletion>
        </text:changed-region>
        <text:changed-region xml:id="ct292782424" text:id="ct292782424">
          <text:deletion>
            <office:change-info>
              <dc:creator>Unbekannter Autor</dc:creator>
              <dc:date>2017-11-21T22:03:00</dc:date>
            </office:change-info>
            <text:p text:style-name="P8"><text:span text:style-name="T24">-</text:span></text:p>
          </text:deletion>
        </text:changed-region>
        <text:changed-region xml:id="ct292782944" text:id="ct292782944">
          <text:deletion>
            <office:change-info>
              <dc:creator>Unbekannter Autor</dc:creator>
              <dc:date>2017-11-20T23:18:00</dc:date>
            </office:change-info>
            <text:p text:style-name="P8"><text:span text:style-name="T24"><text:s/></text:span></text:p>
          </text:deletion>
        </text:changed-region>
        <text:changed-region xml:id="ct292781384" text:id="ct292781384">
          <text:deletion>
            <office:change-info>
              <dc:creator>Unbekannter Autor</dc:creator>
              <dc:date>2017-11-21T22:03:00</dc:date>
            </office:change-info>
            <text:p text:style-name="P8"><text:span text:style-name="T24"><text:s/>Der Zirkulationsakt W´</text:span></text:p>
          </text:deletion>
        </text:changed-region>
        <text:changed-region xml:id="ct292782528" text:id="ct292782528">
          <text:insertion>
            <office:change-info>
              <dc:creator>Unbekannter Autor</dc:creator>
              <dc:date>2017-11-21T22:07:00</dc:date>
            </office:change-info>
          </text:insertion>
        </text:changed-region>
        <text:changed-region xml:id="ct292783152" text:id="ct292783152">
          <text:insertion>
            <office:change-info>
              <dc:creator>Unbekannter Autor</dc:creator>
              <dc:date>2017-11-21T22:06:00</dc:date>
            </office:change-info>
          </text:insertion>
        </text:changed-region>
        <text:changed-region xml:id="ct292783256" text:id="ct292783256">
          <text:insertion>
            <office:change-info>
              <dc:creator>Unbekannter Autor</dc:creator>
              <dc:date>2017-11-23T12:31:00</dc:date>
            </office:change-info>
          </text:insertion>
        </text:changed-region>
        <text:changed-region xml:id="ct292783360" text:id="ct292783360">
          <text:insertion>
            <office:change-info>
              <dc:creator>Unbekannter Autor</dc:creator>
              <dc:date>2017-11-21T22:07:00</dc:date>
            </office:change-info>
          </text:insertion>
        </text:changed-region>
        <text:changed-region xml:id="ct292784192" text:id="ct292784192">
          <text:deletion>
            <office:change-info>
              <dc:creator>Unbekannter Autor</dc:creator>
              <dc:date>2017-11-21T22:04:00</dc:date>
            </office:change-info>
            <text:p text:style-name="P9"><text:span text:style-name="T29">seine </text:span></text:p>
          </text:deletion>
        </text:changed-region>
        <text:changed-region xml:id="ct292784712" text:id="ct292784712">
          <text:insertion>
            <office:change-info>
              <dc:creator>Unbekannter Autor</dc:creator>
              <dc:date>2017-11-21T22:04:00</dc:date>
            </office:change-info>
          </text:insertion>
        </text:changed-region>
        <text:changed-region xml:id="ct292783776" text:id="ct292783776">
          <text:insertion>
            <office:change-info>
              <dc:creator>Unbekannter Autor</dc:creator>
              <dc:date>2017-11-21T22:04:00</dc:date>
            </office:change-info>
          </text:insertion>
        </text:changed-region>
        <text:changed-region xml:id="ct292784400" text:id="ct292784400">
          <text:insertion>
            <office:change-info>
              <dc:creator>Unbekannter Autor</dc:creator>
              <dc:date>2017-11-27T17:18:00</dc:date>
            </office:change-info>
          </text:insertion>
        </text:changed-region>
        <text:changed-region xml:id="ct292755488" text:id="ct292755488">
          <text:deletion>
            <office:change-info>
              <dc:creator>Unbekannter Autor</dc:creator>
              <dc:date>2017-11-21T09:25:00</dc:date>
            </office:change-info>
            <text:p text:style-name="P8"><text:span text:style-name="T30"><text:s/>mehr Wert entziehen, als es ursprünglich hineinwarf, weil die Warenmasse als Resultat des zwischen den Zirkulationsakten liegenden Produktionsprozesses Träger verwerteten Werts, Warenkapital, ist.</text:span></text:p>
          </text:deletion>
        </text:changed-region>
        <text:changed-region xml:id="ct292754968" text:id="ct292754968">
          <text:deletion>
            <office:change-info>
              <dc:creator>Unbekannter Autor</dc:creator>
              <dc:date>2017-07-28T14:23:00</dc:date>
            </office:change-info>
            <text:p text:style-name="P8"><text:span text:style-name="T30">„dem Markt“</text:span></text:p>
          </text:deletion>
        </text:changed-region>
        <text:changed-region xml:id="ct292754760" text:id="ct292754760">
          <text:deletion>
            <office:change-info>
              <dc:creator>Unbekannter Autor</dc:creator>
              <dc:date>2017-11-21T09:25:00</dc:date>
            </office:change-info>
            <text:p text:style-name="P8"><text:span text:style-name="T31"/></text:p>
            <text:p text:style-name="P10"><text:span text:style-name="T32">„</text:span><text:span text:style-name="T33">Im ersten Stadium entzieht der Kapitalist Gebrauchsartikel dem eigentlichen Warenmarkt und dem Arbeitsmarkt; im dritten Stadium wirft er Ware zurück, aber nur in </text:span><text:span text:style-name="T32">einen</text:span><text:span text:style-name="T33"> Markt, den eigentlichen Warenmarkt. Wenn er aber durch seine Ware dem Markt mehr Wert wieder entzieht, als er ursprünglich hineinwarf, so nur, weil er größeren Warenwert hineinwirft, als er ursprünglich entzog</text:span><text:span text:style-name="T32">.“ (46) </text:span></text:p>
            <text:p text:style-name="P8"><text:span text:style-name="T34">Das Kapital kann im Einklang mit den Gesetz des </text:span><text:span text:style-name="T35">Äquivalententauschs </text:span></text:p>
          </text:deletion>
        </text:changed-region>
        <text:changed-region xml:id="ct292753720" text:id="ct292753720">
          <text:deletion>
            <office:change-info>
              <dc:creator>Unbekannter Autor</dc:creator>
              <dc:date>2017-07-28T14:16:00</dc:date>
            </office:change-info>
            <text:p text:style-name="P8"><text:span text:style-name="T36">:</text:span></text:p>
          </text:deletion>
        </text:changed-region>
        <text:changed-region xml:id="ct292752472" text:id="ct292752472">
          <text:deletion>
            <office:change-info>
              <dc:creator>Unbekannter Autor</dc:creator>
              <dc:date>2017-07-28T14:15:00</dc:date>
            </office:change-info>
            <text:p text:style-name="P8"><text:span text:style-name="T36"><text:s/>zeigt</text:span></text:p>
          </text:deletion>
        </text:changed-region>
        <text:changed-region xml:id="ct292782216" text:id="ct292782216">
          <text:deletion>
            <office:change-info>
              <dc:creator>Unbekannter Autor</dc:creator>
              <dc:date>2017-11-21T09:25:00</dc:date>
            </office:change-info>
            <text:p text:style-name="P8"><text:span text:style-name="T36">Vergleich der beiden Zirkulationsphasen des Kapitalkreislaufs G – W und W' – G' hinsichtlich Inhalt und Wertgröße</text:span></text:p>
          </text:deletion>
        </text:changed-region>
        <text:changed-region xml:id="ct292782320" text:id="ct292782320">
          <text:deletion>
            <office:change-info>
              <dc:creator>Unbekannter Autor</dc:creator>
              <dc:date>2017-07-28T14:15:00</dc:date>
            </office:change-info>
            <text:p text:style-name="P8"><text:span text:style-name="T36">Der </text:span></text:p>
          </text:deletion>
        </text:changed-region>
        <text:changed-region xml:id="ct292784608" text:id="ct292784608">
          <text:deletion>
            <office:change-info>
              <dc:creator>Unbekannter Autor</dc:creator>
              <dc:date>2017-07-28T14:10:00</dc:date>
            </office:change-info>
            <text:p text:style-name="P8"><text:span text:style-name="T37">Bestimmungen</text:span></text:p>
          </text:deletion>
        </text:changed-region>
        <text:changed-region xml:id="ct292784504" text:id="ct292784504">
          <text:deletion>
            <office:change-info>
              <dc:creator>Unbekannter Autor</dc:creator>
              <dc:date>2017-07-28T17:43:00</dc:date>
            </office:change-info>
            <text:p text:style-name="P8"><text:span text:style-name="T37">e </text:span></text:p>
          </text:deletion>
        </text:changed-region>
        <text:changed-region xml:id="ct292783984" text:id="ct292783984">
          <text:deletion>
            <office:change-info>
              <dc:creator>Unbekannter Autor</dc:creator>
              <dc:date>2017-11-21T09:25:00</dc:date>
            </office:change-info>
            <text:p text:style-name="P8"><text:span text:style-name="T37">Weiter</text:span></text:p>
          </text:deletion>
        </text:changed-region>
        <text:changed-region xml:id="ct292782840" text:id="ct292782840">
          <text:deletion>
            <office:change-info>
              <dc:creator>Unbekannter Autor</dc:creator>
              <dc:date>2017-11-27T17:18:00</dc:date>
            </office:change-info>
            <text:p text:style-name="P8"><text:span text:style-name="T31"/></text:p>
            <text:p text:style-name="P11"/>
            <text:p text:style-name="P8"><text:span text:style-name="T31"/></text:p>
          </text:deletion>
        </text:changed-region>
        <text:changed-region xml:id="ct292754240" text:id="ct292754240">
          <text:format-change>
            <office:change-info>
              <dc:creator>Unbekannter Autor</dc:creator>
              <dc:date>2017-07-28T14:40:00</dc:date>
            </office:change-info>
          </text:format-change>
        </text:changed-region>
        <text:changed-region xml:id="ct292753096" text:id="ct292753096">
          <text:insertion>
            <office:change-info>
              <dc:creator>Unbekannter Autor</dc:creator>
              <dc:date>2017-09-17T17:56:00</dc:date>
            </office:change-info>
          </text:insertion>
        </text:changed-region>
        <text:changed-region xml:id="ct292752264" text:id="ct292752264">
          <text:insertion>
            <office:change-info>
              <dc:creator>Unbekannter Autor</dc:creator>
              <dc:date>2017-11-21T09:33:00</dc:date>
            </office:change-info>
          </text:insertion>
        </text:changed-region>
        <text:changed-region xml:id="ct292753304" text:id="ct292753304">
          <text:insertion>
            <office:change-info>
              <dc:creator>Unbekannter Autor</dc:creator>
              <dc:date>2017-11-21T09:34:00</dc:date>
            </office:change-info>
          </text:insertion>
        </text:changed-region>
        <text:changed-region xml:id="ct292754032" text:id="ct292754032">
          <text:insertion>
            <office:change-info>
              <dc:creator>Unbekannter Autor</dc:creator>
              <dc:date>2017-11-21T09:35:00</dc:date>
            </office:change-info>
          </text:insertion>
        </text:changed-region>
        <text:changed-region xml:id="ct292752992" text:id="ct292752992">
          <text:insertion>
            <office:change-info>
              <dc:creator>Unbekannter Autor</dc:creator>
              <dc:date>2017-11-21T09:34:00</dc:date>
            </office:change-info>
          </text:insertion>
        </text:changed-region>
        <text:changed-region xml:id="ct292752368" text:id="ct292752368">
          <text:insertion>
            <office:change-info>
              <dc:creator>Unbekannter Autor</dc:creator>
              <dc:date>2017-11-21T09:35:00</dc:date>
            </office:change-info>
          </text:insertion>
        </text:changed-region>
        <text:changed-region xml:id="ct292752576" text:id="ct292752576">
          <text:insertion>
            <office:change-info>
              <dc:creator>Unbekannter Autor</dc:creator>
              <dc:date>2017-07-28T14:29:00</dc:date>
            </office:change-info>
          </text:insertion>
        </text:changed-region>
        <text:changed-region xml:id="ct292754552" text:id="ct292754552">
          <text:deletion>
            <office:change-info>
              <dc:creator>Unbekannter Autor</dc:creator>
              <dc:date>2017-11-21T21:22:00</dc:date>
            </office:change-info>
            <text:p text:style-name="P12"><text:span text:style-name="T32">*</text:span></text:p>
          </text:deletion>
        </text:changed-region>
        <text:changed-region xml:id="ct292754448" text:id="ct292754448">
          <text:deletion>
            <office:change-info>
              <dc:creator>Unbekannter Autor</dc:creator>
              <dc:date>2017-07-28T16:58:00</dc:date>
            </office:change-info>
            <text:p text:style-name="P12"><text:span text:style-name="T38"/></text:p>
            <text:p text:style-name="P12"><text:span text:style-name="T38"/></text:p>
          </text:deletion>
        </text:changed-region>
        <text:changed-region xml:id="ct292754344" text:id="ct292754344">
          <text:deletion>
            <office:change-info>
              <dc:creator>Unbekannter Autor</dc:creator>
              <dc:date>2017-11-21T21:22:00</dc:date>
            </office:change-info>
            <text:p text:style-name="P12"><text:span text:style-name="T38"/></text:p>
            <text:p text:style-name="P12"><text:span text:style-name="T38"/></text:p>
          </text:deletion>
        </text:changed-region>
        <text:changed-region xml:id="ct292753200" text:id="ct292753200">
          <text:deletion>
            <office:change-info>
              <dc:creator>Unbekannter Autor</dc:creator>
              <dc:date>2017-07-28T16:56:00</dc:date>
            </office:change-info>
            <text:p text:style-name="P12"><text:span text:style-name="T38">Im Zirkulationsakt W' – G' werden beide unterschiedlichen Wertteile W (Kapitalwert) und w (Mehrwert) realisiert. Daher stellt der Zirkulationsakt für die beiden Wertbestandteile </text:span><text:span text:style-name="T39">verschiedene Abschnitte ihrer Metamorphosereihe</text:span><text:span text:style-name="T38"> dar. Für den realisierten Mehrwert ist er die Verwandlung aus der</text:span><text:span text:style-name="T40"> </text:span><text:span text:style-name="T38">Warenform in die Geldform das erste Stadium, das durch die Bewegung g – w zu ergänzen ist. Für den in Geldform vorgeschossenen Kapitalwert ist W' – G' die </text:span><text:span text:style-name="T39">„Rückverwandlung in seine ursprüngliche Geldform“</text:span><text:span text:style-name="T38"> (47).</text:span></text:p>
          </text:deletion>
        </text:changed-region>
        <text:changed-region xml:id="ct292752680" text:id="ct292752680">
          <text:deletion>
            <office:change-info>
              <dc:creator>Unbekannter Autor</dc:creator>
              <dc:date>2017-11-20T23:47:00</dc:date>
            </office:change-info>
            <text:p text:style-name="P12"><text:span text:style-name="T41">Im Zirkulationsakt W' – G' werden beide unterschiedlichen Wertteile W (Kapitalwert) und w (Mehrwert) realisiert. Daher stellt der Zirkulationsakt für die beiden Wertbestandteile </text:span><text:span text:style-name="T33">verschiedene Abschnitte ihrer Metamorphosereihe</text:span><text:span text:style-name="T41"> dar. Für den realisierten Mehrwert ist er die Verwandlung aus der</text:span><text:span text:style-name="T42"> </text:span><text:span text:style-name="T41">Warenform in die Geldform das erste Stadium, das durch die Bewegung g – w zu ergänzen ist. Für den in Geldform vorgeschossenen Kapitalwert ist W' – G' die </text:span><text:span text:style-name="T33">„Rückverwandlung in seine ursprüngliche Geldform“</text:span><text:span text:style-name="T41"> (47).Im Zirkulationsakt W' – G' werden beide unterschiedlichen Wertteile W (Kapitalwert) und w (Mehrwert) realisiert. Daher stellt der Zirkulationsakt für die beiden Wertbestandteile </text:span><text:span text:style-name="T33">verschiedene Abschnitte ihrer Metamorphosereihe</text:span><text:span text:style-name="T41"> dar. Für den realisierten Mehrwert ist er die Verwandlung aus der</text:span><text:span text:style-name="T42"> </text:span><text:span text:style-name="T41">Warenform in die Geldform das erste Stadium, das durch die Bewegung g – w zu ergänzen ist. Für den in Geldform vorgeschossenen Kapitalwert ist W' – G' die </text:span><text:span text:style-name="T33">„Rückverwandlung in seine ursprüngliche Geldform“</text:span><text:span text:style-name="T41"> (47).</text:span></text:p>
          </text:deletion>
        </text:changed-region>
        <text:changed-region xml:id="ct292755176" text:id="ct292755176">
          <text:deletion>
            <office:change-info>
              <dc:creator>Unbekannter Autor</dc:creator>
              <dc:date>2017-08-06T13:22:00</dc:date>
            </office:change-info>
            <text:p text:style-name="P12"><text:span text:style-name="T38"><text:note text:id="ftn15" text:note-class="footnote"><text:note-citation>8</text:note-citation><text:note-body><text:p text:style-name="Footnote">Die Seiten 47 unten bis 49 oben besprechen die verschiedenen Naturalformen, die der Kapitalwert in seiner Bewegung annimmt: Im ersten Stadium des Kreislaufs des Geldkapitals verwandelt sich der Wert aus der Geldform in die Form des produktiven Kapitals. Im Produktionsprozess verwertet sich der Wert, und der Gebrauchswert von W1 (A+Pm) verwandelt sich in einen neuen Gebrauchswert W2, der sich nun mehrwertgeschwängert wieder in ihre Geldform zurück verwandeln muss. Rein den Kapitalwert betrachtet, findet eine bloße Formverwandlung G-W-G statt, die Produktion erscheint als bloße Unterbrechung der Zirkulation.<text:span text:style-name="T18"><text:tab/><text:line-break/></text:span><text:span text:style-name="T25">„Es ist hier also zweierlei zu bemerken. Erstens: Die schließliche Rückverwandlung des Kapitalwerts in seine ursprüngliche Geldform ... eine Funktion des Warenkapitals. Zweitens: Diese Funktion schließt ein die erste Formverwandlung des Mehrwerts aus seiner ursprünglichen Warenform in Geldform.“ (48)</text:span><text:span text:style-name="T43"> </text:span><text:span text:style-name="T25">. </text:span></text:p></text:note-body></text:note></text:span></text:p>
          </text:deletion>
        </text:changed-region>
        <text:changed-region xml:id="ct292754656" text:id="ct292754656">
          <text:deletion>
            <office:change-info>
              <dc:creator>Unbekannter Autor</dc:creator>
              <dc:date>2017-09-17T17:09:00</dc:date>
            </office:change-info>
            <text:p text:style-name="P12"><text:span text:style-name="T41"><text:s text:c="2"/></text:span></text:p>
          </text:deletion>
        </text:changed-region>
        <text:changed-region xml:id="ct292753824" text:id="ct292753824">
          <text:deletion>
            <office:change-info>
              <dc:creator>Unbekannter Autor</dc:creator>
              <dc:date>2017-07-28T16:58:00</dc:date>
            </office:change-info>
            <text:p text:style-name="P12"><text:span text:style-name="T38"><text:s/></text:span></text:p>
          </text:deletion>
        </text:changed-region>
        <text:changed-region xml:id="ct292753928" text:id="ct292753928">
          <text:insertion>
            <office:change-info>
              <dc:creator>Unbekannter Autor</dc:creator>
              <dc:date>2017-11-21T21:22:00</dc:date>
            </office:change-info>
          </text:insertion>
        </text:changed-region>
        <text:changed-region xml:id="ct292754864" text:id="ct292754864">
          <text:deletion>
            <office:change-info>
              <dc:creator>Unbekannter Autor</dc:creator>
              <dc:date>2017-07-28T16:56:00</dc:date>
            </office:change-info>
            <text:p text:style-name="P13">*</text:p>
            <text:p text:style-name="t"/>
          </text:deletion>
        </text:changed-region>
        <text:changed-region xml:id="ct292754136" text:id="ct292754136">
          <text:insertion>
            <office:change-info>
              <dc:creator>Unbekannter Autor</dc:creator>
              <dc:date>2017-07-28T16:56:00</dc:date>
            </office:change-info>
          </text:insertion>
        </text:changed-region>
        <text:changed-region xml:id="ct292753408" text:id="ct292753408">
          <text:deletion>
            <office:change-info>
              <dc:creator>Unbekannter Autor</dc:creator>
              <dc:date>2017-07-28T17:04:00</dc:date>
            </office:change-info>
            <text:p text:style-name="t"><text:span text:style-name="T44">ie</text:span></text:p>
          </text:deletion>
        </text:changed-region>
        <text:changed-region xml:id="ct292755072" text:id="ct292755072">
          <text:deletion>
            <office:change-info>
              <dc:creator>Unbekannter Autor</dc:creator>
              <dc:date>2017-07-28T16:56:00</dc:date>
            </office:change-info>
            <text:p text:style-name="t"><text:span text:style-name="T44">D</text:span></text:p>
          </text:deletion>
        </text:changed-region>
        <text:changed-region xml:id="ct292755280" text:id="ct292755280">
          <text:insertion>
            <office:change-info>
              <dc:creator>Unbekannter Autor</dc:creator>
              <dc:date>2017-07-28T17:04:00</dc:date>
            </office:change-info>
          </text:insertion>
        </text:changed-region>
        <text:changed-region xml:id="ct292755384" text:id="ct292755384">
          <text:format-change>
            <office:change-info>
              <dc:creator>Unbekannter Autor</dc:creator>
              <dc:date>2017-07-28T16:57:00</dc:date>
            </office:change-info>
          </text:format-change>
        </text:changed-region>
        <text:changed-region xml:id="ct292752784" text:id="ct292752784">
          <text:insertion>
            <office:change-info>
              <dc:creator>Unbekannter Autor</dc:creator>
              <dc:date>2017-07-28T17:04:00</dc:date>
            </office:change-info>
          </text:insertion>
        </text:changed-region>
        <text:changed-region xml:id="ct292753512" text:id="ct292753512">
          <text:insertion>
            <office:change-info>
              <dc:creator>Unbekannter Autor</dc:creator>
              <dc:date>2017-07-28T17:05:00</dc:date>
            </office:change-info>
          </text:insertion>
        </text:changed-region>
        <text:changed-region xml:id="ct292752888" text:id="ct292752888">
          <text:format-change>
            <office:change-info>
              <dc:creator>Unbekannter Autor</dc:creator>
              <dc:date>2017-07-28T16:57:00</dc:date>
            </office:change-info>
          </text:format-change>
        </text:changed-region>
        <text:changed-region xml:id="ct292753616" text:id="ct292753616">
          <text:insertion>
            <office:change-info>
              <dc:creator>Unbekannter Autor</dc:creator>
              <dc:date>2017-07-28T17:08:00</dc:date>
            </office:change-info>
          </text:insertion>
        </text:changed-region>
        <text:changed-region xml:id="ct292758712" text:id="ct292758712">
          <text:format-change>
            <office:change-info>
              <dc:creator>Unbekannter Autor</dc:creator>
              <dc:date>2017-07-28T17:08:00</dc:date>
            </office:change-info>
          </text:format-change>
        </text:changed-region>
        <text:changed-region xml:id="ct292758192" text:id="ct292758192">
          <text:deletion>
            <office:change-info>
              <dc:creator>Unbekannter Autor</dc:creator>
              <dc:date>2017-07-28T16:57:00</dc:date>
            </office:change-info>
            <text:p text:style-name="t"><text:span text:style-name="T45">:</text:span></text:p>
          </text:deletion>
        </text:changed-region>
        <text:changed-region xml:id="ct292756216" text:id="ct292756216">
          <text:insertion>
            <office:change-info>
              <dc:creator>Unbekannter Autor</dc:creator>
              <dc:date>2017-07-28T17:08:00</dc:date>
            </office:change-info>
          </text:insertion>
        </text:changed-region>
        <text:changed-region xml:id="ct292756944" text:id="ct292756944">
          <text:format-change>
            <office:change-info>
              <dc:creator>Unbekannter Autor</dc:creator>
              <dc:date>2017-07-28T16:57:00</dc:date>
            </office:change-info>
          </text:format-change>
        </text:changed-region>
        <text:changed-region xml:id="ct292758088" text:id="ct292758088">
          <text:deletion>
            <office:change-info>
              <dc:creator>Unbekannter Autor</dc:creator>
              <dc:date>2017-07-28T16:57:00</dc:date>
            </office:change-info>
            <text:p text:style-name="t"><text:span text:style-name="T44">- </text:span></text:p>
          </text:deletion>
        </text:changed-region>
        <text:changed-region xml:id="ct292756528" text:id="ct292756528">
          <text:deletion>
            <office:change-info>
              <dc:creator>Unbekannter Autor</dc:creator>
              <dc:date>2017-07-28T16:59:00</dc:date>
            </office:change-info>
            <text:p text:style-name="t"><text:span text:style-name="T44"><text:s/></text:span></text:p>
          </text:deletion>
        </text:changed-region>
        <text:changed-region xml:id="ct292758816" text:id="ct292758816">
          <text:insertion>
            <office:change-info>
              <dc:creator>Unbekannter Autor</dc:creator>
              <dc:date>2017-07-28T16:59:00</dc:date>
            </office:change-info>
          </text:insertion>
        </text:changed-region>
        <text:changed-region xml:id="ct292757048" text:id="ct292757048">
          <text:format-change>
            <office:change-info>
              <dc:creator>Unbekannter Autor</dc:creator>
              <dc:date>2017-07-28T16:57:00</dc:date>
            </office:change-info>
          </text:format-change>
        </text:changed-region>
        <text:changed-region xml:id="ct292757776" text:id="ct292757776">
          <text:deletion>
            <office:change-info>
              <dc:creator>Unbekannter Autor</dc:creator>
              <dc:date>2017-07-28T17:06:00</dc:date>
            </office:change-info>
            <text:p text:style-name="t">Aber der Akt W' </text:p>
          </text:deletion>
        </text:changed-region>
        <text:changed-region xml:id="ct292757464" text:id="ct292757464">
          <text:insertion>
            <office:change-info>
              <dc:creator>Unbekannter Autor</dc:creator>
              <dc:date>2017-06-25T18:02:00</dc:date>
            </office:change-info>
          </text:insertion>
        </text:changed-region>
        <text:changed-region xml:id="ct292755696" text:id="ct292755696">
          <text:insertion>
            <office:change-info>
              <dc:creator>Unbekannter Autor</dc:creator>
              <dc:date>2017-07-28T17:40:00</dc:date>
            </office:change-info>
          </text:insertion>
        </text:changed-region>
        <text:changed-region xml:id="ct292757984" text:id="ct292757984">
          <text:insertion>
            <office:change-info>
              <dc:creator>Unbekannter Autor</dc:creator>
              <dc:date>2017-08-06T13:26:00</dc:date>
            </office:change-info>
          </text:insertion>
        </text:changed-region>
        <text:changed-region xml:id="ct292758608" text:id="ct292758608">
          <text:insertion>
            <office:change-info>
              <dc:creator>Unbekannter Autor</dc:creator>
              <dc:date>2017-07-08T18:17:00</dc:date>
            </office:change-info>
          </text:insertion>
        </text:changed-region>
        <text:changed-region xml:id="ct292757568" text:id="ct292757568">
          <text:insertion>
            <office:change-info>
              <dc:creator>Unbekannter Autor</dc:creator>
              <dc:date>2017-11-22T14:00:00</dc:date>
            </office:change-info>
          </text:insertion>
        </text:changed-region>
        <text:changed-region xml:id="ct292756632" text:id="ct292756632">
          <text:deletion>
            <office:change-info>
              <dc:creator>Unbekannter Autor</dc:creator>
              <dc:date>2017-11-22T14:00:00</dc:date>
            </office:change-info>
            <text:list xml:id="list4134577360126877166" text:style-name="L1">
              <text:list-header>
                <text:p text:style-name="P14">– G' ist die einzige, die nicht nur die Aneignung von Mehrwert ausdrückt, sondern zugleich dessen Herkunft aus dem Produktionsprozess, der zugleich Verwertungsprozess ist:</text:p>
              </text:list-header>
            </text:list>
            <text:p text:style-name="P8"><text:span text:style-name="T25">„Das industrielle Kapital ist die einzige Daseinsweise des Kapitals, worin nicht nur Aneignung von Mehrwert, resp. Mehrprodukt, sondern zugleich dessen Schöpfung </text:span><text:span text:style-name="T26">Funktion</text:span><text:span text:style-name="T25"> des Kapitals ist. Es bedingt daher den </text:span><text:span text:style-name="T26">kapitalistischen</text:span><text:span text:style-name="T25"> Charakter </text:span><text:span text:style-name="T26">der Produktion; sein Dasein schließt das des Klassengegensatzes von Kapitalisten und Lohnarbeitern ein.</text:span><text:span text:style-name="T25">“</text:span> <text:span text:style-name="T46">(S. 61)</text:span><text:span text:style-name="T47"> </text:span><text:span text:style-name="T47"><text:note text:id="ftn15" text:note-class="footnote"><text:note-citation>16</text:note-citation><text:note-body><text:p text:style-name="Footnote">Vgl. Abschnitt II <text:span text:style-name="T25">„Zweites Stadium. Funktion des produktiven Kapitals“</text:span> (42) bzw. KI.Siehe St <text:span text:style-name="T48">adium P. Und 1.Bd.<text:tab/><text:line-break/>Trennung des freien Arbeiters von seinen Produktionsmitteln der gegebne Ausgangspunkt, und wir haben gesehn, wie und unter welchen Bedingungen beide in der Hand des Kapitalisten vereint werden - nämlich als produktive Daseinsweise seines Kapitals. Der wirkliche Prozeß, den die so zusammengebrachten persönlichen und sachlichen Warenbildner miteinander eingehn, der Produktionsprozeß, wird daher selbst eine Funktion des Kapitals - kapitalistischer Produktionsprozeß, dessen Natur ausführlich im ersten Buch dieser Schrift entwickelt worden. </text:span></text:p></text:note-body></text:note></text:span></text:p>
            <text:p text:style-name="P8"><text:span text:style-name="T49">Das industrielle Kapital, indem es sich alle Potenzen der Schaffung von Reichtum und der Steigerung der Produktivität aneignet und sie ständig weiterentwickelt, bestimmt Organisation und Charakter der gesamten gesellschaftliche Produktion und setzt so </text:span><text:span text:style-name="T50">den </text:span><text:span text:style-name="T51">„ökonomisch-geschichtlichen Typus der Gesellschaft“</text:span><text:span text:style-name="T49">, die Epoche des Kapitalismus. Es erfa</text:span><text:span text:style-name="T50">sst und zerstört alle überkommenen Produktionsweisen. Es </text:span><text:span text:style-name="T51">bedient sich </text:span><text:span text:style-name="T50">der </text:span><text:span text:style-name="T52">früheren</text:span><text:span text:style-name="T51"> Formen </text:span><text:span text:style-name="T50">des Kapitals (Handels- und Wucher-) für seine (ursprüngliche) Akkumulation und bildet dann selber die </text:span><text:span text:style-name="T51">Grundlage </text:span><text:span text:style-name="T52">für alle anderen (sich verselbständigenden) Sorten des </text:span><text:span text:style-name="T50">kapitalistischen Geschäfts</text:span><text:span text:style-name="T49">: </text:span></text:p>
            <text:p text:style-name="P8"><text:span text:style-name="T51">„Geldkapital und Warenkapital, soweit sie mit ihren Funktionen als Träger eigner Geschäftszweige neben dem industriellen Kapital auftreten, sind nur noch durch die gesellschaftliche Teilung der Arbeit verselbständigte und einseitig ausgebildete Existenzweisen der verschiednen Funktionsformen, die das industrielle Kapital innerhalb der Zirkulationssphäre bald annimmt, bald abstreift.“</text:span><text:span text:style-name="T52"> (61)</text:span></text:p>
            <text:p text:style-name="P8"><text:span text:style-name="T52">Die </text:span><text:span text:style-name="T51">kapitalistische Produktionsweise, </text:span><text:span text:style-name="T52">die Akkumulation des </text:span><text:span text:style-name="T51">industriellen</text:span><text:span text:style-name="T52"> Kapitals, ist die </text:span><text:span text:style-name="T51">Basis </text:span><text:span text:style-name="T52">aller Kapitalverwertung. Handels- und Finanzkapital sind daraus abgeleitete, </text:span><text:span text:style-name="T51">verselbstständigte </text:span><text:span text:style-name="T52">Existenzweisen der Kapitalakkumulation.</text:span></text:p>
            <text:p text:style-name="P15">*</text:p>
            <text:p text:style-name="P8">Zum Verhältnis des Kreislaufs individueller Kapitale und allgemeiner Warenzirkulation:<text:tab/> <text:line-break/><text:span text:style-name="T25">„Der Kreislauf G </text:span><text:span text:style-name="T53">…</text:span><text:span text:style-name="T25"> G' verschlingt sich einerseits mit der allgemeinen Warenzirkulation, geht aus ihr hervor und in sie ein, und bildet einen </text:span><text:span text:style-name="T26">Teil</text:span><text:span text:style-name="T25"> von ihr“</text:span><text:span text:style-name="T46"> (61)</text:span><text:span text:style-name="T25">. </text:span><text:span text:style-name="T46">A</text:span>ndererseits bildet er darin die <text:span text:style-name="T25">eigenständige </text:span>Bewegung G-W... P <text:span text:style-name="T54">…</text:span> W'-G' eines <text:span text:style-name="T25">individuellen Kapitals,</text:span><text:span text:style-name="T55"> in der </text:span>die entgegengesetzten Zirkulationsakte G-W und W'-G'<text:span text:style-name="T55"> </text:span>Kapitalfunktionen <text:span text:style-name="T55">übernehmen</text:span>.</text:p>
            <text:p text:style-name="P8"><text:span text:style-name="T55">Der Kreislauf des Geldkapitals beinhaltet die beiden entgegengesetzten Zirkulationsakte G-W und W'-G', über sie als Bindeglied ist er „verschlungen“ mit der Sphäre allgemeinen Warenzirkulation: er geht aus ihr hervor, denn sie ist </text:span><text:span text:style-name="T56">Bedingung</text:span><text:span text:style-name="T55"> seines eigenständigen Kreislaufs, insofern sie ihm auf der einen Seite die sachlichen Produktionsfaktoren liefert und ihm auf der anderen Seite sein Warenkapital vergoldet, so dass der Kreislauf neu beginnen kann; umgekehrt wirft er Geld in die Zirkulation und seine Produkte gehen in die allgemeine Warenzirkulation ein. </text:span></text:p>
            <text:p text:style-name="P8"><text:span text:style-name="T55">Indem die individuellen Kapitale ihren Kreislaufprozess, für den die allgemeine Warenzirkulation eine Voraussetzung ist, betreiben, stellen sie zugleich</text:span><text:span text:style-name="T52"> </text:span><text:span text:style-name="T55">die allgemeine Zirkulation her. Wie dieses widersprüchliche Verhältnis sich in Form der </text:span><text:span text:style-name="T56">„Verschlingung“</text:span><text:span text:style-name="T55"> von Kreislauf der industriellen Kapitale und Zirkulation realisiert, wird später Thema (in Abschnitt III) sein.</text:span></text:p>
            <text:p text:style-name="P15">*</text:p>
            <text:p text:style-name="P8">G<text:span text:style-name="T54">-</text:span>W ... P ... W'<text:span text:style-name="T54">-</text:span>G' ist 'eine spezielle Form des Kreislaufprozesses des Kapitals neben den anderen'. Was zeichnet sie als spezielle Kreislaufform aus? </text:p>
            <text:p text:style-name="P8">1.) Die Geldform des Kapitalwerts ist Ausgangs­ und Endpunkt. <text:span text:style-name="T25">„Eben weil die Geldgestalt des Werts seine selbständige, handgreifliche Erscheinungsform ist, drückt G ... G' ... das Geldmachen, das treibende Motiv der kapitalistischen Produktion am handgreiflichsten aus.“</text:span> (62) </text:p>
            <text:p text:style-name="P8">2.) Der Produktionsprozess erscheint in dieser Kreislaufform „als das, was er in der kapitalistischen Produktionsweise ist, als bloßes Mittel der Verwertung des Werts.“ (<text:span text:style-name="T14">63</text:span>) </text:p>
            <text:p text:style-name="P8">3.) Ferner ist für die Formel des Geldkapitalkreislaufs charakteristisch, <text:span text:style-name="T25">„einerseits, dass der Kapitalwert den Ausgangspunkt und der verwertete Kapitalwert den Rückkehrpunkt bildet, ... andererseits, dass dieses Verhältnis in Geldform ausgedrückt ist, der selbständigen Wertform, daher das Geldkapital als Geld heckendes Geld. Die Erzeugung von Mehrwert durch den Wert ist nicht nur als Alpha und Omega des Prozesses ausgedrückt, sondern ausdrücklich in der blinkenden Geldform.“</text:span> (ebd.) </text:p>
            <text:p text:style-name="P8"><text:span text:style-name="T55">4.) Im Kreislauf des Geldkapitals ist die </text:span><text:span text:style-name="T56">produktive </text:span><text:span text:style-name="T55">Konsumtion (der Arbeitskraft und der Produktionsmittel zum Zweck der Geldvermehrung) eingeschlossen. Die </text:span><text:span text:style-name="T56">individuelle </text:span><text:span text:style-name="T55">Konsumtion des Arbeiters findet </text:span><text:span text:style-name="T56">außerhalb</text:span><text:span text:style-name="T55"> des Kreislaufs statt. Für den </text:span>wiederholten<text:span text:style-name="T55"> G-G'-Kreislauf ist die Konsumtion des Arbeiters </text:span><text:span text:style-name="T56">Voraussetzung </text:span><text:span text:style-name="T55">für das Vorhandensein der Arbeitskraft, </text:span><text:span text:style-name="T56">Bedingung </text:span><text:span text:style-name="T55">des Funktionierens von G-G'. </text:span><text:span text:style-name="T55"><text:note text:id="ftn15" text:note-class="footnote"><text:note-citation>17</text:note-citation><text:note-body><text:p text:style-name="P16"/><text:p text:style-name="Footnote"/><text:p text:style-name="Footnote"/><text:p text:style-name="Footnote"/><text:p text:style-name="Footnote"/><text:p text:style-name="Footnote">Zusätze:<text:line-break/>- Vom Standpunkt des Geldkapital-Kreislaufs ist auch die Konsumtion des Kapitalisten unterstellt – ihn muss es geben wie den Arbeiter –, aber kein Bestandteil des Kreislaufs, denn Konsumtion ist nicht der Zweck des Kapitalisten als Kapitalist.<text:tab/><text:line-break/>- Zwar ist im Stadium W'-G' auch die (andere) Seite enthalten: der Kauf von den Waren wg. ihres Gebrauchswerts, aber die Konsumtion der Ware geht nicht in den Kapitalkreislauf ein, die gekaufte Ware hat ihn gerade verlassen.<text:tab/><text:line-break/>- Die Merkantilisten vertraten den Standpunkt des Geldkreislaufs, des eigentlichen Berufs des Kapitalisten: Vermehrung seines Geldes. Darum predigten sie die Enthaltsamkeit des Kapitalisten.</text:p></text:note-body></text:note></text:span><text:span text:style-name="T55"> </text:span></text:p>
            <text:p text:style-name="P15">*</text:p>
            <text:p text:style-name="P8"><text:span text:style-name="T54">Der Kapitalkreislauf ist „</text:span><text:span text:style-name="T53">Einheit von Zirkulation und Produktion</text:span><text:span text:style-name="T54">“ (64), er bedient sich der allgemeinen Warenzirkulation (Kauf der Produktionselemente; Versilberung des W´) und ist Teil derselben, setzt diese voraus.</text:span></text:p>
            <text:p text:style-name="P8">Weil der Kapitalwert in der Geldform Ausgangs­ und Endpunkt ist, hat diese spezifische Kreislaufform einen besonderen Stellenwert gegenüber den beiden anderen: <text:span text:style-name="T25">„Verwertung des Werts,</text:span> <text:span text:style-name="T25">Geldmachen und Akkumulation“</text:span> stellt diese Kreislauffigur - '<text:span text:style-name="T46">in die Augen springend'</text:span><text:span text:style-name="T25"> </text:span>dar, ist daher die <text:span text:style-name="T25">„einseitigste, darum schlagendste und charakteristischste Erscheinungsform des Kreislaufs des industriellen Kapitals.“</text:span> (65) </text:p>
            <text:p text:style-name="P8">Der Geldkapitalkreislauf bleibt insofern der allgemeine Ausdruck des industriellen Kapitals, als er – im Unterschied zu den anderen beiden – die Verwertung des Werts einschließt. Besondere Form des Kapitalkreislaufs ist G ... G', soweit Kapital neu auftritt oder die Sphäre wechselt, zuerst also als Geld vorgeschossen oder in Geldform aus dem Geschäft zurückgezogen wird. <text:note text:id="ftn15" text:note-class="footnote"><text:note-citation>18</text:note-citation><text:note-body><text:p text:style-name="Footnote">Während der Geldcharakter in der Bewegung G-G' bisweilen verschwindet - sei es, weil produktive Kapitale Ausgaben miteinander verrechnen und Geld nur als Rechengröße fungiert, sei es, weil Produktionsmittel in Form von Maschinerie u.ä. bei Beginn des Kreislaufs bereits vorliegen – vollführt das Kapital gegenüber dem Arbeiter stets explizit den<text:span text:style-name="T7"> </text:span>Geldkreislauf: Vorschuss von G für A und Rückkehr als G (v) +g (S. 66). Mit dem für v vorgeschossenem Geld bestreitet der Arbeiter seine Reproduktion als Arbeitskraft. Damit er sich seine Lebensmittel kaufen kann, muss er stets bar bezahlt werden.</text:p></text:note-body></text:note></text:p>
            <text:p text:style-name="P17">*</text:p>
            <text:p text:style-name="P18">Diese Kreislaufform schließt <text:span text:style-name="T25">„in ihrer Form eine Täuschung ein, trägt einen illusorischen Charakter, der aus dem Dasein des vorgeschossenen und verwerteten Werts in seiner Äquivalentform, dem Geld, entspringt.“</text:span> (66) Steht die Geld<text:span text:style-name="T25">form</text:span> von G und G' im Blickpunkt, geht es also darum, dass <text:span text:style-name="T25">„mehr Wert in Geldform schließlich aus der Zirkulation gezogen wird als ihr urprünglich vorgeschossen ward“</text:span> (ebd.), dann<text:span text:style-name="T54"> </text:span>erscheint es so, als ob Geld seinen Zuwachs aus sich selbst schöpft, als hafte es dem Geld als Eigenschaft an, mehr zu werden. </text:p>
            <text:p text:style-name="P8">„<text:span text:style-name="T25">Der illusorische Charakter von G-W ... P </text:span><text:span text:style-name="T53">…</text:span><text:span text:style-name="T25"> W'-G', und die ihr entsprechende illusorische Deutung des Geldkapitalkreisl</text:span><text:span text:style-name="T57">aufs ist da, „s</text:span><text:span text:style-name="T25">obald diese Form als einmalige fixiert wird, nicht als fließende, beständig sich erneuernde; sobald sie daher nicht als eine der Formen des Kapitalkreislaufs, sondern als seine ausschließliche gilt.“</text:span> (67) </text:p>
            <text:p text:style-name="P8">Die Formel des Geldkapitalkreislaufs verweist jedoch darauf, dass er nicht als isolierte Form aus sich heraus existiert:</text:p>
            <text:p text:style-name="P18"><text:span text:style-name="T55">- Der Geldkreislauf in seiner Kontinuität setzt nämlich das Vorhandensein der</text:span><text:span text:style-name="T58"> Produktionselemente</text:span><text:span text:style-name="T55">, derer er sich bedient, voraus: er unterstellt die </text:span><text:span text:style-name="T56">kapitalistische Produktionsweise</text:span><text:span text:style-name="T55">, die Existenz des Lohnarbeiters auf der einen Seite, die Produktionsmittel als Eigentum des Kapitals auf der anderen Seite, und den Arbeits- als Verwertungsprozess, den Produktionsprozess als </text:span><text:span text:style-name="T58">Funktion des Kapitals</text:span><text:span text:style-name="T55">.</text:span></text:p>
            <text:p text:style-name="P18"><text:span text:style-name="T59">- In der Kontinuität des Kreislaufs </text:span><text:span text:style-name="T60">erscheinen G und G' als 'verschwindende Momente' der Bewegung des Kapitalwerts, der schon beim zweiten Kreislauf den P ... P­Kreislauf und den des Warenkapitals einschließt.</text:span></text:p>
            <text:p text:style-name="P19">1. Kapitel: Der Kreislauf des Geldkapitals</text:p>
            <text:p text:style-name="t">Wo bisher die Rede von der <text:span text:style-name="T61">Reproduktion</text:span> des Kapitals war, war unterstellt, dass die Zirkulationsakte, die dazu nötig sind, <text:span text:style-name="T61">klappen</text:span> – es wurde weitgehend von ihnen abgesehen. Jetzt sind sie Thema. Die Formwechsel (Zirkulationsakte bewirken den Wechsel der Wertform), die das Kapital im Laufe seiner Reproduktion vollbringen muss, betrachtet Marx zunächst als Reproduktionsakte des Kapitals in Geldform, das hier „Geldkapital“ heißt, was man nicht mit Finanzkapital im Sinne von Banken verwechseln sollte.</text:p>
            <text:p text:style-name="z">„Die Formel für den Kreislauf des Geldkapitals ist also: G-W ... P ... W'-G', wo die Punkte andeuten, daß der Zirkulationsprozeß unterbrochen ist, und W' wie G' ein durch Mehrwert vermehrtes W und G bezeichnen.<text:note text:id="ftn15" text:note-class="footnote"><text:note-citation>19</text:note-citation><text:note-body><text:p text:style-name="Footnote">Wenn die moderne VWL von „Wirtschaftskreislauf“ redet, meint sie damit einen sinnhaften und harmonischen Zusammenhang. Mit „Kreis“ stellt sie sich vor, dass die Wirtschaft quasi zirkulär aus Leistungen eines Wirtschaftssubjekts fürs nächste besteht, bis das letzte wieder für das erste wirkt. (Wie das bei denen genau geht: „Glaubenssätze und Methoden ...“, Broschüre des GegenStandpunkt-Verlags.) Hier bezeichnet „Kreis“ dagegen nur das Wiederkehrende der Form. Das Kapital nimmt immer wieder Geldform an, während es akkumuliert; dabei kann es diese Form weder festhalten noch auslassen, sie ist eine seiner wiederkehrenden Formen. Aber nicht das ist spannend für Marx, sondern was sich in den Formwechseln bzw. den wiederkehrenden Formen abspielt.</text:p></text:note-body></text:note></text:p>
            <text:p text:style-name="z">Das erste und dritte Stadium wurden im ersten Buch nur erörtert, soweit dies nötig für das Verständnis des zweiten Stadiums, den Produktionsprozess des Kapitals. Die verschiedenen Formen, worin das Kapital in seinen verschiedenen Stadien sich kleidet, und die es bei wiederholtem Kreislauf bald annimmt, bald abstreift, blieben daher unberücksichtigt. Sie bilden jetzt den nächsten Gegenstand der Untersuchung.“ (S. 31)</text:p>
            <text:p text:style-name="t">Es wird bestimmt, was ökonomisch in den Stadien stattfindet, was sie zu Stadien des <text:span text:style-name="T25">Kapitalkreislaufs </text:span><text:span text:style-name="T46">macht, welche politökonomischen Voraussetzungen und Bedingungen sie dabei unterstellen, und welchen Einfluss der Verlauf des Stadiums auf den Verwertungsprozess des Kapitals hat.</text:span></text:p>
            <text:p text:style-name="u3">I. Erstes Stadium. G-W</text:p>
            <text:p text:style-name="P20">Der Form nach ist das ein ganz <text:span text:style-name="T25">normaler Kauf</text:span>, Formwechsel des Werts von Geldform in Warenform. Dem hier beteiligten Geld kann man auch nicht ansehen, dass es Kapital ist, es ist Geld wie jedes andere. Als <text:span text:style-name="T25">Zirkulationsakt des Kapitals</text:span> zeichnet sich der Formwechsel durch seinen <text:span text:style-name="T25">stofflichen Inhalt</text:span> aus. Der zuvor als Geld vorhandene Wert wird im Kaufakt als Kapital betätigt, indem Produktionsmittel und Arbeitskraft gekauft werden.</text:p>
            <text:p text:style-name="P20">Produktionsmittel und Arbeitskraft werden außerdem in einem <text:span text:style-name="T25">bestimmten Verhältnis</text:span> zueinander gekauft. Die Produktionsmittel müssen ausreichen um nicht nur die Arbeit einzusaugen, die nötig ist um den Wert der Arbeitskraft zu reproduzieren, sondern darüber hinaus noch Arbeit einzusaugen, die Mehrwert schafft. Der Wert des Geldkapitals wird also in einem quantitativ bestimmten Verhältnis in Produktionsmittel und Arbeitskraft gespalten, das Geld zu einem Teil zum Einkaufen von Arbeitskraft benutzt, und zu einem für die Mehrwertproduktion entsprechend notwendigen Teil zum Einkaufen von Produktionsmitteln. Der Kapitalist hat sein Geldkapital dann in <text:span text:style-name="T25">produktives Kapital</text:span> verwandelt:</text:p>
            <text:p text:style-name="z">„Der von ihm [dem Kapitalisten] in Geldform vorgeschossene Wert befindet sich also jetzt in einer <text:span text:style-name="T61">Naturalform</text:span>, worin er als Mehrwert (in Gestalt von Waren) heckender Wert verwirklicht werden kann. In anderen Worten: er befindet sich in dem Zustand oder der Form von produktivem Kapital, welches die Fähigkeit hat, als Wert und Mehrwert schaffend zu fungieren. Kapital in dieser Form heiße P.“ (S. 33)</text:p>
            <text:p text:style-name="P20"><text:span text:style-name="T61">Das Geld fungiert als Kapital, weil</text:span> es die Elemente kapitalistischer Produktion kauft, und obwohl es nur einfache Geldfunktionen erfüllt, also als Kauf- und Zahlungsmittel funktioniert. Der Kauf ist ein <text:span text:style-name="T25">Formwechsel</text:span> ein- und desselben Werts, er bewirkt <text:span text:style-name="T25">keine Vermehrung von Wert</text:span>, der Wert von P ist kein anderer als der von G.</text:p>
            <text:p text:style-name="P20">Die Verwandlung in Waren, also auch die Elemente kapitalistischer Produktion, <text:span text:style-name="T61">kann der Kapitalwert nur als Geld</text:span> vollziehen.</text:p>
            <text:p text:style-name="z">„Andererseits kann der Kapitalwert im Geldzustand auch nur Geldfunktionen, und keine anderen, verrichten. Was diese letzteren zu Kapitalfunktionen macht, ist ihre bestimmte Rolle in der Bewegung des Kapitals, daher auch der Zusammenhang des Stadiums, worin sie erschienen, mit den anderen Stadien des Kreislaufs.“ (S. 34)</text:p>
            <text:p text:style-name="t">Das Geld selber ist eben keineswegs Kapital. Tausch in der Warenzirkulation bewirkt Formwechsel von Wert, aber keinen Mehrwert. Als Kapital fungiert das Geld hier durch den Inhalt des Tauschs.</text:p>
            <text:p text:style-name="P20">Der Teil des Geldes, der in Arbeitskraft umgesetzt wird, wird für die, die es erhalten, wieder <text:span text:style-name="T25">„bloß verschwindendes Zirkulationsmittel“ (S. 35)</text:span>, verliert in ihren Händen seinen Kapitalcharakter. Die Arbeiter nutzen es als Kaufmittel für ihre Lebensmittel, das Geld wird wieder weggezahlt und hat für sie nur den Umsatz ihrer Ware – Arbeitskraft – in Lebensmittel vermittelt; die Bewegung endet im Konsum.</text:p>
            <text:p text:style-name="P21">*</text:p>
            <text:p text:style-name="P20">Für die erste Formwandlung des Kapitals von G zu P, ist der Kauf der <text:span text:style-name="T61">Arbeitskraft</text:span> der charakteristische Akt, weil nur durch ihre Verwendung, also die Arbeit, Wert und somit Mehrwert entstehen. Der Kauf von Produktionsmitteln ist nur notwendige <text:span text:style-name="T62">Bedingung</text:span> für die Realisation der gekauften Arbeitsmasse, also die Produktion von Mehrwert.</text:p>
            <text:p text:style-name="P20">Dagegen haben es <text:span text:style-name="T25">bürgerliche Ökonomen</text:span> auf ihre Art als Charakteristikum der Produktionsweise betrachtet, dass für <text:span text:style-name="T61">Arbeit</text:span> gezahlt wird, und sie mitunter deswegen <text:span text:style-name="T25">„Geldwirtschaft“</text:span> getauft. Dabei fassen sie den Austausch von Arbeit und Geld im Kapitalismus ganz falsch auf, nämlich so, als würde tatsächlich die Arbeit, also die <text:span text:style-name="T25">Betätigung der Arbeitskraft</text:span>, im Lohn ihr Äquivalent haben – sie fallen also auf den Schein der Lohnform des Preises der Arbeitskraft hinein. Und charakteristisch für diese Produktionsweise ist die Bezahlung von Arbeit in dem Sinn, wie diese Ökonomen es verstehen, auch nicht:</text:p>
            <text:p text:style-name="z">„Nun aber erscheint das Geld schon sehr früh als Käufer sogenannter Dienste, ohne dass G sich in Geldkapital verwandelte oder der allgemeine Charakter der Wirtschaft umgewälzt würde. [...]</text:p>
            <text:p text:style-name="z">Nicht, dass die Ware Arbeitskraft käuflich ist, sondern dass die Arbeitskraft als Ware erscheint ist das Charakteristische.“ (S. 36)</text:p>
            <text:p text:style-name="t">Das Zahlen für irgendwelche Dienste – etwa bezahlen eines Hufschmiedes, der durch die Dörfer wandert und die Pferde behuft – ist etwas ganz anderes als der Erwerb der Arbeitskraft. Ein Kapitalist erwirbt Arbeitskraft überhaupt, weil deren Verausgabung die Quelle von Wert, damit Mehrwert ist. Was er mit der Arbeitskraft anstellt, ist seine Sache, er kauft keine bestimmte Verwendung davon, sondern das Recht der Bestimmung über ihre Verwendung. Auf der anderen Seite bietet niemand seine Arbeitskraft als Ware an, solange er noch über die Bedingungen ihrer Realisation verfügt. Erst wenn man sie selbst nicht mehr gebrauchen kann, weil man zwar über Arbeitskraft, nicht aber über die sachlichen Mittel ihrer Verwendung verfügt, wird sie auf den Markt geworfen. <text:span text:style-name="T61">Damit Geld durch Lohnzahlung als Kapital funktioniert, ist also mehr verlangt, als es selber leisten kann. Die</text:span><text:span text:style-name="T63"> Arbeiter müssen schon von allen sachlichen Mitteln der Arbeit getrennt sein.</text:span></text:p>
            <text:p text:style-name="z"><text:span text:style-name="T46">„</text:span>dies Verhältnis ist damit gegeben, dass die Bedingungen zur Verwirklichung der Arbeitskraft – Lebensmittel und Produktionsmittel – getrennt sind als fremdes Eigentum vom Besitzer der Arbeitskraft.“ (S. 37)</text:p>
            <text:p text:style-name="P20">Nur weil das Geld unter einem <text:span text:style-name="T25">Klassenverhältnis</text:span> betätigt wird, und nicht unter weiter unbestimmten Geldverhältnissen zwischen bloßen Käufern und Verkäufern, können damit die Mittel zur Aneignung von Mehrwert eingekauft werden. Die kapitalistische Produktion setzt also die Expropriation der Arbeiter voraus.</text:p>
            <text:p text:style-name="z">„Das Kapitalverhältnis während des Produktionsprozesses kommt nur heraus, weil es an sich im Zirkulationsakt existiert, in den unterschiedenen ökonomischen Grundbedingungen, worin Käufer und Verkäufer sich gegenübertreten, in ihrem Klassenverhältnis.“ (S.37)</text:p>
            <text:p text:style-name="P20">Die Trennung der Arbeiter von den Produktionsmitteln wird nur dadurch aufgehoben, dass die Arbeiter ihre Arbeitskraft an die Eigentümer der Produktionsmittel verkaufen, weil sie es müssen. Nur durch den Kauf seitens des Kapitalisten kommen die sachlichen und persönlichen Faktoren der Produktion zusammen, und daher gehört</text:p>
            <text:p text:style-name="z">„auch die Flüssigmachung der Arbeitskraft, deren Grenzen keineswegs mit den Grenzen der zur Reproduktion ihres eigenen Preises nötigen Arbeitsmasse zusammenfallen, dem Käufer [...] Es ist nicht das Geld, mit dessen Natur das Verhältnis gegeben ist; es ist vielmehr das Dasein dieses Verhältnisses, das eine bloße Geldfunktion in eine Kapitalfunktion verwandeln kann.“ (S. 37)</text:p>
            <text:p text:style-name="P21">*</text:p>
            <text:p text:style-name="t">Ist das Klassenverhältnis einmal gegeben, dann wird es, wie aus dem ersten Band bekannt, durch die kapitalistische Produktion stets reproduziert und erweitert, ergreift also die Reproduktion der Gesellschaft insgesamt. Andersherum: das ständige Vorhandensein der Lohnarbeiterklasse unterstellt die ständige Reproduktion des produktiven Kapitals:</text:p>
            <text:p text:style-name="z">G-W ... P ... W'-G', da die erste Voraussetzung seines Verlaufs das beständige Vorhandensein der Lohnarbeiterklasse, unterstellt daher schon das Kapital in der Form des Kreislaufs des produktiven Kapitals“ (S. 39)</text:p>
            <text:p text:style-name="u3">II. Zweites Stadium. Funktion des produktiven Kapitals</text:p>
            <text:p text:style-name="P20">Durch die Verwandlung in P ist die Zirkulation zunächst unterbrochen, die beiden Zirkulationsakte des Kreislaufs des Geldkapitals sind durch die Produktion getrennt. Allerdings: Die Verwandlung in P</text:p>
            <text:p text:style-name="z">„setzt voraus, dass das Individuum, welches diesen Akt vollzieht, nicht nur über Werte in beliebiger Gebrauchsform verfügt, sondern dass es diese Werte in Geldform besitzt, dass es Geldbesitzer ist. Der Akt besteht aber gerade in der Weggabe des Geldes, und jener kann nur Geldbesitzer bleiben, soweit ihm das Geld implizite durch den Akt der Weggabe selbst zurückströmt. Geld kann ihm aber nur zurückfließen durch den Verkauf von Waren. Der Akt setzt ihn also voraus als Warenproduzenten.“ (S. 40)</text:p>
            <text:p text:style-name="P20">Das Geld wird nur gezahlt, damit es zurückfließt, und vermehrt zurückfließt. Dafür muss der Kapitalwert, der nun in Arbeitskraft und Produktionsmitteln besteht, zu Waren gemacht werden, die Mehrwert enthalten. Damit das produktive Kapital für die Reproduktion des Geldkapitals funktioniert, muss der Kapitalist also selber Warenproduzent sein.</text:p>
            <text:p text:style-name="P20">Und diese Funktion des produktiven Kapitals für den Kreislauf des Geldkapitals setzt einiges in der Zirkulation voraus. Die Arbeitskraft will ständig ernährt, also ständig bezahlt werden, der Kapitalist muss ihr also ständig als Geldkapital gegenübertreten. Auf der anderen Seite müssen die Mittel der Bedürfnisbefriedigung stets als Waren vorliegen. Wo die Warenproduktion in dem dafür nötigen Umfang entwickelt ist, da bedingt sie <text:span text:style-name="T25">„eine stetig wachsende Teilung der gesellschaftlichen Arbeit“ (S. 41)</text:span>, also Spaltung der Produktion in immer mehr selbstständige Geschäftszweige, sowie insbesondere Absonderung der Produktion von Produktionsmitteln von der von Lebensmitteln. Den zweiten Bestandteil des produktiven Kapitals, die sachlichen Produktionsmittel, findet der Kapitalist also auch in stets wachsendem Umfang als Waren vor. Und auch die muss er stets erneuern, also auch hier in wachsendem Umfang als Geldkapitalist auftreten. Um als produktives Kapital zu fungieren, setzt das Kapital also <text:span text:style-name="T25">entwickelte Warenproduktion</text:span> voraus, und auch schon ziemliche Konzentration von Geldkapital in den Händen des Kapitalisten.</text:p>
            <text:p text:style-name="z">„Andererseits: Dieselben Umstände, welche die Grundbedingung der kapitalistischen Produktion produzieren – das Dasein der Lohnarbeiterklasse –, sollizitieren den Übergang aller Warenproduktion in kapitalistische Warenproduktion.“ (S. 41)</text:p>
            <text:p text:style-name="t">Die kapitalistische Produktion, die mit der Existenz der Lohnarbeiterklasse gegeben ist, ergreift sehr schnell die ganze Warenproduktion. Andere Formen der Warenproduktion, wo nur der Überschuss über den Selbstbedarf als Waren gehandelt wird, oder wo die Produzenten selbst ihre Produkte handeln, werden von der kapitalistischen Warenproduktion verdrängt. Mit der Subsumption der Arbeit und ihrer gesellschaftlichen Produktivkräfte unter das Eigentum des Kapitals, und der Rücksichtslosigkeit gegen die Bedürfnisse der Arbeiter, die daraus resultiert, dass das Kapital fremde Arbeit anwendet, also mit der Produktivität beim Ausbeuten, verfügt das Kapital über das schwere Geschütz, das alle sonstige Warenproduktion verdrängt: Billigkeit.</text:p>
            <text:p text:style-name="t">In dieser Phase P werden die Produktionsmittel und die Arbeiter zusammengefügt. Der Arbeitsprozess ist dabei dem Verwertungszweck subsumiert (vgl. KI):</text:p>
            <text:p text:style-name="z">„Welches immer die gesellschaftlichen Formen der Produktion, Arbeiter und Produktionsmittel bleiben stets ihre Faktoren. [...] Damit überhaupt produziert werde, müssen sie sich verbinden. Die besondere Art und Weise, worin diese Verbindung bewerkstelligt wird, unterscheidet die verschiedenen ökonomischen Epochen der Gesellschaftsstruktur. Im vorliegenden Fall ist die Trennung des freien Arbeiters von seinen Produktionsmitteln der gegebene Ausgangspunkt, und wir haben gesehen, wie und unter welchen Bedingungen beide in der Hand des Kapitalisten vereint werden – nämlich als produktive Daseinsweise seines Kapitals. Der wirkliche Prozess, den die so zusammengebrachten persönlichen und sachlichen Warenbildner miteinander eingehen, der Produktionsprozess, wird daher selbst eine Funktion des Kapitals“ (S. 42)</text:p>
            <text:p text:style-name="P20">P ist Funktion des Kapitals: die Ausbeutung der Arbeitskraft wird durch die Methoden der Mehrwertproduktion maximiert, Wissenschaft und Technik und die Organisation der gesamten Gesellschaft fürs <text:s/>Kapital funktionalisiert. Arbeitskraft und Produktionsmittel spielen also in der Funktion des produktiven Kapitals für die Reproduktion des Geldkapitals folgende Rollen: Die Arbeitskraft ist <text:span text:style-name="T25">variables Kapital</text:span>, ihre Betätigung ist Vergegenständlichung von Arbeit in den Waren, ihre Verausgabung stellt also neuen Wert her. Und zwar erstens ein Äquivalent für den Kapitalwert, der als Geld für sie ausgegeben wurde, und zweitens, darüber hinaus, noch Mehrwert. Die Produktionsmittel sind <text:span text:style-name="T25">konstantes Kapital</text:span>. Ihr Wert wird durch die Arbeit erhalten, auch wenn sie als Sachen von ihr verbraucht werden. Die wertbildende Arbeit, die in ihnen vergegenständlicht ist, bildet einen Teil der gesamten wertbildenden Arbeit, die am Ende der Produktion in den Waren steckt. Ein Wertzuwachs passiert mit dem in Produktionsmittel investierten Teil des Geldkapitals nicht.</text:p>
            <text:p text:style-name="t">Arbeitskraft und Produktionsmittel sind nicht von sich aus und schon gar nicht von Natur aus Kapital. Sie werden es erstens nur in der Hand des Kapitalisten, der sie im Produktionsprozess zusammenbringt. Die Arbeitskraft ist sonst nur eine Ware, die feil geboten wird, und die Produktionsmittel (käufliche) Gebrauchsgegenstände. Zweitens und v.a. ist für deren Kapitalfunktion die Eigentumsordnung und die daraus resultierende Klassengesellschaft vorausgesetzt.</text:p>
            <text:p text:style-name="P20">Im Produktionsprozess des Kapitals werden Arbeitskraft und Produktionsmittel verbraucht, also </text:p>
            <text:p text:style-name="z">„verbraucht das produktive Kapital seine eigenen Bestandteile, um sie in eine höherwertige Produktenmasse umzusetzen. Da die Arbeitskraft nur als eins seiner Organe wirkt, ist auch der durch ihre Mehrarbeit erzeugte Überschuss des Produktwerts über den Wert seiner Bildungselemente die Frucht des Kapitals.“ (S. 43)</text:p>
            <text:p text:style-name="First_20_line_20_indent">Die Waren samt Mehrwert gehören also dem Kapitalisten. Damit gilt es für ihn nun den nächsten Formwechsel seines Kapitals zu vollziehen, die Rückverwandlung in Geldkapital.</text:p>
            <text:p text:style-name="P22"/>
            <text:p text:style-name="P23"><text:span text:style-name="T64">III. Drittes Stadium. W'- G'</text:span> </text:p>
            <text:p text:style-name="P24"/>
            <text:p text:style-name="t"><text:span text:style-name="T65">Waren sind in der kapitalistischen Gesellschaft </text:span><text:span text:style-name="T66">Warenkapital </text:span><text:span text:style-name="T67">und Bestandteil des geldkapitalistischen Kreislaufs</text:span><text:span text:style-name="T65">, insofern sie Resultat kapitalistischer Produktion sind. Als mehrwertgeschwängerte Ware, also </text:span><text:span text:style-name="T66">verwerteter Wert</text:span><text:span text:style-name="T65"> in Warengestalt, gehen sie aus dem Produktionsprozess hervor.</text:span><text:span text:style-name="T65"><text:note text:id="ftn15" text:note-class="footnote"><text:note-citation>20</text:note-citation><text:note-body><text:p text:style-name="P2">Entgegen der Bestimmung von Marx, dass Waren Warenkapital sind, weil sie Resultat des kapitalistischen Produktionsprozesses sind, leiten bürgerliche Ökonomen den Kapitalcharakter der Waren aus ihrem spezifischen Gebrauchswert (als Investitions- oder Konsumtionsgüter) ab.</text:p></text:note-body></text:note></text:span><text:span text:style-name="T65"> </text:span></text:p>
            <text:p text:style-name="z"><text:span text:style-name="T65">„</text:span><text:span text:style-name="T66">Ware wird </text:span><text:span text:style-name="T67">Warenkapital</text:span><text:span text:style-name="T66"> als unmittelbar aus dem Produktionsprozess selbst entsprungene funktionelle Daseinsform des bereits verwerteten Kapitalwerts.</text:span><text:span text:style-name="T65">“ (S. 43)</text:span></text:p>
            <text:p text:style-name="t"><text:span text:style-name="T68"><text:s/></text:span>Der ökonomische Inhalt des dritten Stadiums: In seiner Form als Ware muss das Kapital Warenfunktion verrichten. Um ihren Wert zu realisieren, muss die Ware ihren spezifischen Gebrauchswert abstreifen und sich in das allgemeine Äquivalent verwandeln. Wie aus der einfachen Warenzirkulation bekannt, ist der Tauschakt W- G ein Äquivalententausch, bloße Formverwandlung des Werts.</text:p>
            <text:p text:style-name="t">Wie auch im ersten Stadium des Kreislaufes des Geldkapitals stiftet der Bezug zum Produktionsprozess den Kapitalcharakter: im ersten Stadium erhält das Geld Kapitalfunktion über den Inhalt des Tausches, über die spezifischen Waren (Arbeitskraft und Produktionsmittel), in die es sich im Zirkulationsakt verwandelt. Im dritten Stadium fungiert die Ware als Kapital, <text:span text:style-name="T61">weil sie als verwerteter Wert aus der Produktion hervortritt</text:span>.</text:p>
            <text:p text:style-name="P25"><text:span text:style-name="T65">Ihr Wert setzt sich zusammen aus dem reproduzierten bzw. übertragenen Wert des zu ihrer Produktion aufgezehrten produktiven Kapitals (c+v = W) und dem neugeschaffenen Mehrwert (m = w). Der absoluten Wertgröße einer Ware sieht man ihren Kapitalcharakter nicht an, dieser ergibt sich aus dem </text:span><text:span text:style-name="T66">relativen</text:span><text:span text:style-name="T65"> Verhältnis zwischen W und w („</text:span><text:span text:style-name="T66">ein inneres und kein auswärtiges Verhältnis</text:span><text:span text:style-name="T65">“ (S. 45)). </text:span></text:p>
            <text:p text:style-name="z"><text:span text:style-name="T65">„</text:span><text:span text:style-name="T66">W´ drückt ein Wertverhältnis aus, das Verhältnis des Werts des Warenprodukts zu dem des in seiner Produktion verausgabten Kapitals, also die Zusammensetzung seines Werts aus Kapitalwert und Mehrwert. </text:span><text:span text:style-name="T67">[…]</text:span><text:span text:style-name="T66"> </text:span><text:span text:style-name="T25">sie </text:span><text:span text:style-name="T46">[die Waren]</text:span><text:span text:style-name="T25"> tragen ihr kapitalistisches Muttermal nicht in der absoluten Größe ihres Werts, sondern in seiner relativen Größe, in ihrer Wertgröße verglichen mit der, die das in ihnen enthaltene produktive Kapital besaß, ehe es sich in Ware verwandelt.</text:span>“ (S. 45)</text:p>
            <text:p text:style-name="t">Die Realisierung der beiden Wertbestandteile (Kapitalwert und Mehrwert) macht den Zirkulationsakt W'-G' zu einem Stadium der Kapitalverwertung.</text:p>
            <text:p text:style-name="P21"><text:tab/><text:tab/><text:tab/><text:tab/>*</text:p>
            <text:p text:style-name="t"><text:span text:style-name="T29">W' ist Ware und hat seine Funktion als Ware – sich in Geld zu verwandeln – zu vollziehen. Weil der Zirkulationsakt W'-G' im Kapitalkreislauf ein notwendiges Stadium ist, hat dessen Verlauf eine Wirkung auf Gelingen und Ausmaß der Kapitalverwertung</text:span><text:span text:style-name="T29"><text:note text:id="ftn15" text:note-class="footnote"><text:note-citation>21</text:note-citation><text:note-body><text:p text:style-name="P2">Im ersten Band erklärt Marx, inwiefern der <text:span text:style-name="T25">Wirkungsgrad</text:span> der Kapitalverwertung unmittelbar von seiner <text:span text:style-name="T25">Kapitalgröße </text:span>abhängt. Daneben ergeben sich daraus, dass das Kapital sich „<text:span text:style-name="T25">die beiden Urbildner des Reichtums, Arbeitskraft und Erde, einverleibt hat“</text:span>, zusätzliche Expansionsmöglichkeit der Verwertung (S.629-631). Hier kommt die <text:span text:style-name="T25">Zirkulation</text:span><text:span text:style-name="T46">, der Verlauf des Stadiums W' - G', </text:span>als <text:span text:style-name="T25">Bedingung</text:span> für den Grad der Verwertung hinzu.</text:p></text:note-body></text:note></text:span><text:span text:style-name="T29">:</text:span></text:p>
            <text:p text:style-name="t"><text:span text:style-name="T29">1. Von der Geschwindigkeit des Verkaufs hängt die Fortsetzung des Kreislaufs ab und seine erneute Funktion als </text:span><text:span text:style-name="T69">Produkt- und Wertbildner</text:span><text:span text:style-name="T29">. Je nach Geschwindigkeit kann sich </text:span><text:span text:style-name="T69">die Stufenleiter der Produktion ausdehnen oder verkürzen</text:span><text:span text:style-name="T29">. An der </text:span>Zeitdauer, <text:span text:style-name="T29">die der Verkauf benötigt, hängt der </text:span><text:span text:style-name="T25">Wirkungsgrad </text:span><text:span text:style-name="T46">der</text:span><text:span text:style-name="T70"> </text:span><text:span text:style-name="T29"><text:s/>Kapitalverwertung: Stockt der Verkauf, dann stockt der gesamte Verwertungsprozess. </text:span><text:span text:style-name="T62">Je reibungsloser der Verkauf vonstatten geht, desto größer ist der Wirkungsgrad der eingesetzten Kapitalsumme.</text:span></text:p>
            <text:p text:style-name="z"><text:span text:style-name="T68">„</text:span><text:span text:style-name="T71">Hier zeigt sich, dass der Zirkulationsprozess neue, von der Wertgröße des Kapitals unabhängige Potenzen seines Wirkungsgrads, seiner Expansion und Kontraktion in Bewegung setzt.</text:span><text:span text:style-name="T68">“ (S. 46)</text:span></text:p>
            <text:p text:style-name="P25"><text:span text:style-name="T72">2. Die gesamte Warenmasse W' muss in vollem Umfang verkauft werden. „</text:span><text:span text:style-name="T73">Die Quantität des Verkauften wird zur wesentlichen Bestimmung.</text:span><text:span text:style-name="T72">“ (S. 46) Von der Menge der verkauften Warenmasse (gleichgültig ob in einer Serie von Einzelverkäufen oder am Stück) hängt ab, ob und in welchem Umfang vorgeschossener Kapitalwert und Mehrwert realisiert werden. </text:span></text:p>
            <text:p text:style-name="P26">*</text:p>
            <text:p text:style-name="t">Das ökonomische Rätsel, wie es geht, dass der Kapitalist dem Markt <text:span text:style-name="T25">mehr Wert entzieht</text:span>, als er ursprünglich - im ersten Stadium des Kreislaufs - in ihn <text:span text:style-name="T25">hineingeworfen </text:span>hat, wo das Ganze doch nur ein Zirkulationsprozess des Kapitals ist, das auf dem Markt Geld in Ware verwandelt und dann wieder in Geld zurückverwandelt, <text:span text:style-name="T74">löst s</text:span>ich bei näherer Betrachtung dessen, was der Kapitalist am Markt veranstaltet:</text:p>
            <text:p text:style-name="z"><text:span text:style-name="T75">„</text:span><text:span text:style-name="T76">Im ersten Stadium entzieht der Kapitalist Gebrauchsartikel dem eigentlichen Warenmarkt und dem Arbeitsmarkt; im dritten Stadium wirft er Ware zurück, aber nur in </text:span>einen<text:span text:style-name="T76"> Markt, den eigentlichen Warenmarkt. Wenn er aber durch seine Ware dem Markt mehr Wert wieder entzieht, als er ursprünglich hineinwarf, so nur, weil er größeren Warenwert hineinwirft, als er ursprünglich entzog</text:span><text:span text:style-name="T75">.“ (S. 46)</text:span><text:span text:style-name="T75"><text:note text:id="ftn15" text:note-class="footnote"><text:note-citation>22</text:note-citation><text:note-body><text:p text:style-name="Footnote">Gegen die bürgerlichen Ökonomen, die den Unterschied zwischen Produktionsmitteln und Ware Arbeitskraft in ihrer Rolle für die Kapitalverwertung leugnen, alles gleichermaßen als Produktionsfaktoren auffassen und somit auch nur einen Markt kennen, an dem sich das Kapital bedient und für den es produziert, verweist Marx hier noch mal auf die unterschiedlichen Märkte: Arbeitsmarkt und Warenmarkt.</text:p></text:note-body></text:note></text:span></text:p>
            <text:p text:style-name="t">Dieser vermehrte Wert ist Resultat des zwischen den Zirkulationsakten liegenden <text:s/>Produktionsprozesses und der dortigen Ausbeutung der Arbeitskraft. Weil die Ware als verwerteter Wert aus der Produktion kommt, kann das Kapital dem Markt mehr Wert entziehen, als es ursprünglich hineinwarf.</text:p>
            <text:p text:style-name="P21">*</text:p>
            <text:p text:style-name="P27"><text:span text:style-name="T65">Die nähere Analyse des Stadiums und der Funktion von W' zeigt, dass W' die beiden unterschiedlichen Wertteile W (Kapitalwert) und w (Mehrwert) enthält und im Verkaufsakt W'-G' </text:span><text:span text:style-name="T66">beide </text:span><text:span text:style-name="T65">realisiert werden. </text:span><text:span text:style-name="T77">Derselbe Zirkulationsakt stellt für die beiden Wertbestandteile </text:span><text:span text:style-name="T78">verschiedene Abschnitte ihrer Metamorphosereihe</text:span><text:span text:style-name="T77"> dar: Für den Kapitalwert ist der Verkauf (W-G) die zweite, abschließende Metamorphose. Er hat den Kreislauf in seiner Geldform eröffnet und sich in die Elemente des produktiven Kapitals umgesetzt. Durch den Verkauf vollzieht der Kapitalwert die Rückkehr zu seiner Ausgangsgestalt, der Geldform. Der Mehrwert betritt in Warenform zum ersten Mal den Warenmarkt; für w ist der Verkaufsakt seine erste Zirkulation, die Metamorphose von Waren- in Geldform.</text:span></text:p>
            <text:p text:style-name="P28">Im ersten Stadium des Kreislaufs des Geldkapitals verwandelt sich der Wert aus der Geldform in die Form des produktiven Kapitals. Im Produktionsprozess (2. Stadium) verwertet sich der Wert, und der Gebrauchswert von W<text:span text:style-name="T79">1</text:span> (A+Pm) verwandelt sich in einen neuen Gebrauchswert W<text:span text:style-name="T79">2</text:span>, der sich nun mehrwertgeschwängert wieder in ihre Geldform zurück verwandeln muss (3. Stadium). Rein den Kapitalwert betrachtet findet eine bloße Formverwandlung G-W-G statt, die Produktion erscheint als bloße Unterbrechung der Zirkulation.</text:p>
            <text:p text:style-name="P29">„Es ist hier also zweierlei zu bemerken. Erstens: Die schließliche Rückverwandlung des Kapitalwerts in seine ursprüngliche Geldform ist eine Funktion des Warenkapitals. Zweitens: Diese Funktion schließt ein die erste Formverwandlung des Mehrwerts aus seiner ursprünglichen Warenform in Geldform.“ (S. 48) </text:p>
            <text:p text:style-name="P21">*</text:p>
            <text:p text:style-name="t"><text:span text:style-name="T29">Die Rückverwandlung des vorgeschossenen Kapitalwerts und die erste Metamorphose des Mehrwerts ist eine </text:span><text:span text:style-name="T69">Funktion des Warenkapitals</text:span><text:span text:style-name="T70">.</text:span><text:span text:style-name="T29"> G' ist nur Resultat der Realisierung von W' (Das Mehr ergibt sich aus dem Produktionsprozess, nicht aus dem Vorschuss von G). Die Geldform spielt dabei eine doppelte Rolle: als Form, in </text:span><text:span text:style-name="T62">die </text:span><text:span text:style-name="T29">der rückverwandelte Kapitalwert zurückkehrt, und als Form, worin der neu geschaffene Mehrwert, der als Warenkapital w erstmals in die Zirkulation tritt, sich in seiner ersten Metamorphose verwandelt. Bei Abschluss </text:span>des Kreislaufs liegt der Kapitalwert in derselben Form vor, wie er den Kreislauf eröffnet hatte: <text:span text:style-name="T25">in der allgemeinen Äquivalentform</text:span>. </text:p>
            <text:p text:style-name="z"><text:span text:style-name="T75">„</text:span><text:span text:style-name="T76">Eben weil die Ausgangs- und Schlussform des Prozesses die des Geldkapitals (G), wird diese Form des Kreislaufsprozesses von uns als Kreislauf des Geldkapitals bezeichnet. Nicht die Form, sondern nur die Größe des vorgeschossenen Werts ist am Schluss verändert.</text:span><text:span text:style-name="T75">“ (S. 49)</text:span></text:p>
            <text:p text:style-name="P21"><text:tab/>*</text:p>
            <text:p text:style-name="P30"><text:span text:style-name="T80">G' </text:span>ist zunächst eine bestimmte Geldsumme, der man ihre unterschiedlichen Wertbestandteile nicht ansieht. Als realisiertes Warenkapital enthält G' aber Kapitalwert und Mehrwert, und im Gegensatz zum Warenkapital, in dem die beiden Wertbestandteile stofflich untrennbar vereint sind, liegen sie in der Geldform als G+g selbstständig nebeneinander vor. Dieser Formunterschied hat im Reproduktionsprozess des Kapitals auch praktische Bedeutung, da die beiden Wertbestandteile getrennte Zirkulationen durchlaufen können und so unterschiedliche Funktionen erfüllen können (als Kapitalbewegung und Revenue des Kapitalisten).</text:p>
            <text:p text:style-name="P21">*</text:p>
            <text:p text:style-name="t">Betrachtet man nun den Endpol <text:span text:style-name="T80">G</text:span>':</text:p>
            <text:p text:style-name="z"><text:span text:style-name="T68">„</text:span>In G' ist das Kapital wieder zu seiner ursprünglichen Form G zurückgekehrt, zu seiner Geldform; aber in einer Form, worin es als Kapital verwirklicht ist.<text:span text:style-name="T81">“ (S. 49)</text:span></text:p>
            <text:p text:style-name="t">Anfangs- und Endpunkt des Kreislaufs des Geldkapitals bildet jeweils die Geldform, beide Extreme des Kreislaufs unterscheiden sich nur quantitativ. Seine ökonomische Qualität, verwerteter Wert (= Kapital) zu sein, existiert nun in der rein <text:span text:style-name="T25">quantitativen Differenz</text:span> zweier Wertsummen, getrennt und unabhängig von seinem Bildungsprozess: In G - … - G' erscheint G als Quelle und Ursache für den Wertzuwachs, die Ausbeutung im Produktionsprozess als Quelle des Mehrwerts ist darin erloschen, Geld besitzt die Eigenschaft, sich selbst zu verwerten.</text:p>
            <text:p text:style-name="t">G' beinhaltet ein qualitatives Verhältnis: den Vorschuss und <text:span text:style-name="T25">seinen Zuwachs</text:span>. Dieses qualitative Verhältnis existiert als quantitatives Verhältnis zweier Teilsummen. Einerseits ist G' der Inbegriff des verwerteten Kapitals; es ist der Zweck der Bewegung. Zugleich drückt es die Verwertung als Resultat aus und als rein quantitative Differenz; dieser Form ist die Herkunft der Verwertung nicht mehr anzusehen.<text:note text:id="ftn15" text:note-class="footnote"><text:note-citation>23</text:note-citation><text:note-body><text:p text:style-name="Footnote">Dazu an späterer Stelle <text:span text:style-name="T80">nochmal ausgeführt:</text:span></text:p><text:p text:style-name="P2"><text:tab/><text:span text:style-name="T82">Vergleicht man die beiden Extreme des Geldkreislaufes G und G': qualitativ sind sie gleich (Geldform), sie unterscheiden sich aber quantitativ und erfüllen im Kreislauf unterschiedliche Funktionen: Im ersten Zirkulationsakt fungiert G als Geld und ist Geldkapital, weil es die Mittel der Mehrwertproduktion einkauft. Im dritten Stadium hingegen ist G' realisierter Warenwert, beinhaltet Kapitalwert und Mehrwert, drückt also „</text:span><text:span text:style-name="T83">Zweck und Resultat des gesamten Kreislaufprozesses</text:span><text:span text:style-name="T82">“ (S. 52) aus.</text:span></text:p><text:p text:style-name="P31"><text:span text:style-name="T29">„Dass es dies Resultat in Geldform, als realisiertes Geldkapital ausdrückt, entspringt nicht daraus, dass es Geldform des Kapitals, </text:span><text:span text:style-name="T70">Geld</text:span><text:span text:style-name="T29">kapital ist, sondern umgekehrt daraus, dass es Geld</text:span><text:span text:style-name="T70">kapital</text:span><text:span text:style-name="T29">, Kapital in Geldform ist“ </text:span><text:span text:style-name="T70">(S. 52)</text:span></text:p></text:note-body></text:note></text:p>
            <text:p text:style-name="z">„<text:span text:style-name="T25">Es ist daher begriffsloser Ausdruck des Kapitalverhältnisses, worin hier am Schluss seines Prozesses das realisierte Kapital in seinem Geldausdruck erscheint.</text:span>“ (S. 50)</text:p>
            <text:p text:style-name="P25"><text:s/><text:span text:style-name="T62">Auch W' sieht man die Herkunft des vergegenständlichten Mehrwert nicht an, seine Form (konkretes Ding) verweist jedoch auf den Produktionsprozess. In G' ist dieser Bezug ausgelöscht. In seiner begriffslosen Form ist aber die Verwertung überhaupt erst adäquat realisiert: Geld, abstrakter Reichtum – die Form des Reichtums, auf die es im Kapitalismus ankommt – hat sich vermehrt; Geld hat sich als Kapital bewährt.</text:span><text:span text:style-name="T62"><text:note text:id="ftn15" text:note-class="footnote"><text:note-citation>24</text:note-citation><text:note-body><text:p text:style-name="P32"><text:span text:style-name="T29">Vergleich von W' und G': Beide Formen, Warenkapital und Geldkapital, sind Existenzweisen des verwerteten Werts; sie sind </text:span><text:span text:style-name="T69">verwirklichtes Kapital</text:span><text:span text:style-name="T29">. In beiden Formen ist ein Wertverhältnis von Kapitalwert und Mehrwert ausgedrückt; sie sind Resultat und Funktion des produktiven Kapitals. <text:s/></text:span></text:p><text:p text:style-name="P32"><text:span text:style-name="T29"><text:tab/>„</text:span><text:span text:style-name="T69">Sofern sie verwerteten Wert, als Kapital betätigtes Kapital darstellen, drücken sie nur das Resultat der Funktion des produktiven Kapitals aus, der einzigen Funktion, worin der Kapitalwert Wert heckt.</text:span><text:span text:style-name="T29">“ (S. 52)</text:span></text:p><text:p text:style-name="P33"><text:span text:style-name="T65"><text:tab/>Der Unterschied zwischen Waren- und Geldkapital liegt also nicht in ihrer Kapitalqualität, sondern in der Form, in der das Kapital existiert – als Ware oder Geld – und den damit entspringenden Funktionen. Während das</text:span><text:span text:style-name="T72"> Warenkapital seine Herkunft aus dem Produktionsprozess noch unmittelbar an sich trägt, ist er im abstraktem Reichtum endgültig erloschen.</text:span></text:p><text:p text:style-name="t"><text:span text:style-name="T72"><text:tab/></text:span><text:span text:style-name="T84">Allein in der Goldproduktion, wo das Produkt unmittelbar das </text:span><text:span text:style-name="T85">Geldmaterial</text:span><text:span text:style-name="T84"> selbst ist, also keine Formverwandlung stattfindet, sieht man dem G' noch seine Herkunft an. Als Resultat des </text:span><text:span text:style-name="T85">Produktionsprozesses </text:span><text:span text:style-name="T84">ist mehr Gold = Geld vorhanden, als zu seiner Herstellung aufgewendet wurde. Hier „</text:span><text:span text:style-name="T85">verschwindet das Irrationale</text:span><text:span text:style-name="T84">“ (S. 55) des Geld heckenden Geldes.</text:span></text:p></text:note-body></text:note></text:span></text:p>
            <text:p text:style-name="P34"><text:s/></text:p>
            <text:p text:style-name="P35">IV. Der Gesamtkreislauf</text:p>
            <text:p text:style-name="t">Nachdem die einzelnen Stadien des Kreislaufs des Geldkapitals in den vorigen Abschnitten <text:s/>untersucht wurden, betrachtet man nun den Kreislauf als Ganzes: </text:p>
            <text:p text:style-name="t">Die beiden Austauschstadien werden durch den Produktionsprozess unterbrochen, das W im ersten Stadium (A/Pm) unterscheidet sich wertmäßig und stofflich vom W' im 3. Stadium (neu geschaffener Gebrauchswert; enthält zudem den Mehrwert). Verglichen mit der allgemeinen Formel des Kapitals G-W-G' (Bd.1 Kap.4) ergibt sich der Unterschied: dort vermittelt dieselbe Ware G-G', im Kreislauf des produktiven Kapitals handelt es sich um zwei verschiedene Waren; gemeinsam ist beiden Zirkulationsformen 1. Geld <text:s/>ist Ausgangs- und Rückkehrpunkt, 2. der Überschuss über den Vorschuss. <text:span text:style-name="T86">„Insofern erscheint auch G-W...W'-G' in der allgemeinen Formel G-W-G' enthalten.“ </text:span><text:span text:style-name="T87">(S.55)</text:span></text:p>
            <text:p text:style-name="P25">In den Zirkulationsstadien findet jeweils Äquivalententausch statt, der die Zirkulation unterbrechende Produktionsprozess ist die <text:span text:style-name="T25">„reale Metamorphose“</text:span> (S.56), in der die tatsächliche Wertvermehrung stattfindet. </text:p>
            <text:p text:style-name="P25"><text:span text:style-name="T46">In der Gesamtbewegung erscheint das Kapital als ein Wert, der verschiedene Metamorphosen vollzieht und Phasen durchläuft, die einen notwendigen funktionellen Zusammenhang bilden und für seine Vermehrung erforderlich sind. Er kehrt am Endpunkt in derselben Form (als G) zurück, in der er seinen Ausgang nahm: </text:span><text:span text:style-name="T25">„Der Gesamtprozess ist daher Kreislaufprozess“ </text:span><text:span text:style-name="T46">(S.56).</text:span><text:span text:style-name="T25"> </text:span></text:p>
            <text:p text:style-name="P25"><text:span text:style-name="T46">In seiner Verwertungsbewegung nimmt das Kapital die Formen des </text:span><text:span text:style-name="T25">Geld-</text:span><text:span text:style-name="T46">, des </text:span><text:span text:style-name="T25">Waren- </text:span><text:span text:style-name="T46">und des </text:span><text:span text:style-name="T25">produktiven </text:span><text:span text:style-name="T46">Kapitals an, das macht die spezifische Zirkulationsform des </text:span><text:span text:style-name="T25">industriellen </text:span><text:span text:style-name="T46">Kapitals aus.</text:span></text:p>
            <text:p text:style-name="P25"><text:span text:style-name="T46">Geld-, Waren- und produktives Kapital sind hier </text:span><text:span text:style-name="T25">Formen </text:span><text:span text:style-name="T46">des </text:span><text:span text:style-name="T25">industriellen </text:span><text:span text:style-name="T46">Kapitals, in denen es nacheinander fungiert. Davon zu unterscheiden ist, dass es diese auch als selbständige Kapital</text:span><text:span text:style-name="T25">sorten </text:span><text:span text:style-name="T46">gibt, die eigene Geschäftssphären haben (dazu später).</text:span></text:p>
            <text:p text:style-name="P36"/>
            <text:p text:style-name="P37"><text:tab/><text:tab/><text:tab/><text:tab/><text:tab/><text:tab/>*</text:p>
            <text:p text:style-name="t">Der Kreislauf funktioniert nur dann normal, wenn jedes Stadium reibungslos verläuft. Eine <text:span text:style-name="T25">„Stockung“</text:span> (S. 56) unterbricht die Funktion des jeweiligen Stadiums und damit den gesamten Verwertungsprozess. Dann sind die jeweiligen Elemente kein Kapital mehr: Arbeitskraft und Produktionsmittel sind nutzlos, Geld „erstarrt“ als „Schatz“, wertlose Waren liegen auf Halde. </text:p>
            <text:p text:style-name="t">Umgekehrt heißt das: Für bestimmte Zeit muss der Wert in die jeweilige Gestalt gebunden sein und die Funktionen des Stadiums vollziehen, um die anschließende Metamorphose vorzunehmen.</text:p>
            <text:p text:style-name="t">(Für den Gedanken, auf den es hier ankommt, ist nicht notwendig, bereits zu berücksichtigen, dass das konstante Kapital nur allmählich auf die Waren übertragen wird, ein Teil des vorgeschossenen Kapitals also länger im Produktionsstadium gebunden bleibt. Was das bedeutet, wird später analysiert.</text:p>
            <text:p text:style-name="t">Zu erwähnen ist noch die <text:span text:style-name="T25">Transportindustrie</text:span> mit der Besonderheit, dass die im Produktionsprozess hergestellte Ware am Ende <text:span text:style-name="T25">nicht als gegenständliches Produkt</text:span> vorliegt. Ihr Gebrauchswert ist die Ortsveränderung, er wird im Produktionsprozess bereits konsumiert <text:s/>– entweder individuell oder produktiv. Der Produktionsprozess ist zugleich Konsumtionsprozess.)</text:p>
            <text:p text:style-name="P26">*</text:p>
            <text:p text:style-name="t"><text:span text:style-name="T62">Das Spezifische des industriellen Kapitals; inwiefern es sich von den anderen Kapital</text:span><text:span text:style-name="T56">sorten</text:span><text:span text:style-name="T62"> unterscheidet:</text:span></text:p>
            <text:p text:style-name="t">Die Formel des <text:span text:style-name="T25">industriellen Kapitals</text:span> ist die einzige, die nicht nur die <text:span text:style-name="T25">Aneignung</text:span> von Mehrwert sondern zugleich dessen <text:span text:style-name="T25">Herkunft</text:span> ausdrückt. In seiner Formel ist der <text:span text:style-name="T56">Produktionsprozess</text:span>, der zugleich <text:span text:style-name="T46">Verwertungsprozess </text:span>ist, enthalten. </text:p>
            <text:p text:style-name="z"><text:span text:style-name="T25">„Das industrielle Kapital ist die einzige Daseinsweise des Kapitals, worin nicht nur Aneignung von Mehrwert, resp. Mehrprodukt, sondern zugleich dessen Schöpfung Funktion des Kapitals ist.“</text:span> (S. 61)</text:p>
            <text:p text:style-name="t"><text:span text:style-name="T62">Dass der </text:span><text:span text:style-name="T56">gesellschaftliche Produktionsprozess </text:span><text:span text:style-name="T62">vom </text:span><text:span text:style-name="T56">industriellen Kapital</text:span><text:span text:style-name="T62"> vorgenommen und beherrscht wird, ist das Charakteristikum der </text:span><text:span text:style-name="T56">kapitalistischen Gesellschaft</text:span><text:span text:style-name="T62">, und des </text:span><text:span text:style-name="T56">„ökonomisch-geschichtlichen Typus“ </text:span><text:span text:style-name="T62">der Epoche des Kapitalismus. Dem Kreislauf des industriellen Kapitals ist die Existenz der Klassen vorausgesetzt; bei ihm ist Arbeitsprozess dem Verwertungsprozess formell und real </text:span><text:span text:style-name="T56">subsumiert. </text:span><text:span text:style-name="T62">Das Kapital hat sich alle Potenzen der Schaffung von Reichtum und der Steigerung der Produktivität angeeignet und entwickelt sie ständig weiter. Das industrielle Kapital erfasst und zerstört alle überkommenen Produktionsweisen.</text:span></text:p>
            <text:p text:style-name="t">Es <text:span text:style-name="T25">bedient sich </text:span>der <text:span text:style-name="T46">früheren</text:span><text:span text:style-name="T25"> Formen </text:span>des Kapitals (Handels- und Wucher-) für seine (ursprüngliche) Akkumulation und bildet dann selber die <text:span text:style-name="T25">Grundlage </text:span><text:span text:style-name="T46">für alle anderen (sich verselbständigenden) Sorten des </text:span>kapitalistischen Geschäfts:</text:p>
            <text:p text:style-name="z"><text:span text:style-name="T25">„Die andern Arten von Kapital, die vor ihm inmitten vergangner oder untergehender gesellschaftlicher Produktionszustände erschienen, werden ihm nicht nur untergeordnet und im Mechanismus ihrer Funktionen ihm entsprechend verändert, sondern bewegen sich nur noch auf seiner Grundlage, leben und sterben, stehen und fallen daher mit dieser ihrer Grundlage. Geldkapital und Warenkapital, soweit sie mit ihren Funktionen als Träger eigner Geschäftszweige neben dem industriellen Kapital auftreten, sind nur noch durch die gesellschaftliche Teilung der Arbeit verselbständigte und einseitig ausgebildete Existenzweisen der verschiednen Funktionsformen, die das industrielle Kapital innerhalb der Zirkulationssphäre bald annimmt, bald abstreift.“ </text:span>(S. 61)</text:p>
            <text:p text:style-name="t"><text:span text:style-name="T62">Die </text:span><text:span text:style-name="T56">kapitalistische Produktionsweise, </text:span><text:span text:style-name="T62">die Akkumulation des </text:span><text:span text:style-name="T56">industriellen</text:span><text:span text:style-name="T62"> Kapitals, ist die </text:span><text:span text:style-name="T56">Basis </text:span><text:span text:style-name="T62">aller Kapitalverwertung. Handels- und Finanzkapital sind daraus abgeleitete, </text:span><text:span text:style-name="T56">verselbständigte </text:span><text:span text:style-name="T62">Existenzweisen der Kapitalakkumulation.</text:span></text:p>
            <text:p text:style-name="Text_20_body"><text:tab/><text:tab/><text:tab/><text:tab/><text:tab/><text:tab/>*</text:p>
            <text:p text:style-name="P25">Der Kreislauf des Geldkapitals ist einerseits Teil der <text:span text:style-name="T25">allgemeinen Warenzirkulation. </text:span><text:span text:style-name="T46">A</text:span>ndererseits bildet er darin die <text:span text:style-name="T25">eigenständige </text:span>Bewegung eines <text:span text:style-name="T25">individuellen Kapitals</text:span><text:span text:style-name="T46">:</text:span></text:p>
            <text:p text:style-name="P25"><text:span text:style-name="T55">- Die entgegengesetzten </text:span><text:span text:style-name="T56">Zirkulation</text:span><text:span text:style-name="T55">sakte G-W und W-G' übernehmen </text:span><text:span text:style-name="T56">Kapitalfunktionen</text:span><text:span text:style-name="T55"> im Kreislauf des individuellen Kapitalisten: im ersten Akt wegen des </text:span><text:span text:style-name="T56">stofflichen Gehalts</text:span><text:span text:style-name="T55"> der gekauften Ware, im zweiten wegen der </text:span><text:span text:style-name="T56">Realisation</text:span><text:span text:style-name="T55"> von </text:span><text:span text:style-name="T56">verwertetem </text:span><text:span text:style-name="T55">Wert.</text:span></text:p>
            <text:p text:style-name="P25">- Zwischen den Zirkulationsakten findet der Produktions- und Verwertungsprozess des individuellen Kapitalisten statt.</text:p>
            <text:p text:style-name="P25"><text:span text:style-name="T55">- Indem das G zu sich als G' zurückkehrt, vollzieht es einen </text:span><text:span text:style-name="T56">in sich abgeschlossenen Kreislauf</text:span><text:span text:style-name="T55">.</text:span></text:p>
            <text:p text:style-name="P25"><text:span text:style-name="T55">Innerhalb der </text:span><text:span text:style-name="T56">allgemeinen </text:span><text:span text:style-name="T55">Zirkulation, die durch die individuellen Kapitale bewirkt wird, vollzieht jedes also </text:span><text:span text:style-name="T56">seine</text:span><text:span text:style-name="T55">; in der es seine Verwertung bewerkstelligt. Das Charakteristische dieser Produktionsweise ist eben nicht die Allgemeinheit der Warenproduktion und -zirkulation („Marktwirtschaft“), sondern dass es um die Vermehrung des privaten Reichtums der Kapitalbesitzer geht („Kapitalismus“). </text:span></text:p>
            <text:p text:style-name="P38"><text:tab/><text:tab/><text:tab/><text:tab/><text:tab/><text:tab/>*</text:p>
            <text:p text:style-name="P25"><text:span text:style-name="T55">Der Kreislauf des Geldkapitals unterscheidet sich als </text:span><text:span text:style-name="T56">spezielle Form </text:span><text:span text:style-name="T55">des Kreislaufprozesses des industriellen Kapitals von dessen anderen, später abzuhandelnden Formen (des produktiven und des Warenkapitals) durch folgende Merkmale:</text:span></text:p>
            <text:p text:style-name="P25"><text:span text:style-name="T55">1.) Die Zirkulation des industriellen Kapitals erscheint als </text:span><text:span text:style-name="T56">Kreislauf des Geldkapitals </text:span><text:span text:style-name="T55">(Ausgangs- und Endpunkt: Geld). Die Form G-W..P..W'-G' drückt aus, dass Geld hier nur </text:span><text:span text:style-name="T56">vorgeschossen </text:span><text:span text:style-name="T55">wird (um als mehr Geld zurückzukehren), dass Geld also die Form von </text:span><text:span text:style-name="T56">Kapital </text:span><text:span text:style-name="T55">ist. </text:span><text:span text:style-name="T56">Zweck </text:span><text:span text:style-name="T55">der Bewegung ist der </text:span><text:span text:style-name="T56">Tauschwert</text:span><text:span text:style-name="T55">, nicht der Gebrauchswert. Diese Form des Kreislaufs des industriellen Kapitals macht damit „</text:span><text:span text:style-name="T56">das treibende Motiv“ </text:span><text:span text:style-name="T55">der kapitalistischen Produktion deutlich, in der die Herstellung von Gebrauchswerten nur </text:span><text:span text:style-name="T56">„notwendiges Übel“</text:span><text:span text:style-name="T55"> ist. (Daher der Reiz von finanzkapitalistischer Geldvermehrung.)</text:span></text:p>
            <text:p text:style-name="P25"><text:span text:style-name="T55">2.) In der Form des Kreislaufs drückt sich also auch handgreiflich aus, welche Rolle die </text:span><text:span text:style-name="T56">Produktion </text:span><text:span text:style-name="T55">im Kapitalismus spielt: sie ist unentbehrliches Mittel für die Verwertung von Kapital, und wird von diesem Selbstzweck beherrscht und bestimmt. </text:span></text:p>
            <text:p text:style-name="P25">3.) Der Kreislauf des Geldkapitals unterscheidet sich in zweifacher Weise von denen des Produktiven und des Warenkapitals: durch die <text:span text:style-name="T25">„Geldform seiner Extreme“ </text:span>und deren <text:span text:style-name="T25">„Wertdifferenz“ </text:span><text:span text:style-name="T46">(S.63)</text:span>, die bei dieser Kreislaufform wesentlich ist. Der <text:span text:style-name="T46">Vorschuss </text:span>des Kapitalwerts ist <text:span text:style-name="T25">Mittel </text:span>für die Rückkehr vermehrten Kapitalwerts<text:span text:style-name="T25">. </text:span><text:span text:style-name="T46">Das Zustandekommen des Mehrwerts erscheint als Resultat der Potenz des Geldes: </text:span><text:span text:style-name="T25">Geldkapital = Geld heckendes Geld</text:span><text:span text:style-name="T46">.</text:span></text:p>
            <text:p text:style-name="t"><text:span text:style-name="T88">4.) Die formelle Betrachtung des Kreislaufs macht auch den Stellenwert der </text:span><text:span text:style-name="T89">Konsumtion </text:span><text:span text:style-name="T88">im kapitalistischen Produktionsprozess deutlich. Die Konsumtion findet im Kreislauf des Geldkapitals nur als </text:span><text:span text:style-name="T89">produktive </text:span><text:span text:style-name="T88">Konsumtion (der Arbeitskraft und der Produktionsmittel zum Zweck der Geldvermehrung) statt. Die </text:span><text:span text:style-name="T89">individuelle </text:span><text:span text:style-name="T88">Konsumtion des Arbeiters findet </text:span><text:span text:style-name="T89">außerhalb</text:span><text:span text:style-name="T88"> des Kreislaufs statt. Für den G-G'-Kreislauf ist die Konsumtion des Arbeiters </text:span><text:span text:style-name="T89">Voraussetzung </text:span><text:span text:style-name="T88">für das Vorhandensein der Arbeitskraft, </text:span><text:span text:style-name="T89">Bedingung </text:span><text:span text:style-name="T88">des Funktionierens von G-G'. (Vom Standpunkt des Geldkapital-Kreislaufs ist auch die Konsumtion des Kapitalisten </text:span><text:span text:style-name="T89">unterstellt </text:span><text:span text:style-name="T88">– ihn muss es geben wie den Arbeiter –, aber kein </text:span><text:span text:style-name="T89">Bestandteil </text:span><text:span text:style-name="T88">des Kreislaufs. Konsumtion ist eben nicht Zweck des Kapitalisten als Kapitalist).</text:span><text:span text:style-name="Footnote_20_anchor"><text:span text:style-name="T88"><text:note text:id="ftn15" text:note-class="footnote"><text:note-citation>25</text:note-citation><text:note-body><text:p text:style-name="Footnote">Zusätze:</text:p><text:p text:style-name="Footnote"><text:tab/>- Zwar ist im Stadium W'-G' auch die (andere) Seite enthalten: der Kauf von den Waren wg. ihres Gebrauchswerts, aber die Konsumtion der Ware geht nicht in den Kapitalkreislauf ein, die gekaufte Ware hat ihn gerade verlassen.</text:p><text:p text:style-name="Footnote"><text:tab/>- Die Merkantilisten vertraten den Standpunkt des Geldkreislaufs, des eigentlichen Berufs des Kapitalisten: Vermehrung seines Geldes. Darum predigten sie die Enthaltsamkeit des Kapitalisten.</text:p></text:note-body></text:note></text:span></text:span></text:p>
            <text:p text:style-name="P39"><text:tab/><text:tab/><text:tab/><text:tab/><text:tab/><text:tab/>*</text:p>
            <text:p text:style-name="t">Es folgen (S. 64ff.) Wiederholungen und Ergänzungen: </text:p>
            <text:p text:style-name="t">- Der Kreislauf des Geldkapitals ist stets <text:span text:style-name="T25">„der allgemeine Ausdruck des industriellen Kapitals“</text:span> (S.65)</text:p>
            <text:p text:style-name="z"><text:span text:style-name="T25">„G ... G' kann erster Kreislauf eines Kapitals sein; es kann letzter sein; es kann als Form des gesellschaftlichen Gesamtkapitals gelten; es ist die Form von Kapital, das neu angelegt wird, sei es als in Geldform neu akkumuliertes Kapital, sei es als altes Kapital, das ganz in Geld verwandelt wird zur Übertragung aus einem Produktionszweig in den andern.“ </text:span><text:span text:style-name="T46">(S.65)</text:span></text:p>
            <text:p text:style-name="P36"><text:span text:style-name="T88">- Während der Geldcharakter in der Bewegung G-G' bisweilen verschwindet - sei es, weil produktive Kapitale Ausgaben miteinander verrechnen und Geld nur als Rechengröße fungiert, sei es, weil Produktionsmittel in Form von Maschinerie u.ä. bei Beginn des Kreislaufs bereits vorliegen – vollführt das Kapital gegenüber dem Arbeiter stets </text:span><text:span text:style-name="T89">explizit </text:span><text:span text:style-name="T88">den <text:s/>Geldkreislauf: Vorschuss von G für A</text:span><text:span text:style-name="Footnote_20_anchor"><text:span text:style-name="T88"><text:note text:id="ftn15" text:note-class="footnote"><text:note-citation>26</text:note-citation><text:note-body><text:p text:style-name="Footnote">Mit dem für v vorgeschossenem Geld bestreitet der Arbeiter seine Reproduktion als Arbeitskraft. Damit er sich seine Lebensmittel kaufen kann, muss er stets bar bezahlt werden.</text:p></text:note-body></text:note></text:span></text:span><text:span text:style-name="T88"> und Rückkehr als G (v) +g (S. 66).</text:span></text:p>
            <text:p text:style-name="P38"><text:tab/><text:tab/><text:tab/><text:tab/><text:tab/><text:tab/></text:p>
            <text:p text:style-name="P40">*</text:p>
            <text:p text:style-name="P25"><text:span text:style-name="T55">Betrachtet man den Kreislauf des Geldkapitals isoliert, als eine einmalige Bewegung G-W...P...W'-G' und losgelöst von den anderen Formen des industriellen Kapitals, erhält er seinen </text:span><text:span text:style-name="T56">„illusorischen Charakter“</text:span><text:span text:style-name="T55">: G schöpft seinen Zuwachs aus sich selbst. </text:span></text:p>
            <text:p text:style-name="t">Dabei verweist der G...G'-Kreislauf darauf, dass er gar nicht aus sich heraus und als isolierte Form existiert; er setzt nämlich die Produktion und Reproduktion der Produktionselemente, derer er sich bedient, <text:s/>voraus:</text:p>
            <text:p text:style-name="P41"><text:span text:style-name="T55">1.) Der Kreislauf unterstellt die </text:span><text:span text:style-name="T56">kapitalistische</text:span><text:span text:style-name="T55"> Produktionsweise; die Existenz der Klassen: Lohnarbeiter vs. Besitzer der Produktionsmittel; den Arbeits- als Verwertungsprozess, den Produktionsprozess als Funktion des Kapitals.</text:span></text:p>
            <text:list xml:id="list146208734076604140" text:style-name="L2">
              <text:list-item>
                <text:p text:style-name="P42">Bei der Wiederholung des Kreislaufs erscheint die Geldform des Kapitals – sowohl G als auch G' - selber als verschwindendes Moment, das sich stets in P und W' verwandeln muss.</text:p>
              </text:list-item>
            </text:list>
            <text:list xml:id="list7915805436485817292" text:style-name="L3">
              <text:list-header>
                <text:p text:style-name="P43">3.) Der kontinuierliche Kreislauf des industriellen Kapitals schließt die beiden anderen Kreislaufformen mit ein: die des produktiven und die des Warenkapitals.</text:p>
                <text:p text:style-name="P44">Betrachtet man ein sich neu anlegendes Kapital, das seinen 1. Geldkreislauf vollzieht, so kann bei diesem der kontinuierliche Kreislauf des produktiven Kapitals nicht vorausgesetzt werden (es leitet ja seinen ersten Produktionsprozess gerade ein, bezieht sich aber eben auch schon auf ihn als seine Bedingung). Die allgemeine Form des Kreislaufs G-W...P...W'-G', die den Zweck ausdrückt, den das industrielle Kapital verfolgt und der das Charakteristikum der Produktionsweise ist, setzt die kontinuierliche Reproduktion der Produktionselemente für die Kapitalverwertung, also den P...P-Kreislauf, voraus: </text:p>
                <text:p text:style-name="P44"><text:span text:style-name="T25">„Allgemeine Form des Kreislaufs des industriellen Kapitals ist der Kreislauf des Geldkapitals, soweit die kapitalistische Produktionsweise vorausgesetzt ist, also innerhalb eines durch die kapitalistische Produktion bestimmten Gesellschaftszustandes. Der kapitalistische Produktionsprozess ist daher als ein prius vorausgesetzt, wenn nicht in dem ersten Kreislauf des Geldkapitals eines neu angelegten industriellen Kapitals, so außerhalb desselben; das beständige Dasein dieses Produktionsprozesses unterstellt den beständig erneuerten Kreislauf von P...P. "</text:span>(S. 67/68)</text:p>
                <text:p text:style-name="P44">(Und der ist auch schon im 1. Stadium (G-A/Pm) eines neu angelegten industriellen Kapitals vorausgesetzt, denn es unterstellt die Existenz eine Lohnarbeiterklasse sowie Produktionsmittel als Produkte kapitalistischer Warenproduktion.(s. Erstens).)</text:p>
              </text:list-header>
            </text:list>
            <text:p text:style-name="P45"/>
            <text:p text:style-name="P46">--------------</text:p>
            <text:list xml:id="list34489093" text:continue-list="list4134577360126877166" text:style-name="L1">
              <text:list-item>
                <text:p text:style-name="P47"><text:span text:style-name="T25">„Allgemeine Form des Kreislaufs des industriellen Kapitals ist der Kreislauf des Geldkapitals, soweit die kapitalistische Produktionsweise vorausgesetzt ist, also innerhalb eines durch die kapitalistische Produktion bestimmten Gesellschaftszustandes. Der kapitalistische Produktionsprozess ist daher als ein prius vorausgesetzt, wenn nicht in dem ersten Kreislauf des Geldkapitals eines neu angelegten industriellen Kapitals, so außerhalb desselben; das beständige Dasein dieses Produktionsprozesses unterstellt den beständig erneuerten Kreislauf von P...P. "</text:span>(S. 67/68)</text:p>
              </text:list-item>
            </text:list>
          </text:deletion>
        </text:changed-region>
        <text:changed-region xml:id="ct292755904" text:id="ct292755904">
          <text:insertion>
            <office:change-info>
              <dc:creator>Unbekannter Autor</dc:creator>
              <dc:date>2017-11-22T14:00:00</dc:date>
            </office:change-info>
          </text:insertion>
        </text:changed-region>
        <text:changed-region xml:id="ct292758296" text:id="ct292758296">
          <text:deletion>
            <office:change-info>
              <dc:creator>Unbekannter Autor</dc:creator>
              <dc:date>2017-08-06T17:03:00</dc:date>
            </office:change-info>
            <text:list xml:id="list34490706" text:continue-numbering="true" text:style-name="L1">
              <text:list-item>
                <text:p text:style-name="P48"><text:span text:style-name="T90"/></text:p>
              </text:list-item>
              <text:list-item>
                <text:p text:style-name="P49"/>
              </text:list-item>
            </text:list>
          </text:deletion>
        </text:changed-region>
        <text:changed-region xml:id="ct292756320" text:id="ct292756320">
          <text:deletion>
            <office:change-info>
              <dc:creator>Unbekannter Autor</dc:creator>
              <dc:date>2017-06-25T18:02:00</dc:date>
            </office:change-info>
            <text:list xml:id="list34494890" text:continue-numbering="true" text:style-name="L1">
              <text:list-item>
                <text:p text:style-name="P49">1. Kapitel: Der Kreislauf des Geldkapitals</text:p>
              </text:list-item>
            </text:list>
            <text:p text:style-name="t">Wo bisher die Rede von der <text:span text:style-name="T61">Reproduktion</text:span> des Kapitals war, war unterstellt, dass die Zirkulationsakte, die dazu nötig sind, <text:span text:style-name="T61">klappen</text:span> – es wurde weitgehend von ihnen abgesehen. Jetzt sind sie Thema. Die Formwechsel (Zirkulationsakte bewirken den Wechsel der Wertform), die das Kapital im Laufe seiner Reproduktion vollbringen muss, betrachtet Marx zunächst als Reproduktionsakte des Kapitals in Geldform, das hier „Geldkapital“ heißt, was man nicht mit Finanzkapital im Sinne von Banken verwechseln sollte.</text:p>
            <text:p text:style-name="z">„Die Formel für den Kreislauf des Geldkapitals ist also: G-W ... P ... W'-G', wo die Punkte andeuten, daß der Zirkulationsprozeß unterbrochen ist, und W' wie G' ein durch Mehrwert vermehrtes W und G bezeichnen.<text:note text:id="ftn15" text:note-class="footnote"><text:note-citation>27</text:note-citation><text:note-body><text:p text:style-name="Footnote">Wenn die moderne VWL von „Wirtschaftskreislauf“ redet, meint sie damit einen sinnhaften und harmonischen Zusammenhang. Mit „Kreis“ stellt sie sich vor, dass die Wirtschaft quasi zirkulär aus Leistungen eines Wirtschaftssubjekts fürs nächste besteht, bis das letzte wieder für das erste wirkt. (Wie das bei denen genau geht: „Glaubenssätze und Methoden ...“, Broschüre des GegenStandpunkt-Verlags.) Hier bezeichnet „Kreis“ dagegen nur das Wiederkehrende der Form. Das Kapital nimmt immer wieder Geldform an, während es akkumuliert; dabei kann es diese Form weder festhalten noch auslassen, sie ist eine seiner wiederkehrenden Formen. Aber nicht das ist spannend für Marx, sondern was sich in den Formwechseln bzw. den wiederkehrenden Formen abspielt.</text:p></text:note-body></text:note></text:p>
            <text:p text:style-name="z">Das erste und dritte Stadium wurden im ersten Buch nur erörtert, soweit dies nötig für das Verständnis des zweiten Stadiums, den Produktionsprozess des Kapitals. Die verschiedenen Formen, worin das Kapital in seinen verschiedenen Stadien sich kleidet, und die es bei wiederholtem Kreislauf bald annimmt, bald abstreift, blieben daher unberücksichtigt. Sie bilden jetzt den nächsten Gegenstand der Untersuchung.“ (S. 31)</text:p>
            <text:p text:style-name="t">Es wird bestimmt, was ökonomisch in den Stadien stattfindet, was sie zu Stadien des <text:span text:style-name="T25">Kapitalkreislaufs </text:span><text:span text:style-name="T46">macht, welche politökonomischen Voraussetzungen und Bedingungen sie dabei unterstellen, und welchen Einfluss der Verlauf des Stadiums auf den Verwertungsprozess des Kapitals hat.</text:span></text:p>
            <text:p text:style-name="u3">I. Erstes Stadium. G-W</text:p>
            <text:p text:style-name="P20">Der Form nach ist das ein ganz <text:span text:style-name="T25">normaler Kauf</text:span>, Formwechsel des Werts von Geldform in Warenform. Dem hier beteiligten Geld kann man auch nicht ansehen, dass es Kapital ist, es ist Geld wie jedes andere. Als <text:span text:style-name="T25">Zirkulationsakt des Kapitals</text:span> zeichnet sich der Formwechsel durch seinen <text:span text:style-name="T25">stofflichen Inhalt</text:span> aus. Der zuvor als Geld vorhandene Wert wird im Kaufakt als Kapital betätigt, indem Produktionsmittel und Arbeitskraft gekauft werden.</text:p>
            <text:p text:style-name="P20">Produktionsmittel und Arbeitskraft werden außerdem in einem <text:span text:style-name="T25">bestimmten Verhältnis</text:span> zueinander gekauft. Die Produktionsmittel müssen ausreichen um nicht nur die Arbeit einzusaugen, die nötig ist um den Wert der Arbeitskraft zu reproduzieren, sondern darüber hinaus noch Arbeit einzusaugen, die Mehrwert schafft. Der Wert des Geldkapitals wird also in einem quantitativ bestimmten Verhältnis in Produktionsmittel und Arbeitskraft gespalten, das Geld zu einem Teil zum Einkaufen von Arbeitskraft benutzt, und zu einem für die Mehrwertproduktion entsprechend notwendigen Teil zum Einkaufen von Produktionsmitteln. Der Kapitalist hat sein Geldkapital dann in <text:span text:style-name="T25">produktives Kapital</text:span> verwandelt:</text:p>
            <text:p text:style-name="z">„Der von ihm [dem Kapitalisten] in Geldform vorgeschossene Wert befindet sich also jetzt in einer <text:span text:style-name="T61">Naturalform</text:span>, worin er als Mehrwert (in Gestalt von Waren) heckender Wert verwirklicht werden kann. In anderen Worten: er befindet sich in dem Zustand oder der Form von produktivem Kapital, welches die Fähigkeit hat, als Wert und Mehrwert schaffend zu fungieren. Kapital in dieser Form heiße P.“ (S. 33)</text:p>
            <text:p text:style-name="P20"><text:span text:style-name="T61">Das Geld fungiert als Kapital, weil</text:span> es die Elemente kapitalistischer Produktion kauft, und obwohl es nur einfache Geldfunktionen erfüllt, also als Kauf- und Zahlungsmittel funktioniert. Der Kauf ist ein <text:span text:style-name="T25">Formwechsel</text:span> ein- und desselben Werts, er bewirkt <text:span text:style-name="T25">keine Vermehrung von Wert</text:span>, der Wert von P ist kein anderer als der von G.</text:p>
            <text:p text:style-name="P20">Die Verwandlung in Waren, also auch die Elemente kapitalistischer Produktion, <text:span text:style-name="T61">kann der Kapitalwert nur als Geld</text:span> vollziehen.</text:p>
            <text:p text:style-name="z">„Andererseits kann der Kapitalwert im Geldzustand auch nur Geldfunktionen, und keine anderen, verrichten. Was diese letzteren zu Kapitalfunktionen macht, ist ihre bestimmte Rolle in der Bewegung des Kapitals, daher auch der Zusammenhang des Stadiums, worin sie erschienen, mit den anderen Stadien des Kreislaufs.“ (S. 34)</text:p>
            <text:p text:style-name="t">Das Geld selber ist eben keineswegs Kapital. Tausch in der Warenzirkulation bewirkt Formwechsel von Wert, aber keinen Mehrwert. Als Kapital fungiert das Geld hier durch den Inhalt des Tauschs.</text:p>
            <text:p text:style-name="P20">Der Teil des Geldes, der in Arbeitskraft umgesetzt wird, wird für die, die es erhalten, wieder <text:span text:style-name="T25">„bloß verschwindendes Zirkulationsmittel“ (S. 35)</text:span>, verliert in ihren Händen seinen Kapitalcharakter. Die Arbeiter nutzen es als Kaufmittel für ihre Lebensmittel, das Geld wird wieder weggezahlt und hat für sie nur den Umsatz ihrer Ware – Arbeitskraft – in Lebensmittel vermittelt; die Bewegung endet im Konsum.</text:p>
            <text:p text:style-name="P21">*</text:p>
            <text:p text:style-name="P20">Für die erste Formwandlung des Kapitals von G zu P, ist der Kauf der <text:span text:style-name="T61">Arbeitskraft</text:span> der charakteristische Akt, weil nur durch ihre Verwendung, also die Arbeit, Wert und somit Mehrwert entstehen. Der Kauf von Produktionsmitteln ist nur notwendige <text:span text:style-name="T62">Bedingung</text:span> für die Realisation der gekauften Arbeitsmasse, also die Produktion von Mehrwert.</text:p>
            <text:p text:style-name="P20">Dagegen haben es <text:span text:style-name="T25">bürgerliche Ökonomen</text:span> auf ihre Art als Charakteristikum der Produktionsweise betrachtet, dass für <text:span text:style-name="T61">Arbeit</text:span> gezahlt wird, und sie mitunter deswegen <text:span text:style-name="T25">„Geldwirtschaft“</text:span> getauft. Dabei fassen sie den Austausch von Arbeit und Geld im Kapitalismus ganz falsch auf, nämlich so, als würde tatsächlich die Arbeit, also die <text:span text:style-name="T25">Betätigung der Arbeitskraft</text:span>, im Lohn ihr Äquivalent haben – sie fallen also auf den Schein der Lohnform des Preises der Arbeitskraft hinein. Und charakteristisch für diese Produktionsweise ist die Bezahlung von Arbeit in dem Sinn, wie diese Ökonomen es verstehen, auch nicht:</text:p>
            <text:p text:style-name="z">„Nun aber erscheint das Geld schon sehr früh als Käufer sogenannter Dienste, ohne dass G sich in Geldkapital verwandelte oder der allgemeine Charakter der Wirtschaft umgewälzt würde. [...]</text:p>
            <text:p text:style-name="z">Nicht, dass die Ware Arbeitskraft käuflich ist, sondern dass die Arbeitskraft als Ware erscheint ist das Charakteristische.“ (S. 36)</text:p>
            <text:p text:style-name="t">Das Zahlen für irgendwelche Dienste – etwa bezahlen eines Hufschmiedes, der durch die Dörfer wandert und die Pferde behuft – ist etwas ganz anderes als der Erwerb der Arbeitskraft. Ein Kapitalist erwirbt Arbeitskraft überhaupt, weil deren Verausgabung die Quelle von Wert, damit Mehrwert ist. Was er mit der Arbeitskraft anstellt, ist seine Sache, er kauft keine bestimmte Verwendung davon, sondern das Recht der Bestimmung über ihre Verwendung. Auf der anderen Seite bietet niemand seine Arbeitskraft als Ware an, solange er noch über die Bedingungen ihrer Realisation verfügt. Erst wenn man sie selbst nicht mehr gebrauchen kann, weil man zwar über Arbeitskraft, nicht aber über die sachlichen Mittel ihrer Verwendung verfügt, wird sie auf den Markt geworfen. <text:span text:style-name="T61">Damit Geld durch Lohnzahlung als Kapital funktioniert, ist also mehr verlangt, als es selber leisten kann. Die</text:span><text:span text:style-name="T63"> Arbeiter müssen schon von allen sachlichen Mitteln der Arbeit getrennt sein.</text:span></text:p>
            <text:p text:style-name="z"><text:span text:style-name="T46">„</text:span>dies Verhältnis ist damit gegeben, dass die Bedingungen zur Verwirklichung der Arbeitskraft – Lebensmittel und Produktionsmittel – getrennt sind als fremdes Eigentum vom Besitzer der Arbeitskraft.“ (S. 37)</text:p>
            <text:p text:style-name="P20">Nur weil das Geld unter einem <text:span text:style-name="T25">Klassenverhältnis</text:span> betätigt wird, und nicht unter weiter unbestimmten Geldverhältnissen zwischen bloßen Käufern und Verkäufern, können damit die Mittel zur Aneignung von Mehrwert eingekauft werden. Die kapitalistische Produktion setzt also die Expropriation der Arbeiter voraus.</text:p>
            <text:p text:style-name="z">„Das Kapitalverhältnis während des Produktionsprozesses kommt nur heraus, weil es an sich im Zirkulationsakt existiert, in den unterschiedenen ökonomischen Grundbedingungen, worin Käufer und Verkäufer sich gegenübertreten, in ihrem Klassenverhältnis.“ (S.37)</text:p>
            <text:p text:style-name="P20">Die Trennung der Arbeiter von den Produktionsmitteln wird nur dadurch aufgehoben, dass die Arbeiter ihre Arbeitskraft an die Eigentümer der Produktionsmittel verkaufen, weil sie es müssen. Nur durch den Kauf seitens des Kapitalisten kommen die sachlichen und persönlichen Faktoren der Produktion zusammen, und daher gehört</text:p>
            <text:p text:style-name="z">„auch die Flüssigmachung der Arbeitskraft, deren Grenzen keineswegs mit den Grenzen der zur Reproduktion ihres eigenen Preises nötigen Arbeitsmasse zusammenfallen, dem Käufer [...] Es ist nicht das Geld, mit dessen Natur das Verhältnis gegeben ist; es ist vielmehr das Dasein dieses Verhältnisses, das eine bloße Geldfunktion in eine Kapitalfunktion verwandeln kann.“ (S. 37)</text:p>
            <text:p text:style-name="P21">*</text:p>
            <text:p text:style-name="t">Ist das Klassenverhältnis einmal gegeben, dann wird es, wie aus dem ersten Band bekannt, durch die kapitalistische Produktion stets reproduziert und erweitert, ergreift also die Reproduktion der Gesellschaft insgesamt. Andersherum: das ständige Vorhandensein der Lohnarbeiterklasse unterstellt die ständige Reproduktion des produktiven Kapitals:</text:p>
            <text:p text:style-name="z">G-W ... P ... W'-G', da die erste Voraussetzung seines Verlaufs das beständige Vorhandensein der Lohnarbeiterklasse, unterstellt daher schon das Kapital in der Form des Kreislaufs des produktiven Kapitals“ (S. 39)</text:p>
            <text:p text:style-name="u3">II. Zweites Stadium. Funktion des produktiven Kapitals</text:p>
            <text:p text:style-name="P20">Durch die Verwandlung in P ist die Zirkulation zunächst unterbrochen, die beiden Zirkulationsakte des Kreislaufs des Geldkapitals sind durch die Produktion getrennt. Allerdings: Die Verwandlung in P</text:p>
            <text:p text:style-name="z">„setzt voraus, dass das Individuum, welches diesen Akt vollzieht, nicht nur über Werte in beliebiger Gebrauchsform verfügt, sondern dass es diese Werte in Geldform besitzt, dass es Geldbesitzer ist. Der Akt besteht aber gerade in der Weggabe des Geldes, und jener kann nur Geldbesitzer bleiben, soweit ihm das Geld implizite durch den Akt der Weggabe selbst zurückströmt. Geld kann ihm aber nur zurückfließen durch den Verkauf von Waren. Der Akt setzt ihn also voraus als Warenproduzenten.“ (S. 40)</text:p>
            <text:p text:style-name="P20">Das Geld wird nur gezahlt, damit es zurückfließt, und vermehrt zurückfließt. Dafür muss der Kapitalwert, der nun in Arbeitskraft und Produktionsmitteln besteht, zu Waren gemacht werden, die Mehrwert enthalten. Damit das produktive Kapital für die Reproduktion des Geldkapitals funktioniert, muss der Kapitalist also selber Warenproduzent sein.</text:p>
            <text:p text:style-name="P20">Und diese Funktion des produktiven Kapitals für den Kreislauf des Geldkapitals setzt einiges in der Zirkulation voraus. Die Arbeitskraft will ständig ernährt, also ständig bezahlt werden, der Kapitalist muss ihr also ständig als Geldkapital gegenübertreten. Auf der anderen Seite müssen die Mittel der Bedürfnisbefriedigung stets als Waren vorliegen. Wo die Warenproduktion in dem dafür nötigen Umfang entwickelt ist, da bedingt sie <text:span text:style-name="T25">„eine stetig wachsende Teilung der gesellschaftlichen Arbeit“ (S. 41)</text:span>, also Spaltung der Produktion in immer mehr selbstständige Geschäftszweige, sowie insbesondere Absonderung der Produktion von Produktionsmitteln von der von Lebensmitteln. Den zweiten Bestandteil des produktiven Kapitals, die sachlichen Produktionsmittel, findet der Kapitalist also auch in stets wachsendem Umfang als Waren vor. Und auch die muss er stets erneuern, also auch hier in wachsendem Umfang als Geldkapitalist auftreten. Um als produktives Kapital zu fungieren, setzt das Kapital also <text:span text:style-name="T25">entwickelte Warenproduktion</text:span> voraus, und auch schon ziemliche Konzentration von Geldkapital in den Händen des Kapitalisten.</text:p>
            <text:p text:style-name="z">„Andererseits: Dieselben Umstände, welche die Grundbedingung der kapitalistischen Produktion produzieren – das Dasein der Lohnarbeiterklasse –, sollizitieren den Übergang aller Warenproduktion in kapitalistische Warenproduktion.“ (S. 41)</text:p>
            <text:p text:style-name="t">Die kapitalistische Produktion, die mit der Existenz der Lohnarbeiterklasse gegeben ist, ergreift sehr schnell die ganze Warenproduktion. Andere Formen der Warenproduktion, wo nur der Überschuss über den Selbstbedarf als Waren gehandelt wird, oder wo die Produzenten selbst ihre Produkte handeln, werden von der kapitalistischen Warenproduktion verdrängt. Mit der Subsumption der Arbeit und ihrer gesellschaftlichen Produktivkräfte unter das Eigentum des Kapitals, und der Rücksichtslosigkeit gegen die Bedürfnisse der Arbeiter, die daraus resultiert, dass das Kapital fremde Arbeit anwendet, also mit der Produktivität beim Ausbeuten, verfügt das Kapital über das schwere Geschütz, das alle sonstige Warenproduktion verdrängt: Billigkeit.</text:p>
            <text:p text:style-name="t">In dieser Phase P werden die Produktionsmittel und die Arbeiter zusammengefügt. Der Arbeitsprozess ist dabei dem Verwertungszweck subsumiert (vgl. KI):</text:p>
            <text:p text:style-name="z">„Welches immer die gesellschaftlichen Formen der Produktion, Arbeiter und Produktionsmittel bleiben stets ihre Faktoren. [...] Damit überhaupt produziert werde, müssen sie sich verbinden. Die besondere Art und Weise, worin diese Verbindung bewerkstelligt wird, unterscheidet die verschiedenen ökonomischen Epochen der Gesellschaftsstruktur. Im vorliegenden Fall ist die Trennung des freien Arbeiters von seinen Produktionsmitteln der gegebene Ausgangspunkt, und wir haben gesehen, wie und unter welchen Bedingungen beide in der Hand des Kapitalisten vereint werden – nämlich als produktive Daseinsweise seines Kapitals. Der wirkliche Prozess, den die so zusammengebrachten persönlichen und sachlichen Warenbildner miteinander eingehen, der Produktionsprozess, wird daher selbst eine Funktion des Kapitals“ (S. 42)</text:p>
            <text:p text:style-name="P20">P ist Funktion des Kapitals: die Ausbeutung der Arbeitskraft wird durch die Methoden der Mehrwertproduktion maximiert, Wissenschaft und Technik und die Organisation der gesamten Gesellschaft fürs <text:s/>Kapital funktionalisiert. Arbeitskraft und Produktionsmittel spielen also in der Funktion des produktiven Kapitals für die Reproduktion des Geldkapitals folgende Rollen: Die Arbeitskraft ist <text:span text:style-name="T25">variables Kapital</text:span>, ihre Betätigung ist Vergegenständlichung von Arbeit in den Waren, ihre Verausgabung stellt also neuen Wert her. Und zwar erstens ein Äquivalent für den Kapitalwert, der als Geld für sie ausgegeben wurde, und zweitens, darüber hinaus, noch Mehrwert. Die Produktionsmittel sind <text:span text:style-name="T25">konstantes Kapital</text:span>. Ihr Wert wird durch die Arbeit erhalten, auch wenn sie als Sachen von ihr verbraucht werden. Die wertbildende Arbeit, die in ihnen vergegenständlicht ist, bildet einen Teil der gesamten wertbildenden Arbeit, die am Ende der Produktion in den Waren steckt. Ein Wertzuwachs passiert mit dem in Produktionsmittel investierten Teil des Geldkapitals nicht.</text:p>
            <text:p text:style-name="t">Arbeitskraft und Produktionsmittel sind nicht von sich aus und schon gar nicht von Natur aus Kapital. Sie werden es erstens nur in der Hand des Kapitalisten, der sie im Produktionsprozess zusammenbringt. Die Arbeitskraft ist sonst nur eine Ware, die feil geboten wird, und die Produktionsmittel (käufliche) Gebrauchsgegenstände. Zweitens und v.a. ist für deren Kapitalfunktion die Eigentumsordnung und die daraus resultierende Klassengesellschaft vorausgesetzt.</text:p>
            <text:p text:style-name="P20">Im Produktionsprozess des Kapitals werden Arbeitskraft und Produktionsmittel verbraucht, also </text:p>
            <text:p text:style-name="z">„verbraucht das produktive Kapital seine eigenen Bestandteile, um sie in eine höherwertige Produktenmasse umzusetzen. Da die Arbeitskraft nur als eins seiner Organe wirkt, ist auch der durch ihre Mehrarbeit erzeugte Überschuss des Produktwerts über den Wert seiner Bildungselemente die Frucht des Kapitals.“ (S. 43)</text:p>
            <text:p text:style-name="First_20_line_20_indent">Die Waren samt Mehrwert gehören also dem Kapitalisten. Damit gilt es für ihn nun den nächsten Formwechsel seines Kapitals zu vollziehen, die Rückverwandlung in Geldkapital.</text:p>
            <text:p text:style-name="P22"/>
            <text:p text:style-name="P23"><text:span text:style-name="T64">III. Drittes Stadium. W'- G'</text:span> </text:p>
            <text:p text:style-name="P24"/>
            <text:p text:style-name="t"><text:span text:style-name="T65">Waren sind in der kapitalistischen Gesellschaft </text:span><text:span text:style-name="T66">Warenkapital </text:span><text:span text:style-name="T67">und Bestandteil des geldkapitalistischen Kreislaufs</text:span><text:span text:style-name="T65">, insofern sie Resultat kapitalistischer Produktion sind. Als mehrwertgeschwängerte Ware, also </text:span><text:span text:style-name="T66">verwerteter Wert</text:span><text:span text:style-name="T65"> in Warengestalt, gehen sie aus dem Produktionsprozess hervor.</text:span><text:span text:style-name="T65"><text:note text:id="ftn15" text:note-class="footnote"><text:note-citation>28</text:note-citation><text:note-body><text:p text:style-name="P2">Entgegen der Bestimmung von Marx, dass Waren Warenkapital sind, weil sie Resultat des kapitalistischen Produktionsprozesses sind, leiten bürgerliche Ökonomen den Kapitalcharakter der Waren aus ihrem spezifischen Gebrauchswert (als Investitions- oder Konsumtionsgüter) ab.</text:p></text:note-body></text:note></text:span><text:span text:style-name="T65"> </text:span></text:p>
            <text:p text:style-name="z"><text:span text:style-name="T65">„</text:span><text:span text:style-name="T66">Ware wird </text:span><text:span text:style-name="T67">Warenkapital</text:span><text:span text:style-name="T66"> als unmittelbar aus dem Produktionsprozess selbst entsprungene funktionelle Daseinsform des bereits verwerteten Kapitalwerts.</text:span><text:span text:style-name="T65">“ (S. 43)</text:span></text:p>
            <text:p text:style-name="t"><text:span text:style-name="T68"><text:s/></text:span>Der ökonomische Inhalt des dritten Stadiums: In seiner Form als Ware muss das Kapital Warenfunktion verrichten. Um ihren Wert zu realisieren, muss die Ware ihren spezifischen Gebrauchswert abstreifen und sich in das allgemeine Äquivalent verwandeln. Wie aus der einfachen Warenzirkulation bekannt, ist der Tauschakt W- G ein Äquivalententausch, bloße Formverwandlung des Werts.</text:p>
            <text:p text:style-name="t">Wie auch im ersten Stadium des Kreislaufes des Geldkapitals stiftet der Bezug zum Produktionsprozess den Kapitalcharakter: im ersten Stadium erhält das Geld Kapitalfunktion über den Inhalt des Tausches, über die spezifischen Waren (Arbeitskraft und Produktionsmittel), in die es sich im Zirkulationsakt verwandelt. Im dritten Stadium fungiert die Ware als Kapital, <text:span text:style-name="T61">weil sie als verwerteter Wert aus der Produktion hervortritt</text:span>.</text:p>
            <text:p text:style-name="P25"><text:span text:style-name="T65">Ihr Wert setzt sich zusammen aus dem reproduzierten bzw. übertragenen Wert des zu ihrer Produktion aufgezehrten produktiven Kapitals (c+v = W) und dem neugeschaffenen Mehrwert (m = w). Der absoluten Wertgröße einer Ware sieht man ihren Kapitalcharakter nicht an, dieser ergibt sich aus dem </text:span><text:span text:style-name="T66">relativen</text:span><text:span text:style-name="T65"> Verhältnis zwischen W und w („</text:span><text:span text:style-name="T66">ein inneres und kein auswärtiges Verhältnis</text:span><text:span text:style-name="T65">“ (S. 45)). </text:span></text:p>
            <text:p text:style-name="z"><text:span text:style-name="T65">„</text:span><text:span text:style-name="T66">W´ drückt ein Wertverhältnis aus, das Verhältnis des Werts des Warenprodukts zu dem des in seiner Produktion verausgabten Kapitals, also die Zusammensetzung seines Werts aus Kapitalwert und Mehrwert. </text:span><text:span text:style-name="T67">[…]</text:span><text:span text:style-name="T66"> </text:span><text:span text:style-name="T25">sie </text:span><text:span text:style-name="T46">[die Waren]</text:span><text:span text:style-name="T25"> tragen ihr kapitalistisches Muttermal nicht in der absoluten Größe ihres Werts, sondern in seiner relativen Größe, in ihrer Wertgröße verglichen mit der, die das in ihnen enthaltene produktive Kapital besaß, ehe es sich in Ware verwandelt.</text:span>“ (S. 45)</text:p>
            <text:p text:style-name="t">Die Realisierung der beiden Wertbestandteile (Kapitalwert und Mehrwert) macht den Zirkulationsakt W'-G' zu einem Stadium der Kapitalverwertung.</text:p>
            <text:p text:style-name="P21"><text:tab/><text:tab/><text:tab/><text:tab/>*</text:p>
            <text:p text:style-name="t"><text:span text:style-name="T29">W' ist Ware und hat seine Funktion als Ware – sich in Geld zu verwandeln – zu vollziehen. Weil der Zirkulationsakt W'-G' im Kapitalkreislauf ein notwendiges Stadium ist, hat dessen Verlauf eine Wirkung auf Gelingen und Ausmaß der Kapitalverwertung</text:span><text:span text:style-name="T29"><text:note text:id="ftn15" text:note-class="footnote"><text:note-citation>29</text:note-citation><text:note-body><text:p text:style-name="P2">Im ersten Band erklärt Marx, inwiefern der <text:span text:style-name="T25">Wirkungsgrad</text:span> der Kapitalverwertung unmittelbar von seiner <text:span text:style-name="T25">Kapitalgröße </text:span>abhängt. Daneben ergeben sich daraus, dass das Kapital sich „<text:span text:style-name="T25">die beiden Urbildner des Reichtums, Arbeitskraft und Erde, einverleibt hat“</text:span>, zusätzliche Expansionsmöglichkeit der Verwertung (S.629-631). Hier kommt die <text:span text:style-name="T25">Zirkulation</text:span><text:span text:style-name="T46">, der Verlauf des Stadiums W' - G', </text:span>als <text:span text:style-name="T25">Bedingung</text:span> für den Grad der Verwertung hinzu.</text:p></text:note-body></text:note></text:span><text:span text:style-name="T29">:</text:span></text:p>
            <text:p text:style-name="t"><text:span text:style-name="T29">1. Von der Geschwindigkeit des Verkaufs hängt die Fortsetzung des Kreislaufs ab und seine erneute Funktion als </text:span><text:span text:style-name="T69">Produkt- und Wertbildner</text:span><text:span text:style-name="T29">. Je nach Geschwindigkeit kann sich </text:span><text:span text:style-name="T69">die Stufenleiter der Produktion ausdehnen oder verkürzen</text:span><text:span text:style-name="T29">. An der </text:span>Zeitdauer, <text:span text:style-name="T29">die der Verkauf benötigt, hängt der </text:span><text:span text:style-name="T25">Wirkungsgrad </text:span><text:span text:style-name="T46">der</text:span><text:span text:style-name="T70"> </text:span><text:span text:style-name="T29"><text:s/>Kapitalverwertung: Stockt der Verkauf, dann stockt der gesamte Verwertungsprozess. </text:span><text:span text:style-name="T62">Je reibungsloser der Verkauf vonstatten geht, desto größer ist der Wirkungsgrad der eingesetzten Kapitalsumme.</text:span></text:p>
            <text:p text:style-name="z"><text:span text:style-name="T68">„</text:span><text:span text:style-name="T71">Hier zeigt sich, dass der Zirkulationsprozess neue, von der Wertgröße des Kapitals unabhängige Potenzen seines Wirkungsgrads, seiner Expansion und Kontraktion in Bewegung setzt.</text:span><text:span text:style-name="T68">“ (S. 46)</text:span></text:p>
            <text:p text:style-name="P25"><text:span text:style-name="T72">2. Die gesamte Warenmasse W' muss in vollem Umfang verkauft werden. „</text:span><text:span text:style-name="T73">Die Quantität des Verkauften wird zur wesentlichen Bestimmung.</text:span><text:span text:style-name="T72">“ (S. 46) Von der Menge der verkauften Warenmasse (gleichgültig ob in einer Serie von Einzelverkäufen oder am Stück) hängt ab, ob und in welchem Umfang vorgeschossener Kapitalwert und Mehrwert realisiert werden. </text:span></text:p>
            <text:p text:style-name="P26">*</text:p>
            <text:p text:style-name="t">Das ökonomische Rätsel, wie es geht, dass der Kapitalist dem Markt <text:span text:style-name="T25">mehr Wert entzieht</text:span>, als er ursprünglich - im ersten Stadium des Kreislaufs - in ihn <text:span text:style-name="T25">hineingeworfen </text:span>hat, wo das Ganze doch nur ein Zirkulationsprozess des Kapitals ist, das auf dem Markt Geld in Ware verwandelt und dann wieder in Geld zurückverwandelt, <text:span text:style-name="T74">löst s</text:span>ich bei näherer Betrachtung dessen, was der Kapitalist am Markt veranstaltet:</text:p>
            <text:p text:style-name="z"><text:span text:style-name="T75">„</text:span><text:span text:style-name="T76">Im ersten Stadium entzieht der Kapitalist Gebrauchsartikel dem eigentlichen Warenmarkt und dem Arbeitsmarkt; im dritten Stadium wirft er Ware zurück, aber nur in </text:span>einen<text:span text:style-name="T76"> Markt, den eigentlichen Warenmarkt. Wenn er aber durch seine Ware dem Markt mehr Wert wieder entzieht, als er ursprünglich hineinwarf, so nur, weil er größeren Warenwert hineinwirft, als er ursprünglich entzog</text:span><text:span text:style-name="T75">.“ (S. 46)</text:span><text:span text:style-name="T75"><text:note text:id="ftn15" text:note-class="footnote"><text:note-citation>30</text:note-citation><text:note-body><text:p text:style-name="Footnote">Gegen die bürgerlichen Ökonomen, die den Unterschied zwischen Produktionsmitteln und Ware Arbeitskraft in ihrer Rolle für die Kapitalverwertung leugnen, alles gleichermaßen als Produktionsfaktoren auffassen und somit auch nur einen Markt kennen, an dem sich das Kapital bedient und für den es produziert, verweist Marx hier noch mal auf die unterschiedlichen Märkte: Arbeitsmarkt und Warenmarkt.</text:p></text:note-body></text:note></text:span></text:p>
            <text:p text:style-name="t">Dieser vermehrte Wert ist Resultat des zwischen den Zirkulationsakten liegenden <text:s/>Produktionsprozesses und der dortigen Ausbeutung der Arbeitskraft. Weil die Ware als verwerteter Wert aus der Produktion kommt, kann das Kapital dem Markt mehr Wert entziehen, als es ursprünglich hineinwarf.</text:p>
            <text:p text:style-name="P21">*</text:p>
            <text:p text:style-name="P27"><text:span text:style-name="T65">Die nähere Analyse des Stadiums und der Funktion von W' zeigt, dass W' die beiden unterschiedlichen Wertteile W (Kapitalwert) und w (Mehrwert) enthält und im Verkaufsakt W'-G' </text:span><text:span text:style-name="T66">beide </text:span><text:span text:style-name="T65">realisiert werden. </text:span><text:span text:style-name="T77">Derselbe Zirkulationsakt stellt für die beiden Wertbestandteile </text:span><text:span text:style-name="T78">verschiedene Abschnitte ihrer Metamorphosereihe</text:span><text:span text:style-name="T77"> dar: Für den Kapitalwert ist der Verkauf (W-G) die zweite, abschließende Metamorphose. Er hat den Kreislauf in seiner Geldform eröffnet und sich in die Elemente des produktiven Kapitals umgesetzt. Durch den Verkauf vollzieht der Kapitalwert die Rückkehr zu seiner Ausgangsgestalt, der Geldform. Der Mehrwert betritt in Warenform zum ersten Mal den Warenmarkt; für w ist der Verkaufsakt seine erste Zirkulation, die Metamorphose von Waren- in Geldform.</text:span></text:p>
            <text:p text:style-name="P28">Im ersten Stadium des Kreislaufs des Geldkapitals verwandelt sich der Wert aus der Geldform in die Form des produktiven Kapitals. Im Produktionsprozess (2. Stadium) verwertet sich der Wert, und der Gebrauchswert von W<text:span text:style-name="T79">1</text:span> (A+Pm) verwandelt sich in einen neuen Gebrauchswert W<text:span text:style-name="T79">2</text:span>, der sich nun mehrwertgeschwängert wieder in ihre Geldform zurück verwandeln muss (3. Stadium). Rein den Kapitalwert betrachtet findet eine bloße Formverwandlung G-W-G statt, die Produktion erscheint als bloße Unterbrechung der Zirkulation.</text:p>
            <text:p text:style-name="P29">„Es ist hier also zweierlei zu bemerken. Erstens: Die schließliche Rückverwandlung des Kapitalwerts in seine ursprüngliche Geldform ist eine Funktion des Warenkapitals. Zweitens: Diese Funktion schließt ein die erste Formverwandlung des Mehrwerts aus seiner ursprünglichen Warenform in Geldform.“ (S. 48) </text:p>
            <text:p text:style-name="P21">*</text:p>
            <text:p text:style-name="t"><text:span text:style-name="T29">Die Rückverwandlung des vorgeschossenen Kapitalwerts und die erste Metamorphose des Mehrwerts ist eine </text:span><text:span text:style-name="T69">Funktion des Warenkapitals</text:span><text:span text:style-name="T70">.</text:span><text:span text:style-name="T29"> G' ist nur Resultat der Realisierung von W' (Das Mehr ergibt sich aus dem Produktionsprozess, nicht aus dem Vorschuss von G). Die Geldform spielt dabei eine doppelte Rolle: als Form, in </text:span><text:span text:style-name="T62">die </text:span><text:span text:style-name="T29">der rückverwandelte Kapitalwert zurückkehrt, und als Form, worin der neu geschaffene Mehrwert, der als Warenkapital w erstmals in die Zirkulation tritt, sich in seiner ersten Metamorphose verwandelt. Bei Abschluss </text:span>des Kreislaufs liegt der Kapitalwert in derselben Form vor, wie er den Kreislauf eröffnet hatte: <text:span text:style-name="T25">in der allgemeinen Äquivalentform</text:span>. </text:p>
            <text:p text:style-name="z"><text:span text:style-name="T75">„</text:span><text:span text:style-name="T76">Eben weil die Ausgangs- und Schlussform des Prozesses die des Geldkapitals (G), wird diese Form des Kreislaufsprozesses von uns als Kreislauf des Geldkapitals bezeichnet. Nicht die Form, sondern nur die Größe des vorgeschossenen Werts ist am Schluss verändert.</text:span><text:span text:style-name="T75">“ (S. 49)</text:span></text:p>
            <text:p text:style-name="P21"><text:tab/>*</text:p>
            <text:p text:style-name="P30"><text:span text:style-name="T80">G' </text:span>ist zunächst eine bestimmte Geldsumme, der man ihre unterschiedlichen Wertbestandteile nicht ansieht. Als realisiertes Warenkapital enthält G' aber Kapitalwert und Mehrwert, und im Gegensatz zum Warenkapital, in dem die beiden Wertbestandteile stofflich untrennbar vereint sind, liegen sie in der Geldform als G+g selbstständig nebeneinander vor. Dieser Formunterschied hat im Reproduktionsprozess des Kapitals auch praktische Bedeutung, da die beiden Wertbestandteile getrennte Zirkulationen durchlaufen können und so unterschiedliche Funktionen erfüllen können (als Kapitalbewegung und Revenue des Kapitalisten).</text:p>
            <text:p text:style-name="P21">*</text:p>
            <text:p text:style-name="t">Betrachtet man nun den Endpol <text:span text:style-name="T80">G</text:span>':</text:p>
            <text:p text:style-name="z"><text:span text:style-name="T68">„</text:span>In G' ist das Kapital wieder zu seiner ursprünglichen Form G zurückgekehrt, zu seiner Geldform; aber in einer Form, worin es als Kapital verwirklicht ist.<text:span text:style-name="T81">“ (S. 49)</text:span></text:p>
            <text:p text:style-name="t">Anfangs- und Endpunkt des Kreislaufs des Geldkapitals bildet jeweils die Geldform, beide Extreme des Kreislaufs unterscheiden sich nur quantitativ. Seine ökonomische Qualität, verwerteter Wert (= Kapital) zu sein, existiert nun in der rein <text:span text:style-name="T25">quantitativen Differenz</text:span> zweier Wertsummen, getrennt und unabhängig von seinem Bildungsprozess: In G - … - G' erscheint G als Quelle und Ursache für den Wertzuwachs, die Ausbeutung im Produktionsprozess als Quelle des Mehrwerts ist darin erloschen, Geld besitzt die Eigenschaft, sich selbst zu verwerten.</text:p>
            <text:p text:style-name="t">G' beinhaltet ein qualitatives Verhältnis: den Vorschuss und <text:span text:style-name="T25">seinen Zuwachs</text:span>. Dieses qualitative Verhältnis existiert als quantitatives Verhältnis zweier Teilsummen. Einerseits ist G' der Inbegriff des verwerteten Kapitals; es ist der Zweck der Bewegung. Zugleich drückt es die Verwertung als Resultat aus und als rein quantitative Differenz; dieser Form ist die Herkunft der Verwertung nicht mehr anzusehen.<text:note text:id="ftn15" text:note-class="footnote"><text:note-citation>31</text:note-citation><text:note-body><text:p text:style-name="Footnote">Dazu an späterer Stelle <text:span text:style-name="T80">nochmal ausgeführt:</text:span></text:p><text:p text:style-name="P2"><text:tab/><text:span text:style-name="T82">Vergleicht man die beiden Extreme des Geldkreislaufes G und G': qualitativ sind sie gleich (Geldform), sie unterscheiden sich aber quantitativ und erfüllen im Kreislauf unterschiedliche Funktionen: Im ersten Zirkulationsakt fungiert G als Geld und ist Geldkapital, weil es die Mittel der Mehrwertproduktion einkauft. Im dritten Stadium hingegen ist G' realisierter Warenwert, beinhaltet Kapitalwert und Mehrwert, drückt also „</text:span><text:span text:style-name="T83">Zweck und Resultat des gesamten Kreislaufprozesses</text:span><text:span text:style-name="T82">“ (S. 52) aus.</text:span></text:p><text:p text:style-name="P31"><text:span text:style-name="T29">„Dass es dies Resultat in Geldform, als realisiertes Geldkapital ausdrückt, entspringt nicht daraus, dass es Geldform des Kapitals, </text:span><text:span text:style-name="T70">Geld</text:span><text:span text:style-name="T29">kapital ist, sondern umgekehrt daraus, dass es Geld</text:span><text:span text:style-name="T70">kapital</text:span><text:span text:style-name="T29">, Kapital in Geldform ist“ </text:span><text:span text:style-name="T70">(S. 52)</text:span></text:p></text:note-body></text:note></text:p>
            <text:p text:style-name="z">„<text:span text:style-name="T25">Es ist daher begriffsloser Ausdruck des Kapitalverhältnisses, worin hier am Schluss seines Prozesses das realisierte Kapital in seinem Geldausdruck erscheint.</text:span>“ (S. 50)</text:p>
            <text:p text:style-name="P25"><text:s/><text:span text:style-name="T62">Auch W' sieht man die Herkunft des vergegenständlichten Mehrwert nicht an, seine Form (konkretes Ding) verweist jedoch auf den Produktionsprozess. In G' ist dieser Bezug ausgelöscht. In seiner begriffslosen Form ist aber die Verwertung überhaupt erst adäquat realisiert: Geld, abstrakter Reichtum – die Form des Reichtums, auf die es im Kapitalismus ankommt – hat sich vermehrt; Geld hat sich als Kapital bewährt.</text:span><text:span text:style-name="T62"><text:note text:id="ftn15" text:note-class="footnote"><text:note-citation>32</text:note-citation><text:note-body><text:p text:style-name="P32"><text:span text:style-name="T29">Vergleich von W' und G': Beide Formen, Warenkapital und Geldkapital, sind Existenzweisen des verwerteten Werts; sie sind </text:span><text:span text:style-name="T69">verwirklichtes Kapital</text:span><text:span text:style-name="T29">. In beiden Formen ist ein Wertverhältnis von Kapitalwert und Mehrwert ausgedrückt; sie sind Resultat und Funktion des produktiven Kapitals. <text:s/></text:span></text:p><text:p text:style-name="P32"><text:span text:style-name="T29"><text:tab/>„</text:span><text:span text:style-name="T69">Sofern sie verwerteten Wert, als Kapital betätigtes Kapital darstellen, drücken sie nur das Resultat der Funktion des produktiven Kapitals aus, der einzigen Funktion, worin der Kapitalwert Wert heckt.</text:span><text:span text:style-name="T29">“ (S. 52)</text:span></text:p><text:p text:style-name="P33"><text:span text:style-name="T65"><text:tab/>Der Unterschied zwischen Waren- und Geldkapital liegt also nicht in ihrer Kapitalqualität, sondern in der Form, in der das Kapital existiert – als Ware oder Geld – und den damit entspringenden Funktionen. Während das</text:span><text:span text:style-name="T72"> Warenkapital seine Herkunft aus dem Produktionsprozess noch unmittelbar an sich trägt, ist er im abstraktem Reichtum endgültig erloschen.</text:span></text:p><text:p text:style-name="t"><text:span text:style-name="T72"><text:tab/></text:span><text:span text:style-name="T84">Allein in der Goldproduktion, wo das Produkt unmittelbar das </text:span><text:span text:style-name="T85">Geldmaterial</text:span><text:span text:style-name="T84"> selbst ist, also keine Formverwandlung stattfindet, sieht man dem G' noch seine Herkunft an. Als Resultat des </text:span><text:span text:style-name="T85">Produktionsprozesses </text:span><text:span text:style-name="T84">ist mehr Gold = Geld vorhanden, als zu seiner Herstellung aufgewendet wurde. Hier „</text:span><text:span text:style-name="T85">verschwindet das Irrationale</text:span><text:span text:style-name="T84">“ (S. 55) des Geld heckenden Geldes.</text:span></text:p></text:note-body></text:note></text:span></text:p>
            <text:p text:style-name="P34"><text:s/></text:p>
            <text:p text:style-name="P35">IV. Der Gesamtkreislauf</text:p>
            <text:p text:style-name="t">Nachdem die einzelnen Stadien des Kreislaufs des Geldkapitals in den vorigen Abschnitten <text:s/>untersucht wurden, betrachtet man nun den Kreislauf als Ganzes: </text:p>
            <text:p text:style-name="t">Die beiden Austauschstadien werden durch den Produktionsprozess unterbrochen, das W im ersten Stadium (A/Pm) unterscheidet sich wertmäßig und stofflich vom W' im 3. Stadium (neu geschaffener Gebrauchswert; enthält zudem den Mehrwert). Verglichen mit der allgemeinen Formel des Kapitals G-W-G' (Bd.1 Kap.4) ergibt sich der Unterschied: dort vermittelt dieselbe Ware G-G', im Kreislauf des produktiven Kapitals handelt es sich um zwei verschiedene Waren; gemeinsam ist beiden Zirkulationsformen 1. Geld <text:s/>ist Ausgangs- und Rückkehrpunkt, 2. der Überschuss über den Vorschuss. <text:span text:style-name="T86">„Insofern erscheint auch G-W...W'-G' in der allgemeinen Formel G-W-G' enthalten.“ </text:span><text:span text:style-name="T87">(S.55)</text:span></text:p>
            <text:p text:style-name="P25">In den Zirkulationsstadien findet jeweils Äquivalententausch statt, der die Zirkulation unterbrechende Produktionsprozess ist die <text:span text:style-name="T25">„reale Metamorphose“</text:span> (S.56), in der die tatsächliche Wertvermehrung stattfindet. </text:p>
            <text:p text:style-name="P25"><text:span text:style-name="T46">In der Gesamtbewegung erscheint das Kapital als ein Wert, der verschiedene Metamorphosen vollzieht und Phasen durchläuft, die einen notwendigen funktionellen Zusammenhang bilden und für seine Vermehrung erforderlich sind. Er kehrt am Endpunkt in derselben Form (als G) zurück, in der er seinen Ausgang nahm: </text:span><text:span text:style-name="T25">„Der Gesamtprozess ist daher Kreislaufprozess“ </text:span><text:span text:style-name="T46">(S.56).</text:span><text:span text:style-name="T25"> </text:span></text:p>
            <text:p text:style-name="P25"><text:span text:style-name="T46">In seiner Verwertungsbewegung nimmt das Kapital die Formen des </text:span><text:span text:style-name="T25">Geld-</text:span><text:span text:style-name="T46">, des </text:span><text:span text:style-name="T25">Waren- </text:span><text:span text:style-name="T46">und des </text:span><text:span text:style-name="T25">produktiven </text:span><text:span text:style-name="T46">Kapitals an, das macht die spezifische Zirkulationsform des </text:span><text:span text:style-name="T25">industriellen </text:span><text:span text:style-name="T46">Kapitals aus.</text:span></text:p>
            <text:p text:style-name="P25"><text:span text:style-name="T46">Geld-, Waren- und produktives Kapital sind hier </text:span><text:span text:style-name="T25">Formen </text:span><text:span text:style-name="T46">des </text:span><text:span text:style-name="T25">industriellen </text:span><text:span text:style-name="T46">Kapitals, in denen es nacheinander fungiert. Davon zu unterscheiden ist, dass es diese auch als selbständige Kapital</text:span><text:span text:style-name="T25">sorten </text:span><text:span text:style-name="T46">gibt, die eigene Geschäftssphären haben (dazu später).</text:span></text:p>
            <text:p text:style-name="P36"/>
            <text:p text:style-name="P37"><text:tab/><text:tab/><text:tab/><text:tab/><text:tab/><text:tab/>*</text:p>
            <text:p text:style-name="t">Der Kreislauf funktioniert nur dann normal, wenn jedes Stadium reibungslos verläuft. Eine <text:span text:style-name="T25">„Stockung“</text:span> (S. 56) unterbricht die Funktion des jeweiligen Stadiums und damit den gesamten Verwertungsprozess. Dann sind die jeweiligen Elemente kein Kapital mehr: Arbeitskraft und Produktionsmittel sind nutzlos, Geld „erstarrt“ als „Schatz“, wertlose Waren liegen auf Halde. </text:p>
            <text:p text:style-name="t">Umgekehrt heißt das: Für bestimmte Zeit muss der Wert in die jeweilige Gestalt gebunden sein und die Funktionen des Stadiums vollziehen, um die anschließende Metamorphose vorzunehmen.</text:p>
            <text:p text:style-name="t">(Für den Gedanken, auf den es hier ankommt, ist nicht notwendig, bereits zu berücksichtigen, dass das konstante Kapital nur allmählich auf die Waren übertragen wird, ein Teil des vorgeschossenen Kapitals also länger im Produktionsstadium gebunden bleibt. Was das bedeutet, wird später analysiert.</text:p>
            <text:p text:style-name="t">Zu erwähnen ist noch die <text:span text:style-name="T25">Transportindustrie</text:span> mit der Besonderheit, dass die im Produktionsprozess hergestellte Ware am Ende <text:span text:style-name="T25">nicht als gegenständliches Produkt</text:span> vorliegt. Ihr Gebrauchswert ist die Ortsveränderung, er wird im Produktionsprozess bereits konsumiert <text:s/>– entweder individuell oder produktiv. Der Produktionsprozess ist zugleich Konsumtionsprozess.)</text:p>
            <text:p text:style-name="P26">*</text:p>
            <text:p text:style-name="t"><text:span text:style-name="T62">Das Spezifische des industriellen Kapitals; inwiefern es sich von den anderen Kapital</text:span><text:span text:style-name="T56">sorten</text:span><text:span text:style-name="T62"> unterscheidet:</text:span></text:p>
            <text:p text:style-name="t">Die Formel des <text:span text:style-name="T25">industriellen Kapitals</text:span> ist die einzige, die nicht nur die <text:span text:style-name="T25">Aneignung</text:span> von Mehrwert sondern zugleich dessen <text:span text:style-name="T25">Herkunft</text:span> ausdrückt. In seiner Formel ist der <text:span text:style-name="T56">Produktionsprozess</text:span>, der zugleich <text:span text:style-name="T46">Verwertungsprozess </text:span>ist, enthalten. </text:p>
            <text:p text:style-name="z"><text:span text:style-name="T25">„Das industrielle Kapital ist die einzige Daseinsweise des Kapitals, worin nicht nur Aneignung von Mehrwert, resp. Mehrprodukt, sondern zugleich dessen Schöpfung Funktion des Kapitals ist.“</text:span> (S. 61)</text:p>
            <text:p text:style-name="t"><text:span text:style-name="T62">Dass der </text:span><text:span text:style-name="T56">gesellschaftliche Produktionsprozess </text:span><text:span text:style-name="T62">vom </text:span><text:span text:style-name="T56">industriellen Kapital</text:span><text:span text:style-name="T62"> vorgenommen und beherrscht wird, ist das Charakteristikum der </text:span><text:span text:style-name="T56">kapitalistischen Gesellschaft</text:span><text:span text:style-name="T62">, und des </text:span><text:span text:style-name="T56">„ökonomisch-geschichtlichen Typus“ </text:span><text:span text:style-name="T62">der Epoche des Kapitalismus. Dem Kreislauf des industriellen Kapitals ist die Existenz der Klassen vorausgesetzt; bei ihm ist Arbeitsprozess dem Verwertungsprozess formell und real </text:span><text:span text:style-name="T56">subsumiert. </text:span><text:span text:style-name="T62">Das Kapital hat sich alle Potenzen der Schaffung von Reichtum und der Steigerung der Produktivität angeeignet und entwickelt sie ständig weiter. Das industrielle Kapital erfasst und zerstört alle überkommenen Produktionsweisen.</text:span></text:p>
            <text:p text:style-name="t">Es <text:span text:style-name="T25">bedient sich </text:span>der <text:span text:style-name="T46">früheren</text:span><text:span text:style-name="T25"> Formen </text:span>des Kapitals (Handels- und Wucher-) für seine (ursprüngliche) Akkumulation und bildet dann selber die <text:span text:style-name="T25">Grundlage </text:span><text:span text:style-name="T46">für alle anderen (sich verselbständigenden) Sorten des </text:span>kapitalistischen Geschäfts:</text:p>
            <text:p text:style-name="z"><text:span text:style-name="T25">„Die andern Arten von Kapital, die vor ihm inmitten vergangner oder untergehender gesellschaftlicher Produktionszustände erschienen, werden ihm nicht nur untergeordnet und im Mechanismus ihrer Funktionen ihm entsprechend verändert, sondern bewegen sich nur noch auf seiner Grundlage, leben und sterben, stehen und fallen daher mit dieser ihrer Grundlage. Geldkapital und Warenkapital, soweit sie mit ihren Funktionen als Träger eigner Geschäftszweige neben dem industriellen Kapital auftreten, sind nur noch durch die gesellschaftliche Teilung der Arbeit verselbständigte und einseitig ausgebildete Existenzweisen der verschiednen Funktionsformen, die das industrielle Kapital innerhalb der Zirkulationssphäre bald annimmt, bald abstreift.“ </text:span>(S. 61)</text:p>
            <text:p text:style-name="t"><text:span text:style-name="T62">Die </text:span><text:span text:style-name="T56">kapitalistische Produktionsweise, </text:span><text:span text:style-name="T62">die Akkumulation des </text:span><text:span text:style-name="T56">industriellen</text:span><text:span text:style-name="T62"> Kapitals, ist die </text:span><text:span text:style-name="T56">Basis </text:span><text:span text:style-name="T62">aller Kapitalverwertung. Handels- und Finanzkapital sind daraus abgeleitete, </text:span><text:span text:style-name="T56">verselbständigte </text:span><text:span text:style-name="T62">Existenzweisen der Kapitalakkumulation.</text:span></text:p>
            <text:p text:style-name="Text_20_body"><text:tab/><text:tab/><text:tab/><text:tab/><text:tab/><text:tab/>*</text:p>
            <text:p text:style-name="P25">Der Kreislauf des Geldkapitals ist einerseits Teil der <text:span text:style-name="T25">allgemeinen Warenzirkulation. </text:span><text:span text:style-name="T46">A</text:span>ndererseits bildet er darin die <text:span text:style-name="T25">eigenständige </text:span>Bewegung eines <text:span text:style-name="T25">individuellen Kapitals</text:span><text:span text:style-name="T46">:</text:span></text:p>
            <text:p text:style-name="P25"><text:span text:style-name="T55">- Die entgegengesetzten </text:span><text:span text:style-name="T56">Zirkulation</text:span><text:span text:style-name="T55">sakte G-W und W-G' übernehmen </text:span><text:span text:style-name="T56">Kapitalfunktionen</text:span><text:span text:style-name="T55"> im Kreislauf des individuellen Kapitalisten: im ersten Akt wegen des </text:span><text:span text:style-name="T56">stofflichen Gehalts</text:span><text:span text:style-name="T55"> der gekauften Ware, im zweiten wegen der </text:span><text:span text:style-name="T56">Realisation</text:span><text:span text:style-name="T55"> von </text:span><text:span text:style-name="T56">verwertetem </text:span><text:span text:style-name="T55">Wert.</text:span></text:p>
            <text:p text:style-name="P25">- Zwischen den Zirkulationsakten findet der Produktions- und Verwertungsprozess des individuellen Kapitalisten statt.</text:p>
            <text:p text:style-name="P25"><text:span text:style-name="T55">- Indem das G zu sich als G' zurückkehrt, vollzieht es einen </text:span><text:span text:style-name="T56">in sich abgeschlossenen Kreislauf</text:span><text:span text:style-name="T55">.</text:span></text:p>
            <text:p text:style-name="P25"><text:span text:style-name="T55">Innerhalb der </text:span><text:span text:style-name="T56">allgemeinen </text:span><text:span text:style-name="T55">Zirkulation, die durch die individuellen Kapitale bewirkt wird, vollzieht jedes also </text:span><text:span text:style-name="T56">seine</text:span><text:span text:style-name="T55">; in der es seine Verwertung bewerkstelligt. Das Charakteristische dieser Produktionsweise ist eben nicht die Allgemeinheit der Warenproduktion und -zirkulation („Marktwirtschaft“), sondern dass es um die Vermehrung des privaten Reichtums der Kapitalbesitzer geht („Kapitalismus“). </text:span></text:p>
            <text:p text:style-name="P38"><text:tab/><text:tab/><text:tab/><text:tab/><text:tab/><text:tab/>*</text:p>
            <text:p text:style-name="P25"><text:span text:style-name="T55">Der Kreislauf des Geldkapitals unterscheidet sich als </text:span><text:span text:style-name="T56">spezielle Form </text:span><text:span text:style-name="T55">des Kreislaufprozesses des industriellen Kapitals von dessen anderen, später abzuhandelnden Formen (des produktiven und des Warenkapitals) durch folgende Merkmale:</text:span></text:p>
            <text:p text:style-name="P25"><text:span text:style-name="T55">1.) Die Zirkulation des industriellen Kapitals erscheint als </text:span><text:span text:style-name="T56">Kreislauf des Geldkapitals </text:span><text:span text:style-name="T55">(Ausgangs- und Endpunkt: Geld). Die Form G-W..P..W'-G' drückt aus, dass Geld hier nur </text:span><text:span text:style-name="T56">vorgeschossen </text:span><text:span text:style-name="T55">wird (um als mehr Geld zurückzukehren), dass Geld also die Form von </text:span><text:span text:style-name="T56">Kapital </text:span><text:span text:style-name="T55">ist. </text:span><text:span text:style-name="T56">Zweck </text:span><text:span text:style-name="T55">der Bewegung ist der </text:span><text:span text:style-name="T56">Tauschwert</text:span><text:span text:style-name="T55">, nicht der Gebrauchswert. Diese Form des Kreislaufs des industriellen Kapitals macht damit „</text:span><text:span text:style-name="T56">das treibende Motiv“ </text:span><text:span text:style-name="T55">der kapitalistischen Produktion deutlich, in der die Herstellung von Gebrauchswerten nur </text:span><text:span text:style-name="T56">„notwendiges Übel“</text:span><text:span text:style-name="T55"> ist. (Daher der Reiz von finanzkapitalistischer Geldvermehrung.)</text:span></text:p>
            <text:p text:style-name="P25"><text:span text:style-name="T55">2.) In der Form des Kreislaufs drückt sich also auch handgreiflich aus, welche Rolle die </text:span><text:span text:style-name="T56">Produktion </text:span><text:span text:style-name="T55">im Kapitalismus spielt: sie ist unentbehrliches Mittel für die Verwertung von Kapital, und wird von diesem Selbstzweck beherrscht und bestimmt. </text:span></text:p>
            <text:p text:style-name="P25">3.) Der Kreislauf des Geldkapitals unterscheidet sich in zweifacher Weise von denen des Produktiven und des Warenkapitals: durch die <text:span text:style-name="T25">„Geldform seiner Extreme“ </text:span>und deren <text:span text:style-name="T25">„Wertdifferenz“ </text:span><text:span text:style-name="T46">(S.63)</text:span>, die bei dieser Kreislaufform wesentlich ist. Der <text:span text:style-name="T46">Vorschuss </text:span>des Kapitalwerts ist <text:span text:style-name="T25">Mittel </text:span>für die Rückkehr vermehrten Kapitalwerts<text:span text:style-name="T25">. </text:span><text:span text:style-name="T46">Das Zustandekommen des Mehrwerts erscheint als Resultat der Potenz des Geldes: </text:span><text:span text:style-name="T25">Geldkapital = Geld heckendes Geld</text:span><text:span text:style-name="T46">.</text:span></text:p>
            <text:p text:style-name="t"><text:span text:style-name="T88">4.) Die formelle Betrachtung des Kreislaufs macht auch den Stellenwert der </text:span><text:span text:style-name="T89">Konsumtion </text:span><text:span text:style-name="T88">im kapitalistischen Produktionsprozess deutlich. Die Konsumtion findet im Kreislauf des Geldkapitals nur als </text:span><text:span text:style-name="T89">produktive </text:span><text:span text:style-name="T88">Konsumtion (der Arbeitskraft und der Produktionsmittel zum Zweck der Geldvermehrung) statt. Die </text:span><text:span text:style-name="T89">individuelle </text:span><text:span text:style-name="T88">Konsumtion des Arbeiters findet </text:span><text:span text:style-name="T89">außerhalb</text:span><text:span text:style-name="T88"> des Kreislaufs statt. Für den G-G'-Kreislauf ist die Konsumtion des Arbeiters </text:span><text:span text:style-name="T89">Voraussetzung </text:span><text:span text:style-name="T88">für das Vorhandensein der Arbeitskraft, </text:span><text:span text:style-name="T89">Bedingung </text:span><text:span text:style-name="T88">des Funktionierens von G-G'. (Vom Standpunkt des Geldkapital-Kreislaufs ist auch die Konsumtion des Kapitalisten </text:span><text:span text:style-name="T89">unterstellt </text:span><text:span text:style-name="T88">– ihn muss es geben wie den Arbeiter –, aber kein </text:span><text:span text:style-name="T89">Bestandteil </text:span><text:span text:style-name="T88">des Kreislaufs. Konsumtion ist eben nicht Zweck des Kapitalisten als Kapitalist).</text:span><text:span text:style-name="Footnote_20_anchor"><text:span text:style-name="T88"><text:note text:id="ftn15" text:note-class="footnote"><text:note-citation>33</text:note-citation><text:note-body><text:p text:style-name="Footnote">Zusätze:</text:p><text:p text:style-name="Footnote"><text:tab/>- Zwar ist im Stadium W'-G' auch die (andere) Seite enthalten: der Kauf von den Waren wg. ihres Gebrauchswerts, aber die Konsumtion der Ware geht nicht in den Kapitalkreislauf ein, die gekaufte Ware hat ihn gerade verlassen.</text:p><text:p text:style-name="Footnote"><text:tab/>- Die Merkantilisten vertraten den Standpunkt des Geldkreislaufs, des eigentlichen Berufs des Kapitalisten: Vermehrung seines Geldes. Darum predigten sie die Enthaltsamkeit des Kapitalisten.</text:p></text:note-body></text:note></text:span></text:span></text:p>
            <text:p text:style-name="P39"><text:tab/><text:tab/><text:tab/><text:tab/><text:tab/><text:tab/>*</text:p>
            <text:p text:style-name="t">Es folgen (S. 64ff.) Wiederholungen und Ergänzungen: </text:p>
            <text:p text:style-name="t">- Der Kreislauf des Geldkapitals ist stets <text:span text:style-name="T25">„der allgemeine Ausdruck des industriellen Kapitals“</text:span> (S.65)</text:p>
            <text:p text:style-name="z"><text:span text:style-name="T25">„G ... G' kann erster Kreislauf eines Kapitals sein; es kann letzter sein; es kann als Form des gesellschaftlichen Gesamtkapitals gelten; es ist die Form von Kapital, das neu angelegt wird, sei es als in Geldform neu akkumuliertes Kapital, sei es als altes Kapital, das ganz in Geld verwandelt wird zur Übertragung aus einem Produktionszweig in den andern.“ </text:span><text:span text:style-name="T46">(S.65)</text:span></text:p>
            <text:p text:style-name="P36"><text:span text:style-name="T88">- Während der Geldcharakter in der Bewegung G-G' bisweilen verschwindet - sei es, weil produktive Kapitale Ausgaben miteinander verrechnen und Geld nur als Rechengröße fungiert, sei es, weil Produktionsmittel in Form von Maschinerie u.ä. bei Beginn des Kreislaufs bereits vorliegen – vollführt das Kapital gegenüber dem Arbeiter stets </text:span><text:span text:style-name="T89">explizit </text:span><text:span text:style-name="T88">den <text:s/>Geldkreislauf: Vorschuss von G für A</text:span><text:span text:style-name="Footnote_20_anchor"><text:span text:style-name="T88"><text:note text:id="ftn15" text:note-class="footnote"><text:note-citation>34</text:note-citation><text:note-body><text:p text:style-name="Footnote">Mit dem für v vorgeschossenem Geld bestreitet der Arbeiter seine Reproduktion als Arbeitskraft. Damit er sich seine Lebensmittel kaufen kann, muss er stets bar bezahlt werden.</text:p></text:note-body></text:note></text:span></text:span><text:span text:style-name="T88"> und Rückkehr als G (v) +g (S. 66).</text:span></text:p>
            <text:p text:style-name="P38"><text:tab/><text:tab/><text:tab/><text:tab/><text:tab/><text:tab/></text:p>
            <text:p text:style-name="P40">*</text:p>
            <text:p text:style-name="P25"><text:span text:style-name="T55">Betrachtet man den Kreislauf des Geldkapitals isoliert, als eine einmalige Bewegung G-W...P...W'-G' und losgelöst von den anderen Formen des industriellen Kapitals, erhält er seinen </text:span><text:span text:style-name="T56">„illusorischen Charakter“</text:span><text:span text:style-name="T55">: G schöpft seinen Zuwachs aus sich selbst. </text:span></text:p>
            <text:p text:style-name="t">Dabei verweist der G...G'-Kreislauf darauf, dass er gar nicht aus sich heraus und als isolierte Form existiert; er setzt nämlich die Produktion und Reproduktion der Produktionselemente, derer er sich bedient, <text:s/>voraus:</text:p>
            <text:p text:style-name="P41"><text:span text:style-name="T55">1.) Der Kreislauf unterstellt die </text:span><text:span text:style-name="T56">kapitalistische</text:span><text:span text:style-name="T55"> Produktionsweise; die Existenz der Klassen: Lohnarbeiter vs. Besitzer der Produktionsmittel; den Arbeits- als Verwertungsprozess, den Produktionsprozess als Funktion des Kapitals.</text:span></text:p>
            <text:list xml:id="list34496029" text:continue-list="list146208734076604140" text:style-name="L2">
              <text:list-item>
                <text:p text:style-name="P42">Bei der Wiederholung des Kreislaufs erscheint die Geldform des Kapitals – sowohl G als auch G' - selber als verschwindendes Moment, das sich stets in P und W' verwandeln muss.</text:p>
              </text:list-item>
            </text:list>
            <text:list xml:id="list34476768" text:continue-list="list7915805436485817292" text:style-name="L3">
              <text:list-header>
                <text:p text:style-name="P43">3.) Der kontinuierliche Kreislauf des industriellen Kapitals schließt die beiden anderen Kreislaufformen mit ein: die des produktiven und die des Warenkapitals.</text:p>
                <text:p text:style-name="P44">Betrachtet man ein sich neu anlegendes Kapital, das seinen 1. Geldkreislauf vollzieht, so kann bei diesem der kontinuierliche Kreislauf des produktiven Kapitals nicht vorausgesetzt werden (es leitet ja seinen ersten Produktionsprozess gerade ein, bezieht sich aber eben auch schon auf ihn als seine Bedingung). Die allgemeine Form des Kreislaufs G-W...P...W'-G', die den Zweck ausdrückt, den das industrielle Kapital verfolgt und der das Charakteristikum der Produktionsweise ist, setzt die kontinuierliche Reproduktion der Produktionselemente für die Kapitalverwertung, also den P...P-Kreislauf, voraus: </text:p>
                <text:p text:style-name="P44"><text:span text:style-name="T25">„Allgemeine Form des Kreislaufs des industriellen Kapitals ist der Kreislauf des Geldkapitals, soweit die kapitalistische Produktionsweise vorausgesetzt ist, also innerhalb eines durch die kapitalistische Produktion bestimmten Gesellschaftszustandes. Der kapitalistische Produktionsprozess ist daher als ein prius vorausgesetzt, wenn nicht in dem ersten Kreislauf des Geldkapitals eines neu angelegten industriellen Kapitals, so außerhalb desselben; das beständige Dasein dieses Produktionsprozesses unterstellt den beständig erneuerten Kreislauf von P...P. "</text:span>(S. 67/68)</text:p>
                <text:p text:style-name="P44">(Und der ist auch schon im 1. Stadium (G-A/Pm) eines neu angelegten industriellen Kapitals vorausgesetzt, denn es unterstellt die Existenz eine Lohnarbeiterklasse sowie Produktionsmittel als Produkte kapitalistischer Warenproduktion.(s. Erstens).)</text:p>
              </text:list-header>
            </text:list>
            <text:p text:style-name="P45"/>
            <text:list xml:id="list34490140" text:continue-list="list34494890" text:style-name="L1">
              <text:list-item>
                <text:p text:style-name="P14"/>
              </text:list-item>
            </text:list>
          </text:deletion>
        </text:changed-region>
        <text:changed-region xml:id="ct292756008" text:id="ct292756008">
          <text:deletion>
            <office:change-info>
              <dc:creator>Unbekannter Autor</dc:creator>
              <dc:date>2017-08-06T17:03:00</dc:date>
            </office:change-info>
            <text:list xml:id="list34482379" text:continue-numbering="true" text:style-name="L1">
              <text:list-item>
                <text:p text:style-name="P14">--------------</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change-start text:change-id="ct292775352"/>KII: Der Zirkulationsprozess des Kapitals</text:p>
      <text:p text:style-name="P77">Erster Abschnitt<text:tab/><text:line-break/>Die Metamorphosen des Kapitals und ihr Kreislauf</text:p>
      <text:p text:style-name="P77">Erstes Kapitel: Der Kreislauf des <text:span text:style-name="T14">Geldkapitals</text:span></text:p>
      <text:p text:style-name="P8"><text:span text:style-name="T14">Zu Beginn von Kapitel 1 des 2. Bands hält Marx </text:span>den Produktionsprozess sowie die beiden Zirkulationsakte als Abfolge von 3 Stadien des Kreislaufs fest, den das K<text:span text:style-name="T62">apital</text:span> durchläuft,<text:span text:style-name="T54"> </text:span>gibt damit den Gegenstand der Untersuchung<text:span text:style-name="T54"> </text:span>an <text:change-end text:change-id="ct292775352"/><text:change-start text:change-id="ct292773064"/>–<text:change-end text:change-id="ct292773064"/><text:change-start text:change-id="ct386031880"/> die Zirkulation des <text:span text:style-name="T14">Kapitals</text:span><text:span text:style-name="T14"><text:note text:id="ftn1" text:note-class="footnote"><text:note-citation>1</text:note-citation><text:note-body><text:p text:style-name="Footnote"><text:span text:style-name="T1">Vergleiche </text:span><text:change-start text:change-id="ct292772440"/><text:span text:style-name="T1">in </text:span><text:change-end text:change-id="ct292772440"/><text:span text:style-name="T1">Abschnitt VII</text:span><text:change-start text:change-id="ct292774000"/><text:span text:style-name="T1"> des 1. Bd., S.589</text:span><text:change-end text:change-id="ct292774000"/><text:change-start text:change-id="ct292774208"/><text:span text:style-name="T1">f.</text:span><text:change-end text:change-id="ct292774208"/><text:span text:style-name="T1"> </text:span><text:change-start text:change-id="ct292774104"/><text:span text:style-name="T1">die Einleitung zum</text:span><text:change-end text:change-id="ct292774104"/><text:change-start text:change-id="ct292774312"/><text:span text:style-name="T1">„</text:span><text:change-end text:change-id="ct292774312"/><text:change-start text:change-id="ct292774520"/><text:span text:style-name="T1">Akkumulationsprozess des Kapitals“</text:span><text:change-end text:change-id="ct292774520"/><text:change text:change-id="ct292774624"/><text:span text:style-name="T1">, wo </text:span><text:change text:change-id="ct292778680"/><text:change text:change-id="ct292777328"/><text:change-start text:change-id="ct292776912"/><text:span text:style-name="T1">die</text:span><text:change-end text:change-id="ct292776912"/><text:change-start text:change-id="ct292777120"/><text:span text:style-name="T1"> Zirkulation des Kapitals</text:span><text:change-end text:change-id="ct292777120"/><text:change-start text:change-id="ct292776392"/><text:span text:style-name="T1"> als</text:span><text:change-end text:change-id="ct292776392"/><text:change-start text:change-id="ct292778160"/><text:span text:style-name="T1"> </text:span><text:span text:style-name="T3">„dieser immer dieselben sukzessiven Phasen durchmachende Kreislauf</text:span><text:change-end text:change-id="ct292778160"/><text:change-start text:change-id="ct292775560"/><text:span text:style-name="T3">“</text:span><text:change-end text:change-id="ct292775560"/><text:span text:style-name="T1"> </text:span><text:change text:change-id="ct292775872"/><text:change text:change-id="ct292775664"/><text:change text:change-id="ct292777224"/><text:change text:change-id="ct292777952"/><text:change-start text:change-id="ct292775768"/><text:span text:style-name="T1">charakterisiert ist</text:span><text:change-end text:change-id="ct292775768"/><text:change-start text:change-id="ct292777432"/><text:span text:style-name="T1">.</text:span><text:change-end text:change-id="ct292777432"/><text:change-start text:change-id="ct292777848"/><text:span text:style-name="T1"> </text:span><text:change-end text:change-id="ct292777848"/><text:span text:style-name="T3"><text:tab/></text:span><text:change text:change-id="ct292778056"/></text:p></text:note-body></text:note></text:span> - und erläutert:</text:p>
      <text:p text:style-name="P58"><text:span text:style-name="T275">„Das erste und dritte </text:span><text:span text:style-name="T232">Stadium</text:span><text:span text:style-name="T275"> wurden im ersten Buch nur erörtert, soweit dies nötig für das Verständnis des zweiten Stadiums, den Produktionsprozess des Kapitals. Die verschiedenen </text:span><text:span text:style-name="T232">Formen</text:span><text:span text:style-name="T275">, worin das Kapital in seinen verschiedenen Stadien sich kleidet, und die es bei </text:span><text:span text:style-name="T232">wiederholtem</text:span><text:span text:style-name="T275"> Kreislauf bald annimmt, bald abstreift, blieben daher unberücksichtigt. Sie bilden jetzt den nächsten Gegenstand der Untersuchung.“ </text:span><text:span text:style-name="T230">(31) </text:span></text:p>
      <text:p text:style-name="t"><text:span text:style-name="T111">B</text:span>ei der Analyse des Verwertungs- und <text:span text:style-name="T14">Akkumulationsprozesses</text:span> des Kapitals war die Betrachtung der <text:span text:style-name="T62">Zirkulationsphasen</text:span> G - W und W'- G' nicht erforderlich, weil in ihnen der Wert lediglich seine Form wechselt. Diese Formwechsel sind <text:span text:style-name="T14">notwendig, aber bloße</text:span> Bedingung für die Verwertung des Kapitals und <text:span text:style-name="T14">Kapitalisierung</text:span> des Mehrwerts. Daher war für die Betrachtung der Akkumulation als „<text:span text:style-name="T25">bloßes Moment des unmittelbaren Produktionsprozesses</text:span>“ (KI, 590) im 1. Bd. unterstellt, dass die Formwechsel, die das Kapital in seiner Zirkulation durchmacht, normal ablaufe<text:span text:style-name="T14">n: </text:span></text:p>
      <text:p text:style-name="P59"><text:span text:style-name="T14">„</text:span><text:span text:style-name="T57">...Die erste </text:span><text:span text:style-name="T120">Bedingung</text:span><text:span text:style-name="T57"> der Akkumulation ist, daß der Kapitalist es fertiggebracht hat, seine Waren zu verkaufen und den größten </text:span><text:span text:style-name="T120">Teil</text:span><text:span text:style-name="T57"> des so erhaltenen Geldes in Kapital rückzuverwandeln. Im folgenden wird vorausgesetzt, daß das Kapital seinen Zirkulationsprozeß in normaler Weise durchläuft. Die nähere Analyse dieses Prozesses gehört ins Zweite Buch.</text:span><text:span text:style-name="T14">“ </text:span><text:span text:style-name="T227">KI, </text:span><text:span text:style-name="T227">Abschn. VII,</text:span><text:span text:style-name="T227"> S. 589</text:span></text:p>
      <text:p text:style-name="P75"><text:span text:style-name="T161">Jetzt, in Band II </text:span><text:span text:style-name="T158">„Der Zirkulationsprozess des Kapitals“</text:span><text:span text:style-name="T161"> sind in Abschnitt I die </text:span><text:span text:style-name="T158">„Metamorphosen des Kapitals und ihr Kreislauf“</text:span><text:span text:style-name="T161"> Thema, beginnend mit dem </text:span><text:span text:style-name="T158">„Kreislauf des Geldkapitals“</text:span><text:span text:style-name="T161"> (1.Kap.). Denn die Verwertung </text:span><text:span text:style-name="T160">vollzieht</text:span><text:span text:style-name="T161"> sich, wie aus KI bekannt, als beständiger Durchgang des Kapitals durch die Formen Geld, produktives Kapital und Ware, als „Kreislauf“: als Abfolge von Formwechseln, Stadien, die der Wert durchläuft, um wieder mit dem Ausgangspunkt zu beginnen. Jede Form, die der Wert annimmt, wird immer wieder durchlaufen; also muss sich jede Form als bleibendes Moment des Kapitalkreislaufs re-produzieren. Deshalb hat jede der drei Formen G, P und W’ ihren eigenen Kreislauf. Der </text:span><text:span text:style-name="T158">„Kreislauf des Geldkapitals“</text:span><text:span text:style-name="T161"> hat mit seinen 3 Phasen, aus Bd. 1 bekannt, die Form G–W … P … W'–G': die Geldform des Kapitalwerts ist Ausgangs- und Rückkehrpunkt der Kapitalverwertung, dabei ist das Geld nur eine von mehreren Formen, die der Kapitalwert annimmt und wieder abstreift, um vergrößert wieder in die Geldform zurückzukehren.</text:span></text:p>
      <text:p text:style-name="t"><text:span text:style-name="T161">Der Übergang des Werts aus einer Form in eine andere</text:span><text:span text:style-name="T171"> ist bestimmt durch die Besonderheit der jeweiligen Form und </text:span><text:span text:style-name="T161">die</text:span><text:span text:style-name="T171"> entsprechenden Funktionen, die der Wert in dieser Form ausführen kann. Die Formbestimmungen von </text:span><text:span text:style-name="T161">G, P bzw. Ware</text:span><text:span text:style-name="T171"> setzen also Notwendigkeiten für die Reproduktion des Kapitals. In ihrer Besonderheit sind </text:span><text:span text:style-name="T161">G, P, bzw. W’ </text:span><text:span text:style-name="T171">Mittel für die bzw. Beschränkung der Verwertung des Kapitals.</text:span></text:p>
      <text:p text:style-name="t"><text:span text:style-name="T171">Daher geht es in Abschnitt I darum, die Formen, die der Wert </text:span><text:span text:style-name="T161">im jeweiligen Stadium der Kreisläufe </text:span><text:span text:style-name="T171">annimmt, </text:span><text:span text:style-name="T176">„rein aufzufassen“</text:span><text:span text:style-name="T171"> (32). Es wird der funktionelle Zusammenhang der Stadien im bzw. für den Kreislauf bestimmt, also geklärt, was die verschiedenen Formwandlungen zu Stadien des Kapitalkreislaufs</text:span><text:span text:style-name="T176"> </text:span><text:span text:style-name="T171">macht und welchen Einfluss der Verlauf des Stadiums auf den Verwertungsprozess des Kapitals hat. Zudem werden die politökonomischen Voraussetzungen und Bedingungen betrachtet, die dabei </text:span><text:span text:style-name="T171">unterstellt</text:span><text:span text:style-name="T171"> sind. </text:span></text:p>
      <text:p text:style-name="P71"/>
      <text:p text:style-name="P65"/>
      <text:p text:style-name="P81">I. Erstes Stadium. G - W</text:p>
      <text:p text:style-name="P8"><text:span text:style-name="T14">Der Umsatz Geld gegen Ware</text:span><text:span text:style-name="T186"> ist unmittelbar ein Vorgang der allgemeinen Warenzirkulation, Kauf von Wa</text:span><text:span text:style-name="T18">ren, </text:span><text:span text:style-name="T185">Formwechsel des Werts von Geldform in Warenform</text:span><text:span text:style-name="T18">.</text:span><text:span text:style-name="T54"> </text:span></text:p>
      <text:p text:style-name="P9">Was aus diesem Vorgang <text:span text:style-name="T57">„zugleich einen funktionell bestimmten Abschnitt im selbständigen Kreislauf eines</text:span><text:span text:style-name="T240"> </text:span><text:span text:style-name="T57">individuellen Kapitals macht“</text:span><text:span text:style-name="T194"> </text:span>(32), ist der <text:span text:style-name="T25">Gebrauchscharakter</text:span> der Waren, die gekauft werden - PM und Arbeitskraft als<text:span text:style-name="T244"> </text:span><text:span text:style-name="T99">„</text:span><text:span text:style-name="T104">sachliche und persönliche Faktoren“ </text:span><text:span text:style-name="T102">der Produktion der jeweiligen Ware</text:span>. Wegen<text:span text:style-name="T14"> seiner Funktion für die Verwertung des Kapitals drückt der Umsatz</text:span><text:span text:style-name="T245"> </text:span><text:span text:style-name="T14">G - W </text:span><text:span text:style-name="T14"><draw:frame draw:style-name="fr1" draw:name="Grafik2" text:anchor-type="as-char" svg:width="0.635cm" svg:height="0.397cm" draw:z-index="0"><draw:image xlink:href="http://www.mlwerke.de/me/me24/a-pm.gif" xlink:type="simple" xlink:show="embed" xlink:actuate="onLoad"/><svg:title>A und Pm</svg:title></draw:frame></text:span><text:span text:style-name="T196"> </text:span><text:span text:style-name="T227">nicht nur </text:span><text:span text:style-name="T57">„das qualitative Ver</text:span><text:span text:style-name="T25">hältnis“ </text:span><text:span text:style-name="T46">aus, </text:span></text:p>
      <text:p text:style-name="P3"><text:span text:style-name="T25">„sondern auch ein quantitatives Verhältnis, zwischen den in Arbeitskraft A und den in Produktionsmitteln Pm ausgelegten Teilen des Geldes, ein Verhältnis, von </text:span><text:span text:style-name="T26">vorneherein</text:span><text:span text:style-name="T25"> b</text:span><text:span text:style-name="T57">estimmt</text:span><text:span text:style-name="T133"> </text:span><text:span text:style-name="T57">durch die Summe der von einer bestimmten Arbeiterzahl zu verausgabenden überschüssigen</text:span><text:span text:style-name="T133"> </text:span><text:span text:style-name="T57">Mehrarbeit.</text:span><text:span text:style-name="T14">“ (33) </text:span></text:p>
      <text:p text:style-name="P8"><text:span text:style-name="T227">Mit dem Lohn wird die Mehrarbeit enthaltende Arbeitsmasse eingekauft, zu deren Absorbtion ausreichend Produktionsmittel </text:span><text:span text:style-name="T184">vorhanden</text:span><text:span text:style-name="T227"> sein müssen. </text:span><text:span text:style-name="T14">Damit liegt das ursprüngliche G vor </text:span><text:span text:style-name="T57">„i</text:span><text:span text:style-name="T181">n dem Zustand oder der Form von </text:span><text:span text:style-name="T184">produktivem Kapital</text:span><text:span text:style-name="T181">, welches die Fähigkeit hat, als Wert und Mehrwert schaffend zu fungieren“.</text:span><text:span text:style-name="T186"> (33f.) </text:span></text:p>
      <text:p text:style-name="P73"><text:span text:style-name="T209">Der Kapitalwert in seiner Geldform ist Geld</text:span><text:span text:style-name="T206">kapital </text:span><text:span text:style-name="T199">wegen dieser Verwandlung in seine produktive Form; es </text:span><text:span text:style-name="T209">fungiert daher als der „erste Träger des Kapitalwerts“, als „</text:span><text:span text:style-name="T210">die For</text:span><text:span text:style-name="T206">m, worin das Kapital </text:span><text:span text:style-name="T204">vorgeschossen</text:span><text:span text:style-name="T206"> wird“.</text:span><text:span text:style-name="T209"> (34)</text:span></text:p>
      <text:p text:style-name="P73"><text:span text:style-name="T209">Der Kapitalwert ist Geld</text:span>kapital in <text:span text:style-name="T46">Geldform</text:span><text:span text:style-name="T206">. </text:span>Aus der Geldform<text:span text:style-name="T108"> </text:span><text:span text:style-name="T81">ergeben sich die Funktionen, zu denen er fähig ist</text:span><text:span text:style-name="T207">, „</text:span><text:span text:style-name="T203">wie im vorliegenden Fall die Funktionen des allgemeinen Kaufmittels und des allgemeinen Zahlungsmittels</text:span><text:span text:style-name="T207">“.</text:span><text:span text:style-name="T106"> „Diese Fähigkeit entspringt nicht daraus, daß das Geldkapital Kapital, sondern daraus, daß es Geld ist.“ </text:span><text:span text:style-name="T109">(34)</text:span><text:span text:style-name="T107">. </text:span><text:span text:style-name="T109">A</text:span><text:span text:style-name="T110">ls </text:span><text:span text:style-name="T208">Geldkapital kann der Kapitalwert also auch </text:span><text:span text:style-name="T205">nur</text:span><text:span text:style-name="T208"> Geldfunktionen</text:span><text:span text:style-name="T212"> </text:span><text:span text:style-name="T208">verrichten; was diese Geldfunktionen zu Kapitalfunktionen macht, ist daher </text:span><text:span text:style-name="T204">„ihre bestimmte Rolle in der</text:span><text:span text:style-name="T211"> </text:span><text:span text:style-name="T204">Bewegung des Kapitals, daher auch der Zusammenhang des Stadiums, worin sie erscheinen, mit den anderen Stadien seines Kreislaufs. Z. B. im Fall, der uns zunächst vorliegt, wird Geld umgesetzt in Waren, deren Verbindung</text:span><text:span text:style-name="T211"> </text:span><text:span text:style-name="T204">die Naturalform des produktiven Kapitals bildet, die also latent, der Möglichkeit nach bereits das</text:span><text:span text:style-name="T211"> </text:span><text:span text:style-name="T204">Resultat des kapitalistischen Produktionsprozesses in sich birgt.“ </text:span><text:span text:style-name="T200">(ebd.)</text:span><text:span text:style-name="T208"> </text:span></text:p>
      <text:p text:style-name="P73">Die Betrachtung der Zirkulationsbewegung des Geldes zeigt, dass beim Umsatz G - W <draw:frame draw:style-name="fr1" draw:name="Bild1" text:anchor-type="as-char" svg:width="0.635cm" svg:height="0.397cm" draw:z-index="1"><draw:image xlink:href="http://www.mlwerke.de/me/me24/a-pm.gif" xlink:type="simple" xlink:show="embed" xlink:actuate="onLoad"/><svg:title>A und Pm</svg:title></draw:frame><text:span text:style-name="T214"> </text:span>ein Teil des zirkulierenden Geldes durch den Vollzug des Kaufakts in eine Funktion übergeht, in der sein Kapitalcharakter<text:span text:style-name="T49"> </text:span>verschwindet und der reine Geldcharakter bleibt. Beim Umsatz G – A kauft der Kapitalist mit der Arbeitskraft deren produktive Funktion, die 'wesentliche Bedingung' der Verwertung seines Kapitals; darin liegt der Kapitalcharakter des Geldes. In der Hand derer, die ihre Arbeitskraft verkaufen, ist das Geld „<text:span text:style-name="T25">bloß verschwindendes Zirkulationsmittel</text:span>“ (35): die Arbeiter nutzen es nach und nach als Kaufmittel für ihre Lebensmittel, das Geld wird weggezahlt und vermittelt für sie nur den Umsatz ihrer Ware – Arbeitskraft – in Lebensmittel; die Bewegung A – G – W endet im Konsum.</text:p>
      <text:p text:style-name="P82"><text:span text:style-name="T14">Der Umsatz G – A ist 'das charakteristische Moment der Verwandlung von</text:span><text:span text:style-name="T245"> </text:span><text:span text:style-name="T14">Geldkapital in produktives Kapital', weil mit dem Kauf der Arbeitskraft die Anwendung der Arbeitskraft, also Aneignung der gesamten, Mehrarbeit enthaltenden Arbeitsmasse eingeleitet wird</text:span> –<text:span text:style-name="T247"> </text:span><text:span text:style-name="T99">wird aber </text:span><text:span text:style-name="T104">„allgemein </text:span><text:span text:style-name="T25">als charakteristisch angesehn für die</text:span><text:span text:style-name="T239"> </text:span><text:span text:style-name="T26">kapitalistische</text:span><text:span text:style-name="T25"> Produktionsweise … </text:span><text:span text:style-name="T240">seiner Form halber, weil in der Form des Arbeitslohns mit Geld Arbeit gekauft wird</text:span><text:span text:style-name="T25">, und dies gilt als Merkmal der Geldwirtschaft“</text:span>. (35)<text:span text:style-name="T99"> </text:span></text:p>
      <text:p text:style-name="P72"><text:span text:style-name="T14">D</text:span>as Irrationelle der Form – die lebendige Arbeit ist Wertquelle<text:span text:style-name="T277"> </text:span>und hat selbst<text:span text:style-name="T244"> </text:span>keinen Wert – wird übersehen<text:span text:style-name="T14">. </text:span>Das Charakteristische der kapitalistischen Produktionsweise soll darin liegen, das<text:span text:style-name="T280">s</text:span> der Verkäufer ein „<text:span text:style-name="T25">Geldverhältnis</text:span>“ zu seiner Arbeit einnimmt. <text:note text:id="ftn2" text:note-class="footnote"><text:note-citation>2</text:note-citation><text:note-body><text:p text:style-name="Footnote"><text:change text:change-id="ct292775144"/><text:change-start text:change-id="ct292777536"/><text:span text:style-name="T7">Vergl. </text:span><text:change-end text:change-id="ct292777536"/><text:change-start text:change-id="ct292776808"/><text:span text:style-name="T7">h</text:span><text:change-end text:change-id="ct292776808"/><text:change-start text:change-id="ct292775976"/><text:span text:style-name="T7">ierzu </text:span><text:change-end text:change-id="ct292775976"/><text:change-start text:change-id="ct292776080"/><text:span text:style-name="T7">KI, Kap. 17, </text:span><text:change-end text:change-id="ct292776080"/><text:change-start text:change-id="ct292776184"/><text:span text:style-name="T7">S. </text:span><text:change-end text:change-id="ct292776184"/><text:change-start text:change-id="ct292777640"/><text:span text:style-name="T7">557</text:span><text:change-end text:change-id="ct292777640"/><text:change text:change-id="ct292777744"/><text:change-start text:change-id="ct292777016"/><text:span text:style-name="T7">.</text:span><text:change-end text:change-id="ct292777016"/><text:change-start text:change-id="ct292778264"/><text:span text:style-name="T7"><text:tab/></text:span><text:change-end text:change-id="ct292778264"/><text:change text:change-id="ct292779304"/><text:change text:change-id="ct292780136"/><text:change text:change-id="ct292781072"/><text:change text:change-id="ct292781696"/><text:change text:change-id="ct292781488"/><text:change text:change-id="ct292781592"/><text:change text:change-id="ct292779200"/><text:change text:change-id="ct292778992"/><text:change text:change-id="ct292778784"/><text:change text:change-id="ct292778576"/><text:change text:change-id="ct292778472"/><text:change text:change-id="ct292778368"/><text:change-start text:change-id="ct292782008"/><text:span text:style-name="T18"> </text:span><text:change-end text:change-id="ct292782008"/></text:p></text:note-body></text:note> </text:p>
      <text:p text:style-name="P9">Dabei unterstellt der Umsatz G – A<text:span text:style-name="T14">, indem er die Verbindung von Arbeitskraft und Pm</text:span> bewerkstelligt, die Arbeitskraft als Ware (<text:span text:style-name="T25">„Nicht dass die Ware Arbeitskraft käuflich ist, sondern dass die Arbeitskraft als Ware erscheint, ist das Charakteristische.“</text:span> 36) und die Trennung der Arbeitskraft von den gegenständlichen Bedingungen ihrer Betätigung, die im Besitz der Kapitalisten sind. G – A erhält seinen Kapitalcharakter gerade nicht durch die Funktion des Geldes, dem es gleichgültig ist, was es kauft, sondern umgekehrt: <text:span text:style-name="T25">„Das Kapitalverhältnis während des Produktionsprozesses kommt nur heraus, weil es an sich im Zirkulationsakt existiert, in den unterschiedenen ökonomi</text:span><text:soft-page-break/><text:span text:style-name="T25">schen Grundbedingungen, worin Käufer und Verkäufer sich gegenübertreten, in ihrem Klassenverhältnis. Es ist nicht das Geld, mit dessen Natur das Verhältnis gegeben ist; es ist vielmehr das Dasein dieses Verhältnisses, das eine bloße Geldfunktion in eine Kapitalfunktion verwandeln kann.“</text:span>(37) <text:note text:id="ftn3" text:note-class="footnote"><text:note-citation>3</text:note-citation><text:note-body><text:p text:style-name="Footnote"><text:change text:change-id="ct292780552"/><text:span text:style-name="T14">Marx</text:span> verweist auf die zwei Irrtümer, die es in der Ökonomie bezogen auf das Geldkapital gibt. Da kein<text:span text:style-name="T180"> </text:span>begrifflicher Unterschied zwischen Geld und Kapital, also auch nicht zwischen Geldfunktion und<text:span text:style-name="T180"> </text:span>Kapitalfunktion gemacht wird, werden Funktionen, die der Kapitalwert nur verrichten kann, weil er sich<text:span text:style-name="T180"> </text:span>in Geldform befindet, aus seinem Kapitalcharakter abgeleitet und umgekehrt das, was die Geldfunktion<text:span text:style-name="T180"> </text:span>zugleich zu einer Kapitalfunktion macht (siehe G – A), aus der Natur des Geldes. (38) </text:p></text:note-body></text:note> <text:note text:id="ftn4" text:note-class="footnote"><text:note-citation>4</text:note-citation><text:note-body><text:p text:style-name="Footnote"><text:change text:change-id="ct292779512"/><text:change-start text:change-id="ct292778888"/>Ist <text:span text:style-name="T18">die grundlegende Verteilung der Produktionsbedingungen durchgesetzt, </text:span><text:span text:style-name="T186">dann wird, wie aus Abschnitt VII </text:span><text:span text:style-name="T181">„Der Akkumulationsprozess des Kapitals“</text:span><text:span text:style-name="T184">, Bd. I</text:span><text:span text:style-name="T186">,</text:span><text:span text:style-name="T118"> </text:span><text:span text:style-name="T186">bekannt, die Kommandomacht des Kapitals stets reproduziert und erweitert</text:span><text:span text:style-name="T18">. Aber: </text:span><text:span text:style-name="T186">„</text:span><text:span text:style-name="T181">Damit das Kapital sich bilden und sich der Produktion bemächtigen kann“</text:span><text:span text:style-name="T186"> (39), müssen </text:span><text:span text:style-name="T167">Konsumtionsgüter und Produktionsmittel</text:span><text:span text:style-name="T186"> in gewissem Umfang in die Zirkulation eingegangen, also als Waren produziert worden sein; daher setzt die kapitalistische Produktion eine „</text:span><text:span text:style-name="T181">gewisse Entwicklungstufe des Handelskapitals</text:span><text:span text:style-name="T186">“ historisch voraus. „</text:span><text:span text:style-name="T181">Als normaler, herrschender Charakter der Produktion erscheint die Warenproduktion aber erst auf Grundlage der kapitalistischen Produktion.“</text:span><text:span text:style-name="T186"> (39)</text:span><text:span text:style-name="T14"><text:tab/> </text:span><text:change-end text:change-id="ct292778888"/></text:p></text:note-body></text:note></text:p>
      <text:p text:style-name="P64">Das ständige Vorhandensein der Lohnarbeiterklasse unterstellt die ständige Reproduktion des produktiven Kapitals:</text:p>
      <text:p text:style-name="P3">G-W ... P ... W'-G', da die erste Voraussetzung seines Verlaufs das beständige Vorhandensein der Lohnarbeiterklasse, unterstellt daher schon das Kapital in der Form des Kreislaufs des produktiven Kapitals“ (39)<text:change-end text:change-id="ct386031880"/><text:change text:change-id="ct292780240"/><text:change-start text:change-id="ct292780448"/><text:tab/><text:span text:style-name="T124"><text:line-break/></text:span><text:change-end text:change-id="ct292780448"/><text:change-start text:change-id="ct292781800"/></text:p>
      <text:p text:style-name="P53"><text:change-end text:change-id="ct292781800"/><text:change-start text:change-id="ct292781176"/><text:span text:style-name="T64">I</text:span>I<text:span text:style-name="T64">. </text:span>Zweites<text:span text:style-name="T64"> Stadium. </text:span>Funktion des produktiven Kapitals<text:change-end text:change-id="ct292781176"/></text:p>
      <text:p text:style-name="P52">Das erste Stadium erscheint nurmehr als Einleitung des zweiten, in dem der Kapitalwert aus der<text:span text:style-name="T54"> </text:span>Sphäre<text:span text:style-name="T54"> </text:span>der<text:span text:style-name="T54"> </text:span>Zirkulation<text:span text:style-name="T54"> </text:span>in<text:span text:style-name="T54"> </text:span>die<text:span text:style-name="T54"> </text:span>der<text:span text:style-name="T54"> </text:span>Produktion<text:span text:style-name="T54"> </text:span>eintritt,<text:span text:style-name="T54"> </text:span>die<text:span text:style-name="T54"> </text:span>Zirkulation<text:span text:style-name="T54"> </text:span>also<text:span text:style-name="T54"> </text:span>bei<text:span text:style-name="T54"> </text:span>fortlaufendem<text:span text:style-name="T54"> </text:span>Kreislaufprozess<text:span text:style-name="T54"> </text:span>unterbrochen<text:span text:style-name="T54"> </text:span>ist:<text:span text:style-name="T54"> </text:span></text:p>
      <text:p text:style-name="P79"><text:span text:style-name="T25">„Durch</text:span><text:span text:style-name="T53"> </text:span><text:span text:style-name="T25">die</text:span><text:span text:style-name="T53"> </text:span><text:span text:style-name="T25">Verwandlung</text:span><text:span text:style-name="T53"> </text:span><text:span text:style-name="T25">von</text:span><text:span text:style-name="T53"> </text:span><text:span text:style-name="T25">Geldkapital</text:span><text:span text:style-name="T53"> </text:span><text:change-start text:change-id="ct292781904"/><text:span text:style-name="T182">in</text:span><text:span text:style-name="T53"> </text:span><text:span text:style-name="T182">produktives</text:span><text:span text:style-name="T53"> </text:span><text:span text:style-name="T182">Kapital</text:span><text:span text:style-name="T53"> </text:span><text:span text:style-name="T182">hat</text:span><text:span text:style-name="T53"> </text:span><text:span text:style-name="T182">der</text:span><text:span text:style-name="T53"> </text:span><text:span text:style-name="T182">Kapitalwert</text:span><text:span text:style-name="T53"> </text:span><text:span text:style-name="T182">eine</text:span><text:span text:style-name="T53"> </text:span><text:span text:style-name="T182">Naturalform</text:span><text:span text:style-name="T53"> </text:span><text:span text:style-name="T182">erhalten,</text:span><text:span text:style-name="T53"> </text:span><text:span text:style-name="T182">worin</text:span><text:span text:style-name="T53"> </text:span><text:span text:style-name="T182">er</text:span><text:span text:style-name="T53"> </text:span><text:span text:style-name="T182">nicht</text:span><text:span text:style-name="T53"> </text:span><text:span text:style-name="T182">fortzirkulieren</text:span><text:span text:style-name="T53"> </text:span><text:span text:style-name="T182">kann,</text:span><text:span text:style-name="T53"> </text:span><text:span text:style-name="T182">sondern in die Konsumtion, nämlich in die produktive Konsumtion eingehen muss.</text:span><text:span text:style-name="T183">“</text:span><text:span text:style-name="T187"> </text:span><text:span text:style-name="T18">(40) </text:span></text:p>
      <text:p text:style-name="P4"><text:span text:style-name="T81">Denn im ersten Zirkulationsakt wird </text:span><text:span text:style-name="T17">Geld</text:span><text:change-end text:change-id="ct292781904"/><text:change text:change-id="ct292780032"/><text:change-start text:change-id="ct292782112"/><text:span text:style-name="T17"> gezahlt, damit es zurückfließt; dafür muss der Kapitalwert, der nun in Arbeitskraft und Produktionsmitteln besteht, zu Waren gemacht werden. </text:span><text:span text:style-name="T17"><text:note text:id="ftn5" text:note-class="footnote"><text:note-citation>5</text:note-citation><text:note-body><text:p text:style-name="Footnote"><text:change-start text:change-id="ct292780344"/><text:span text:style-name="T177">Diese Funktion des produktiven Kapitals für den Kreislauf des Geldkapitals setzt einiges voraus, in der Zirkulation und Produktion: Die Arbeitskraft will ständig ernährt, also ständig bezahlt werden, der Kapitalist muss ihr also ständig als Geldkapital gegenübertreten. Auf der anderen Seite müssen die Mittel der Bedürfnisbefriedigung stets als Waren vorliegen. <text:tab/><text:line-break/>Wo die Warenproduktion in dem dafür nötigen Umfang entwickelt ist, da erzeugt sie ihre eigenen Voraussetzungen: sie bewirkt </text:span><text:span text:style-name="T178">„eine stetig wachsende Teilung der gesellschaftlichen Arbeit“ (S. 41)</text:span><text:span text:style-name="T177">,</text:span><text:span text:style-name="T179"> </text:span><text:span text:style-name="T177">Spaltung der Produktion in immer mehr selbstständige Geschäftszweige, sowie insbesondere Absonderung der Produktion von Produktionsmitteln von der von Lebensmitteln. Den zweiten Bestandteil des produktiven Kapitals, die sachlichen Produktionsmittel, findet der Kapitalist in stets wachsendem Umfang als Waren vor. Auch für deren Kauf muss er in wachsendem Umfang als Geldkapitalist auftreten. <text:tab/><text:line-break/>Um als produktives Kapital zu fungieren, setzt das Kapital also einerseits </text:span><text:span text:style-name="T178">entwickelte Warenproduktion</text:span><text:span text:style-name="T177"> und die entsprechende Konzentration von Geldkapital in den Händen des Kapitalisten voraus. </text:span><text:span text:style-name="T95">„Andererseits: Dieselben Umstände, welche die Grundbedingung der kapitalistischen Produktion produzieren – das Dasein der Lohnarbeiterklasse –, sollizitieren den Übergang aller Warenproduktion in kapitalistische Warenproduktion.“</text:span><text:span text:style-name="T96"> (S. 41)<text:tab/></text:span><text:line-break/>Die kapitalistische Produktion, die mit der Existenz der Lohnarbeiterklasse gegeben ist, ergreift sehr schnell die ganze Warenproduktion. Andere Formen der Warenproduktion, wo nur der Überschuss über den Selbstbedarf als Waren gehandelt wird, oder wo die Produzenten selbst ihre Produkte handeln, werden von der kapitalistischen Warenproduktion verdrängt. Mit der Subsumption der Arbeit und ihrer gesellschaftlichen Produktivkräfte unter das Eigentum des Kapitals, und der Rücksichtslosigkeit gegen die Bedürfnisse der Arbeiter, die daraus resultiert, dass das Kapital fremde Arbeit anwendet, also mit der Produktivität beim Ausbeuten, verfügt das Kapital über das schwere Geschütz, das alle sonstige Warenproduktion verdrängt: Billigkeit.<text:change-end text:change-id="ct292780344"/></text:p></text:note-body></text:note></text:span><text:change-end text:change-id="ct292782112"/></text:p>
      <text:p text:style-name="P73"><text:change-start text:change-id="ct292779408"/><text:span text:style-name="T81">Durch </text:span><text:span text:style-name="T208">die Art und Weise, wie in der Hand des Kapitalisten der freie Arbeiter und die von ihm getrennten Produktionsmittel 'als produktive Daseinsweise seines Kapitals' (42) zusammenge</text:span><text:soft-page-break/><text:span text:style-name="T208">bracht</text:span><text:span text:style-name="T213"> </text:span><text:span text:style-name="T208">werden, durch die Subsumtion des Arbeitsprozess unter den Verwertungsprozess</text:span><text:span text:style-name="T213"> (siehe KI)</text:span><text:span text:style-name="T208">, wird der Produktionsprozess selbst zu einer Funktion des Kapitals. </text:span></text:p>
      <text:p text:style-name="P73"><text:span text:style-name="T208">Arbeitskraft und Produktionsmittel sind v und c,</text:span><text:span text:style-name="T213"> </text:span><text:span text:style-name="T208">Existenzformen des vorgeschossenen Kapitalwerts. </text:span></text:p>
      <text:p text:style-name="P5">„Indem es fungiert, verbraucht das produktive Kapital seine eigenen Bestandteile, um sie in eine höherwertige Produktenmasse umzusetzen. Da die Arbeitskraft nur als eins seiner Organe wirkt, ist auch der durch ihre Mehrarbeit erzeugte Überschuss des Produktwerts über den Wert seiner Bildungselemente die Frucht des Kapitals.“ (<text:change-end text:change-id="ct292779408"/><text:change text:change-id="ct292780760"/><text:change-start text:change-id="ct292779096"/>43)</text:p>
      <text:p text:style-name="P73"><text:change-end text:change-id="ct292779096"/></text:p>
      <text:p text:style-name="P6">III. Drittes Stadium. W'<text:change-start text:change-id="ct292780656"/><text:span text:style-name="T18">–</text:span><text:change-end text:change-id="ct292780656"/><text:change text:change-id="ct292780864"/>G'<text:change-start text:change-id="ct292779720"/></text:p>
      <text:p text:style-name="P7"><text:change-end text:change-id="ct292779720"/><text:change-start text:change-id="ct292779824"/><text:span text:style-name="T19">Als Resultat des kapitalistischen Produktionsprozesses sind die fertigen Waren Warenkapital: W' drückt ein Wertverhältnis aus, die </text:span><text:span text:style-name="T23">„ … Zusammensetzung seines Werts aus </text:span><text:span text:style-name="T143">Kapitalwert</text:span><text:span text:style-name="T23"> und Mehrwert.“</text:span><text:span text:style-name="T19"> (45) Der Kapitalcharakter der Waren existiert zunächst nur im Kreislauf des individuellen Kapitals, als „inneres Verhältnis“(45) von W´zu G bzw. P (dem vorgeschossenen Kapitalwert)</text:span><text:change-end text:change-id="ct292779824"/><text:change text:change-id="ct292779928"/><text:change text:change-id="ct292781280"/><text:change text:change-id="ct292780968"/><text:span text:style-name="T20"><text:note text:id="ftn6" text:note-class="footnote"><text:note-citation>6</text:note-citation><text:note-body><text:p text:style-name="Footnote"><text:span text:style-name="T65">„</text:span><text:span text:style-name="T66">W´ drückt ein Wertverhältnis aus, das Verhältnis des Werts des Warenprodukts zu dem des in seiner Produktion verausgabten Kapitals, also die Zusammensetzung seines Werts aus Kapitalwert und Mehrwert. </text:span><text:span text:style-name="T67">[…]</text:span><text:span text:style-name="T66"> sie </text:span><text:span text:style-name="T67">[die Waren]</text:span><text:span text:style-name="T66"> tragen ihr kapitalistisches Muttermal nicht in der absoluten Größe ihres Werts, sondern in seiner relativen Größe, in ihrer Wertgröße verglichen mit der, die das in ihnen enthaltene produktive Kapital besaß, ehe es sich in Ware verwandelt.</text:span><text:span text:style-name="T65">“ (45)</text:span></text:p></text:note-body></text:note></text:span><text:span text:style-name="T20">.</text:span><text:change text:change-id="ct292784088"/><text:change text:change-id="ct292783048"/><text:change text:change-id="ct292783880"/><text:change text:change-id="ct292782424"/><text:change text:change-id="ct292782944"/><text:change text:change-id="ct292781384"/></text:p>
      <text:p text:style-name="P68">Die Funktion des Zirkulationsakts W' - G' im Kapitalkreislauf ist, die Waren in Geld zu verwandeln, so dass der Kreislauf neu beginnen kann. Daher hat dessen Verlauf eine Wirkung auf Gelingen und Ausmaß der Kapitalverwertung:</text:p>
      <text:p text:style-name="P9"><text:span text:style-name="T29">1. </text:span><text:change-start text:change-id="ct292782528"/><text:span text:style-name="T29">„</text:span><text:change-end text:change-id="ct292782528"/><text:change-start text:change-id="ct292783152"/><text:span text:style-name="T69">Solange das jetzt verwertete Kapital in der Form des Warenkapitals verharrt, auf dem Markt liegt, steht der Produktionsprozess still.</text:span><text:span text:style-name="T29">“</text:span><text:change-end text:change-id="ct292783152"/><text:change-start text:change-id="ct292783256"/><text:span text:style-name="T29"> </text:span><text:change-end text:change-id="ct292783256"/><text:change-start text:change-id="ct292783360"/><text:span text:style-name="T29">(45) </text:span><text:change-end text:change-id="ct292783360"/><text:span text:style-name="T29">Von der Geschwindigkeit des Verkaufs hängt </text:span><text:change text:change-id="ct292784192"/><text:change-start text:change-id="ct292784712"/><text:span text:style-name="T29">die </text:span><text:change-end text:change-id="ct292784712"/><text:span text:style-name="T29">erneute Funktion</text:span><text:change-start text:change-id="ct292783776"/><text:span text:style-name="T29"> des Kapitalwerts</text:span><text:change-end text:change-id="ct292783776"/><text:span text:style-name="T29"> als </text:span><text:span text:style-name="T69">Produkt- und Wertbildner</text:span><text:span text:style-name="T70"> ab</text:span><text:span text:style-name="T29">. Je nach Geschwindigkeit kann sich </text:span><text:span text:style-name="T69">die Stufenleiter der Produktion ausdehnen oder verkürzen</text:span><text:span text:style-name="T29">. An der </text:span>Zeitdauer, <text:span text:style-name="T29">die der Verkauf benötigt, hängt der </text:span><text:span text:style-name="T25">Wirkungsgrad </text:span><text:span text:style-name="T46">der</text:span><text:span text:style-name="T70"> </text:span><text:span text:style-name="T29">Kapitalverwertung: Stockt der Verkauf, dann stockt der gesamte Verwertungsprozess. </text:span><text:span text:style-name="T62">Je schneller der Verkauf vonstatten geht, desto größer ist der Wirkungsgrad der eingesetzten Kapitalsumme. </text:span></text:p>
      <text:p text:style-name="P57">„<text:span text:style-name="T25">Hier zeigt sich, dass der Zirkulationsprozess neue, von der Wertgröße des Kapitals unabhängige Potenzen seines Wirkungsgrads, seiner Expansion und Kontraktion in Bewegung setzt.</text:span>“ <text:span text:style-name="T46">(46) </text:span><text:span text:style-name="T46"><text:note text:id="ftn7" text:note-class="footnote"><text:note-citation>7</text:note-citation><text:note-body><text:p text:style-name="P2"><text:change text:change-id="ct292782632"/><text:change text:change-id="ct292783672"/><text:change text:change-id="ct292783464"/>Im ersten Band erklärt Marx, inwiefern der <text:span text:style-name="T25">Wirkungsgrad</text:span> der Kapitalverwertung unmittelbar von seiner <text:span text:style-name="T25">Kapitalgröße </text:span>abhängt. Daneben ergeben sich daraus, dass das Kapital sich „<text:span text:style-name="T25">die beiden Urbildner des Reichtums, Arbeitskraft und Erde, einverleibt hat“</text:span>, zusätzliche Expansionsmöglichkeit der Verwertung (629-631). Hier kommt die <text:span text:style-name="T25">Zirkulation</text:span><text:span text:style-name="T46">, der Verlauf des Stadiums </text:span><text:change-start text:change-id="ct292784296"/><text:span text:style-name="T15">W' </text:span><text:change-end text:change-id="ct292784296"/><text:change text:change-id="ct292783568"/><text:change-start text:change-id="ct292784816"/><text:span text:style-name="T117">–</text:span><text:change-end text:change-id="ct292784816"/><text:change-start text:change-id="ct292782736"/><text:span text:style-name="T15"> G', a</text:span><text:change-end text:change-id="ct292782736"/>ls <text:span text:style-name="T25">Bedingung</text:span> für den Grad der Verwertung hinzu.</text:p></text:note-body></text:note></text:span></text:p>
      <text:p text:style-name="P8"><text:span text:style-name="T168">2. Die gesamte Warenmasse W' muss in vollem Umfang verkauft werden. „</text:span><text:span text:style-name="T169">Die Quantität des Verkauften wird zur wesentlichen Bestimmung.</text:span><text:span text:style-name="T168">“ (46) Von der Menge der verkauften Warenmasse - ob in einer Serie von Einzelverkäufen oder am Stück - hängt ab, ob und in welchem Umfang vorgeschossener Kapitalwert und Mehrwert realisiert werden.</text:span><text:change-start text:change-id="ct292784400"/></text:p>
      <text:p text:style-name="P8"><text:change-end text:change-id="ct292784400"/><text:change text:change-id="ct292755488"/><text:change text:change-id="ct292754968"/><text:change text:change-id="ct292754760"/><text:change text:change-id="ct292753720"/><text:change text:change-id="ct292752472"/><text:change text:change-id="ct292782216"/><text:change text:change-id="ct292782320"/><text:change text:change-id="ct292784608"/><text:change text:change-id="ct292784504"/><text:change text:change-id="ct292783984"/><text:change text:change-id="ct292782840"/><text:change-start text:change-id="ct292754240"/><text:span text:style-name="T103"><text:s/></text:span><text:change-end text:change-id="ct292754240"/><text:change-start text:change-id="ct292753096"/><text:span text:style-name="T103"><text:line-break/></text:span><text:change-end text:change-id="ct292753096"/><text:change-start text:change-id="ct292752264"/><text:span text:style-name="T103">Die Gesamtbewegung des Geldkapitalkreislaufs stellt sich also da</text:span><text:change-end text:change-id="ct292752264"/><text:change-start text:change-id="ct292753304"/><text:span text:style-name="T103">r als:</text:span></text:p>
      <text:p text:style-name="P78"><text:span text:style-name="T103">G – W (A/PM) </text:span><text:span text:style-name="T147">…</text:span><text:span text:style-name="T103"> P </text:span><text:span text:style-name="T147">…</text:span><text:span text:style-name="T103"> W´(W+w) </text:span><text:change-end text:change-id="ct292753304"/><text:change-start text:change-id="ct292754032"/><text:span text:style-name="T103">–</text:span><text:change-end text:change-id="ct292754032"/><text:change-start text:change-id="ct292752992"/><text:span text:style-name="T103"> G´(G+g</text:span><text:change-end text:change-id="ct292752992"/><text:change-start text:change-id="ct292752368"/><text:span text:style-name="T103">)</text:span><text:change-end text:change-id="ct292752368"/><text:change-start text:change-id="ct292752576"/></text:p>
      <text:p text:style-name="P12"><text:span text:style-name="T32">Weil der Kapitalist sein Geld im Ausgangspunkt am Warenmarkt für Pm und am Arbeitsmarkt für A vorgeschossen hat, es also in produktives Kapital verwandelte, folgt im abschließenden Zirkulationsakt W´-G´ der Verkauf von Waren mit höherem Wert als dem ursprünglichen G. Dem „einen“ Markt kann</text:span><text:span text:style-name="T270"> </text:span><text:span text:style-name="T270">deswegen</text:span><text:span text:style-name="T32"> mehr Geld entzogen werden </text:span><text:span text:style-name="T270">als </text:span><text:span text:style-name="T270">zu Beginn des Kreislaufs</text:span><text:span text:style-name="T270"> hineingeworfen wurde, weil mehr Warenwert hineingeworfen </text:span><text:span text:style-name="T270">wird</text:span><text:span text:style-name="T270"> – der Äquivalententausch </text:span><text:span text:style-name="T270">W'–G'</text:span><text:span text:style-name="T270"> </text:span><text:span text:style-name="T32">umschließt zwei verschiedene Wertmetamorphosen: Es ist einerseits Rückkehr des vorgeschossenen Kapitalwerts in seine Geldform und andererseits Realisierung des Mehrwerts, also erstmalige Verwandlung dieses Werts aus seiner Warenform in die Geldform</text:span><text:change-end text:change-id="ct292752576"/><text:change text:change-id="ct292754552"/><text:change text:change-id="ct292754448"/><text:change text:change-id="ct292754344"/><text:change text:change-id="ct292753200"/><text:change text:change-id="ct292752680"/><text:change text:change-id="ct292755176"/><text:change text:change-id="ct292754656"/><text:change text:change-id="ct292753824"/><text:change-start text:change-id="ct292753928"/><text:span text:style-name="T32">.</text:span><text:change-end text:change-id="ct292753928"/></text:p>
      <text:p text:style-name="t"><text:change text:change-id="ct292754864"/><text:change-start text:change-id="ct292754136"/>D<text:change-end text:change-id="ct292754136"/><text:change text:change-id="ct292753408"/><text:change text:change-id="ct292755072"/><text:change-start text:change-id="ct292755280"/>ie<text:change-end text:change-id="ct292755280"/><text:change-start text:change-id="ct292755384"/> Rückverwandlung des vorgeschossenen Kapitalwerts und die erste Metamorphose des Mehrwerts ist <text:change-end text:change-id="ct292755384"/><text:change-start text:change-id="ct292752784"/>da<text:change-end text:change-id="ct292752784"/><text:change-start text:change-id="ct292753512"/>bei <text:change-end text:change-id="ct292753512"/><text:change-start text:change-id="ct292752888"/>eine <text:change-end text:change-id="ct292752888"/><text:change-start text:change-id="ct292753616"/><text:span text:style-name="T25">„</text:span><text:change-end text:change-id="ct292753616"/><text:change-start text:change-id="ct292758712"/><text:span text:style-name="T25">Funktion des Warenkapitals</text:span><text:change-end text:change-id="ct292758712"/><text:change text:change-id="ct292758192"/><text:change-start text:change-id="ct292756216"/><text:span text:style-name="T25">“</text:span> (48):<text:change-end text:change-id="ct292756216"/><text:change-start text:change-id="ct292756944"/> G' ist nur Resultat der Realisierung <text:soft-page-break/>von W'<text:change-end text:change-id="ct292756944"/><text:change text:change-id="ct292758088"/><text:change text:change-id="ct292756528"/><text:change-start text:change-id="ct292758816"/>, <text:change-end text:change-id="ct292758816"/><text:change-start text:change-id="ct292757048"/>das Mehr ergibt sich aus dem Produktionsprozess, nicht aus dem Vorschuss von G. <text:tab/><text:line-break/><text:change-end text:change-id="ct292757048"/><text:change text:change-id="ct292757776"/><text:change-start text:change-id="ct292757464"/>Die Geldform spielt also in dem Akt <text:span text:style-name="T32">W' - G'</text:span> eine doppelte Rolle: als Form, in die der Kapitalwert zurückkehrt, in der er den Prozess also auch von neuem eröffnen kann; und als Form, worin der neu geschaffene Mehrwert, der als Warenkapital w erstmals in die Zirkulation tritt, sich in seiner ersten Metamorphose verwandelt.</text:p>
      <text:p text:style-name="P63">Dieses G', für sich genommen nichts weiter eine Geldsumme, enthält als realisiertes Warenkapital gleichwohl die beiden unterschiedlichen Wertbestandteile. Im Gegensatz zum Warenkapital, in dem diese stofflich untrennbar vereint sind, liegen sie in der Geldform als G+g selbstständig nebeneinander vor. Dieser Formunterschied hat im Reproduktionsprozess des Kapitals auch praktische Bedeutung: die beiden Wertbestandteile G und g können getrennte Zirkulationen durchlaufen und so unterschiedliche Funktionen erfüllen (als Kapitalbewegung und Revenue des Kapitalisten).</text:p>
      <text:p text:style-name="P8"><text:span text:style-name="T20">Der „</text:span><text:span text:style-name="T22">formelle Gehalt</text:span><text:span text:style-name="T20">“ (49) der Unterscheidung von G' in G + g ist: Dies stellt nicht nur ein quantitatives, sondern ein qualitatives Verhältnis dar: Der Kapitalwert hat sich erhalten und er existiert als realisiertes Kapital, </text:span><text:span text:style-name="T22">„indem es sich als solches unterscheidet von g, worauf</text:span><text:span text:style-name="T130"> </text:span><text:span text:style-name="T22">es bezogen ist als seinen Zuwachs, seine Frucht, auf ein durch es selbst</text:span><text:span text:style-name="T25"> </text:span><text:span text:style-name="T22">gehecktes Inkrement. Es ist</text:span><text:span text:style-name="T130"> </text:span><text:span text:style-name="T22">als Kapital realisiert, weil als Wert, der einen Wert geheckt hat.“ (49f) </text:span></text:p>
      <text:p text:style-name="P70"><text:span text:style-name="T46">Dieses Verhältnis existiert nur als </text:span>„Verhältnis der Teile einer gleichnamigen Summe“ <text:span text:style-name="T46">(49). G' ist </text:span>„begriffsloser Ausdruck des Kapitalverhältnisses“<text:span text:style-name="T46">, weil im einfachen Dasein einer</text:span><text:span text:style-name="T229"> </text:span><text:span text:style-name="T46">Geldsumme, die aus einer ‚Hauptsumme‘ und einer ‚überschüssigen Wertsumme‘ besteht, </text:span>„die<text:span text:style-name="T274"> </text:span>Vermittlung ihrer Herkunft ausgelöscht und von der spezifischen Differenz, welche die<text:span text:style-name="T274"> </text:span>verschiedenen Kapitalbestandteile im Produktionsprozess besitzen, jede Spur verschwunden ist. “<text:span text:style-name="T274"> </text:span>(50) </text:p>
      <text:p text:style-name="P74"><text:span text:style-name="T170">Geld ist Kapital durch seine jeweilige Rolle im Kreislauf des Kapitals:</text:span><text:span text:style-name="T246"> I</text:span><text:span text:style-name="T170">m ersten Stadium fungierte es als Geldkapital, weil es sich in A + Pm, produktives Kapital, umsetzt; </text:span><text:span text:style-name="T159">G' </text:span><text:span text:style-name="T170">im dritten Stadium </text:span><text:span text:style-name="T174">„drückt verwerteten Kapitalwert aus, den Zweck und das Resultat, die Funktion des gesamten Kreislaufsprozesses des Kapitals. Dass es dies Resultat in</text:span><text:span text:style-name="T175"> </text:span><text:span text:style-name="T174">Geldform ausdrückt, entspringt nicht daraus, dass es Geldform des Kapitals, </text:span><text:span text:style-name="T173">Geld</text:span><text:span text:style-name="T174">kapital ist, sondern umgekehrt daraus,</text:span><text:span text:style-name="T175"> </text:span><text:span text:style-name="T174">dass es Geld</text:span><text:span text:style-name="T173">kapital</text:span><text:span text:style-name="T174">, Kapital in Geldform ist, dass das Kapital in dieser Form den Prozess eröffnet</text:span><text:span text:style-name="T175"> </text:span><text:span text:style-name="T174">hat, in Geldform vorgeschossen worden ist. Die Rückverwandlung in die Geldform ist eine</text:span><text:span text:style-name="T175"> </text:span><text:span text:style-name="T174">Funktion des Warenkapitals.“ </text:span><text:span text:style-name="T170">(52)</text:span><text:span text:style-name="T174"> </text:span><text:change-end text:change-id="ct292757464"/><text:change-start text:change-id="ct292755696"/><text:span text:style-name="T246"><text:note text:id="ftn8" text:note-class="footnote"><text:note-citation>8</text:note-citation><text:note-body><text:p text:style-name="Footnote">In W' ist das <text:span text:style-name="T126">Verhältnis</text:span> des Kapitalwerts zu dem von ihm<text:span text:style-name="T136"> </text:span>geheckten Mehrwert ausgedrückt, bevor beide Geldform annehmen. Nur bei einer Kreislaufform:<text:span text:style-name="T136"> </text:span>G – W &lt; A/Pm ... P ... G', dem Kreislauf<text:change text:change-id="ct292756112"/><text:change-start text:change-id="ct292756736"/> des in der Goldpro<text:change-end text:change-id="ct292756736"/><text:change-start text:change-id="ct292757360"/>duktion angelegten Kapital<text:change-end text:change-id="ct292757360"/><text:change text:change-id="ct292755592"/><text:change-start text:change-id="ct292758504"/>s<text:change-end text:change-id="ct292758504"/>, wo die Warenform des<text:span text:style-name="T136"> </text:span>verwerteten Kapitalwerts mit seiner Geldform zusammenfällt, verschwindet 'die bizarre Form von<text:span text:style-name="T136"> </text:span>G'. <text:span text:style-name="T25">„Hier verschwindet das Irrationelle des Ausdrucks G – G' (G+g), wo ein Teil einer Geldsumme</text:span><text:span text:style-name="T132"> </text:span><text:span text:style-name="T25">als Mutter eines anderen Teils derselben Geldsumme erscheint.“ (55)</text:span> </text:p></text:note-body></text:note></text:span><text:change-end text:change-id="ct292755696"/><text:change-start text:change-id="ct292757984"/><text:span text:style-name="T246"><text:tab/><text:line-break/></text:span><text:change-end text:change-id="ct292757984"/><text:change-start text:change-id="ct292758608"/></text:p>
      <text:p text:style-name="P6"><text:change-end text:change-id="ct292758608"/><text:change-start text:change-id="ct292757568"/>IV. Der Gesamt-Kreislauf</text:p>
      <text:p text:style-name="P8">Der <text:span text:style-name="T62">Gesamtkreislauf des Geldkapitals</text:span><text:span text:style-name="T99">, verglichen mi</text:span>t der allgemeinen Formel des Kapitals G <text:span text:style-name="T25">– </text:span>W <text:span text:style-name="T25">– </text:span>G' (Bd.1, Kap.4), <text:span text:style-name="T105">zeigt:</text:span> Gemeinsam ist beiden Zirkulationen, dass einerseits das Geld Ausgangs- und Endpunkt der<text:span text:style-name="T136"> </text:span>Bewegung ist und dass andererseits das zurückströmende Geld einen Überschuss über das<text:span text:style-name="T136"> </text:span>vorgeschossene G der ersten Phase enthält. <text:span text:style-name="T25">„</text:span><text:span text:style-name="T26">Insofern</text:span><text:span text:style-name="T25"> erscheint auch G – </text:span><text:span text:style-name="T25">W...W' – G' in der</text:span><text:span text:style-name="T132"> </text:span><text:span text:style-name="T25">allgemeinen Formel G – W – G' enthalten.“</text:span> (55) In einer Hinsicht unterscheidet sich der<text:span text:style-name="T136"> </text:span>Zirkulationsprozess des Geldkapitals allerdings wesentlich von der ersten Erscheinungsform des<text:span text:style-name="T136"> </text:span>Kapitals im 4. Kap. des KI: Im G – W – G' aus dem KI ist es dieselbe Ware, in die sich zunächst G<text:span text:style-name="T136"> </text:span>umsetzt und die sich dann in der zweiten Zirkulation in G' rückverwandelt. Demgegenüber ist das<text:span text:style-name="T136"> </text:span>W' des <text:span text:style-name="T18">Geldkapitalkreislaufs</text:span> 'stofflich und wertlich' verschieden von den Produktionsfaktoren, in die sich<text:span text:style-name="T136"> </text:span>G in der ersten Zirkulation verwandelt. <text:span text:style-name="T137">Mit der Analyse des Produktionsprozesses im KI ist klar,</text:span><text:span text:style-name="T99"> dass</text:span> die Wertveränderung<text:span text:style-name="T136"> </text:span><text:span text:style-name="T99">der Kapitalmetamorphose P</text:span> angehört, der Produktionsprozess so <text:span text:style-name="T25">„als die reale Metamorphose des</text:span><text:span text:style-name="T132"> </text:span><text:span text:style-name="T25">Kapitals gegenüber den bloß formellen Metamorphosen der Zirkulation erscheint.“</text:span> (56) Insofern<text:span text:style-name="T136"> </text:span>weist der Geldkapitalkreislauf über die allgemeine Formel des Kapitals hinaus. </text:p>
      <text:p text:style-name="P8"><text:span text:style-name="T25">„Das Kapital erscheint hier als ein Wert, der eine Reihenfolge zusammenhängender,</text:span><text:span text:style-name="T132"> </text:span><text:span text:style-name="T25">durch einander bedingter Verwandlungen durchläuft, eine Reihe von Metamorphosen, die ebenso</text:span><text:span text:style-name="T132"> </text:span><text:span text:style-name="T25">viele Phasen oder Stadien eines Gesamtprozesses bilden. ... In jeder dieser Phasen befindet sich</text:span><text:span text:style-name="T132"> </text:span><text:span text:style-name="T25">der </text:span><text:span text:style-name="T25">Kapitalwert in verschiedener Gestalt, der eine verschiedene, spezielle Funktion entspricht.“</text:span><text:span text:style-name="T136"> </text:span>(ebd.) Im Vollzug <text:span text:style-name="T28">dieser</text:span> Bewegung verwertet sich der vorgeschossene Wert, der im<text:span text:style-name="T136"> </text:span>Schlussstadium in <text:soft-page-break/>die Form zurückkehrt, die er im Ausgangspunkt hatte. <text:span text:style-name="T25">„Dieser Gesamtprozess</text:span><text:span text:style-name="T132"> </text:span><text:span text:style-name="T25">ist daher Kreislaufprozess.“</text:span> (ebd.). Die <text:span text:style-name="T28">Formen</text:span>, die der Kapitalwert <text:span text:style-name="T18">nacheinander</text:span> annimmt, sind<text:span text:style-name="T80"> </text:span><text:span text:style-name="T18">in den</text:span><text:span text:style-name="T80"> </text:span>beiden Zirkulationsstadien die des Geld- und des Warenkapitals, im Produktionsstadium<text:span text:style-name="T136"> </text:span>die Form des produktiven Kapitals. <text:span text:style-name="T25">„Das Kapital, welches im Verlauf seines</text:span><text:span text:style-name="T132"> </text:span><text:span text:style-name="T25">Gesamtkreislaufs diese Formen annimmt und wieder abstreift und in jeder die ihr entsprechende Funktion vollzieht, ist industrielles Kapital – industriell hier in dem Sinn, dass es jeden</text:span><text:span text:style-name="T132"> </text:span><text:span text:style-name="T25">kapitalistisch betriebenen Produktionszweig umfasst.“</text:span> (ebd.) <text:note text:id="ftn9" text:note-class="footnote"><text:note-citation>9</text:note-citation><text:note-body><text:p text:style-name="Footnote">Geldkapital, Warenkapital, produktives Kapital bezeichnen nicht selbständige Kapitalsorten, sondern<text:span text:style-name="T7"> </text:span>besondere Funktionsformen des industriellen Kapitals, die sich allerdings zu eigenen Geschäftszweigen<text:span text:style-name="T7"> </text:span>verselbständigen können:<text:span text:style-name="T188"><text:tab/><text:line-break/></text:span><text:span text:style-name="T182">„Geldkapital</text:span><text:span text:style-name="T8"> </text:span><text:span text:style-name="T182">und</text:span><text:span text:style-name="T8"> </text:span><text:span text:style-name="T182">Warenkapital,</text:span><text:span text:style-name="T8"> </text:span><text:span text:style-name="T182">soweit</text:span><text:span text:style-name="T8"> </text:span><text:span text:style-name="T182">sie</text:span><text:span text:style-name="T8"> </text:span><text:span text:style-name="T182">mit</text:span><text:span text:style-name="T8"> </text:span><text:span text:style-name="T182">ihren</text:span><text:span text:style-name="T8"> </text:span><text:span text:style-name="T182">Funktionen</text:span><text:span text:style-name="T8"> </text:span><text:span text:style-name="T182">als</text:span><text:span text:style-name="T8"> </text:span><text:span text:style-name="T182">Träger</text:span><text:span text:style-name="T8"> </text:span><text:span text:style-name="T182">eigener</text:span><text:span text:style-name="T8"> </text:span><text:span text:style-name="T182">Geschäftszweige</text:span><text:span text:style-name="T8"> </text:span><text:span text:style-name="T182">neben</text:span><text:span text:style-name="T8"> </text:span><text:span text:style-name="T182">dem</text:span><text:span text:style-name="T8"> </text:span><text:span text:style-name="T182">industriellen</text:span><text:span text:style-name="T8"> </text:span><text:span text:style-name="T182">Kapital</text:span><text:span text:style-name="T8"> </text:span><text:span text:style-name="T182">auftreten,</text:span><text:span text:style-name="T8"> </text:span><text:span text:style-name="T182">sind</text:span><text:span text:style-name="T8"> </text:span><text:span text:style-name="T182">nur</text:span><text:span text:style-name="T8"> </text:span><text:span text:style-name="T182">noch</text:span><text:span text:style-name="T8"> </text:span><text:span text:style-name="T182">durch</text:span><text:span text:style-name="T8"> </text:span><text:span text:style-name="T182">die</text:span><text:span text:style-name="T8"> </text:span><text:span text:style-name="T182">gesellschaftliche</text:span><text:span text:style-name="T8"> </text:span><text:span text:style-name="T182">Teilung</text:span><text:span text:style-name="T8"> </text:span><text:span text:style-name="T182">der</text:span><text:span text:style-name="T8"> </text:span><text:span text:style-name="T182">Arbeit</text:span><text:span text:style-name="T8"> </text:span><text:span text:style-name="T182">verselbständigte</text:span><text:span text:style-name="T8"> </text:span><text:span text:style-name="T182">und</text:span><text:span text:style-name="T8"> </text:span><text:span text:style-name="T182">einseitig</text:span><text:span text:style-name="T8"> </text:span><text:span text:style-name="T182">ausgebildete</text:span><text:span text:style-name="T8"> </text:span><text:span text:style-name="T182">Existenzweisen</text:span><text:span text:style-name="T8"> </text:span><text:span text:style-name="T182">der</text:span><text:span text:style-name="T8"> </text:span><text:span text:style-name="T182">verschiedenen</text:span><text:span text:style-name="T8"> </text:span><text:span text:style-name="T182">Funktionsformen,</text:span><text:span text:style-name="T8"> </text:span><text:span text:style-name="T182">die</text:span><text:span text:style-name="T8"> </text:span><text:span text:style-name="T182">das</text:span><text:span text:style-name="T8"> </text:span><text:span text:style-name="T182">industrielle</text:span><text:span text:style-name="T8"> </text:span><text:span text:style-name="T182">Kapital</text:span><text:span text:style-name="T8"> </text:span><text:span text:style-name="T182">innerhalb</text:span><text:span text:style-name="T8"> </text:span><text:span text:style-name="T182">der</text:span><text:span text:style-name="T8"> </text:span><text:span text:style-name="T182">Zirkulationssphäre</text:span><text:span text:style-name="T8"> </text:span><text:span text:style-name="T182">bald</text:span><text:span text:style-name="T8"> </text:span><text:span text:style-name="T182">annimmt, bald abstreift.“</text:span><text:span text:style-name="T18"> (61)<text:tab/><text:line-break/>Wie sich diese Funktionen des industriellen Kapitals zu eigenen Geschäftszweigen verselbstständigen, </text:span><text:span text:style-name="T186">wird in KIII Thema.</text:span></text:p></text:note-body></text:note> </text:p>
      <text:p text:style-name="P8">Für den normalen Verlauf der Kapitalbewegung ist es einerseits erforderlich, ohne Stockung von<text:span text:style-name="T136"> </text:span>der einen in die nächste Phase überzugehen; Stockung bedeutet, dass der Kapitalwert funktionslos<text:span text:style-name="T136"> </text:span>in der jeweiligen Form verharrt (sich 'entwertet'). Der Kreislauf bedingt andererseits für seinen normalen Ablauf die Fixierung<text:span text:style-name="T136"> </text:span>des Kapitals in jeder seiner Phasen: <text:span text:style-name="T25">„Nur nachdem es die se</text:span><text:span text:style-name="T53">iner jedesmaligen Form entsprechende</text:span><text:span text:style-name="T134"> Funktion vollzogen hat, erhält es die Form, worin es eine neue Verwandlungsphase eingehen kann.“</text:span><text:span text:style-name="T136"> (59) </text:span><text:span text:style-name="T136"><text:note text:id="ftn10" text:note-class="footnote"><text:note-citation>10</text:note-citation><text:note-body><text:p text:style-name="Footnote">Zusatz:<text:line-break/>Der Wert des konstanten Kapitals wird, wie aus KI bekannt, nur allmählich auf die Waren übertragen, weil ein Teil des vorgeschossenen Kapitals im Produktionsstadium gebunden bleibt. Dies berührt nicht den Unterschied von Stockung und normalen Verlauf der Zirkulation des Kapitals, daher kann hier davon abgesehen werden. Welche Bedeutung dies für den Zirkulationsprozess des Kapitals bekommt, wird später analysiert.</text:p></text:note-body></text:note></text:span><text:span text:style-name="T136"> </text:span><text:span text:style-name="T136"><text:note text:id="ftn11" text:note-class="footnote"><text:note-citation>11</text:note-citation><text:note-body><text:p text:style-name="P54">Zusatz:<text:line-break/>In der allgemeinen Formel des Kapitalkreislaufs ist die hergestellte Ware gemeinhin als ein gegenständliches Produkt unterstellt. Zur Bestimmung von W ist daher die Besonderheit der anderer Zweige der Produktion, z.B. der Transportindustrie ergänzt: der Gebrauchswert, den sie herstellt, ist die Ortsveränderung von Menschen oder Waren. Dieser Gebrauchswert wird im Produktionsprozess bereits konsumiert – entweder individuell oder produktiv; der Produktionsprozess ist zugleich Konsumtionsprozess. </text:p></text:note-body></text:note></text:span><text:span text:style-name="T136"> </text:span></text:p>
      <text:p text:style-name="P8"><text:span text:style-name="T62">Das Spezifische des </text:span><text:span text:style-name="T56">industriellen Kapitals</text:span><text:span text:style-name="T62">: Die Formel </text:span><text:span text:style-name="T55">des industriellen Kapitals G - W... P </text:span><text:span text:style-name="T60">…</text:span><text:span text:style-name="T55"> W' – G' ist die einzige, die nicht nur die Aneignung von Mehrwert ausdrückt, sondern zugleich dessen Herkunft aus dem Produktionsprozess, der zugle</text:span><text:span text:style-name="T62">ich </text:span><text:span text:style-name="T55">Verwertungsprozess </text:span><text:span text:style-name="T62">ist</text:span>:</text:p>
      <text:p text:style-name="P8"><text:span text:style-name="T25">„Das industrielle Kapital ist die einzige Daseinsweise des Kapitals, worin nicht nur Aneignung von Mehrwert, resp. Mehrprodukt, sondern zugleich dessen Schöpfung </text:span><text:span text:style-name="T26">Funktion</text:span><text:span text:style-name="T25"> des Kapitals ist. Es bedingt daher den </text:span><text:span text:style-name="T26">kapitalistischen</text:span><text:span text:style-name="T25"> Charakter </text:span><text:span text:style-name="T26">der Produktion; sein Dasein schließt das des Klassengegensatzes von Kapitalisten und Lohnarbeitern ein.</text:span><text:span text:style-name="T25">“</text:span> <text:span text:style-name="T46">(S. 61)</text:span><text:span text:style-name="T47"> </text:span><text:span text:style-name="T47"><text:note text:id="ftn12" text:note-class="footnote"><text:note-citation>12</text:note-citation><text:note-body><text:p text:style-name="Footnote"><text:change-start text:change-id="ct292755800"/>Vgl. Unterkapitel II <text:span text:style-name="T25">„Zweites Stadium. Funktion des produktiven Kapitals“</text:span> (42) bzw. KI. <text:change-end text:change-id="ct292755800"/></text:p></text:note-body></text:note></text:span></text:p>
      <text:p text:style-name="P8"><text:span text:style-name="T49">Das industrielle Kapital, indem es sich alle Potenzen der Schaffung von Reichtum und der Steigerung der Produktivität aneignet und sie ständig weiterentwickelt, bestimmt Organisation und Charakter der gesamten gesellschaftliche Produktion und setzt so </text:span><text:span text:style-name="T50">den </text:span><text:span text:style-name="T51">„ökonomisch-geschichtlichen Typus der Gesellschaft“</text:span><text:span text:style-name="T49">, die Epoche des Kapitalismus. Es erfa</text:span><text:span text:style-name="T50">sst und zerstört alle überkommenen Produktionsweisen. Es </text:span><text:span text:style-name="T51">bedient sich </text:span><text:span text:style-name="T50">der </text:span><text:span text:style-name="T52">früheren</text:span><text:span text:style-name="T51"> Formen </text:span><text:span text:style-name="T50">des Kapitals (Handels- und Wucher-) für seine (ursprüngliche) Akkumulation und bildet dann selber die </text:span><text:span text:style-name="T51">Grundlage </text:span><text:span text:style-name="T52">für alle anderen (sich verselbständigenden) Sorten des </text:span><text:span text:style-name="T50">kapitalistischen Geschäfts</text:span><text:span text:style-name="T49">: </text:span></text:p>
      <text:p text:style-name="P8"><text:span text:style-name="T51">„Geldkapital und Warenkapital, soweit sie mit ihren Funktionen als Träger eigner Geschäftszweige neben dem industriellen Kapital auftreten, sind nur noch durch die gesellschaftliche Teilung der Arbeit verselbständigte und einseitig ausgebildete Existenzweisen der verschiednen Funktionsformen, die das industrielle Kapital innerhalb der Zirkulationssphäre bald annimmt, bald abstreift.“</text:span><text:span text:style-name="T52"> (61)</text:span></text:p>
      <text:p text:style-name="P8"><text:span text:style-name="T52">Die </text:span><text:span text:style-name="T51">kapitalistische Produktionsweise, </text:span><text:span text:style-name="T52">die Akkumulation des </text:span><text:span text:style-name="T51">industriellen</text:span><text:span text:style-name="T52"> Kapitals, ist die </text:span><text:span text:style-name="T51">Basis </text:span><text:span text:style-name="T52">aller Kapitalverwertung. Handels- und Finanzkapital sind daraus abgeleitete, </text:span><text:span text:style-name="T51">verselbstständigte </text:span><text:span text:style-name="T52">Existenzweisen der Kapitalakkumulation.</text:span></text:p>
      <text:p text:style-name="P15"><text:soft-page-break/>*</text:p>
      <text:p text:style-name="P8">Der Kreislauf des industriellen Kapitals spielt in der allgemeinen Warenzirkulation die zentrale Rolle:<text:span text:style-name="T55"> Mit den Zirkulationsakten G-W und W´-G´ nimmt jedes individuelle Kapital einerseits teil an der „</text:span><text:span text:style-name="T56">allgemeinen Metamorphosenreihe der Warenwelt</text:span><text:span text:style-name="T55">“ (62) und stellt sie so her. „</text:span><text:span text:style-name="T56">Andererseits beschreibt es innerhalb der allgemeinen Zirkulation seinen eigenen selbständigen Kreislauf“</text:span><text:span text:style-name="T55"> (62), d.h. es hat die allgemeine Warenzirkulation nicht zum Zweck, sondern bedient sich ihrer für seine Verwertungsbewegung.</text:span></text:p>
      <text:p text:style-name="P66"/>
      <text:p text:style-name="P8">G<text:span text:style-name="T54">-</text:span>W ... P ... W'<text:span text:style-name="T54">-</text:span>G', der Geldkreislauf als spezielle Form des Kreislaufprozesses des industriellen <text:s/>Kapitals – neben den anderen, die später untersucht werden – zeichnet sich durch folgende Charakteristika aus. </text:p>
      <text:p text:style-name="P8">1.) Die Geldform des Kapitalwerts ist Ausgangs­ und Endpunkt. <text:span text:style-name="T25">„Eben weil die Geldgestalt des Werts seine selbständige, handgreifliche Erscheinungsform ist, drückt G ... G' ... das Geldmachen, das treibende Motiv der kapitalistischen Produktion am handgreiflichsten aus.“</text:span> (62) </text:p>
      <text:p text:style-name="P8">2.) Der Produktionsprozess erscheint in dieser Kreislaufform „als das, was er in der kapitalistischen Produktionsweise ist, als bloßes Mittel der Verwertung des Werts.“ (<text:span text:style-name="T14">63</text:span>) </text:p>
      <text:p text:style-name="P8">3.) Ferner ist für die Formel des Geldkapitalkreislaufs charakteristisch, <text:span text:style-name="T25">„einerseits, dass der Kapitalwert den Ausgangspunkt und der verwertete Kapitalwert den Rückkehrpunkt bildet, ... andererseits, dass dieses Verhältnis in Geldform ausgedrückt ist, der selbständigen Wertform, daher das Geldkapital als Geld heckendes Geld. Die Erzeugung von Mehrwert durch den Wert ist nicht nur als Alpha und Omega des Prozesses ausgedrückt, sondern ausdrücklich in der blinkenden Geldform.“</text:span> (ebd.) </text:p>
      <text:p text:style-name="P8"><text:span text:style-name="T55">4.) Im Kreislauf des Geldkapitals ist die </text:span><text:span text:style-name="T56">produktive </text:span><text:span text:style-name="T55">Konsumtion (der Arbeitskraft und der Produktionsmittel zum Zweck der Geldvermehrung) eingeschlossen. Die </text:span><text:span text:style-name="T56">individuelle </text:span><text:span text:style-name="T55">Konsumtion des Arbeiters findet </text:span><text:span text:style-name="T56">außerhalb</text:span><text:span text:style-name="T55"> des Kreislaufs statt. Für den </text:span>wiederholten<text:span text:style-name="T55"> G-G'-Kreislauf ist die Konsumtion des Arbeiters </text:span><text:span text:style-name="T56">Voraussetzung </text:span><text:span text:style-name="T55">für das Vorhandensein der Arbeitskraft, </text:span><text:span text:style-name="T56">Bedingung </text:span><text:span text:style-name="T55">des Funktionierens von G-G'. </text:span><text:span text:style-name="T55"><text:note text:id="ftn13" text:note-class="footnote"><text:note-citation>13</text:note-citation><text:note-body><text:p text:style-name="P16">Zusätze:<text:line-break/>- Vom Standpunkt des Geldkapital-Kreislaufs ist auch die Konsumtion des Kapitalisten unterstellt – ihn muss es geben wie den Arbeiter –, aber kein Bestandteil des Kreislaufs, denn Konsumtion ist nicht der Zweck des Kapitalisten als Kapitalist.<text:tab/><text:line-break/>- Zwar ist im Stadium W'-G' auch die (andere) Seite enthalten: der Kauf von den Waren wg. ihres Gebrauchswerts, aber die Konsumtion der Ware geht nicht in den Kapitalkreislauf ein, die gekaufte Ware hat ihn gerade verlassen.<text:tab/><text:line-break/>- Die Merkantilisten vertraten den Standpunkt des Geldkreislaufs, des eigentlichen Berufs des Kapitalisten: Vermehrung seines Geldes. Darum predigten sie die Enthaltsamkeit des Kapitalisten.</text:p></text:note-body></text:note></text:span><text:span text:style-name="T55"> </text:span></text:p>
      <text:p text:style-name="P69"/>
      <text:p text:style-name="P8">Weil der Kapitalwert in der Geldform Ausgangs­ und Endpunkt ist, stellt diese Kreislauffigur <text:span text:style-name="T25">„Verwertung des Werts,</text:span> <text:span text:style-name="T25">Geldmachen und Akkumulation“</text:span> '<text:span text:style-name="T46">in die Augen springend'</text:span><text:span text:style-name="T25"> </text:span>dar, ist daher die <text:span text:style-name="T25">„einseitigste, darum schlagendste und charakteristischste Erscheinungsform des Kreislaufs des industriellen Kapitals.“</text:span> (65) </text:p>
      <text:p text:style-name="P8">Der Geldkapitalkreislauf bleibt insofern der <text:span text:style-name="T25">allgemeine </text:span>Ausdruck des industriellen Kapitals, als er – im Unterschied zu den anderen beiden – die Verwertung des Werts einschließt. <text:span text:style-name="T25">Besondere</text:span> Form des Kapitalkreislaufs ist G ... G', soweit Kapital neu auftritt oder die Sphäre wechselt, zuerst also als Geld vorgeschossen oder in Geldform aus dem Geschäft zurückgezogen wird. <text:note text:id="ftn14" text:note-class="footnote"><text:note-citation>14</text:note-citation><text:note-body><text:p text:style-name="Footnote">Während der Geldcharakter in der Bewegung G-G' bisweilen verschwindet - sei es, weil produktive Kapitale Ausgaben miteinander verrechnen und Geld nur als Rechengröße fungiert, sei es, weil Produktionsmittel in Form von Maschinerie u.ä. bei Beginn des Kreislaufs bereits vorliegen – vollführt das Kapital gegenüber dem Arbeiter stets explizit den<text:span text:style-name="T7"> </text:span>Geldkreislauf: Vorschuss von G für A und Rückkehr als G (v) +g (S. 66). Mit dem für v vorgeschossenem Geld bestreitet der Arbeiter seine Reproduktion als Arbeitskraft. Damit er sich seine Lebensmittel kaufen kann, muss er stets bar bezahlt werden.</text:p></text:note-body></text:note></text:p>
      <text:p text:style-name="P18">Diese Kreislaufform schließt <text:span text:style-name="T25">„in ihrer Form eine Täuschung ein, trägt einen illusorischen Charakter, der aus dem Dasein des vorgeschossenen und verwerteten Werts in seiner Äquivalentform, dem Geld, entspringt.“</text:span> (66) Steht die Geld<text:span text:style-name="T25">form</text:span> von G und G' im Blickpunkt, geht es also darum, <text:soft-page-break/>dass <text:span text:style-name="T25">„mehr Wert in Geldform schließlich aus der Zirkulation gezogen wird als ihr urprünglich vorgeschossen ward“</text:span> (ebd.), dann<text:span text:style-name="T54"> </text:span>erscheint es so, als ob Geld seinen Zuwachs aus sich selbst schöpft, als hafte es dem Geld als Eigenschaft an, mehr zu werden. </text:p>
      <text:p text:style-name="P8">„<text:span text:style-name="T25">Der illusorische Charakter von G-W ... P </text:span><text:span text:style-name="T53">…</text:span><text:span text:style-name="T25"> W'-G', und die ihr entsprechende illusorische Deutung des Geldkapitalkreisl</text:span><text:span text:style-name="T57">aufs ist da, „s</text:span><text:span text:style-name="T25">obald diese Form als einmalige fixiert wird, nicht als fließende, beständig sich erneuernde; sobald sie daher nicht als eine der Formen des Kapitalkreislaufs, sondern als seine ausschließliche gilt.“</text:span> (67) </text:p>
      <text:p text:style-name="P8">Die Formel des Geldkapitalkreislaufs verweist jedoch darauf, dass er nicht als isolierte Form aus sich heraus existiert:</text:p>
      <text:p text:style-name="P18"><text:span text:style-name="T55">- Der Geldkreislauf in seiner Kontinuität setzt nämlich das Vorhandensein der</text:span><text:span text:style-name="T58"> Produktionselemente</text:span><text:span text:style-name="T55">, derer er sich bedient, voraus: er unterstellt die </text:span><text:span text:style-name="T56">kapitalistische Produktionsweise</text:span><text:span text:style-name="T55">, die Existenz des Lohnarbeiters auf der einen Seite, die Produktionsmittel als Eigentum des Kapitals auf der anderen Seite, und den Arbeits- als Verwertungsprozess, den Produktionsprozess als </text:span><text:span text:style-name="T58">Funktion des Kapitals</text:span><text:span text:style-name="T55">.</text:span></text:p>
      <text:p text:style-name="P18"><text:span text:style-name="T59">- In der Kontinuität des Kreislaufs </text:span><text:span text:style-name="T60">erscheinen G und G' als 'verschwindende Momente' der Bewegung des Kapitalwerts, der schon beim zweiten Kreislauf den P ... P - Kreislauf und den des Warenkapitals einschließt.</text:span></text:p>
      <text:list xml:id="list34498262" text:continue-numbering="true" text:style-name="L1">
        <text:list-header>
          <text:p text:style-name="P47"><text:change-end text:change-id="ct292757568"/><text:change text:change-id="ct292756632"/><text:change-start text:change-id="ct292755904"/><text:span text:style-name="T25">„Allgemeine Form des Kreislaufs des industriellen Kapitals ist der Kreislauf des Geldkapitals, soweit die kapitalistische Produktionsweise vorausgesetzt ist, also innerhalb eines durch die kapitalistische Produktion bestimmten Gesellschaftszustandes. Der kapitalistische Produktionsprozess ist daher als ein prius vorausgesetzt, wenn nicht in dem ersten Kreislauf des Geldkapitals eines neu angelegten industriellen Kapitals, so außerhalb desselben; das beständige Dasein dieses Produktionsprozesses unterstellt den beständig erneuerten Kreislauf von P...P. "</text:span>(S. 67/68)<text:change-end text:change-id="ct292755904"/><text:change text:change-id="ct292758296"/><text:change text:change-id="ct292756320"/><text:change text:change-id="ct292756008"/></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Times2" svg:font-family="Times, 'Times New Roman'"/>
    <style:font-face style:name="LiberationSerif" svg:font-family="LiberationSerif" style:font-family-generic="roman"/>
    <style:font-face style:name="Times1" svg:font-family="Times" style:font-family-generic="roman"/>
    <style:font-face style:name="FreeSans" svg:font-family="FreeSans" style:font-pitch="variable"/>
    <style:font-face style:name="Noto Sans CJK SC Regular" svg:font-family="'Noto Sans CJK SC Regular'"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loext:contextual-spacing="false" fo:margin-top="0.423cm" fo:margin-bottom="0.106cm"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loext:contextual-spacing="false"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loext:contextual-spacing="false" fo:margin-left="0cm" fo:margin-right="0cm" fo:margin-top="0.212cm" fo:margin-bottom="0.106cm"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loext:contextual-spacing="false"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loext:contextual-spacing="false" fo:margin-left="0cm" fo:margin-right="0cm" fo:margin-top="0.318cm" fo:margin-bottom="0.106cm"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loext:contextual-spacing="false" fo:margin-left="0cm" fo:margin-right="0cm" fo:margin-top="0.318cm" fo:margin-bottom="0.106cm"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text:number-lines="true" text:line-number="0">
        <style:tab-stops>
          <style:tab-stop style:position="8.001cm" style:type="right"/>
          <style:tab-stop style:position="16.002cm" style:type="right"/>
        </style:tab-stops>
      </style:paragraph-properties>
    </style:style>
    <style:style style:name="Footer" style:family="paragraph" style:parent-style-name="Standard" style:class="extra">
      <style:paragraph-properties text:number-lines="true" text:line-number="0">
        <style:tab-stops>
          <style:tab-stop style:position="8.001cm" style:type="center"/>
          <style:tab-stop style:position="16.002cm" style:type="right"/>
        </style:tab-stops>
      </style:paragraph-properties>
    </style:style>
    <style:style style:name="t0" style:family="paragraph" style:parent-style-name="t">
      <style:paragraph-properties loext:contextual-spacing="false" fo:margin-left="0cm" fo:margin-right="0cm" fo:margin-top="0cm" fo:margin-bottom="0cm" fo:text-indent="0cm" style:auto-text-indent="false"/>
    </style:style>
    <style:style style:name="Footnote" style:family="paragraph" style:parent-style-name="t" style:class="extra">
      <style:paragraph-properties loext:contextual-spacing="false" fo:margin-left="0.6cm" fo:margin-right="0cm" fo:margin-top="0cm" fo:margin-bottom="0cm" fo:text-indent="-0.6cm" style:auto-text-indent="false">
        <style:tab-stops>
          <style:tab-stop style:position="0.42cm"/>
          <style:tab-stop style:position="1cm"/>
          <style:tab-stop style:position="14.002cm" style:type="right"/>
        </style:tab-stops>
      </style:paragraph-properties>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loext:contextual-spacing="false" fo:margin-left="0cm" fo:margin-right="0cm" fo:margin-top="0cm" fo:margin-bottom="0cm" fo:text-indent="0cm" style:auto-text-indent="false"/>
    </style:style>
    <style:style style:name="vs" style:family="paragraph" style:parent-style-name="t">
      <style:paragraph-properties loext:contextual-spacing="false" fo:margin-left="0cm" fo:margin-right="0cm" fo:margin-top="0cm" fo:margin-bottom="0cm" fo:line-height="0.459cm" fo:text-indent="0cm" style:auto-text-indent="false"/>
      <style:text-properties fo:font-size="11pt" style:font-size-asian="11pt" style:font-size-complex="11pt"/>
    </style:style>
    <style:style style:name="ti2" style:family="paragraph" style:parent-style-name="t" style:next-style-name="t">
      <style:paragraph-properties loext:contextual-spacing="false" fo:margin-left="0cm" fo:margin-right="0cm" fo:margin-top="0.423cm" fo:margin-bottom="0.212cm"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loext:contextual-spacing="false" fo:margin-left="0cm" fo:margin-right="0cm" fo:margin-top="0.706cm" fo:margin-bottom="0.212cm"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12cm" fo:margin-bottom="0.109cm"/>
      <style:text-properties style:font-name="Times New Roman1" fo:font-size="80%" fo:font-style="italic" fo:font-weight="bold" style:font-size-asian="85%" style:font-style-asian="italic" style:font-weight-asian="bold" style:font-size-complex="85%" style:font-style-complex="italic" style:font-weight-complex="bold"/>
    </style:style>
    <style:style style:name="GS_20_Standard" style:display-name="GS Standard" style:family="paragraph" style:parent-style-name="Standard" style:master-page-name="">
      <style:paragraph-properties loext:contextual-spacing="false" fo:margin-top="0cm" fo:margin-bottom="0.21cm" fo:text-align="justify" style:justify-single-word="false" fo:hyphenation-ladder-count="3" style:page-number="auto" style:shadow="none">
        <style:tab-stops/>
      </style:paragraph-properties>
      <style:text-properties fo:background-color="transparent" style:font-size-complex="10.5pt" fo:hyphenate="true" fo:hyphenation-remain-char-count="2" fo:hyphenation-push-char-count="3"/>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ab-stops>
          <style:tab-stop style:position="0.106cm"/>
          <style:tab-stop style:position="7.031cm" style:type="center"/>
          <style:tab-stop style:position="16.002cm" style:type="right"/>
        </style:tab-stops>
      </style:paragraph-properties>
      <style:text-properties fo:font-size="9pt" style:font-size-asian="9pt" style:font-size-complex="9pt"/>
    </style:style>
    <style:style style:name="MT1" style:family="text">
      <style:text-properties style:font-name="Times1"/>
    </style:style>
    <style:style style:name="MT2" style:family="text">
      <style:text-properties style:font-name="Times1" fo:font-weight="normal" style:font-weight-asian="normal" style:font-weight-complex="normal"/>
    </style:style>
    <style:page-layout style:name="Mpm1">
      <style:page-layout-properties fo:page-width="21.001cm" fo:page-height="29.7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tracked-changes>
          <text:changed-region xml:id="ct292771920" text:id="ct292771920">
            <text:deletion>
              <office:change-info>
                <dc:creator>Unbekannter Autor</dc:creator>
                <dc:date>2017-07-25T09:35:00</dc:date>
              </office:change-info>
              <text:p text:style-name="MP1">K2_Kommentar_kap01_c.odt</text:p>
            </text:deletion>
          </text:changed-region>
          <text:changed-region xml:id="ct386039368" text:id="ct386039368">
            <text:insertion>
              <office:change-info>
                <dc:creator>Unbekannter Autor</dc:creator>
                <dc:date>2017-11-28T14:18:00</dc:date>
              </office:change-info>
            </text:insertion>
          </text:changed-region>
          <text:changed-region xml:id="ct292770568" text:id="ct292770568">
            <text:insertion>
              <office:change-info>
                <dc:creator>Unbekannter Autor</dc:creator>
                <dc:date>2017-07-25T13:47:00</dc:date>
              </office:change-info>
            </text:insertion>
          </text:changed-region>
          <text:changed-region xml:id="ct292770672" text:id="ct292770672">
            <text:insertion>
              <office:change-info>
                <dc:creator>Unbekannter Autor</dc:creator>
                <dc:date>2017-07-25T13:48:00</dc:date>
              </office:change-info>
            </text:insertion>
          </text:changed-region>
          <text:changed-region xml:id="ct292769320" text:id="ct292769320">
            <text:insertion>
              <office:change-info>
                <dc:creator>Unbekannter Autor</dc:creator>
                <dc:date>2017-11-21T21:33:00</dc:date>
              </office:change-info>
            </text:insertion>
          </text:changed-region>
          <text:changed-region xml:id="ct292770880" text:id="ct292770880">
            <text:format-change>
              <office:change-info>
                <dc:creator>Unbekannter Autor</dc:creator>
                <dc:date>2017-07-25T13:50:00</dc:date>
              </office:change-info>
            </text:format-change>
          </text:changed-region>
        </text:tracked-changes>
        <text:p text:style-name="MP1"><text:change text:change-id="ct292771920"/><text:change-start text:change-id="ct386039368"/><text:span text:style-name="MT1">K2_Kommentar_kap01_h</text:span><text:change-end text:change-id="ct386039368"/><text:change-start text:change-id="ct292770568"/><text:span text:style-name="MT1"><text:tab/></text:span><text:span text:style-name="MT2">München</text:span><text:change-end text:change-id="ct292770568"/><text:change-start text:change-id="ct292770672"/><text:span text:style-name="MT2"> </text:span><text:change-end text:change-id="ct292770672"/><text:change-start text:change-id="ct292769320"/><text:span text:style-name="MT2">28.11.17</text:span><text:change-end text:change-id="ct292769320"/><text:change-start text:change-id="ct292770880"/><text:span text:style-name="MT1"><text:tab/> </text:span><text:span text:style-name="MT1"><text:page-number text:select-page="current">8</text:page-number></text:span> <text:change-end text:change-id="ct292770880"/></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xt</dc:title>
    <meta:creation-date>2012-11-04T16:55:33.81</meta:creation-date>
    <meta:editing-cycles>315</meta:editing-cycles>
    <meta:generator>OpenOffice/4.1.3$Win32 OpenOffice.org_project/413m1$Build-9783</meta:generator>
    <meta:editing-duration>P12DT13H57M30S</meta:editing-duration>
    <dc:date>2017-11-28T14:30:22.15</dc:date>
    <meta:print-date>2017-06-26T06:35:39.440138308</meta:print-date>
    <meta:document-statistic meta:table-count="0" meta:image-count="2" meta:object-count="0" meta:page-count="8" meta:paragraph-count="457" meta:word-count="18258" meta:character-count="131962"/>
    <meta:user-defined meta:name="Info 1"/>
    <meta:user-defined meta:name="Info 2"/>
    <meta:user-defined meta:name="Info 3"/>
    <meta:user-defined meta:name="Info 4"/>
  </office:meta>
</office:document-meta>
</file>