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NewRomanPSMT" svg:font-family="TimesNewRomanPSMT"/>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Footnote">
      <style:text-properties fo:language="de" fo:country="DE"/>
    </style:style>
    <style:style style:name="P2" style:family="paragraph" style:parent-style-name="Footnote" style:master-page-name="">
      <style:paragraph-properties fo:margin-left="0.6cm" fo:margin-right="3.099cm" fo:text-align="justify" style:justify-single-word="false" fo:text-indent="-0.6cm" style:auto-text-indent="false" style:page-number="auto" fo:background-color="transparent" text:number-lines="false" text:line-number="0">
        <style:background-image/>
      </style:paragraph-properties>
      <style:text-properties style:use-window-font-color="true"/>
    </style:style>
    <style:style style:name="P3" style:family="paragraph" style:parent-style-name="Footnote" style:master-page-name="">
      <style:paragraph-properties fo:margin-left="0.6cm" fo:margin-right="3.099cm" fo:text-align="justify" style:justify-single-word="false" fo:text-indent="-0.6cm" style:auto-text-indent="false" style:page-number="auto" text:number-lines="false" text:line-number="0"/>
    </style:style>
    <style:style style:name="P4" style:family="paragraph" style:parent-style-name="Footnote" style:master-page-name="">
      <style:paragraph-properties fo:margin-left="0.6cm" fo:margin-right="3.099cm" fo:text-align="justify" style:justify-single-word="false" fo:text-indent="-0.6cm" style:auto-text-indent="false" style:page-number="auto" text:number-lines="false" text:line-number="0"/>
      <style:text-properties fo:color="#000000" fo:language="de" fo:country="DE" officeooo:rsid="002a4923" officeooo:paragraph-rsid="00a11230"/>
    </style:style>
    <style:style style:name="P5" style:family="paragraph" style:parent-style-name="Footnote" style:master-page-name="">
      <style:paragraph-properties fo:margin-left="0.6cm" fo:margin-right="3cm" fo:text-align="justify" style:justify-single-word="false" fo:text-indent="-0.6cm" style:auto-text-indent="false" style:page-number="auto" text:number-lines="false" text:line-number="0"/>
      <style:text-properties style:use-window-font-color="true" fo:language="de" fo:country="DE" officeooo:rsid="001a1f79" officeooo:paragraph-rsid="001a1f79"/>
    </style:style>
    <style:style style:name="P6" style:family="paragraph" style:parent-style-name="Footnote" style:master-page-name="">
      <style:paragraph-properties fo:margin-left="0.6cm" fo:margin-right="3cm" fo:text-align="justify" style:justify-single-word="false" fo:text-indent="-0.6cm" style:auto-text-indent="false" style:page-number="auto" fo:background-color="transparent" text:number-lines="false" text:line-number="0">
        <style:background-image/>
      </style:paragraph-properties>
      <style:text-properties fo:color="#000000" officeooo:paragraph-rsid="00b78d28"/>
    </style:style>
    <style:style style:name="P7" style:family="paragraph" style:parent-style-name="Standard">
      <style:paragraph-properties fo:margin-left="0cm" fo:margin-right="3cm" fo:text-align="justify" style:justify-single-word="false" fo:text-indent="0cm" style:auto-text-indent="false"/>
      <style:text-properties style:use-window-font-color="true" fo:font-size="11pt" fo:language="de" fo:country="DE" fo:font-style="normal" style:text-underline-style="none" officeooo:rsid="00206efd" officeooo:paragraph-rsid="00839fd1" style:font-size-asian="11pt" style:font-style-asian="normal" style:font-size-complex="11pt" style:font-style-complex="normal"/>
    </style:style>
    <style:style style:name="P8" style:family="paragraph" style:parent-style-name="Standard">
      <style:paragraph-properties fo:margin-left="0cm" fo:margin-right="3cm" fo:text-align="justify" style:justify-single-word="false" fo:text-indent="0cm" style:auto-text-indent="false"/>
      <style:text-properties style:use-window-font-color="true" fo:font-size="11pt" fo:language="de" fo:country="DE" fo:font-style="normal" style:text-underline-style="none" officeooo:rsid="00326abc" officeooo:paragraph-rsid="00307471" style:font-size-asian="11pt" style:font-style-asian="normal" style:font-size-complex="11pt" style:font-style-complex="normal"/>
    </style:style>
    <style:style style:name="P9" style:family="paragraph" style:parent-style-name="Standard">
      <style:paragraph-properties fo:margin-left="0cm" fo:margin-right="3cm" fo:text-align="justify" style:justify-single-word="false" fo:text-indent="0cm" style:auto-text-indent="false"/>
      <style:text-properties style:use-window-font-color="true" fo:font-size="11pt" fo:language="de" fo:country="DE" fo:font-style="normal" style:text-underline-style="none" officeooo:rsid="001242c6" officeooo:paragraph-rsid="0094e204" fo:background-color="#99ffff" style:font-size-asian="11pt" style:font-style-asian="normal" style:font-size-complex="11pt" style:font-style-complex="normal"/>
    </style:style>
    <style:style style:name="P10" style:family="paragraph" style:parent-style-name="Standard">
      <style:paragraph-properties fo:margin-left="0cm" fo:margin-right="3cm" fo:text-align="justify" style:justify-single-word="false" fo:text-indent="0cm" style:auto-text-indent="false"/>
      <style:text-properties style:use-window-font-color="true" fo:font-size="11pt" fo:language="de" fo:country="DE" fo:font-style="normal" style:text-underline-style="none" fo:font-weight="normal" officeooo:rsid="000bb310" officeooo:paragraph-rsid="002ba0a0" style:font-size-asian="11pt" style:font-style-asian="normal" style:font-weight-asian="normal" style:font-size-complex="11pt" style:font-style-complex="normal" style:font-weight-complex="normal"/>
    </style:style>
    <style:style style:name="P11" style:family="paragraph" style:parent-style-name="Standard">
      <style:paragraph-properties fo:margin-left="0cm" fo:margin-right="3cm" fo:text-align="justify" style:justify-single-word="false" fo:text-indent="0cm" style:auto-text-indent="false"/>
      <style:text-properties style:use-window-font-color="true" fo:font-size="11pt" fo:language="de" fo:country="DE" style:text-underline-style="none" officeooo:rsid="001b78ff" officeooo:paragraph-rsid="001b78ff" style:font-size-asian="11pt" style:font-size-complex="11pt"/>
    </style:style>
    <style:style style:name="P12" style:family="paragraph" style:parent-style-name="Standard">
      <style:paragraph-properties fo:margin-left="0cm" fo:margin-right="3cm" fo:text-align="justify" style:justify-single-word="false" fo:text-indent="0cm" style:auto-text-indent="false"/>
      <style:text-properties style:use-window-font-color="true" fo:font-size="11pt" fo:language="de" fo:country="DE" style:text-underline-style="none" officeooo:rsid="001c1c63" officeooo:paragraph-rsid="001c1c63" style:font-size-asian="11pt" style:font-size-complex="11pt"/>
    </style:style>
    <style:style style:name="P13" style:family="paragraph" style:parent-style-name="Standard">
      <style:paragraph-properties fo:margin-left="0cm" fo:margin-right="3cm" fo:text-align="justify" style:justify-single-word="false" fo:text-indent="0cm" style:auto-text-indent="false"/>
      <style:text-properties style:use-window-font-color="true" fo:font-size="11pt" fo:language="de" fo:country="DE" style:text-underline-style="none" officeooo:rsid="007f1f12" officeooo:paragraph-rsid="0083caeb" style:font-size-asian="11pt" style:font-size-complex="11pt"/>
    </style:style>
    <style:style style:name="P14" style:family="paragraph" style:parent-style-name="Standard">
      <style:paragraph-properties fo:margin-left="0cm" fo:margin-right="3cm" fo:text-align="justify" style:justify-single-word="false" fo:text-indent="0cm" style:auto-text-indent="false"/>
      <style:text-properties style:use-window-font-color="true" fo:font-size="11pt" fo:language="de" fo:country="DE" style:text-underline-style="none" officeooo:rsid="007f1f12" officeooo:paragraph-rsid="00839fd1" style:font-size-asian="11pt" style:font-size-complex="11pt"/>
    </style:style>
    <style:style style:name="P15" style:family="paragraph" style:parent-style-name="Standard">
      <style:paragraph-properties fo:margin-left="0cm" fo:margin-right="3cm" fo:text-align="justify" style:justify-single-word="false" fo:text-indent="0cm" style:auto-text-indent="false"/>
      <style:text-properties style:use-window-font-color="true" fo:font-size="11pt" fo:language="de" fo:country="DE" style:text-underline-style="none" officeooo:rsid="002878c9" officeooo:paragraph-rsid="002878c9" style:font-size-asian="11pt" style:font-size-complex="11pt"/>
    </style:style>
    <style:style style:name="P16" style:family="paragraph" style:parent-style-name="Standard">
      <style:paragraph-properties fo:margin-left="0cm" fo:margin-right="3cm" fo:text-align="justify" style:justify-single-word="false" fo:text-indent="0cm" style:auto-text-indent="false"/>
      <style:text-properties style:use-window-font-color="true" fo:font-size="11pt" fo:language="de" fo:country="DE" style:text-underline-style="none" officeooo:rsid="002878c9" officeooo:paragraph-rsid="008c7095" style:font-size-asian="11pt" style:font-size-complex="11pt"/>
    </style:style>
    <style:style style:name="P17" style:family="paragraph" style:parent-style-name="Standard">
      <style:paragraph-properties fo:margin-left="0cm" fo:margin-right="3cm" fo:text-align="justify" style:justify-single-word="false" fo:text-indent="0cm" style:auto-text-indent="false"/>
      <style:text-properties style:use-window-font-color="true" fo:font-size="11pt" fo:language="de" fo:country="DE" style:text-underline-style="none" officeooo:rsid="002f7af3" officeooo:paragraph-rsid="002f7af3" style:font-size-asian="11pt" style:font-size-complex="11pt"/>
    </style:style>
    <style:style style:name="P18" style:family="paragraph" style:parent-style-name="Standard">
      <style:paragraph-properties fo:margin-left="0cm" fo:margin-right="3cm" fo:text-align="justify" style:justify-single-word="false" fo:text-indent="0cm" style:auto-text-indent="false"/>
      <style:text-properties style:use-window-font-color="true" fo:font-size="11pt" fo:language="de" fo:country="DE" style:text-underline-style="none" officeooo:rsid="0010c613" officeooo:paragraph-rsid="00307471" style:font-size-asian="11pt" style:font-size-complex="11pt"/>
    </style:style>
    <style:style style:name="P19" style:family="paragraph" style:parent-style-name="Standard">
      <style:paragraph-properties fo:margin-left="0cm" fo:margin-right="3cm" fo:text-align="justify" style:justify-single-word="false" fo:text-indent="0cm" style:auto-text-indent="false"/>
      <style:text-properties style:use-window-font-color="true" fo:font-size="11pt" fo:language="de" fo:country="DE" style:text-underline-style="none" officeooo:rsid="0010c613" officeooo:paragraph-rsid="0094e204" style:font-size-asian="11pt" style:font-size-complex="11pt"/>
    </style:style>
    <style:style style:name="P20" style:family="paragraph" style:parent-style-name="Standard">
      <style:paragraph-properties fo:margin-left="0cm" fo:margin-right="3cm" fo:text-align="justify" style:justify-single-word="false" fo:text-indent="0cm" style:auto-text-indent="false"/>
      <style:text-properties style:use-window-font-color="true" fo:font-size="11pt" fo:language="de" fo:country="DE" style:text-underline-style="none" officeooo:rsid="00326abc" officeooo:paragraph-rsid="00326abc" style:font-size-asian="11pt" style:font-size-complex="11pt"/>
    </style:style>
    <style:style style:name="P21" style:family="paragraph" style:parent-style-name="Standard">
      <style:paragraph-properties fo:margin-left="0cm" fo:margin-right="3cm" fo:text-align="justify" style:justify-single-word="false" fo:text-indent="0cm" style:auto-text-indent="false"/>
      <style:text-properties style:use-window-font-color="true" fo:font-size="11pt" fo:language="de" fo:country="DE" style:text-underline-style="none" officeooo:rsid="001a1f79" officeooo:paragraph-rsid="00706512" style:font-size-asian="11pt" style:font-size-complex="11pt"/>
    </style:style>
    <style:style style:name="P22" style:family="paragraph" style:parent-style-name="Standard">
      <style:paragraph-properties fo:margin-left="0cm" fo:margin-right="3cm" fo:text-align="justify" style:justify-single-word="false" fo:text-indent="0cm" style:auto-text-indent="false"/>
      <style:text-properties style:use-window-font-color="true" fo:font-size="11pt" fo:language="de" fo:country="DE" style:text-underline-style="none" officeooo:rsid="001fc233" officeooo:paragraph-rsid="0083caeb" style:font-size-asian="11pt" style:font-size-complex="11pt"/>
    </style:style>
    <style:style style:name="P23" style:family="paragraph" style:parent-style-name="Standard">
      <style:paragraph-properties fo:margin-left="0cm" fo:margin-right="3cm" fo:text-align="justify" style:justify-single-word="false" fo:text-indent="0cm" style:auto-text-indent="false"/>
      <style:text-properties style:use-window-font-color="true" fo:font-size="11pt" fo:language="de" fo:country="DE" style:text-underline-style="none" officeooo:rsid="001fc233" officeooo:paragraph-rsid="00839fd1" style:font-size-asian="11pt" style:font-size-complex="11pt"/>
    </style:style>
    <style:style style:name="P24" style:family="paragraph" style:parent-style-name="Standard">
      <style:paragraph-properties fo:margin-left="0cm" fo:margin-right="3cm" fo:text-align="justify" style:justify-single-word="false" fo:text-indent="0cm" style:auto-text-indent="false"/>
      <style:text-properties style:use-window-font-color="true" fo:font-size="11pt" fo:language="de" fo:country="DE" style:text-underline-style="none" officeooo:rsid="0025f36f" officeooo:paragraph-rsid="00b3f60e" style:font-size-asian="11pt" style:font-size-complex="11pt"/>
    </style:style>
    <style:style style:name="P25" style:family="paragraph" style:parent-style-name="Standard">
      <style:paragraph-properties fo:margin-left="0cm" fo:margin-right="3cm" fo:text-align="justify" style:justify-single-word="false" fo:text-indent="0cm" style:auto-text-indent="false"/>
      <style:text-properties style:use-window-font-color="true" fo:font-size="11pt" fo:language="de" fo:country="DE" style:text-underline-style="none" officeooo:rsid="0010c613" officeooo:paragraph-rsid="0094e204" fo:background-color="transparent" style:font-size-asian="11pt" style:font-size-complex="11pt"/>
    </style:style>
    <style:style style:name="P26" style:family="paragraph" style:parent-style-name="Standard">
      <style:paragraph-properties fo:margin-left="0cm" fo:margin-right="3cm" fo:text-align="justify" style:justify-single-word="false" fo:text-indent="0cm" style:auto-text-indent="false"/>
      <style:text-properties style:use-window-font-color="true" fo:font-size="11pt" fo:language="de" fo:country="DE" style:text-underline-style="none" officeooo:rsid="0015c7b7" officeooo:paragraph-rsid="0015c7b7" fo:background-color="transparent" style:font-size-asian="11pt" style:font-size-complex="11pt"/>
    </style:style>
    <style:style style:name="P27" style:family="paragraph" style:parent-style-name="Standard">
      <style:paragraph-properties fo:margin-left="0cm" fo:margin-right="3cm" fo:text-align="justify" style:justify-single-word="false" fo:text-indent="0cm" style:auto-text-indent="false"/>
      <style:text-properties style:use-window-font-color="true" fo:font-size="11pt" fo:language="de" fo:country="DE" style:text-underline-style="none" officeooo:rsid="0094e204" officeooo:paragraph-rsid="0094e204" fo:background-color="transparent" style:font-size-asian="11pt" style:font-size-complex="11pt"/>
    </style:style>
    <style:style style:name="P28" style:family="paragraph" style:parent-style-name="Standard">
      <style:paragraph-properties fo:margin-left="0cm" fo:margin-right="3cm" fo:text-align="justify" style:justify-single-word="false" fo:text-indent="0cm" style:auto-text-indent="false"/>
      <style:text-properties style:use-window-font-color="true" fo:font-size="11pt" fo:language="de" fo:country="DE" style:text-underline-style="none" officeooo:rsid="0010c613" officeooo:paragraph-rsid="0094e204" fo:background-color="#99ffff" style:font-size-asian="11pt" style:font-size-complex="11pt"/>
    </style:style>
    <style:style style:name="P29" style:family="paragraph" style:parent-style-name="Standard">
      <style:paragraph-properties fo:margin-left="0cm" fo:margin-right="3cm" fo:text-align="justify" style:justify-single-word="false" fo:text-indent="0cm" style:auto-text-indent="false"/>
      <style:text-properties style:use-window-font-color="true" fo:font-size="11pt" fo:language="de" fo:country="DE" fo:font-style="italic" style:text-underline-style="none" fo:font-weight="normal" officeooo:rsid="00602b7f" officeooo:paragraph-rsid="00602b7f" fo:background-color="#ffff00" style:font-size-asian="11pt" style:font-style-asian="italic" style:font-weight-asian="normal" style:font-size-complex="11pt" style:font-style-complex="italic" style:font-weight-complex="normal"/>
    </style:style>
    <style:style style:name="P30" style:family="paragraph" style:parent-style-name="Standard">
      <style:paragraph-properties fo:margin-left="0cm" fo:margin-right="3cm" fo:text-align="justify" style:justify-single-word="false" fo:text-indent="0cm" style:auto-text-indent="false"/>
      <style:text-properties style:use-window-font-color="true" style:text-line-through-style="none" style:text-line-through-type="none" fo:font-size="11pt" fo:language="de" fo:country="DE" fo:font-style="normal" style:text-underline-style="none" fo:font-weight="normal" officeooo:rsid="000bb310" officeooo:paragraph-rsid="002ba0a0" style:font-size-asian="11pt" style:font-style-asian="normal" style:font-weight-asian="normal" style:font-size-complex="11pt" style:font-style-complex="normal" style:font-weight-complex="normal"/>
    </style:style>
    <style:style style:name="P31" style:family="paragraph" style:parent-style-name="Standard" style:master-page-name="">
      <style:paragraph-properties fo:margin-left="0cm" fo:margin-right="3cm" fo:text-align="justify" style:justify-single-word="false" fo:text-indent="0cm" style:auto-text-indent="false" style:page-number="auto"/>
      <style:text-properties style:use-window-font-color="true" fo:font-size="11pt" fo:language="de" fo:country="DE" style:text-underline-style="none" officeooo:rsid="000e701c" officeooo:paragraph-rsid="000e701c" style:font-size-asian="11pt" style:font-size-complex="11pt"/>
    </style:style>
    <style:style style:name="P32" style:family="paragraph" style:parent-style-name="Standard" style:master-page-name="">
      <style:paragraph-properties fo:margin-left="0cm" fo:margin-right="3cm" fo:text-align="justify" style:justify-single-word="false" fo:text-indent="0cm" style:auto-text-indent="false" style:page-number="auto"/>
      <style:text-properties style:use-window-font-color="true" fo:font-size="11pt" fo:language="de" fo:country="DE" style:text-underline-style="none" officeooo:rsid="000e701c" officeooo:paragraph-rsid="00638d42" style:font-size-asian="11pt" style:font-size-complex="11pt"/>
    </style:style>
    <style:style style:name="P33" style:family="paragraph" style:parent-style-name="Standard" style:master-page-name="">
      <style:paragraph-properties fo:margin-left="0cm" fo:margin-right="3cm" fo:text-align="justify" style:justify-single-word="false" fo:text-indent="0cm" style:auto-text-indent="false" style:page-number="auto"/>
      <style:text-properties style:use-window-font-color="true" fo:font-size="11pt" fo:language="de" fo:country="DE" style:text-underline-style="none" officeooo:rsid="00102a72" officeooo:paragraph-rsid="00102a72" style:font-size-asian="11pt" style:font-size-complex="11pt"/>
    </style:style>
    <style:style style:name="P34" style:family="paragraph" style:parent-style-name="Standard" style:master-page-name="">
      <style:paragraph-properties fo:margin-left="0cm" fo:margin-right="3cm" fo:text-align="justify" style:justify-single-word="false" fo:text-indent="0cm" style:auto-text-indent="false" style:page-number="auto"/>
      <style:text-properties style:use-window-font-color="true" fo:font-size="11pt" fo:language="de" fo:country="DE" style:text-underline-style="none" officeooo:rsid="00102a72" officeooo:paragraph-rsid="007a1662" style:font-size-asian="11pt" style:font-size-complex="11pt"/>
    </style:style>
    <style:style style:name="P35" style:family="paragraph" style:parent-style-name="Standard" style:master-page-name="">
      <style:paragraph-properties fo:margin-left="0cm" fo:margin-right="3cm" fo:text-align="justify" style:justify-single-word="false" fo:text-indent="0cm" style:auto-text-indent="false" style:page-number="auto"/>
      <style:text-properties style:use-window-font-color="true" fo:font-size="11pt" fo:language="de" fo:country="DE" style:text-underline-style="none" officeooo:rsid="00186efe" officeooo:paragraph-rsid="006edf51" style:font-size-asian="11pt" style:font-size-complex="11pt"/>
    </style:style>
    <style:style style:name="P36" style:family="paragraph" style:parent-style-name="Standard" style:master-page-name="">
      <style:paragraph-properties fo:margin-left="0cm" fo:margin-right="3cm" fo:text-align="justify" style:justify-single-word="false" fo:text-indent="0cm" style:auto-text-indent="false" style:page-number="auto"/>
      <style:text-properties style:use-window-font-color="true" fo:font-size="11pt" fo:language="de" fo:country="DE" style:text-underline-style="none" officeooo:rsid="001b78ff" officeooo:paragraph-rsid="001b78ff" style:font-size-asian="11pt" style:font-size-complex="11pt"/>
    </style:style>
    <style:style style:name="P37" style:family="paragraph" style:parent-style-name="Standard" style:master-page-name="">
      <style:paragraph-properties fo:margin-left="0cm" fo:margin-right="3cm" fo:text-align="justify" style:justify-single-word="false" fo:text-indent="0cm" style:auto-text-indent="false" style:page-number="auto"/>
      <style:text-properties style:use-window-font-color="true" fo:font-size="11pt" fo:language="de" fo:country="DE" style:text-underline-style="none" officeooo:rsid="001c1c63" officeooo:paragraph-rsid="001c1c63" style:font-size-asian="11pt" style:font-size-complex="11pt"/>
    </style:style>
    <style:style style:name="P38" style:family="paragraph" style:parent-style-name="Standard" style:master-page-name="">
      <style:paragraph-properties fo:margin-left="0cm" fo:margin-right="3cm" fo:text-align="justify" style:justify-single-word="false" fo:text-indent="0cm" style:auto-text-indent="false" style:page-number="auto"/>
      <style:text-properties style:use-window-font-color="true" fo:font-size="11pt" fo:language="de" fo:country="DE" style:text-underline-style="none" officeooo:rsid="001eb5f8" officeooo:paragraph-rsid="001eb5f8" style:font-size-asian="11pt" style:font-size-complex="11pt"/>
    </style:style>
    <style:style style:name="P39" style:family="paragraph" style:parent-style-name="Standard" style:master-page-name="">
      <style:paragraph-properties fo:margin-left="0cm" fo:margin-right="3cm" fo:text-align="justify" style:justify-single-word="false" fo:text-indent="0cm" style:auto-text-indent="false" style:page-number="auto"/>
      <style:text-properties style:use-window-font-color="true" fo:font-size="11pt" fo:language="de" fo:country="DE" style:text-underline-style="none" officeooo:rsid="0055f7b7" officeooo:paragraph-rsid="0055f7b7" style:font-size-asian="11pt" style:font-size-complex="11pt"/>
    </style:style>
    <style:style style:name="P40" style:family="paragraph" style:parent-style-name="Standard" style:master-page-name="">
      <style:paragraph-properties fo:margin-left="0cm" fo:margin-right="3cm" fo:text-align="justify" style:justify-single-word="false" fo:text-indent="0cm" style:auto-text-indent="false" style:page-number="auto"/>
      <style:text-properties style:use-window-font-color="true" fo:font-size="11pt" fo:language="de" fo:country="DE" style:text-underline-style="none" officeooo:rsid="0015c7b7" officeooo:paragraph-rsid="0015c7b7" style:font-size-asian="11pt" style:font-size-complex="11pt"/>
    </style:style>
    <style:style style:name="P41" style:family="paragraph" style:parent-style-name="Standard" style:master-page-name="">
      <style:paragraph-properties fo:margin-left="0cm" fo:margin-right="3cm" fo:text-align="justify" style:justify-single-word="false" fo:text-indent="0cm" style:auto-text-indent="false" style:page-number="auto"/>
      <style:text-properties style:use-window-font-color="true" fo:font-size="11pt" fo:language="de" fo:country="DE" style:text-underline-style="none" officeooo:rsid="001a1f79" officeooo:paragraph-rsid="001a1f79" style:font-size-asian="11pt" style:font-size-complex="11pt"/>
    </style:style>
    <style:style style:name="P42" style:family="paragraph" style:parent-style-name="Standard" style:master-page-name="">
      <style:paragraph-properties fo:margin-left="0cm" fo:margin-right="3cm" fo:text-align="justify" style:justify-single-word="false" fo:text-indent="0cm" style:auto-text-indent="false" style:page-number="auto"/>
      <style:text-properties style:use-window-font-color="true" fo:font-size="11pt" fo:language="de" fo:country="DE" style:text-underline-style="none" officeooo:rsid="002878c9" officeooo:paragraph-rsid="008c7095" style:font-size-asian="11pt" style:font-size-complex="11pt"/>
    </style:style>
    <style:style style:name="P43" style:family="paragraph" style:parent-style-name="Standard">
      <style:paragraph-properties fo:margin-left="0cm" fo:margin-right="3cm" fo:margin-top="0cm" fo:margin-bottom="0.247cm" loext:contextual-spacing="false" fo:line-height="100%" fo:text-align="justify" style:justify-single-word="false" fo:text-indent="0cm" style:auto-text-indent="false"/>
      <style:text-properties style:use-window-font-color="true" style:font-name="Liberation Serif" fo:font-size="11pt" fo:language="de" fo:country="DE" fo:font-style="normal" style:text-underline-style="none" officeooo:rsid="00206efd" officeooo:paragraph-rsid="00b78d28" style:font-size-asian="11pt" style:font-style-asian="normal" style:font-size-complex="11pt" style:font-style-complex="normal"/>
    </style:style>
    <style:style style:name="P44" style:family="paragraph" style:parent-style-name="Text_20_body" style:master-page-name="">
      <style:paragraph-properties fo:margin-left="0cm" fo:margin-right="3cm" fo:margin-top="0cm" fo:margin-bottom="0.247cm" loext:contextual-spacing="false" fo:line-height="100%" fo:text-align="justify" style:justify-single-word="false" fo:text-indent="0cm" style:auto-text-indent="false" style:page-number="auto"/>
      <style:text-properties style:use-window-font-color="true" fo:font-size="11pt" fo:language="de" fo:country="DE" style:text-underline-style="none" officeooo:rsid="0012703a" officeooo:paragraph-rsid="00a57de1" style:font-size-asian="11pt" style:font-size-complex="11pt"/>
    </style:style>
    <style:style style:name="P45" style:family="paragraph" style:parent-style-name="Standard">
      <style:paragraph-properties fo:margin-left="0cm" fo:margin-right="3.099cm" fo:text-align="justify" style:justify-single-word="false" fo:text-indent="0cm" style:auto-text-indent="false"/>
      <style:text-properties style:use-window-font-color="true" fo:font-size="11pt" fo:language="de" fo:country="DE" fo:font-style="normal" style:text-underline-style="none" officeooo:rsid="00aa81a1" officeooo:paragraph-rsid="00aa81a1" style:font-size-asian="11pt" style:font-style-asian="normal" style:font-size-complex="11pt" style:font-style-complex="normal"/>
    </style:style>
    <style:style style:name="P46" style:family="paragraph" style:parent-style-name="Standard">
      <style:paragraph-properties fo:margin-left="0cm" fo:margin-right="3.099cm" fo:text-align="justify" style:justify-single-word="false" fo:text-indent="0cm" style:auto-text-indent="false"/>
      <style:text-properties style:use-window-font-color="true" fo:font-size="11pt" fo:language="de" fo:country="DE" fo:font-style="normal" style:text-underline-style="none" officeooo:rsid="00ac1b10" officeooo:paragraph-rsid="00ac1b10" style:font-size-asian="11pt" style:font-style-asian="normal" style:font-size-complex="11pt" style:font-style-complex="normal"/>
    </style:style>
    <style:style style:name="P47" style:family="paragraph" style:parent-style-name="Standard">
      <style:paragraph-properties fo:margin-left="0cm" fo:margin-right="3.099cm" fo:text-align="justify" style:justify-single-word="false" fo:text-indent="0cm" style:auto-text-indent="false"/>
      <style:text-properties style:use-window-font-color="true" fo:font-size="11pt" fo:language="de" fo:country="DE" style:text-underline-style="none" officeooo:rsid="006c3e98" officeooo:paragraph-rsid="006c3e98" style:font-size-asian="11pt" style:font-size-complex="11pt"/>
    </style:style>
    <style:style style:name="P48" style:family="paragraph" style:parent-style-name="Standard">
      <style:paragraph-properties fo:margin-left="0cm" fo:margin-right="3.099cm" fo:text-align="justify" style:justify-single-word="false" fo:text-indent="0cm" style:auto-text-indent="false"/>
      <style:text-properties style:use-window-font-color="true" fo:font-size="11pt" fo:language="de" fo:country="DE" style:text-underline-style="none" officeooo:rsid="00602b7f" officeooo:paragraph-rsid="0060561b" style:font-size-asian="11pt" style:font-size-complex="11pt"/>
    </style:style>
    <style:style style:name="P49" style:family="paragraph" style:parent-style-name="Standard">
      <style:paragraph-properties fo:margin-left="0cm" fo:margin-right="3.099cm" fo:text-align="justify" style:justify-single-word="false" fo:text-indent="0cm" style:auto-text-indent="false"/>
      <style:text-properties style:use-window-font-color="true" fo:font-size="11pt" fo:language="de" fo:country="DE" style:text-underline-style="none" officeooo:rsid="00602b7f" officeooo:paragraph-rsid="006affa8" style:font-size-asian="11pt" style:font-size-complex="11pt"/>
    </style:style>
    <style:style style:name="P50" style:family="paragraph" style:parent-style-name="Standard">
      <style:paragraph-properties fo:margin-left="0cm" fo:margin-right="3.099cm" fo:text-align="justify" style:justify-single-word="false" fo:text-indent="0cm" style:auto-text-indent="false"/>
      <style:text-properties style:use-window-font-color="true" fo:font-size="11pt" fo:language="de" fo:country="DE" style:text-underline-style="none" officeooo:rsid="00602b7f" officeooo:paragraph-rsid="00689615" style:font-size-asian="11pt" style:font-size-complex="11pt"/>
    </style:style>
    <style:style style:name="P51" style:family="paragraph" style:parent-style-name="Standard">
      <style:paragraph-properties fo:margin-left="0cm" fo:margin-right="3.099cm" fo:text-align="justify" style:justify-single-word="false" fo:text-indent="0cm" style:auto-text-indent="false"/>
      <style:text-properties style:use-window-font-color="true" fo:font-size="11pt" fo:language="de" fo:country="DE" style:text-underline-style="none" officeooo:paragraph-rsid="00a57de1" style:font-size-asian="11pt" style:font-size-complex="11pt"/>
    </style:style>
    <style:style style:name="P52" style:family="paragraph" style:parent-style-name="Standard">
      <style:paragraph-properties fo:margin-left="0cm" fo:margin-right="3.099cm" fo:text-align="justify" style:justify-single-word="false" fo:text-indent="0cm" style:auto-text-indent="false"/>
      <style:text-properties style:use-window-font-color="true" fo:font-size="11pt" fo:language="de" fo:country="DE" style:text-underline-style="none" officeooo:paragraph-rsid="00c4d031" style:font-size-asian="11pt" style:font-size-complex="11pt"/>
    </style:style>
    <style:style style:name="P53" style:family="paragraph" style:parent-style-name="Standard">
      <style:paragraph-properties fo:margin-left="0cm" fo:margin-right="3.099cm" fo:text-align="justify" style:justify-single-word="false" fo:text-indent="0cm" style:auto-text-indent="false"/>
      <style:text-properties style:use-window-font-color="true" fo:font-size="10pt" fo:language="de" fo:country="DE" fo:font-style="italic" style:text-underline-style="none" officeooo:rsid="00ac1b10" officeooo:paragraph-rsid="00ac1b10" fo:background-color="#ffff00" style:font-size-asian="10pt" style:font-style-asian="italic" style:font-size-complex="10pt" style:font-style-complex="italic"/>
    </style:style>
    <style:style style:name="P54" style:family="paragraph" style:parent-style-name="Standard">
      <style:paragraph-properties fo:margin-left="0cm" fo:margin-right="3.099cm" fo:text-align="justify" style:justify-single-word="false" fo:text-indent="0cm" style:auto-text-indent="false"/>
      <style:text-properties style:use-window-font-color="true" fo:font-size="10pt" fo:language="de" fo:country="DE" fo:font-style="italic" style:text-underline-style="none" officeooo:rsid="00ac1b10" officeooo:paragraph-rsid="00c3252a" fo:background-color="transparent" style:font-size-asian="10pt" style:font-style-asian="italic" style:font-size-complex="10pt" style:font-style-complex="italic"/>
    </style:style>
    <style:style style:name="P55" style:family="paragraph" style:parent-style-name="Standard">
      <style:paragraph-properties fo:margin-left="0cm" fo:margin-right="3.099cm" fo:text-align="justify" style:justify-single-word="false" fo:text-indent="0cm" style:auto-text-indent="false"/>
      <style:text-properties style:use-window-font-color="true" style:font-name="Liberation Serif" fo:font-size="11pt" fo:language="de" fo:country="DE" fo:font-style="italic" style:text-underline-style="none" officeooo:rsid="0016fbf8" officeooo:paragraph-rsid="00c4d031" style:font-size-asian="11pt" style:font-style-asian="italic" style:font-size-complex="11pt" style:font-style-complex="italic"/>
    </style:style>
    <style:style style:name="P56" style:family="paragraph" style:parent-style-name="Standard" style:master-page-name="">
      <style:paragraph-properties fo:margin-left="0cm" fo:margin-right="3.099cm" fo:text-align="justify" style:justify-single-word="false" fo:text-indent="0cm" style:auto-text-indent="false" style:page-number="auto"/>
      <style:text-properties style:use-window-font-color="true" fo:font-size="11pt" fo:language="de" fo:country="DE" style:text-underline-style="none" officeooo:rsid="000bb310" officeooo:paragraph-rsid="002ba0a0" style:font-size-asian="11pt" style:font-size-complex="11pt"/>
    </style:style>
    <style:style style:name="P57" style:family="paragraph" style:parent-style-name="Standard" style:master-page-name="">
      <style:paragraph-properties fo:margin-left="0cm" fo:margin-right="3.099cm" fo:text-align="justify" style:justify-single-word="false" fo:text-indent="0cm" style:auto-text-indent="false" style:page-number="auto"/>
      <style:text-properties style:use-window-font-color="true" fo:font-size="11pt" fo:language="de" fo:country="DE" fo:font-style="normal" style:text-underline-style="none" officeooo:rsid="0016bdf6" officeooo:paragraph-rsid="00aa81a1" style:font-size-asian="11pt" style:font-style-asian="normal" style:font-size-complex="11pt" style:font-style-complex="normal"/>
    </style:style>
    <style:style style:name="P58" style:family="paragraph" style:parent-style-name="Text_20_body">
      <style:paragraph-properties fo:margin-left="0cm" fo:margin-right="3.099cm" fo:line-height="100%" fo:text-align="justify" style:justify-single-word="false" fo:text-indent="0cm" style:auto-text-indent="false"/>
      <style:text-properties style:use-window-font-color="true" fo:font-size="11pt" fo:language="de" fo:country="DE" fo:font-style="normal" style:text-underline-style="none" officeooo:rsid="00b5948a" officeooo:paragraph-rsid="00b5948a" style:font-size-asian="11pt" style:font-style-asian="normal" style:font-size-complex="11pt" style:font-style-complex="normal"/>
    </style:style>
    <style:style style:name="P59" style:family="paragraph" style:parent-style-name="Standard">
      <style:paragraph-properties fo:text-align="justify" style:justify-single-word="false"/>
      <style:text-properties style:use-window-font-color="true" fo:font-size="11pt" fo:language="de" fo:country="DE" style:text-underline-style="none" fo:font-weight="bold" officeooo:rsid="000e701c" officeooo:paragraph-rsid="000e701c" style:font-size-asian="11pt" style:font-weight-asian="bold" style:font-size-complex="11pt" style:font-weight-complex="bold"/>
    </style:style>
    <style:style style:name="P60" style:family="paragraph" style:parent-style-name="Standard">
      <style:paragraph-properties fo:margin-left="0cm" fo:margin-right="4.5cm" fo:text-align="justify" style:justify-single-word="false" fo:text-indent="0cm" style:auto-text-indent="false"/>
      <style:text-properties style:use-window-font-color="true" fo:font-size="11pt" fo:language="de" fo:country="DE" style:text-underline-style="none" officeooo:rsid="000e701c" officeooo:paragraph-rsid="000e701c" style:font-size-asian="11pt" style:font-size-complex="11pt"/>
    </style:style>
    <style:style style:name="P61" style:family="paragraph" style:parent-style-name="Standard">
      <style:paragraph-properties fo:margin-left="0cm" fo:margin-right="4.5cm" fo:text-align="center" style:justify-single-word="false" fo:text-indent="0cm" style:auto-text-indent="false"/>
      <style:text-properties style:use-window-font-color="true" fo:font-size="11pt" fo:language="de" fo:country="DE" style:text-underline-style="none" officeooo:rsid="000e701c" officeooo:paragraph-rsid="000e701c" style:font-size-asian="11pt" style:font-size-complex="11pt"/>
    </style:style>
    <style:style style:name="P62" style:family="paragraph" style:parent-style-name="Standard">
      <style:paragraph-properties fo:margin-left="0cm" fo:margin-right="4.5cm" fo:text-align="justify" style:justify-single-word="false" fo:text-indent="0cm" style:auto-text-indent="false"/>
      <style:text-properties style:use-window-font-color="true" fo:font-size="11pt" fo:language="de" fo:country="DE" style:text-underline-style="none" officeooo:rsid="001a1f79" officeooo:paragraph-rsid="00b78d28" style:font-size-asian="11pt" style:font-size-complex="11pt"/>
    </style:style>
    <style:style style:name="P63" style:family="paragraph" style:parent-style-name="Standard">
      <style:paragraph-properties fo:margin-left="0cm" fo:margin-right="4.5cm" fo:text-align="justify" style:justify-single-word="false" fo:text-indent="0cm" style:auto-text-indent="false"/>
      <style:text-properties style:use-window-font-color="true" fo:font-size="11pt" fo:language="de" fo:country="DE" style:text-underline-style="none" officeooo:rsid="001b78ff" officeooo:paragraph-rsid="001b78ff" style:font-size-asian="11pt" style:font-size-complex="11pt"/>
    </style:style>
    <style:style style:name="P64" style:family="paragraph" style:parent-style-name="Standard">
      <style:paragraph-properties fo:margin-left="0cm" fo:margin-right="4.5cm" fo:text-align="justify" style:justify-single-word="false" fo:text-indent="0cm" style:auto-text-indent="false"/>
      <style:text-properties style:use-window-font-color="true" fo:font-size="11pt" fo:language="de" fo:country="DE" style:text-underline-style="none" officeooo:rsid="0012703a" officeooo:paragraph-rsid="0014c09e" style:font-size-asian="11pt" style:font-size-complex="11pt"/>
    </style:style>
    <style:style style:name="P65" style:family="paragraph" style:parent-style-name="Standard">
      <style:paragraph-properties fo:margin-left="0cm" fo:margin-right="4.5cm" fo:text-align="justify" style:justify-single-word="false" fo:text-indent="0cm" style:auto-text-indent="false"/>
      <style:text-properties style:use-window-font-color="true" fo:font-size="11pt" fo:language="de" fo:country="DE" style:text-underline-style="none" officeooo:rsid="007d3113" officeooo:paragraph-rsid="00b78d28" style:font-size-asian="11pt" style:font-size-complex="11pt"/>
    </style:style>
    <style:style style:name="P66" style:family="paragraph" style:parent-style-name="Standard" style:master-page-name="">
      <style:paragraph-properties fo:margin-left="0cm" fo:margin-right="4.5cm" fo:text-align="justify" style:justify-single-word="false" fo:text-indent="0cm" style:auto-text-indent="false" style:page-number="auto"/>
      <style:text-properties style:use-window-font-color="true" fo:font-size="11pt" fo:language="de" fo:country="DE" style:text-underline-style="none" fo:font-weight="bold" officeooo:rsid="000e701c" officeooo:paragraph-rsid="000e701c" style:font-size-asian="11pt" style:font-weight-asian="bold" style:font-size-complex="11pt" style:font-weight-complex="bold"/>
    </style:style>
    <style:style style:name="P67" style:family="paragraph" style:parent-style-name="Text_20_body">
      <style:paragraph-properties fo:margin-left="0cm" fo:margin-right="3.2cm" fo:margin-top="0cm" fo:margin-bottom="0.247cm" loext:contextual-spacing="false" fo:line-height="100%" fo:text-align="justify" style:justify-single-word="false" fo:text-indent="0cm" style:auto-text-indent="false"/>
      <style:text-properties style:use-window-font-color="true" fo:font-size="11pt" fo:language="de" fo:country="DE" style:text-underline-style="none" officeooo:paragraph-rsid="00b63f04" style:font-size-asian="11pt" style:font-size-complex="11pt"/>
    </style:style>
    <style:style style:name="T1" style:family="text">
      <style:text-properties officeooo:rsid="000ef1b1"/>
    </style:style>
    <style:style style:name="T2" style:family="text">
      <style:text-properties fo:font-style="italic"/>
    </style:style>
    <style:style style:name="T3" style:family="text">
      <style:text-properties fo:font-style="italic" style:font-style-asian="italic" style:font-style-complex="italic"/>
    </style:style>
    <style:style style:name="T4" style:family="text">
      <style:text-properties fo:font-style="italic" officeooo:rsid="00206efd" style:font-style-asian="italic" style:font-style-complex="italic"/>
    </style:style>
    <style:style style:name="T5" style:family="text">
      <style:text-properties fo:font-style="italic" officeooo:rsid="0026d8fe" style:font-style-asian="italic" style:font-style-complex="italic"/>
    </style:style>
    <style:style style:name="T6" style:family="text">
      <style:text-properties fo:font-style="italic" officeooo:rsid="00141d6d" style:font-style-asian="italic" style:font-style-complex="italic"/>
    </style:style>
    <style:style style:name="T7" style:family="text">
      <style:text-properties fo:font-style="italic" officeooo:rsid="00307471" style:font-style-asian="italic" style:font-style-complex="italic"/>
    </style:style>
    <style:style style:name="T8" style:family="text">
      <style:text-properties fo:font-style="italic" officeooo:rsid="0060561b" style:font-style-asian="italic" style:font-style-complex="italic"/>
    </style:style>
    <style:style style:name="T9" style:family="text">
      <style:text-properties fo:font-style="italic" officeooo:rsid="0052d9d3" style:font-style-asian="italic" style:font-style-complex="italic"/>
    </style:style>
    <style:style style:name="T10" style:family="text">
      <style:text-properties fo:font-style="italic" officeooo:rsid="0089435c" style:font-style-asian="italic" style:font-style-complex="italic"/>
    </style:style>
    <style:style style:name="T11" style:family="text">
      <style:text-properties fo:font-style="italic" officeooo:rsid="009676a2" style:font-style-asian="italic" style:font-style-complex="italic"/>
    </style:style>
    <style:style style:name="T12" style:family="text">
      <style:text-properties fo:font-style="italic" officeooo:rsid="0083caeb" style:font-style-asian="italic" style:font-style-complex="italic"/>
    </style:style>
    <style:style style:name="T13" style:family="text">
      <style:text-properties fo:font-style="italic" officeooo:rsid="00a74267" style:font-style-asian="italic" style:font-style-complex="italic"/>
    </style:style>
    <style:style style:name="T14" style:family="text">
      <style:text-properties fo:font-style="italic" officeooo:rsid="00217fc7" style:font-style-asian="italic" style:font-style-complex="italic"/>
    </style:style>
    <style:style style:name="T15" style:family="text">
      <style:text-properties fo:font-style="italic" fo:font-weight="normal" style:font-style-asian="italic" style:font-weight-asian="normal" style:font-style-complex="italic" style:font-weight-complex="normal"/>
    </style:style>
    <style:style style:name="T16" style:family="text">
      <style:text-properties officeooo:rsid="001fc233"/>
    </style:style>
    <style:style style:name="T17" style:family="text">
      <style:text-properties officeooo:rsid="002ba0a0"/>
    </style:style>
    <style:style style:name="T18" style:family="text">
      <style:text-properties fo:font-style="normal" style:font-style-asian="normal" style:font-style-complex="normal"/>
    </style:style>
    <style:style style:name="T19" style:family="text">
      <style:text-properties fo:font-style="normal" officeooo:rsid="001242c6" style:font-style-asian="normal" style:font-style-complex="normal"/>
    </style:style>
    <style:style style:name="T20" style:family="text">
      <style:text-properties fo:font-style="normal" officeooo:rsid="00141d6d" style:font-style-asian="normal" style:font-style-complex="normal"/>
    </style:style>
    <style:style style:name="T21" style:family="text">
      <style:text-properties fo:font-style="normal" officeooo:rsid="00307471" style:font-style-asian="normal" style:font-style-complex="normal"/>
    </style:style>
    <style:style style:name="T22" style:family="text">
      <style:text-properties fo:font-style="normal" officeooo:rsid="003087ef" style:font-style-asian="normal" style:font-style-complex="normal"/>
    </style:style>
    <style:style style:name="T23" style:family="text">
      <style:text-properties fo:font-style="normal" officeooo:rsid="0031c1d1" style:font-style-asian="normal" style:font-style-complex="normal"/>
    </style:style>
    <style:style style:name="T24" style:family="text">
      <style:text-properties fo:font-style="normal" officeooo:rsid="004b9a98" style:font-style-asian="normal" style:font-style-complex="normal"/>
    </style:style>
    <style:style style:name="T25" style:family="text">
      <style:text-properties fo:font-style="normal" officeooo:rsid="00326abc" style:font-style-asian="normal" style:font-style-complex="normal"/>
    </style:style>
    <style:style style:name="T26" style:family="text">
      <style:text-properties fo:font-style="normal" officeooo:rsid="001551a5" style:font-style-asian="normal" style:font-style-complex="normal"/>
    </style:style>
    <style:style style:name="T27" style:family="text">
      <style:text-properties fo:font-style="normal" officeooo:rsid="00206efd" style:font-style-asian="normal" style:font-style-complex="normal"/>
    </style:style>
    <style:style style:name="T28" style:family="text">
      <style:text-properties fo:font-style="normal" officeooo:rsid="0054c466" style:font-style-asian="normal" style:font-style-complex="normal"/>
    </style:style>
    <style:style style:name="T29" style:family="text">
      <style:text-properties fo:font-style="normal" officeooo:rsid="0026d8fe" style:font-style-asian="normal" style:font-style-complex="normal"/>
    </style:style>
    <style:style style:name="T30" style:family="text">
      <style:text-properties fo:font-style="normal" officeooo:rsid="009006ad" style:font-style-asian="normal" style:font-style-complex="normal"/>
    </style:style>
    <style:style style:name="T31" style:family="text">
      <style:text-properties fo:font-style="normal" officeooo:rsid="009676a2" style:font-style-asian="normal" style:font-style-complex="normal"/>
    </style:style>
    <style:style style:name="T32" style:family="text">
      <style:text-properties fo:font-style="normal" officeooo:rsid="0096d617" style:font-style-asian="normal" style:font-style-complex="normal"/>
    </style:style>
    <style:style style:name="T33" style:family="text">
      <style:text-properties fo:font-style="normal" officeooo:rsid="0083caeb" style:font-style-asian="normal" style:font-style-complex="normal"/>
    </style:style>
    <style:style style:name="T34" style:family="text">
      <style:text-properties fo:font-style="normal" officeooo:rsid="0085807d" style:font-style-asian="normal" style:font-style-complex="normal"/>
    </style:style>
    <style:style style:name="T35" style:family="text">
      <style:text-properties fo:font-style="normal" officeooo:rsid="0086c6e7" style:font-style-asian="normal" style:font-style-complex="normal"/>
    </style:style>
    <style:style style:name="T36" style:family="text">
      <style:text-properties fo:font-style="normal" officeooo:rsid="00b3f60e" style:font-style-asian="normal" style:font-style-complex="normal"/>
    </style:style>
    <style:style style:name="T37" style:family="text">
      <style:text-properties fo:font-style="normal" officeooo:rsid="00b4877f" style:font-style-asian="normal" style:font-style-complex="normal"/>
    </style:style>
    <style:style style:name="T38" style:family="text">
      <style:text-properties fo:font-style="normal" officeooo:rsid="00b5948a" style:font-style-asian="normal" style:font-style-complex="normal"/>
    </style:style>
    <style:style style:name="T39" style:family="text">
      <style:text-properties fo:font-style="normal" officeooo:rsid="007c133b" style:font-style-asian="normal" style:font-style-complex="normal"/>
    </style:style>
    <style:style style:name="T40" style:family="text">
      <style:text-properties fo:font-style="normal" officeooo:rsid="00c6a66c" style:font-style-asian="normal" style:font-style-complex="normal"/>
    </style:style>
    <style:style style:name="T41" style:family="text">
      <style:text-properties fo:font-style="normal" officeooo:rsid="00c83bb3" style:font-style-asian="normal" style:font-style-complex="normal"/>
    </style:style>
    <style:style style:name="T42" style:family="text">
      <style:text-properties fo:font-style="normal" fo:font-weight="normal" style:font-style-asian="normal" style:font-weight-asian="normal" style:font-style-complex="normal" style:font-weight-complex="normal"/>
    </style:style>
    <style:style style:name="T43" style:family="text">
      <style:text-properties fo:font-style="normal" fo:font-weight="normal" officeooo:rsid="002ba0a0" style:font-style-asian="normal" style:font-weight-asian="normal" style:font-style-complex="normal" style:font-weight-complex="normal"/>
    </style:style>
    <style:style style:name="T44" style:family="text">
      <style:text-properties fo:font-style="normal" fo:font-weight="normal" officeooo:rsid="002d7dcd" style:font-style-asian="normal" style:font-weight-asian="normal" style:font-style-complex="normal" style:font-weight-complex="normal"/>
    </style:style>
    <style:style style:name="T45" style:family="text">
      <style:text-properties fo:font-style="normal" fo:font-weight="normal" officeooo:rsid="00602b7f" fo:background-color="transparent" loext:char-shading-value="0" style:font-style-asian="normal" style:font-weight-asian="normal" style:font-style-complex="normal" style:font-weight-complex="normal"/>
    </style:style>
    <style:style style:name="T46" style:family="text">
      <style:text-properties fo:font-style="normal" fo:font-weight="normal" officeooo:rsid="007873a4" fo:background-color="transparent" loext:char-shading-value="0" style:font-style-asian="normal" style:font-weight-asian="normal" style:font-style-complex="normal" style:font-weight-complex="normal"/>
    </style:style>
    <style:style style:name="T47" style:family="text">
      <style:text-properties fo:font-style="normal" fo:font-weight="normal" officeooo:rsid="009f9ac1" fo:background-color="transparent" loext:char-shading-value="0" style:font-style-asian="normal" style:font-weight-asian="normal" style:font-style-complex="normal" style:font-weight-complex="normal"/>
    </style:style>
    <style:style style:name="T48" style:family="text">
      <style:text-properties fo:font-style="normal" fo:font-weight="normal" officeooo:rsid="007a1662" fo:background-color="transparent" loext:char-shading-value="0" style:font-style-asian="normal" style:font-weight-asian="normal" style:font-style-complex="normal" style:font-weight-complex="normal"/>
    </style:style>
    <style:style style:name="T49" style:family="text">
      <style:text-properties officeooo:rsid="002d7dcd"/>
    </style:style>
    <style:style style:name="T50" style:family="text">
      <style:text-properties officeooo:rsid="002fe914"/>
    </style:style>
    <style:style style:name="T51" style:family="text">
      <style:text-properties style:font-name="TimesNewRomanPSMT" fo:font-size="10pt"/>
    </style:style>
    <style:style style:name="T52" style:family="text">
      <style:text-properties style:font-name="Liberation Serif"/>
    </style:style>
    <style:style style:name="T53" style:family="text">
      <style:text-properties style:font-name="Liberation Serif" fo:font-style="italic"/>
    </style:style>
    <style:style style:name="T54" style:family="text">
      <style:text-properties style:font-name="Liberation Serif" fo:font-style="italic" style:font-style-asian="italic" style:font-style-complex="italic"/>
    </style:style>
    <style:style style:name="T55" style:family="text">
      <style:text-properties style:font-name="Liberation Serif" fo:font-style="italic" officeooo:rsid="0016fbf8" style:font-style-asian="italic" style:font-style-complex="italic"/>
    </style:style>
    <style:style style:name="T56" style:family="text">
      <style:text-properties style:font-name="Liberation Serif" fo:font-style="italic" officeooo:rsid="0040e1e1" style:font-style-asian="italic" style:font-style-complex="italic"/>
    </style:style>
    <style:style style:name="T57" style:family="text">
      <style:text-properties style:font-name="Liberation Serif" fo:font-style="italic" fo:font-weight="normal" officeooo:rsid="00a57de1" style:font-style-asian="italic" style:font-weight-asian="normal" style:font-style-complex="italic" style:font-weight-complex="normal"/>
    </style:style>
    <style:style style:name="T58" style:family="text">
      <style:text-properties style:font-name="Liberation Serif" fo:font-style="italic" fo:font-weight="normal" officeooo:rsid="0016fbf8" style:font-style-asian="italic" style:font-weight-asian="normal" style:font-style-complex="italic" style:font-weight-complex="normal"/>
    </style:style>
    <style:style style:name="T59" style:family="text">
      <style:text-properties style:font-name="Liberation Serif" fo:background-color="transparent" loext:char-shading-value="0"/>
    </style:style>
    <style:style style:name="T60" style:family="text">
      <style:text-properties style:font-name="Liberation Serif" fo:font-weight="normal" style:font-weight-asian="normal" style:font-weight-complex="normal"/>
    </style:style>
    <style:style style:name="T61" style:family="text">
      <style:text-properties style:font-name="Liberation Serif" fo:font-weight="normal" officeooo:rsid="00b5afc1" style:font-weight-asian="normal" style:font-weight-complex="normal"/>
    </style:style>
    <style:style style:name="T62" style:family="text">
      <style:text-properties style:font-name="Liberation Serif" fo:font-style="normal" fo:font-weight="normal" officeooo:rsid="00b5afc1" style:font-style-asian="normal" style:font-weight-asian="normal" style:font-style-complex="normal" style:font-weight-complex="normal"/>
    </style:style>
    <style:style style:name="T63" style:family="text">
      <style:text-properties style:font-name="Liberation Serif" fo:font-style="normal" fo:font-weight="normal" officeooo:rsid="0016fbf8" style:font-style-asian="normal" style:font-weight-asian="normal" style:font-style-complex="normal" style:font-weight-complex="normal"/>
    </style:style>
    <style:style style:name="T64" style:family="text">
      <style:text-properties style:font-name="Liberation Serif" fo:font-style="normal" officeooo:rsid="0016fbf8" style:font-style-asian="normal" style:font-style-complex="normal"/>
    </style:style>
    <style:style style:name="T65" style:family="text">
      <style:text-properties style:font-name="Liberation Serif" fo:font-style="normal" officeooo:rsid="00a57de1" style:font-style-asian="normal" style:font-style-complex="normal"/>
    </style:style>
    <style:style style:name="T66" style:family="text">
      <style:text-properties style:font-name="Liberation Serif" fo:font-style="normal" officeooo:rsid="0040e1e1" style:font-style-asian="normal" style:font-style-complex="normal"/>
    </style:style>
    <style:style style:name="T67" style:family="text">
      <style:text-properties style:font-name="Liberation Serif" fo:font-style="normal" officeooo:rsid="00a4dc2b" style:font-style-asian="normal" style:font-style-complex="normal"/>
    </style:style>
    <style:style style:name="T68" style:family="text">
      <style:text-properties style:font-name="Liberation Serif" officeooo:rsid="0040e1e1"/>
    </style:style>
    <style:style style:name="T69" style:family="text">
      <style:text-properties style:font-name="Liberation Serif" officeooo:rsid="005989b4"/>
    </style:style>
    <style:style style:name="T70" style:family="text">
      <style:text-properties officeooo:rsid="003b8bc4"/>
    </style:style>
    <style:style style:name="T71" style:family="text">
      <style:text-properties officeooo:rsid="004bc35f"/>
    </style:style>
    <style:style style:name="T72" style:family="text">
      <style:text-properties officeooo:rsid="0052d9d3"/>
    </style:style>
    <style:style style:name="T73" style:family="text">
      <style:text-properties officeooo:rsid="0056accf"/>
    </style:style>
    <style:style style:name="T74" style:family="text">
      <style:text-properties officeooo:rsid="0060561b"/>
    </style:style>
    <style:style style:name="T75" style:family="text">
      <style:text-properties officeooo:rsid="0061f2f2"/>
    </style:style>
    <style:style style:name="T76" style:family="text">
      <style:text-properties style:text-position="super 80%" officeooo:rsid="0060561b" fo:background-color="transparent" loext:char-shading-value="0"/>
    </style:style>
    <style:style style:name="T77" style:family="text">
      <style:text-properties style:text-position="sub 80%" officeooo:rsid="0060561b"/>
    </style:style>
    <style:style style:name="T78" style:family="text">
      <style:text-properties style:use-window-font-color="true" fo:font-size="10pt" officeooo:rsid="001c7787" style:font-size-asian="10pt" style:font-size-complex="10pt"/>
    </style:style>
    <style:style style:name="T79" style:family="text">
      <style:text-properties style:use-window-font-color="true" fo:font-size="10pt" fo:language="de" fo:country="DE" officeooo:rsid="001c7787" style:font-size-asian="10pt" style:font-size-complex="10pt"/>
    </style:style>
    <style:style style:name="T80" style:family="text">
      <style:text-properties style:text-line-through-style="none" style:text-line-through-type="none" officeooo:rsid="0060561b"/>
    </style:style>
    <style:style style:name="T81" style:family="text">
      <style:text-properties style:text-line-through-style="none" style:text-line-through-type="none" officeooo:rsid="006affa8"/>
    </style:style>
    <style:style style:name="T82" style:family="text">
      <style:text-properties style:text-line-through-style="none" style:text-line-through-type="none" officeooo:rsid="007c133b"/>
    </style:style>
    <style:style style:name="T83" style:family="text">
      <style:text-properties style:text-line-through-style="none" style:text-line-through-type="none" fo:background-color="transparent" loext:char-shading-value="0"/>
    </style:style>
    <style:style style:name="T84" style:family="text">
      <style:text-properties style:text-line-through-style="none" style:text-line-through-type="none" officeooo:rsid="006affa8" fo:background-color="transparent" loext:char-shading-value="0"/>
    </style:style>
    <style:style style:name="T85" style:family="text">
      <style:text-properties style:text-line-through-style="none" style:text-line-through-type="none" officeooo:rsid="009676a2" fo:background-color="transparent" loext:char-shading-value="0"/>
    </style:style>
    <style:style style:name="T86" style:family="text">
      <style:text-properties style:text-line-through-style="none" style:text-line-through-type="none" officeooo:rsid="002fe914" fo:background-color="transparent" loext:char-shading-value="0"/>
    </style:style>
    <style:style style:name="T87" style:family="text">
      <style:text-properties style:text-line-through-style="none" style:text-line-through-type="none" officeooo:rsid="0094e204" fo:background-color="transparent" loext:char-shading-value="0"/>
    </style:style>
    <style:style style:name="T88" style:family="text">
      <style:text-properties style:text-line-through-style="none" style:text-line-through-type="none" officeooo:rsid="001242c6" fo:background-color="transparent" loext:char-shading-value="0"/>
    </style:style>
    <style:style style:name="T89" style:family="text">
      <style:text-properties fo:background-color="transparent" loext:char-shading-value="0"/>
    </style:style>
    <style:style style:name="T90" style:family="text">
      <style:text-properties officeooo:rsid="006edf51" fo:background-color="transparent" loext:char-shading-value="0"/>
    </style:style>
    <style:style style:name="T91" style:family="text">
      <style:text-properties officeooo:rsid="009676a2" fo:background-color="transparent" loext:char-shading-value="0"/>
    </style:style>
    <style:style style:name="T92" style:family="text">
      <style:text-properties officeooo:rsid="00356bef" fo:background-color="transparent" loext:char-shading-value="0"/>
    </style:style>
    <style:style style:name="T93" style:family="text">
      <style:text-properties officeooo:rsid="00217fc7" fo:background-color="transparent" loext:char-shading-value="0"/>
    </style:style>
    <style:style style:name="T94" style:family="text">
      <style:text-properties officeooo:rsid="00ad5599" fo:background-color="transparent" loext:char-shading-value="0"/>
    </style:style>
    <style:style style:name="T95" style:family="text">
      <style:text-properties officeooo:rsid="0015c7b7" fo:background-color="transparent" loext:char-shading-value="0"/>
    </style:style>
    <style:style style:name="T96" style:family="text">
      <style:text-properties officeooo:rsid="007005cd"/>
    </style:style>
    <style:style style:name="T97" style:family="text">
      <style:text-properties officeooo:rsid="00706512"/>
    </style:style>
    <style:style style:name="T98" style:family="text">
      <style:text-properties officeooo:rsid="00754e8b"/>
    </style:style>
    <style:style style:name="T99" style:family="text">
      <style:text-properties officeooo:rsid="007873a4"/>
    </style:style>
    <style:style style:name="T100" style:family="text">
      <style:text-properties officeooo:rsid="007a1662"/>
    </style:style>
    <style:style style:name="T101" style:family="text">
      <style:text-properties officeooo:rsid="007f1f12"/>
    </style:style>
    <style:style style:name="T102" style:family="text">
      <style:text-properties officeooo:rsid="00801668"/>
    </style:style>
    <style:style style:name="T103" style:family="text">
      <style:text-properties officeooo:rsid="00805f46"/>
    </style:style>
    <style:style style:name="T104" style:family="text">
      <style:text-properties officeooo:rsid="00811fe4"/>
    </style:style>
    <style:style style:name="T105" style:family="text">
      <style:text-properties officeooo:rsid="00839fd1"/>
    </style:style>
    <style:style style:name="T106" style:family="text">
      <style:text-properties officeooo:rsid="0086c6e7"/>
    </style:style>
    <style:style style:name="T107" style:family="text">
      <style:text-properties officeooo:rsid="0089435c"/>
    </style:style>
    <style:style style:name="T108" style:family="text">
      <style:text-properties officeooo:rsid="009676a2"/>
    </style:style>
    <style:style style:name="T109" style:family="text">
      <style:text-properties officeooo:rsid="009804af"/>
    </style:style>
    <style:style style:name="T110" style:family="text">
      <style:text-properties officeooo:rsid="009caeb4"/>
    </style:style>
    <style:style style:name="T111" style:family="text">
      <style:text-properties officeooo:rsid="009f9ac1"/>
    </style:style>
    <style:style style:name="T112" style:family="text">
      <style:text-properties officeooo:rsid="00a74267"/>
    </style:style>
    <style:style style:name="T113" style:family="text">
      <style:text-properties officeooo:rsid="00aba258"/>
    </style:style>
    <style:style style:name="T114" style:family="text">
      <style:text-properties officeooo:rsid="00ad5599"/>
    </style:style>
    <style:style style:name="T115" style:family="text">
      <style:text-properties officeooo:rsid="00b78d28"/>
    </style:style>
    <style:style style:name="T116" style:family="text">
      <style:text-properties officeooo:rsid="001551a5"/>
    </style:style>
    <style:style style:name="T117" style:family="text">
      <style:text-properties officeooo:rsid="00217fc7"/>
    </style:style>
    <style:style style:name="T118" style:family="text">
      <style:text-properties officeooo:rsid="00be3f7c"/>
    </style:style>
    <style:style style:name="T119" style:family="text">
      <style:text-properties fo:color="#000000" fo:font-size="11pt" fo:font-style="normal" officeooo:rsid="00371a79" style:font-size-asian="11pt" style:font-style-asian="normal" style:font-size-complex="11pt" style:font-style-complex="normal"/>
    </style:style>
    <style:style style:name="T120" style:family="text">
      <style:text-properties officeooo:rsid="00c44cc1"/>
    </style:style>
    <style:style style:name="T121" style:family="text">
      <style:text-properties officeooo:rsid="005846c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3. Kapitel</text:p>
      <text:p text:style-name="P66">Der Kreislauf des Warenkapitals</text:p>
      <text:p text:style-name="P60"/>
      <text:p text:style-name="P31">Die allgemeine Formel des Kreislaufs lautet: W´-G´-W...P...W´</text:p>
      <text:p text:style-name="P60"/>
      <text:p text:style-name="P31">W´ erscheint hier nicht nur als Produkt, sondern auch als Voraussetzung der beiden früheren Kreisläufe, da <text:span text:style-name="T110">etwa </text:span>der Akt G-W eines Kapitals die komplementäre Metamorphose W´-G´ eines anderen Kapitals einschließt (zumindest insofern ein Teil der Produktionsmittel als Warenkapital vorlieg<text:span text:style-name="T71">t</text:span>). <text:span text:style-name="T1">Für die Verwertung des Kapitals ist die Reproduktion von W´ erforderlich.</text:span></text:p>
      <text:p text:style-name="P60"/>
      <text:p text:style-name="P33">Zunächst zeigen sich im Vergleich zu den ersten beiden Kreisläufen zwei Unterschiede.</text:p>
      <text:p text:style-name="P34">1. Der Warenkapitalkreislauf eröffnet mit der Gesamtzirkulation. Diese ist abgeschlossen, noch bevor W´ reproduziert ist. <text:span text:style-name="T99">Im Geldkapitalkreislauf</text:span> wurde dagegen die Zirkulation von der Produktion unterbrochen, <text:span text:style-name="T99">im Kreislauf des produktiven Kapitals</text:span> stellte die Zirkulation selbst die Vermittlung des <text:span text:style-name="T89">Reproduktionsprozesses</text:span> dar. <text:span text:style-name="T100">D</text:span><text:span text:style-name="T45">ie Form </text:span><text:span text:style-name="T46">die Gesam</text:span><text:span text:style-name="T47">t</text:span><text:span text:style-name="T46">zirkulation </text:span><text:span text:style-name="T48">in</text:span><text:span text:style-name="T45"> W' ... W' </text:span><text:span text:style-name="T48">ist</text:span><text:span text:style-name="T45"> W - G - W.</text:span></text:p>
      <text:p text:style-name="P29"/>
      <text:p text:style-name="P33">2. Der Warenkapitalkreislauf eröffnet mit W´, d.h. <text:span text:style-name="T3">„ ... mit in Warenform vermehrtem Kapitalwert, schließt also von vornherein den Kreislauf nicht nur des in Warenform vorhandnen Kapitalwerts, sondern auch den des Mehrwerts ein.“</text:span> <text:span text:style-name="T111">(</text:span>S. 92<text:span text:style-name="T111">)</text:span></text:p>
      <text:p text:style-name="P61">*</text:p>
      <text:p text:style-name="P32">„W´<text:span text:style-name="T75">als </text:span>W“, <text:span text:style-name="T75">also die Waren, gegen die das Ausgangs-Warenkapital eingetauscht wird, haben innerhalb des Warenkapital-Kreislaufs keinen Kapitalcharakter, sondern sind allenfalls das Produkt eines anderen industriellen Kapitals.</text:span></text:p>
      <text:p text:style-name="P48"/>
      <text:p text:style-name="P49">Das Warenkapital, mit dem <text:span text:style-name="T75">die dritte Form des</text:span> Kreislauf<text:span text:style-name="T75">s</text:span> eröffnet, ist Resultat kapitalistischer Produktion. <text:span text:style-name="T74">W‘ ist unmittelbar Ware und verwandelt sich im Durchlaufen der beiden Zirkulationsphasen wieder in Ware. Dass es sich um Waren</text:span><text:span text:style-name="T8">kapital</text:span><text:span text:style-name="T74"> handelt, zeigt sich bei Betrachtung des Zirkulationsvorgangs G - W &lt; </text:span><text:span text:style-name="T76">A</text:span><text:span text:style-name="T74">/</text:span><text:span text:style-name="T77">Pm</text:span><text:span text:style-name="T74">. Dem Käufer geht es beim Tausch seiner Waren gegen diese besonderen Waren um ihren anschließenden Gebrauch als Bestandteil seines Produktionsprozesses, insofern fungiert G beim Kauf als Geld</text:span><text:span text:style-name="T8">kapital</text:span><text:span text:style-name="T74">. In der Hand des Verkäufers sind Arbeitskraft bzw. Produktionsmittel jeweils Waren. Die Produktionsmittel können dabei </text:span><text:span text:style-name="T80">Kapital in Warenform </text:span><text:span text:style-name="T81">sein</text:span><text:span text:style-name="T74">, </text:span><text:span text:style-name="T80">das </text:span><text:span text:style-name="T82">der Verkäufer</text:span><text:span text:style-name="T80"> </text:span><text:span text:style-name="T84">mit dem Verkauf </text:span><text:span text:style-name="T80">versilbert,</text:span><text:span text:style-name="T74"> „</text:span><text:span text:style-name="T8">während A für den Arbeiter stets nur Ware ist und erst Kapital wird in der Hand des Käufers, als Bestandteil von P</text:span><text:span text:style-name="T74">“ (93).</text:span></text:p>
      <text:p text:style-name="P50"/>
      <text:p text:style-name="P47">Der Ausgangspunkt des Kreislaufs ist also <text:span text:style-name="T18">Waren</text:span><text:span text:style-name="T3">kapital</text:span><text:span text:style-name="T18">. Als </text:span><text:span text:style-name="T3">Waren</text:span><text:span text:style-name="T39">kapital</text:span><text:span text:style-name="T26"> </text:span><text:span text:style-name="T116">ist es immer doppeltes: Vom Standpunkt des Gebrauchswerts ist es Produkt der im Produktionsprozess angewandten A und Pm, die hier als Produktbildner dienen. Unter dem Gesichtspunkt des Werts stellt es den Kapitalwert P plus den im Produktionsprozess erzeugten Mehrwert dar.</text:span></text:p>
      <text:p text:style-name="P47"/>
      <text:p text:style-name="P40"><text:span text:style-name="T117">Die Trennung von Kapitalwert und Mehrwert in der Bewegung von W´ </text:span><text:span text:style-name="T14">kann</text:span><text:span text:style-name="T117"> nur in dieser stattfinden, da beide als Ergebnis des Produktionsprozesses in der Warenkapitalform zusammen vorliegen. Durch den Verkauf werden sie trennbar. Die Trennung </text:span><text:span text:style-name="T14">muss</text:span><text:span text:style-name="T117"> in der Bewegung von W´ stattfinden, weil der Mehrwert auch andere als Kapitalfunktionen zu erfüllen hat.</text:span><text:span text:style-name="T93"> Trennbar werde</text:span><text:span text:style-name="T90">n</text:span><text:span text:style-name="T93"> die </text:span><text:span text:style-name="T89">beide</text:span><text:span text:style-name="T90">n</text:span><text:span text:style-name="T89"> Wertbestandteile nach der Verwandlung </text:span><text:span text:style-name="T90">aus der Warenform in die Geldform</text:span><text:span text:style-name="T89">.</text:span></text:p>
      <text:p text:style-name="P26"/>
      <text:p text:style-name="P35"><text:span text:style-name="T90">Dafür, wie, in welchen Portionen das Warenprodukt realisiert wird, wie also der Ersatz der </text:span><text:span text:style-name="T89">Wertbestandteile des Produkts (c+v+m) stattfinde</text:span><text:span text:style-name="T90">n kann</text:span><text:span text:style-name="T89"> und wie der Kapitalist sie berechnet,</text:span><text:span text:style-name="T90"> spielt der </text:span><text:span text:style-name="T89">Charakter des Produkts - </text:span><text:span text:style-name="T95">Maschine oder Garn, diskret oder kontinuierlich – eine Rolle. </text:span>Mit der Verwandlung von W´ in G´ verwandelt der Kapitalist – und darauf kommt es ihm als Verkäufer an – alle Wertbestandteile des Produkts (c+v+m) in Geld und realisiert damit seinen Verwertungszweck. </text:p>
      <text:p text:style-name="P21">Der <text:span text:style-name="T96">Zirkulationsvorgang W‘-G‘</text:span>, mit dem der Verkäufer den Wert (W´) realisiert, ist <text:span text:style-name="T111">also </text:span><text:soft-page-break/>seiner ökonomischen Qualität <text:span text:style-name="T118">nach zweierlei, </text:span>einfacher Warentausch <text:span text:style-name="T97">und zugleich notwendiges Stadium im Kapitalkreislauf - Bestimmungen, die sich äußerlich sind: im einfachen Warentausch ist das Quantum, das gekauft wird, bestimmt durch die Bedürfnisse des Käufers (beispielsweise die Zusammensetzung seines eigenen Kapitals); auf Seiten des Verkäufers bestimmen die Notwendigkeiten seines Kapitalskreislaufs, was der Verkauf seiner Waren zu leisten hat, in welchem Verhältnis also dessen Wertbestandteile zu </text:span>realisieren <text:span text:style-name="T97">sind</text:span>.<text:note text:id="ftn1" text:note-class="footnote"><text:note-citation>1</text:note-citation><text:note-body><text:p text:style-name="P5">Hier wird unterstellt, dass die Waren zu ihrem Wert verkauft werden, weil es nur auf die Analyse der Formunterschiede ankommt. Preisabweichungen sind hier darum nicht Thema; soviel ist aber klar, dass sie für das Funktionieren des Warenkapitalkreislaufs von entscheidender Bedeutung sind.</text:p></text:note-body></text:note> </text:p>
      <text:p text:style-name="P41"/>
      <text:p text:style-name="P62"><text:tab/><text:tab/><text:tab/><text:tab/><text:tab/>*</text:p>
      <text:p text:style-name="P62"/>
      <text:p text:style-name="P65">Im zusammenfassenden Vergleich der drei Kreisläufe (S. 96f) wird deutlich, wofür sie jeweils stehen: </text:p>
      <text:p text:style-name="P11"/>
      <text:p text:style-name="P36">Die Form I<text:span text:style-name="T98"> </text:span><text:span text:style-name="T3">„ … ist ein fertig abgeschloßner Geschäftszyklus, dessen Resultat das zu allem und jedem verwendbare Geld“</text:span> ist. Die Fortsetzung des Kreislaufs ist nur der Möglichkeit nach gegeben. Die Bewegung G...G´ kann erstes und letztes Auftreten eines Kapitals sein. </text:p>
      <text:p text:style-name="P11"/>
      <text:p text:style-name="P37">In der Form II liegen am Schluss – ob in vermehrter Form oder auf einfacher Stufenleiter – die Voraussetzungen für die Fortsetzung der Kapitalverwertung in Form der Produktionselemente wieder vor. <text:span text:style-name="T3">„Die allgemeine Form der Bewegung, P...P, ist die Form der Reproduktion und zeigt nicht, wie G...G´, die Verwertung als Zweck des Prozesses an.“</text:span> (S. 96)<text:note text:id="ftn2" text:note-class="footnote"><text:note-citation>2</text:note-citation><text:note-body><text:p text:style-name="P3"><text:span text:style-name="T78">Daher die Leichtigkeit für die bürgerliche Ökonomie, sich auf diesen Kreislauf zu berufen, </text:span><text:span text:style-name="T79">wenn sie von der besonderen kapitalistischen Form der Produktionsweise absieht und ihr en Zweck der Produktion von Gütern unterstellt.</text:span></text:p></text:note-body></text:note> </text:p>
      <text:p text:style-name="P12"/>
      <text:p text:style-name="P38">In der Form III liegt das industrielle Kapital im Ergebnis als Warenkapital vor. Es muss also den Kreislauf erneut eröffnen, um sich in G´ umzuwandeln. Im Unterschied zu<text:span text:style-name="T16">r</text:span> Form I sind die Formen II und III also unvollendet und <text:span text:style-name="T3">„ … schließen daher die Reproduktion ein.“</text:span> (S. 97) </text:p>
      <text:p text:style-name="P13"/>
      <text:p text:style-name="P22"><text:span text:style-name="T101">Der Unterschied</text:span> des Warenkapitalkreislaufs <text:span text:style-name="T101">zu Form I und II </text:span>liegt <text:span text:style-name="T102">nun </text:span>darin, dass<text:span text:style-name="T72"> der Ausgangspunkt des Kreislaufs das Kapital</text:span><text:span text:style-name="T9">verhältnis</text:span><text:span text:style-name="T72"> ist, Kapital im Verhältnis zu dem von ihm hervorgebrachten Überschuss. Der Zweck – die Verwertung des Kapitals – ist schon im</text:span> Ausgangspunkt <text:span text:style-name="T105">dieses Kreislaufs festgehalten. Deshalb</text:span> schließt <text:span text:style-name="T103">die Bewegung des Warenkapitals zum einen </text:span>den Kreislauf des Kapitalwerts <text:span text:style-name="T104">ein, zum anderen den Kreislauf </text:span>des Mehrwerts, <text:span text:style-name="T104">der somit im </text:span>Warenkapitalkreislauf <text:span text:style-name="T104">nicht nur in die Konsumtion eingeht, sondern – im Durchschnitt – als Element der</text:span> Kapitalakkumulation <text:span text:style-name="T104">fungieren muss.</text:span> </text:p>
      <text:p text:style-name="P23"/>
      <text:p text:style-name="P14"><text:span text:style-name="T3">„W' als Kapitalverhältnis ist hier der Ausgangspunkt und wirkt als solches determinierend auf den ganzen Kreislauf ein.“</text:span><text:span text:style-name="T18"> </text:span><text:span text:style-name="T27">(S. 97)</text:span></text:p>
      <text:p text:style-name="P7"/>
      <text:p text:style-name="P24"><text:span text:style-name="T27">Zunächst unterstellt der Warenkapitalkreislauf für seinen normalen Verlauf die </text:span><text:span text:style-name="T4">„</text:span><text:span text:style-name="T12">Konsumtion des gesamten Warenprodukts“</text:span><text:span text:style-name="T27"> </text:span><text:span text:style-name="T33">(97).</text:span><text:span text:style-name="T27"> Dies</text:span><text:span text:style-name="T33">e</text:span><text:span text:style-name="T27"> umfasst die produktive wie die individuelle Konsumtion. Die produktive Konsumtion, </text:span><text:span text:style-name="T33">Gebrauch der gekauften Waren A und P im Produktionsprozess </text:span><text:span text:style-name="T29">geschieht durch jedes individuelle Kapital selbst;</text:span><text:span text:style-name="T28"> </text:span><text:span text:style-name="T27">die individuelle Konsumtion der Arbeiter,</text:span><text:span text:style-name="T36"> gehört </text:span><text:span text:style-name="T37">als</text:span><text:span text:style-name="T34"> Mittel der Reproduktion ihrer Arbeitskraft </text:span><text:span text:style-name="T12">„</text:span><text:span text:style-name="T4">der Sache nach“</text:span><text:span text:style-name="T27"> </text:span><text:span text:style-name="T36">zum Kreislauf des individuellen Kapitals</text:span><text:span text:style-name="T29">. Die individuelle Konsumtion </text:span><text:span text:style-name="T34">findet außerhalb des Kreislaufs des </text:span><text:span text:style-name="T37">einzelnen</text:span><text:span text:style-name="T34"> Kapitals statt,</text:span><text:span text:style-name="T29"> „</text:span><text:span text:style-name="T5">als gesellschaftlicher Akt, keineswegs als Akt des individuellen Kapitalisten“</text:span><text:span text:style-name="T29"> (S. 97),</text:span><text:span text:style-name="T34"> </text:span><text:span text:style-name="T37">außer </text:span><text:span text:style-name="T34">die individuelle Konsumtion des </text:span><text:span text:style-name="T37">Einzelk</text:span><text:span text:style-name="T34">apitalisten </text:span><text:span text:style-name="T37">als personifizie</text:span><text:span text:style-name="T38">r</text:span><text:span text:style-name="T37">tes</text:span><text:span text:style-name="T35"> </text:span><text:span text:style-name="T34">Kapital</text:span><text:span text:style-name="T29">. </text:span></text:p>
      <text:p text:style-name="P63"/>
      <text:p text:style-name="P42"><text:soft-page-break/><text:span text:style-name="T107">I</text:span>m Warenkapitalkreislauf <text:span text:style-name="T3">„</text:span><text:span text:style-name="T10">bildet das verwertete Kapital, in Gestalt des gesamten Warenprodukts, den Ausgangspunkt und besitzt die Form des sich bewegenden Kapitals“</text:span><text:span text:style-name="T107"> (98).</text:span> <text:span text:style-name="T107">In dieser Bewegung trennen sich nach der Umwandlung in Geld die Kapital- und die Revenuebewegung. Der </text:span>Warenkapitalkreislauf<text:span text:style-name="T107"> schließt sowohl die Verteilung des gesellschaftlichen Gesamtprodukts, wie die Verteilung der Produkte der jeweiligen individuellen Kapitale in Reproduktionsfonds und individuellen Konsumtionsfonds ein.</text:span> <text:span text:style-name="T106">(</text:span>S.98<text:span text:style-name="T106">)</text:span></text:p>
      <text:p text:style-name="P16"/>
      <text:p text:style-name="P39">G...G´ und P...P eröffnen mit dem einfachen Kapitalwert. Die Erweiterung des Kreislaufes ist jeweils der Möglichkeit nach eingeschlossen, je nach dem, ob der Mehrwert ganz oder teilweise kapitalisiert wird. <text:span text:style-name="T73">In W´...W´ ist die Erweiterung der Reproduktion bereits durch den Ausgangspunkt, dem Kapitalverhältnis (Kapitalwert plus durch ihn hervorgebrachten Mehrwert) in Warenform gegeben. </text:span><text:span text:style-name="T73"><text:note text:id="ftn3" text:note-class="footnote"><text:note-citation>3</text:note-citation><text:note-body><text:p text:style-name="P4">In P...P ist die Aufteilung allerdings nur ein Moment in Bezug auf die Stufenleiter der Reproduktion; diese wird auch von Wertwechseln der Waren (z.B. durch Produktivitätssteigerung) beeinflusst. Letztere haben auch Auswirkungen auf Form III. <text:span text:style-name="T121">Im Weiteren wird jedoch von diesen abgesehen.</text:span></text:p></text:note-body></text:note></text:span></text:p>
      <text:p text:style-name="P15"/>
      <text:p text:style-name="P56">In Form <text:span text:style-name="T17">III</text:span> setzt W´ sich selbst voraus. Es ist <text:span text:style-name="T15">„...Ausgangspunkt, Durchgangspunkt, Schlusspunkt der Bewegung, ist daher stets da. Es ist beständige Bedingung des Reproduktionsprozesses.“ (S.98) </text:span><text:span text:style-name="T43">Ausgangspunkt ist es, indem </text:span><text:span text:style-name="T44">es </text:span><text:span text:style-name="T43">als verwerteter Wert in Warenform </text:span><text:span text:style-name="T44">vorliegt, die die Teilung in individuellen Konsumtionsfonds und Reproduktionsfonds einschließt.</text:span><text:span text:style-name="T43"> Durchgangspunkt</text:span><text:span text:style-name="T44"> ist es</text:span><text:span text:style-name="T43">, weil es noch vor Abschluss des Kreislaufs reproduziert als (in der Regel) W´ eines anderen individuellen Kapitalisten vorliegen muss. </text:span><text:span text:style-name="T44">U</text:span><text:span text:style-name="T43">nd Schlusspunkt, indem es als Funktion der produktiven Konsumtion von A und Pm wertmäßig und gebrauchswertmäßig reproduziert vorliegt.</text:span></text:p>
      <text:p text:style-name="P30">W´ ist <text:span text:style-name="T49">Produkt und </text:span>Voraussetzung der Reproduktion der Gesellschaft <text:span text:style-name="T49">und muss daher stets vorliegen</text:span>.</text:p>
      <text:p text:style-name="P10"/>
      <text:p text:style-name="P17"><text:span text:style-name="T42">Im Unterschied zu den anderen Kreisläufen verdankt sich die Schlussform des Warenkapitalkreislaufs keinem Zirkulationsakt, also der Verwandlung von Ware und Geld. Hier besteht die Verwandlung der funktionellen Form des Kapitals – P...W´ - in der Veränderung der Wertgröße </text:span><text:span text:style-name="T15">und</text:span><text:span text:style-name="T42"> der wirklichen Verwandlung von Produktionselementen in neue Gebrauchswerte, von produktivem Kapital in Warenkapital. (S.99)</text:span></text:p>
      <text:p text:style-name="P19"/>
      <text:p text:style-name="P27">Der Vergleich der 3 Kreislaufformen (99) zeigt<text:span text:style-name="T108">:</text:span> </text:p>
      <text:p text:style-name="P28"><text:span text:style-name="T85">I</text:span><text:span text:style-name="T83">m Kreislauf I setzt </text:span><text:span text:style-name="T85">zwar der Verkauf der produzierten Waren </text:span><text:span text:style-name="T83">G</text:span><text:span text:style-name="T86">eldkapital</text:span><text:span text:style-name="T83"> in der Hand eines Käufers voraus, </text:span><text:span text:style-name="T85">und der</text:span><text:span text:style-name="T83"> letzte Akt von </text:span><text:span text:style-name="T86">Kreislauf II, </text:span><text:span text:style-name="T83">G-W, </text:span><text:span text:style-name="T87">setzt </text:span><text:span text:style-name="T83">P</text:span><text:span text:style-name="T86">roduktionsmittel</text:span><text:span text:style-name="T83"> und A</text:span><text:span text:style-name="T86">rbeitskraft</text:span><text:span text:style-name="T83"> als Waren </text:span><text:span text:style-name="T87">voraus</text:span><text:span text:style-name="T83">, die in den Kreislauf inko</text:span><text:span text:style-name="T88">r</text:span><text:span text:style-name="T83">poriert werden. </text:span><text:span text:style-name="T85">Aber w</text:span><text:span text:style-name="T83">eder</text:span><text:span text:style-name="T89"> </text:span><text:span text:style-name="T91">setzt </text:span><text:span text:style-name="T89">G...G´ die gesellschaftliche Existenz von Geldkapital </text:span><text:span text:style-name="T91">voraus, </text:span><text:span text:style-name="T89">noch </text:span><text:span text:style-name="T91">setzt </text:span><text:span text:style-name="T89">P...P</text:span> <text:span text:style-name="T89">produktives Kapital außerhalb des individuellen Kreislaufs voraus. </text:span></text:p>
      <text:p text:style-name="P25">Anders <text:span text:style-name="T50">verhält es sich im Warenkapitalkreislauf: Hier </text:span><text:span text:style-name="T3">„..ist W zweimal außerhalb des Kreislaufs vorausgesetzt.“</text:span><text:span text:style-name="T18">(S.99)</text:span><text:span text:style-name="T3"> </text:span><text:span text:style-name="T19">Sowohl </text:span><text:span text:style-name="T31">die</text:span><text:span text:style-name="T19"> für die Reproduktion des Kapitalwerts notwendige</text:span><text:span text:style-name="T31">n Waren (Produktionsmittel)</text:span><text:span text:style-name="T19"> als auch d</text:span><text:span text:style-name="T31">ie Waren, die </text:span><text:span text:style-name="T32">in der Zirkulation</text:span><text:span text:style-name="T31"> w-g-w </text:span><text:span text:style-name="T41">das erste w wertmäßig ersetzen</text:span><text:span text:style-name="T40">,</text:span><text:span text:style-name="T19"> </text:span><text:span text:style-name="T31">müssen</text:span><text:span text:style-name="T19"> </text:span><text:span text:style-name="T41">aus</text:span><text:span text:style-name="T19"> fremder Hand </text:span><text:span text:style-name="T21">käuflich </text:span><text:span text:style-name="T41">erwerbbar</text:span><text:span text:style-name="T20"> sein. </text:span></text:p>
      <text:p text:style-name="P9"/>
      <text:p text:style-name="P18"><text:span text:style-name="T21">Dabei muss </text:span><text:span text:style-name="T6">„</text:span><text:span text:style-name="T11">a</text:span><text:span text:style-name="T6">uf Grundlage der kapitalistischen Produktionsweise, als herrschender, </text:span><text:span text:style-name="T7">(...)</text:span><text:span text:style-name="T6"> alle Ware in der Hand des Verkäufers Warenkapital sein (S. 100)</text:span><text:span text:style-name="T20">. </text:span><text:span text:style-name="T22">Sei es in der Hand des industriellen Kapitalisten als Verkäufer, sei es in der Hand des Handel</text:span><text:span text:style-name="T24">s</text:span><text:span text:style-name="T23">kapitalisten (auch wenn er nicht kapitalistisch produzierte Ware einführt). Oder es sind Waren, die sich in Warenkapital verwandeln</text:span><text:span text:style-name="T25">:</text:span></text:p>
      <text:p text:style-name="P8"/>
      <text:p text:style-name="P20"><text:span text:style-name="T3">„W´...W´ (…) setzt W(=A+Pm) als fremde Waren in fremder Hand voraus, die durch den einleitenden Zirkulationsprozeß in den Kreislauf gezogen und in das produktive Kapital verwandelt werden, als Resultat von dessen Funktion nun W´ wieder Schlußform des Kreislaufs wird.“</text:span><text:span text:style-name="T18"> </text:span><text:span text:style-name="T30">(</text:span><text:span text:style-name="T18">S.100</text:span><text:span text:style-name="T30">)</text:span></text:p>
      <text:p text:style-name="P64"/>
      <text:p text:style-name="P44"><text:soft-page-break/><text:span text:style-name="T59">Weil</text:span><text:span text:style-name="T52"> der Kreislauf W’...W’ in seinem Verlauf das Warenkapital anderer industrieller Kapitale voraussetzt, </text:span><text:span text:style-name="T54">„fordert er selbst dazu heraus, ihn zu betrachten nicht nur als allgemeine Form des Kreislaufs, d.h. als eine gesellschaftliche Form, worunter jedes einzelne industrielle Kapital (außer bei seiner ersten Anlage) betrachtet werden kann, daher nicht nur als eine allen individuellen industriellen Kapitalen gemeinsame Bewegungsform, sondern zugleich als Bewegungsform der Summe der individuellen Kapitale, also des Gesamtkapitals der Kapitalistenklasse, eine Bewegung, worin die jedes individuellen industriellen Kapitals nur als eine Teilbewegung erscheint, die mit der andren sich verschlingt und durch sie bedingt wird.“</text:span><text:span text:style-name="T53"> </text:span><text:span text:style-name="T52">(S. 100f)</text:span><text:span text:style-name="T51"> </text:span></text:p>
      <text:p text:style-name="P57"><text:span text:style-name="T109">Denn im</text:span> <text:span text:style-name="T89">W</text:span><text:span text:style-name="T92">arenkapitalk</text:span><text:span text:style-name="T89">reislauf</text:span> <text:span text:style-name="T70">stellt die Bewegung des Kapitalwerts, im Unterschied zu den Kreisläufen I und II, nur einen Teil des eröffnenden Extrems dar und </text:span><text:span text:style-name="T13">„</text:span><text:span text:style-name="T3">kündigt sich </text:span><text:span text:style-name="T13">von vornherein an“</text:span> <text:span text:style-name="T112">(101) </text:span>als Totalbewegung des industriellen Kapitals: <text:span text:style-name="T113">Ein Teil des Warenprodukts ersetzt das produktive Kapital; der andere Teil wird als Revenue verausgabt oder geht ebenfalls in die produktive Konsumtion ein. In diesem Kreislauf ist die Verausgabung des Mehrwerts durch den individuellen Kapitalisten ebenso eingeschlossen wie die individuelle Konsumtion seiner Arbeiterschaft. Schon deshalb, weil der Ausgangspunkt dieses Kreislaufs, das Warenprodukt, in Gebrauchsartikeln aller Art besteht (ob sie nun in die produktive oder individuelle Konsumtion oder in beides eingehen können), die in W‘-G‘ verkauft werden.</text:span></text:p>
      <text:p text:style-name="P45"/>
      <text:p text:style-name="P46"><text:span text:style-name="T114">Besteht das Warenprodukt eines Kapitals in</text:span> Gebrauchsartikeln, die nicht zur produktiven <text:span text:style-name="T89">Konsumtion taugen, ist augenscheinlich,</text:span><text:span text:style-name="T94"> </text:span></text:p>
      <text:p text:style-name="P54">„<text:span text:style-name="T115">dass </text:span>die verschiednen in Produktteilen ausgedrückten Wertbestandteile von W' eine andre Stelle einnehmen müssen, je nachdem W' ... W' als Form der Bewegung des gesellschaftlichen Gesamtkapitals oder als selbständige Bewegung eines individuellen industriellen Kapitals gilt.“ (102) <text:span text:style-name="T119">Bei der Betrachtung der Reproduktion der als Produktteile vorliegenden Wertbestandteile (c+v+m) ist zu unterscheiden, ob der Warenkapitalkreislauf als Ausdruck eines individuellen Kapitals oder des gesellschaftlichen Gesamtkapitals gilt.</text:span></text:p>
      <text:p text:style-name="P53"/>
      <text:p text:style-name="P58"><text:span text:style-name="T60">Allgemeines Fazit der Analyse des Warenkapitalkreislaufs ist, dass das kapitalistisch produzierte Gesamtprodukt „</text:span><text:span text:style-name="T57">sowohl ... Voraussetzung des selbständigen Kreislaufs des individuellen Kapitals, wie ihrerseits durch denselben bedingt“ </text:span><text:span text:style-name="T61">(102) ist</text:span><text:span text:style-name="T57">. </text:span><text:span text:style-name="T114"><text:note text:id="ftn4" text:note-class="footnote"><text:note-citation>4</text:note-citation><text:note-body><text:p text:style-name="P6">Es ist unzureichend, W'-G' bzw. G-W, die zugleich funktionell bestimmte Phasen der Kapitalzirkulation sind, <text:span text:style-name="T120">bloß </text:span>als Momente der gesamtgesellschaftlichen Warenzirkulation zu bestimmen, <text:span text:style-name="T115">wie die bürgerliche Ökonomie dies tut</text:span>.</text:p></text:note-body></text:note></text:span></text:p>
      <text:p text:style-name="P51"><text:span text:style-name="T62">Daher ist es notwendig</text:span><text:span text:style-name="T63">, </text:span><text:span text:style-name="T58">„die Verschlingungen der Metamorphosen eines individuellen Kapitals mit denen anderer individuellen Kapitale und mit dem für den individuellen Konsum bestimmten Teils des Gesamtprodukts klarzulegen."</text:span><text:span text:style-name="T63"> (S. 102) Diese Klarlegung, </text:span><text:span text:style-name="T62">also</text:span><text:span text:style-name="T63"> </text:span><text:span text:style-name="T58">"die Reproduktion und Zirkulation des gesellschaftlichen Gesamtkapitals"</text:span><text:span text:style-name="T63">, erfolgt im dritten Abschnitt. </text:span><text:span text:style-name="T62">Dabei wird die Form III zugrunde gelegt.</text:span><text:span text:style-name="T55"> </text:span></text:p>
      <text:p text:style-name="P52"><text:span text:style-name="T64">Bei der Betrachtung des Kreislaufs des individuellen industriellen Kapitals </text:span><text:span text:style-name="T65">hingegen </text:span><text:span text:style-name="T64">werden in der Analyse vorzugsweise die Formen I und II zugrunde gelegt.</text:span><text:span text:style-name="T55"><text:note text:id="ftn5" text:note-class="footnote"><text:note-citation>5</text:note-citation><text:note-body><text:p text:style-name="P2">In einem Ausnahmefall kann der Kreislauf auch eines einzelnen Kapitals in der Form III dargestellt werden: In der damaligen Landwirtschaft enthielt die Ernte (= W') in erheblichem Umfang die <text:span text:style-name="T2">stofflichen </text:span>Elemente sowohl des produktiven Kapitals – z.B. die Aussaat; oder auch die Landarbeiter, die mehr oder weniger in Naturalien bezahlt wurden – als auch der Revenue. Insofern hing der W'-Kreislauf des agrikolen Kapitals nicht von außerhalb seiner existierenden Waren ab. Weil die Ernte auch <text:span text:style-name="T2">stofflich </text:span>die wesentlichen Elemente des <text:span text:style-name="T2">gesamten </text:span>W'-Kreislauf umfasst, wird hier augenscheinlich, dass in der Form III <text:span text:style-name="T2">"die Bewegung des Kapitalwerts" </text:span>lediglich einen <text:span text:style-name="T2">"Teil der Bewegung der allgemeinen Produktenmasse" </text:span>beinhaltete. </text:p><text:p text:style-name="P1"/></text:note-body></text:note></text:span><text:span text:style-name="T55"><text:tab/></text:span></text:p>
      <text:p text:style-name="P55"><text:line-break/></text:p>
      <text:p text:style-name="P67"><text:span text:style-name="T66">Im </text:span><text:span text:style-name="T67">Warenkapitalk</text:span><text:span text:style-name="T66">reislauf wird </text:span><text:span text:style-name="T67">auch </text:span><text:span text:style-name="T66">deutlich, dass die Ausweitung der Produktion bei </text:span><text:span text:style-name="T53">gleichbleibender Produktivität </text:span><text:span text:style-name="T52">und deshalb gleichbleibender Produktenmasse voraus</text:span><text:span text:style-name="T68">setzt</text:span><text:span text:style-name="T52">, dass das Mehrprodukt die dafür erforderlichen stofflichen Elemente </text:span><text:soft-page-break/><text:span text:style-name="T52">(Produktionsmittel, evtl. auch Lebensmittel für etwa zusätzlich benötigte Arbeiter) enthält. Bei </text:span><text:span text:style-name="T53">vermehrter Produktivität </text:span><text:span text:style-name="T52">stellt sich der d</text:span><text:span text:style-name="T69">aher</text:span><text:span text:style-name="T52"> gleichbleibende Kapitalwert in einer vermehrten Masse an Produktionselementen dar. </text:span><text:span text:style-name="T68">Diese bilden </text:span><text:span text:style-name="T56">„ … damit zusätzliches Material für die Verwertung.“</text:span><text:span text:style-name="T68"> (S.103)</text:span></text:p>
      <text:p text:style-name="P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NewRomanPSMT" svg:font-family="TimesNewRomanPSMT"/>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Line_20_numbering" style:display-name="Line numbering"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31T09:07:52.788551000</meta:creation-date>
    <dc:date>2018-02-22T21:08:00.123067846</dc:date>
    <meta:editing-duration>P1DT8H20M31S</meta:editing-duration>
    <meta:editing-cycles>110</meta:editing-cycles>
    <meta:generator>LibreOffice/4.3.5.2$MacOSX_X86_64 LibreOffice_project/3a87456aaa6a95c63eea1c1b3201acedf0751bd5</meta:generator>
    <meta:document-statistic meta:table-count="0" meta:image-count="0" meta:object-count="0" meta:page-count="5" meta:paragraph-count="46" meta:word-count="2088" meta:character-count="15362" meta:non-whitespace-character-count="13285"/>
  </office:meta>
</office:document-meta>
</file>