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style:text-underline-style="none"/>
    </style:style>
    <style:style style:name="P3" style:family="paragraph" style:parent-style-name="Text_20_body">
      <style:paragraph-properties fo:text-align="center" style:justify-single-word="false"/>
      <style:text-properties fo:font-style="normal" style:font-style-asian="normal" style:font-style-complex="normal"/>
    </style:style>
    <style:style style:name="P4" style:family="paragraph" style:parent-style-name="Standard" style:list-style-name="L1"/>
    <style:style style:name="P5" style:family="paragraph" style:parent-style-name="Standard" style:list-style-name="L1">
      <style:text-properties style:font-name="Times New Roman" fo:font-size="10.5pt" fo:font-weight="normal" style:font-size-asian="10.5pt" style:font-weight-asian="normal" style:font-size-complex="10.5pt" style:font-weight-complex="normal"/>
    </style:style>
    <style:style style:name="P6" style:family="paragraph" style:parent-style-name="Standard" style:list-style-name="L2"/>
    <style:style style:name="T1" style:family="text">
      <style:text-properties style:text-underline-style="none"/>
    </style:style>
    <style:style style:name="T2" style:family="text">
      <style:text-properties style:use-window-font-color="true" fo:font-style="normal" style:font-style-asian="normal" style:font-style-complex="normal"/>
    </style:style>
    <style:style style:name="T3" style:family="text">
      <style:text-properties style:use-window-font-color="true" style:font-name="TimesNewRomanPSMT" fo:font-style="italic" style:text-underline-style="none" style:font-name-asian="TimesNewRomanPSMT" style:font-style-asian="italic" style:font-name-complex="TimesNewRomanPSMT" style:font-style-complex="italic"/>
    </style:style>
    <style:style style:name="T4" style:family="text">
      <style:text-properties style:use-window-font-color="true" style:font-name="TimesNewRomanPSMT" fo:font-style="italic" style:text-underline-style="none" fo:font-weight="normal" style:font-name-asian="TimesNewRomanPSMT" style:font-style-asian="italic" style:font-weight-asian="normal" style:font-name-complex="TimesNewRomanPSMT"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style:font-style-asian="italic" style:font-style-complex="italic"/>
    </style:style>
    <style:style style:name="T7" style:family="text">
      <style:text-properties fo:font-style="normal" style:text-underline-style="none"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color="#000000"/>
    </style:style>
    <style:style style:name="T10" style:family="text">
      <style:text-properties fo:color="#000000"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fo:font-style="italic" style:text-underline-style="none" fo:font-weight="normal" style:font-style-asian="italic" style:font-weight-asian="normal" style:font-style-complex="italic" style:font-weight-complex="normal"/>
    </style:style>
    <style:style style:name="T13" style:family="text">
      <style:text-properties fo:font-style="italic" style:text-underline-style="none" style:font-style-asian="italic" style:font-style-complex="italic"/>
    </style:style>
    <style:style style:name="T14" style:family="text">
      <style:text-properties style:font-name="Times New Roman" fo:font-size="10.5pt" style:font-size-asian="10.5pt" style:font-size-complex="10.5pt"/>
    </style:style>
    <style:style style:name="T15" style:family="text">
      <style:text-properties style:font-name="Times New Roman" fo:font-size="10.5pt" fo:font-weight="bold" style:font-size-asian="10.5pt" style:font-weight-asian="bold" style:font-size-complex="10.5pt" style:font-weight-complex="bold"/>
    </style:style>
    <style:style style:name="T16" style:family="text">
      <style:text-properties style:font-name="Times New Roman" fo:font-size="10.5pt" fo:font-weight="normal" style:font-size-asian="10.5pt" style:font-weight-asian="normal" style:font-size-complex="10.5pt" style:font-weight-complex="normal"/>
    </style:style>
    <style:style style:name="T17"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18" style:family="text">
      <style:text-properties style:font-name="Times New Roman" fo:font-style="italic" style:text-underline-style="none" fo:font-weight="normal" style:font-style-asian="italic" style:font-weight-asian="normal" style:font-style-complex="italic" style:font-weight-complex="normal"/>
    </style:style>
    <style:style style:name="T19"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543749896" text:id="ct543749896">
          <text:insertion>
            <office:change-info>
              <dc:creator>Unbekannter Autor</dc:creator>
              <dc:date>2018-01-23T21: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5. Kapitel: Die Umlaufszeit</text:h>
      <text:p text:style-name="Text_20_body"><text:span text:style-name="T1">„</text:span><text:span text:style-name="T13">Die Dauer seines Aufenthalts (des Kapitals) in der Produktionssphäre bildet seine Produktionszeit, die in der Zirkulationssphäre seine Zirkulations- oder Umlaufszeit. Die Gesamtzeit, worin es seinen Kreislauf beschreibt, ist daher gleich der Summe von Produktionszeit und Umlaufszeit.“ (124) </text:span></text:p>
      <text:p text:style-name="P2">Die Dauer, die der Kapitalwert in den verschiedenen Phasen seines Kreislaufs verweilt, wirkt sich unterschiedlich auf die Verwertung aus. </text:p>
      <text:p text:style-name="Text_20_body"><text:span text:style-name="T5">Die </text:span><text:span text:style-name="T8">Produktionszeit</text:span><text:span text:style-name="T5"> umfasst die „Periode des Arbeitsprozesses“, in der die Schaffung von Wert und Mehrwert stattfindet. Die Produktionsmittel sind aber über die Zeit hinaus, in der sie als Mittel im Arbeitsprozess fungieren, in der Produktionssphäre gebunden. Für diese Differenz zwischen dem Aufenthalt des Kapitals in der Produktion und dem im Arbeitsprozess gibt es verschiedene Gründe:</text:span></text:p>
      <text:list xml:id="list3964826092064906583" text:style-name="L1">
        <text:list-item>
          <text:p text:style-name="P4"><text:span text:style-name="T14">Die Produktionsmittel </text:span><text:span text:style-name="T15">fungieren </text:span><text:span text:style-name="T16">im Produktions- aber nicht im Arbeitsprozess</text:span><text:span text:style-name="T15"> </text:span></text:p>
          <text:p text:style-name="P5">-Produktionsmittel fungieren einerseits im Arbeitsprozess; andererseits umfasst ihre Funktionszeit Phasen, die zur Produktbildung gehören, aber keine Arbeit benötigen, z.B. während Wein im Fass gärt oder die Saat in der Erde keimt. Hier fungieren die Produktionsmittel ohne sich im Arbeitsprozess zu befinden.</text:p>
        </text:list-item>
        <text:list-item>
          <text:p text:style-name="P4"><text:span text:style-name="T14">Die Funktion der Produktionsmittel ist unterbrochen durch reguläre </text:span><text:span text:style-name="T15">Pausen </text:span></text:p>
          <text:p text:style-name="P4"><text:span text:style-name="T15">-</text:span><text:span text:style-name="T16">„</text:span><text:span text:style-name="T17">Periodische Unterbrechung des Arbeitsprozesses, nachts z.B., unterbricht zwar die Funktion dieser Arbeitsmittel, aber nicht ihren Aufenthalt in der Produktionsstätte.</text:span><text:span text:style-name="T16">“(124)</text:span></text:p>
        </text:list-item>
        <text:list-item>
          <text:p text:style-name="P4">Die Produktionsmittel sind nur <text:span text:style-name="T19">Bedingung</text:span> für den Produktionsprozess, z.B. Vorrat<text:change-start text:change-id="ct543749896"/></text:p>
          <text:p text:style-name="P4"><text:change-end text:change-id="ct543749896"/>-Produktionsmittel (z.B. in Form von Rohstoffen) werden für ihre Funktion im Produktionsprozess in den Produktionsstätten bereitgehalten.</text:p>
        </text:list-item>
      </text:list>
      <text:p text:style-name="Standard"/>
      <text:p text:style-name="Standard">In den Fällen 2. und 3. sind die Produktionsmittel <text:span text:style-name="T11">latentes</text:span> Kapital: Sie befinden sich als produktives Kapital in der Produktionssphäre ohne im Produktionsprozess zu fungieren.</text:p>
      <text:p text:style-name="Text_20_body"/>
      <text:p text:style-name="Text_20_body">Auch bezüglich der Produkt- und Wertbildung bzw. der Wertübertragung ergeben sich Unterschiede:</text:p>
      <text:p text:style-name="Text_20_body">a) Vorrat: keine Produktbildung, keine Wertbildung und keine Wertübertragung aufs Produkt, sondern Verteuerung der Roh- und Hilfsstoffe</text:p>
      <text:p text:style-name="P1">„Der Teil des latenten produktiven Kapitals, der nur als Bedingung für den Produktionsprozeß bereitliegt, wie Baumwolle, Kohle usw. in der Spinnerei, wirkt weder als Produkt- noch Wertbildner.“ (S. 125)</text:p>
      <text:p text:style-name="Text_20_body">Vorräte sind brachliegendes Kapital, obgleich ihre Nicht-Funktion Bedingung für die Kontinuität des Produktionsprozesses ist. Zur Vorratshaltung notwendige Baulichkeiten übertragen als Bedingungen für die Produktion Wert auf die Rohstoffe, verteuern diese. Soweit in diesem Stadium Arbeit notwendig ist, schafft diese Wert und Mehrwert, was ebenfalls die Rohstoffe verteuert.</text:p>
      <text:p text:style-name="Text_20_body">b) Pausen: keine Produktbildung, keine Wertbildung - aber Wertübertragung</text:p>
      <text:p text:style-name="P1"><text:span text:style-name="T9">„Die normalen Unterbrechungen des ganzen Produktionsprozesses, also die Intervalle, worin das produktive Kapital nicht fungiert, produzieren weder Wert noch Mehrwert. Daher das Bestreben, auch nachts arbeiten zu lassen.“</text:span><text:span text:style-name="T9"> (S. 125)</text:span></text:p>
      <text:p text:style-name="Text_20_body"><text:span text:style-name="T10">Ist der Produktionsprozess unterbrochen, werden keine Waren hergestellt. Aber soweit es </text:span><text:span text:style-name="T9">reguläre</text:span><text:span text:style-name="T10"> Pausen sind, also solche</text:span><text:span text:style-name="T2">, die in der herrschenden Produktionsweise üblich sind, wird der Wert des nicht fungierenden Teils des produktiven Kapitals anteilig übertragen;</text:span></text:p>
      <text:p text:style-name="P1">„der Gesamtwert, den er <text:span text:style-name="T5">(der nicht fungierende Teil der Produktionsmittel)</text:span> dem Produkt zusetzt, ist durch seine Durchschnittsdauer bestimmt; er verliert Wert, weil Gebrauchswert, sowohl in der Zeit, worin er fungiert, als auch in der Zeit, worin er nicht fungiert.“ (S.126)</text:p>
      <text:p text:style-name="Standard">c) Funktionszeit des produktiven Kapitals, die über die Arbeitszeit hinausgeht: Produktbildung und Wertübertragung, aber keine Wertbildung:</text:p>
      <text:p text:style-name="Standard"/>
      <text:p text:style-name="Text_20_body"><text:span text:style-name="T6">„</text:span><text:span text:style-name="T11">der Wert des konstanten Kapitalteils, der im Produktionsprozeß kontinuiert, obgleich der Arbeitsprozeß unterbrochen ist, erscheint wieder im Resultat des Produktionsprozesses.(...) Die Arbeit überträgt den Wert der Produktionsmittel immer auf das Produkt, soweit sie dieselben wirklich zweckgemäß als </text:span><text:soft-page-break/><text:span text:style-name="T11">Produktionsmittel verzehrt. Hieran wird nichts geändert, ob die Arbeit, zur Hervorbringung dieses Effekts, kontinuierlich vermittelst der Arbeitsmittel auf den Arbeitsgegenstand wirken muß, oder ob sie nur den Anstoß zu geben braucht“ </text:span><text:span text:style-name="T5">(S. 126)</text:span></text:p>
      <text:p text:style-name="P3">*</text:p>
      <text:p text:style-name="Standard"><text:span text:style-name="T11">„Welches immer der Grund des Überschusses der Produktionszeit über die Arbeitszeit … in keinem dieser Fälle fungieren die Produktionsmittel als Arbeitseinsauger. Saugen sie keine Arbeit ein, so auch keine Mehrarbeit.“</text:span> <text:span text:style-name="T5">(126)</text:span></text:p>
      <text:p text:style-name="Text_20_body">Solange das produktive Kapital sich in dem Überschussintervall befindet, verwertet es sich nicht, obgleich diese überschüssige Produktionszeit eine Notwendigkeit des Arbeitsprozesses bildet. <text:span text:style-name="T11">„Es ist klar, daß je mehr Produktionszeit und Arbeitszeit sich decken, um so größer die</text:span> <text:span text:style-name="T11">Produktivität und Verwertung eines gegebenen produktiven Kapitals in gegebenem Zeitraum.“</text:span> (126f) Mit der Konsequenz, dass das Kapital bestrebt ist, die Differenz zwischen Produktions- und Arbeitszeit zu minimieren. Gleichwohl bleibt die Produktionszeit die Zeit, während der das Kapital Gebrauchswerte produziert und sich verwertet, während der es als produktives Kapital fungiert.</text:p>
      <text:p text:style-name="Text_20_body">Die Zirkulationsprozesse, die während der <text:span text:style-name="T19">Umlaufszeit</text:span> vollzogen werden, bestehen in reinen Formwechseln des Kapitalwerts: von der Warenform in die Geldform und umgekehrt. Die Zirkulationsphasen sind <text:span text:style-name="T11">notwendig </text:span>zur Realisierung des Werts und Mehrwerts und zur Rückverwandlung des Geldkapitals in Produktionsmittel, aber zeitlich ein <text:span text:style-name="T11">Hindernis</text:span> für weitere Verwertung im Produktionsprozess.</text:p>
      <text:p text:style-name="Text_20_body"><text:span text:style-name="T18">„</text:span><text:span text:style-name="T12">Während seiner Umlaufszeit fungiert das Kapital nicht als produktives Kapital und produziert daher weder Ware noch Mehrwert. </text:span><text:span text:style-name="T18">(...) </text:span><text:span text:style-name="T13">Durchlaufen die verschiednen Teile des Kapitals den Kreislauf nacheinander, so daß der Kreislauf des gesamten Kapitalwerts sich sukzessive im Kreislauf seiner verschiednen Portionen vollzieht, so ist klar, daß je länger der beständige Aufenthalt seiner aliquoten Teile in der Zirkulationssphäre, um so kleiner sein beständig in der Produktionssphäre fungierender Teil sein muß. Die Expansion und Kontraktion der Umlaufszeit wirkt daher als negative Schranke auf die Kontraktion oder Expansion der Produktionszeit oder des Umfangs, worin ein Kapital von gegebner Größe als produktives Kapital fungiert“ (</text:span><text:span text:style-name="T7">127)</text:span></text:p>
      <text:p text:style-name="Text_20_body">Je länger also die Zirkulationszeit, umso kleiner der Teil des Kapitals, der in der Produktionssphäre fungieren, sich verwerten kann; und umgekehrt:</text:p>
      <text:p text:style-name="Text_20_body"><text:span text:style-name="T3">„ je mehr die Umlaufszeit = 0 wird oder sich Null nähert, um so mehr fungiert das Kapital, um so größer wird seine </text:span><text:span text:style-name="T4">Produktivität und Selbstverwertung“(127)</text:span><text:span text:style-name="T4"><text:note text:id="ftn1" text:note-class="footnote"><text:note-citation>1</text:note-citation><text:note-body><text:p text:style-name="Footnote">Die politische Ökonomie sieht, was „<text:span text:style-name="T11"> … erscheint, nämlich die Wirkung der Umlaufszeit auf den Verwertungsprozeß des Kapitals überhaupt. Sie faßt die negative Wirkung als positive auf, weil ihre Folgen positiv sind.“</text:span> (128) Dieser Schein wird gefestigt durch:</text:p><text:list xml:id="list8853301469191260297" text:style-name="L2"><text:list-item><text:p text:style-name="P6">In ihrer Profitberechnung behandeln Kapitalisten alle Teile ihres Vorschusses gleichermaßen als Grund für den Gewinn. Die Kosten längerer Umlaufszeit schlagen sie entsprechend auf den Preis ihrer Waren auf und erhöhen damit ihren Profit - „<text:span text:style-name="T11">einer der Gründe in der Ausgleichung der Profitrate</text:span>“ (128).</text:p></text:list-item><text:list-item><text:p text:style-name="P6">Beschleunigter Kapitalumschlag erhöht den Verwertungsgrad in einem gegebenen Zeitraum. Zum Umschlag des Kapitals gehören Umlaufszeit und Produktionszeit (bzw. Reproduktionszeit). „<text:span text:style-name="T11">Was der letzteren geschuldet, scheint der Umlaufszeit geschuldet.</text:span>“(128) </text:p></text:list-item><text:list-item><text:p text:style-name="P6">Der Umstand, dass das für die Akkumulation nötige Geld in der Zirkulation erzielt wird, leistet dem Schein Vorschub, die Umlaufszeit bzw. Zirkulationssphäre sei der Grund des Kapitalwachstums. <text:s/></text:p></text:list-item></text:list><text:p text:style-name="Footnote"><text:tab/>Diese Phänomene halten her als Beweis dafür, dass das Kapital <text:span text:style-name="T11">„ … eine von seinem Produktionsprozeß und daher von der Exploitation der Arbeit unabhängige mystische Quelle der Selbstverwertung besitzt, die ihm aus der Zirkulationssphäre zufließt.“ </text:span>(128)</text:p></text:note-body></text:note></text:span></text:p>
      <text:p text:style-name="Standard"/>
      <text:p text:style-name="Standard">Die Umlaufszeit teilt sich in die beiden Zirkulationsphasen Kauf (G-W) und Verkauf (W´-G´). Der Verkauf stellt den „schwierigsten Teil“ der Metamorphosen – und deshalb auch den zumeist längeren Teil der Umlaufszeit – dar, denn im Unterschied zum Wert in Geldform muss der Warenwert erst die „<text:span text:style-name="T11">Gestalt unmittelbarer Austauschbarkeit und damit stets schalgfertiger Wirksamkeit erhalten</text:span>“ (129). Hier muss sich die gesellschaftliche Notwendigkeit der produzierten Waren erweisen.</text:p>
      <text:p text:style-name="Standard">Die Zirkulationsphase G – W, der Kauf von A und Pm, ist für den Kapitalisten relativ einfach zu bewerkstelligen. Mit G verfügt er über das gültige, allgemeine Äquivalent und Kommandomittel über <text:soft-page-break/>Arbeit.</text:p>
      <text:p text:style-name="Standard">Doch auch beim Einkauf ist nicht sicher, ob alle benötigten Produktionsmittel rechtzeitig und in der benötigten Menge verfügbar sind. Eigene Agenten für den Einkauf erhöhen den reibungslosen Ablauf der Produktion. Ebenso effektivieren sie den Verkauf der produzierten Waren, die sich auf verschiedenen, vielleicht weltweit verstreuten Märkten versilbern sollen.</text:p>
      <text:p text:style-name="Text_20_body">Der Reproduktionsprozess des Kapitals umfasst Produktion und Zirkulation. Darum sind die Agenten in beiden Sphären notwendig, und sie müssen bezahlt werden. Im Unterschied zu den produktiven Arbeitern schaffen die Zirkulationsagenten aber nicht den Reichtum, aus dem sie entlohnt werden. Der Unterschied von Zirkulationsagenten und Produktionsagenten entspricht nämlich dem Unterschied von Warenkapital und produktivem Kapital: nur letzteres schafft Wert. Die Kosten für die Zirkulationsagenten müssen also durch den im Produktionsprozess von den Produktionsagenten geschaffenen Wert beglichen werden.<text:note text:id="ftn2" text:note-class="footnote"><text:note-citation>2</text:note-citation><text:note-body><text:p text:style-name="Footnote">Auch der Einfall der Ökonomen, dass der Konsument die Kosten der Zirkulationsagenten bezahlt, ändert nichts an der Tatsache, dass Verkäufer und Käufer „weder Produkt noch Wert schaffen“: Auch Konsumenten können die Zirkulationsagenten nur mit einem Wert bezahlen, der in der Produktion – nicht in der Zirkulation – geschaffen wurde. Sie zahlen mit Wert, den sie selbst produziert oder den sie sich aufgrund von Rechtstiteln aus dem produzierten Mehrwert angeeignet haben.</text:p></text:note-body></text:note></text:p>
      <text:p text:style-name="Text_20_body">Der zweite Zirkulationsakt W' – G' ist in der kapitalistischen Produktionsweise mehr als ein schlichter Formwechsel, denn für das jeweilige Kapital entscheidet sich hier der Erfolg oder Misserfolg der gesamten Produktion. Es ist der Punkt, an dem sich der produzierte Mehrwert, und somit der Zweck der ganzen Produktion realisieren muss, an dem die Reproduktion des Kapitals hängt.</text:p>
      <text:p text:style-name="Text_20_body">Für W' – G' ist der <text:span text:style-name="T11">Gebrauchswert </text:span>eine <text:span text:style-name="T11">natürliche Schranke</text:span>: Wenn die Produkte nicht innerhalb einer bestimmten Frist in die Konsumtion eingehen, verderben sie, ihr Gebrauchswert sinkt. Der Tauschwert der Waren (samt dem in ihnen vergegenständlichte Mehrwert) hängt aber an ihrem Gebrauchswert: schwindet der Gebrauchswert, so schwindet auch der Tauschwert und die Waren stellen kein Kapital mehr dar, der Kapitalkreislauf wird unterbrochen.</text:p>
      <text:p text:style-name="P1">„Die Gebrauchswerte bleiben nur Träger des perennierenden und sich verwertenden Kapitalwerts, soweit sie beständig erneuert und reproduziert, durch neue Gebrauchswerte derselben oder andrer Art ersetzt werden. Ihr Verkauf in ihrer fertigen Warenform, also ihr durch denselben vermitteltes Eingehn in die produktive oder individuelle Konsumtion, ist aber die stets sich erneuernde Bedingung ihrer Reproduktion. Sie müssen innerhalb bestimmter Zeit ihre alte Gebrauchsform wechseln, um in einer neuen fortzuexistieren. Der Tauschwert erhält sich nur durch diese beständige Erneuerung seines Körpers.“ (S. 130)</text:p>
      <text:p text:style-name="Standard">Der Verderb des Gebrauchswerts der Ware ist die <text:span text:style-name="T11">absolute Grenze</text:span> dieses Teils der Umlaufszeit. Daraus folgt: Je schneller der Gebrauchswert verdirbt, umso kleiner die räumliche Zirkulationssphäre der Ware. Ihre Verderblichkeit mindert schließlich die Eignung einer Ware für die kapitalistische Produk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4.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K2 5. Kapitel_b<text:tab/><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30T22:30:50</meta:creation-date>
    <dc:title>DejaVu12 120%</dc:title>
    <meta:editing-duration>P1DT4H20M5S</meta:editing-duration>
    <meta:editing-cycles>28</meta:editing-cycles>
    <meta:generator>OpenOffice/4.1.3$Win32 OpenOffice.org_project/413m1$Build-9783</meta:generator>
    <meta:initial-creator>vorname nachname</meta:initial-creator>
    <dc:date>2018-02-08T13:41:35.78</dc:date>
    <meta:print-date>2018-01-23T11:59:28.14</meta:print-date>
    <meta:document-statistic meta:table-count="0" meta:image-count="0" meta:object-count="0" meta:page-count="3" meta:paragraph-count="43" meta:word-count="1584" meta:character-count="11644"/>
    <meta:template xlink:type="simple" xlink:actuate="onRequest" xlink:title="DejaVu12 120%" xlink:href="../../../../Users/irisbunk/Library/Application%20Support/OpenOffice.org/3/user/template/DejaVu12%20120%25.ott" meta:date="2012-04-30T22:30:50"/>
  </office:meta>
</office:document-meta>
</file>