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adornments="Fett" style:font-family-generic="roman" style:font-pitch="variable"/>
    <style:font-face style:name="Times New Roman1" svg:font-family="'Times New Roman'" style:font-adornments="Fett Kursiv"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style:tab-stops>
          <style:tab-stop style:position="6.999cm" style:type="center"/>
          <style:tab-stop style:position="14.993cm" style:type="right"/>
        </style:tab-stops>
      </style:paragraph-properties>
      <style:text-properties fo:font-size="10pt" style:font-size-asian="10pt" style:font-size-complex="10pt"/>
    </style:style>
    <style:style style:name="P2" style:family="paragraph" style:parent-style-name="Footnote">
      <style:text-properties fo:background-color="transparent"/>
    </style:style>
    <style:style style:name="P3" style:family="paragraph" style:parent-style-name="GS_20_Standard">
      <style:text-properties fo:font-size="10pt" style:font-size-asian="10pt" style:font-size-complex="10pt"/>
    </style:style>
    <style:style style:name="P4" style:family="paragraph" style:parent-style-name="GS_20_Standard">
      <style:paragraph-properties fo:text-align="start" style:justify-single-word="false"/>
      <style:text-properties fo:font-size="10pt" style:font-size-asian="10pt" style:font-size-complex="10pt"/>
    </style:style>
    <style:style style:name="P5" style:family="paragraph" style:parent-style-name="GS_20_Standard">
      <style:paragraph-properties fo:text-align="center" style:justify-single-word="false"/>
      <style:text-properties fo:font-size="10pt" style:font-size-asian="10pt" style:font-size-complex="10pt"/>
    </style:style>
    <style:style style:name="P6" style:family="paragraph" style:parent-style-name="GS_20_Standard">
      <style:text-properties fo:font-size="10pt" style:font-size-asian="10pt" style:font-size-complex="10pt" style:font-weight-complex="bold"/>
    </style:style>
    <style:style style:name="P7" style:family="paragraph" style:parent-style-name="GS_20_Standard">
      <style:text-properties fo:font-size="10pt" fo:background-color="transparent" style:font-size-asian="10pt" style:font-size-complex="10pt"/>
    </style:style>
    <style:style style:name="P8" style:family="paragraph" style:parent-style-name="GS_20_Standard">
      <style:paragraph-properties fo:text-align="justify" style:justify-single-word="false"/>
      <style:text-properties fo:font-size="10pt" fo:background-color="transparent" style:font-size-asian="10pt" style:font-size-complex="10pt"/>
    </style:style>
    <style:style style:name="P9" style:family="paragraph" style:parent-style-name="GS_20_Standard">
      <style:text-properties fo:font-size="10pt" fo:font-weight="bold" style:font-size-asian="10pt" style:font-size-complex="10pt"/>
    </style:style>
    <style:style style:name="P10" style:family="paragraph" style:parent-style-name="GS_20_Standard">
      <style:text-properties fo:font-size="10pt" fo:font-weight="bold" style:font-size-asian="10pt" style:font-weight-asian="bold" style:font-size-complex="10pt" style:font-weight-complex="bold"/>
    </style:style>
    <style:style style:name="P11" style:family="paragraph" style:parent-style-name="GS_20_Standard">
      <style:text-properties fo:background-color="transparent"/>
    </style:style>
    <style:style style:name="P12" style:family="paragraph" style:parent-style-name="GS_20_Standard">
      <style:paragraph-properties fo:text-align="start" style:justify-single-word="false"/>
    </style:style>
    <style:style style:name="P13" style:family="paragraph" style:parent-style-name="GS_20_Standard">
      <style:text-properties fo:font-weight="bold" style:font-weight-asian="bold" style:font-weight-complex="bold"/>
    </style:style>
    <style:style style:name="P14" style:family="paragraph" style:parent-style-name="GS_20_Standard">
      <style:text-properties style:use-window-font-color="true" fo:font-size="10pt" fo:font-weight="bold" style:font-size-asian="10pt" style:font-weight-asian="bold" style:font-size-complex="10pt" style:font-weight-complex="bold"/>
    </style:style>
    <style:style style:name="P15" style:family="paragraph" style:parent-style-name="GS_20_Standard">
      <style:text-properties style:use-window-font-color="true" fo:font-size="10pt" fo:font-style="normal" fo:background-color="transparent" style:font-size-asian="10pt" style:font-style-asian="normal" style:font-size-complex="10pt" style:font-style-complex="normal" style:font-weight-complex="bold"/>
    </style:style>
    <style:style style:name="P16" style:family="paragraph" style:parent-style-name="GS_20_Standard">
      <style:text-properties style:use-window-font-color="true" style:text-line-through-style="none" fo:font-size="10pt" style:font-size-asian="10pt" style:font-size-complex="10pt"/>
    </style:style>
    <style:style style:name="P17" style:family="paragraph" style:parent-style-name="Standard">
      <style:text-properties style:use-window-font-color="true" fo:font-size="10pt" fo:font-style="italic" fo:background-color="transparent" style:font-size-asian="10pt" style:font-style-asian="italic" style:font-size-complex="10pt" style:font-style-complex="italic"/>
    </style:style>
    <style:style style:name="P18" style:family="paragraph" style:parent-style-name="Heading_20_3">
      <style:text-properties fo:font-size="12pt" style:font-size-asian="12pt" style:font-size-complex="12pt"/>
    </style:style>
    <style:style style:name="P19" style:family="paragraph" style:parent-style-name="GS_20_Standard">
      <style:paragraph-properties fo:text-align="justify" style:justify-single-word="false"/>
      <style:text-properties fo:font-size="10pt" style:font-size-asian="10pt" style:font-size-complex="10pt"/>
    </style:style>
    <style:style style:name="T1" style:family="text">
      <style:text-properties fo:font-size="10pt" fo:font-style="normal" style:font-size-asian="10pt" style:font-style-asian="normal" style:font-size-complex="10pt" style:font-style-complex="normal"/>
    </style:style>
    <style:style style:name="T2" style:family="text">
      <style:text-properties fo:font-size="10pt" fo:font-style="normal" style:font-size-asian="10pt" style:font-style-asian="normal" style:font-size-complex="10pt" style:font-style-complex="normal" style:font-weight-complex="bold"/>
    </style:style>
    <style:style style:name="T3" style:family="text">
      <style:text-properties fo:font-size="10pt" fo:font-style="normal" fo:background-color="transparent" style:font-size-asian="10pt" style:font-style-asian="normal" style:font-size-complex="10pt" style:font-style-complex="normal" loext:char-shading-value="0"/>
    </style:style>
    <style:style style:name="T4" style:family="text">
      <style:text-properties fo:font-size="10pt" style:font-size-asian="10pt" style:font-size-complex="10pt"/>
    </style:style>
    <style:style style:name="T5" style:family="text">
      <style:text-properties fo:font-size="10pt" style:font-size-asian="10pt" style:font-size-complex="10pt" style:font-weight-complex="bold"/>
    </style:style>
    <style:style style:name="T6" style:family="text">
      <style:text-properties fo:font-size="10pt" fo:background-color="transparent" style:font-size-asian="10pt" style:font-size-complex="10pt" loext:char-shading-value="0"/>
    </style:style>
    <style:style style:name="T7" style:family="text">
      <style:text-properties fo:font-size="10pt" fo:font-style="italic" style:font-size-asian="10pt" style:font-style-asian="italic" style:font-size-complex="10pt" style:font-style-complex="italic"/>
    </style:style>
    <style:style style:name="T8" style:family="text">
      <style:text-properties fo:font-size="10pt" fo:font-style="italic" style:font-size-asian="10pt" style:font-style-asian="italic" style:font-size-complex="10pt" style:font-style-complex="italic" style:font-weight-complex="bold"/>
    </style:style>
    <style:style style:name="T9" style:family="text">
      <style:text-properties fo:font-size="10pt" fo:font-style="italic" fo:background-color="transparent" style:font-size-asian="10pt" style:font-style-asian="italic" style:font-size-complex="10pt" style:font-style-complex="italic" loext:char-shading-value="0"/>
    </style:style>
    <style:style style:name="T10" style:family="text">
      <style:text-properties style:font-weight-complex="bold"/>
    </style:style>
    <style:style style:name="T11" style:family="text">
      <style:text-properties fo:background-color="transparent" loext:char-shading-value="0"/>
    </style:style>
    <style:style style:name="T12" style:family="text">
      <style:text-properties fo:background-color="transparent" style:font-weight-complex="bold" loext:char-shading-value="0"/>
    </style:style>
    <style:style style:name="T13" style:family="text">
      <style:text-properties fo:font-style="normal" style:font-style-asian="normal" style:font-style-complex="normal"/>
    </style:style>
    <style:style style:name="T14" style:family="text">
      <style:text-properties fo:font-style="normal" style:font-style-asian="normal" style:font-style-complex="normal" style:font-weight-complex="bold"/>
    </style:style>
    <style:style style:name="T15" style:family="text">
      <style:text-properties fo:font-style="normal" fo:background-color="transparent" style:font-style-asian="normal" style:font-style-complex="normal" loext:char-shading-value="0"/>
    </style:style>
    <style:style style:name="T16" style:family="text">
      <style:text-properties fo:font-style="normal" fo:background-color="transparent" style:font-style-asian="normal" style:font-style-complex="normal" style:font-weight-complex="bold" loext:char-shading-value="0"/>
    </style:style>
    <style:style style:name="T17" style:family="text">
      <style:text-properties style:use-window-font-color="true"/>
    </style:style>
    <style:style style:name="T18" style:family="text">
      <style:text-properties style:use-window-font-color="true" fo:background-color="transparent" loext:char-shading-value="0"/>
    </style:style>
    <style:style style:name="T19" style:family="text">
      <style:text-properties style:use-window-font-color="true" fo:background-color="transparent" style:font-weight-complex="bold" loext:char-shading-value="0"/>
    </style:style>
    <style:style style:name="T20" style:family="text">
      <style:text-properties style:use-window-font-color="true" fo:font-style="normal" style:font-style-asian="normal" style:font-style-complex="normal"/>
    </style:style>
    <style:style style:name="T21" style:family="text">
      <style:text-properties style:use-window-font-color="true" fo:font-size="10pt" fo:font-style="normal" style:font-size-asian="10pt" style:font-style-asian="normal" style:font-size-complex="10pt" style:font-style-complex="normal" style:font-weight-complex="bold"/>
    </style:style>
    <style:style style:name="T22" style:family="text">
      <style:text-properties style:use-window-font-color="true" fo:font-style="italic" style:font-style-asian="italic" style:font-style-complex="italic"/>
    </style:style>
    <style:style style:name="T23" style:family="text">
      <style:text-properties style:use-window-font-color="true" style:text-line-through-style="none" fo:background-color="transparent" loext:char-shading-value="0"/>
    </style:style>
    <style:style style:name="T24" style:family="text">
      <style:text-properties style:use-window-font-color="true" style:text-line-through-style="none" fo:font-size="10pt" style:font-size-asian="10pt" style:font-size-complex="10pt"/>
    </style:style>
    <style:style style:name="T25" style:family="text">
      <style:text-properties style:use-window-font-color="true" fo:font-weight="normal" fo:background-color="transparent" style:font-weight-asian="normal" style:font-weight-complex="normal" loext:char-shading-value="0"/>
    </style:style>
    <style:style style:name="T26" style:family="text">
      <style:text-properties fo:font-style="italic" style:font-style-asian="italic" style:font-style-complex="italic"/>
    </style:style>
    <style:style style:name="T27" style:family="text">
      <style:text-properties fo:font-style="italic" style:font-style-asian="italic" style:font-style-complex="italic" style:font-weight-complex="bold"/>
    </style:style>
    <style:style style:name="T28" style:family="text">
      <style:text-properties fo:font-style="italic" style:text-underline-style="none" style:font-style-asian="italic" style:font-style-complex="italic"/>
    </style:style>
    <style:style style:name="T29" style:family="text">
      <style:text-properties fo:font-style="italic" fo:background-color="transparent" style:font-style-asian="italic" style:font-style-complex="italic" loext:char-shading-value="0"/>
    </style:style>
    <style:style style:name="T30" style:family="text">
      <style:text-properties fo:color="#800000"/>
    </style:style>
    <style:style style:name="T31" style:family="text">
      <style:text-properties fo:color="#800000" fo:background-color="transparent" loext:char-shading-value="0"/>
    </style:style>
    <style:style style:name="T32" style:family="text">
      <style:text-properties style:text-line-through-style="none"/>
    </style:style>
    <style:style style:name="T33" style:family="text">
      <style:text-properties style:text-line-through-style="none" fo:font-style="italic" style:font-style-asian="italic" style:font-style-complex="italic"/>
    </style:style>
    <style:style style:name="T34" style:family="text">
      <style:text-properties fo:font-weight="normal" style:font-weight-asian="normal" style:font-weight-complex="normal"/>
    </style:style>
    <style:style style:name="T35" style:family="text">
      <style:text-properties fo:font-weight="bold"/>
    </style:style>
    <style:style style:name="T36" style:family="text">
      <style:text-properties fo:font-weight="bold"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3">Sechstes Kapitel: Die Zirkulationskosten</text:h>
      <text:p text:style-name="P3">Der Aufenthalt des Kapitalwerts in der Zirkulationssphäre erfordert Aufwand in Form lebendiger oder vergegenständlichter Arbeit, <text:span text:style-name="T10">verursacht also Kosten</text:span>. </text:p>
      <text:p text:style-name="P13">I. Reine Zirkulationskosten</text:p>
      <text:p text:style-name="P3">Reine Zirkulationskosten sind die Kosten, die <text:span text:style-name="T18">aus der bloßen Form</text:span><text:span text:style-name="T23">verwandlung</text:span><text:span text:style-name="T18"> von Ware und Geld</text:span><text:span text:style-name="T25"> begründet sind:</text:span><text:span text:style-name="T34"> s</text:span>ie bewirken weder eine Änderung des <text:span text:style-name="T11">Werts</text:span> noch wirken sie in irgendeiner Weise auf den Gebrauchswert der Waren ein. Sie gehören zu den ‚faux frais‘ der kapitalistischen Produktion, denn sie sind Kosten, die im Kapitalismus notwendig, aber unproduktiv sind, daher ‚Unkosten‘, die aus dem Mehrwert zu ersetzen sind. </text:p>
      <text:p text:style-name="P10">1. Kauf- und Verkaufszeit</text:p>
      <text:p text:style-name="P3">Der Tausch von Ware in Geld und Geld in Ware, <text:span text:style-name="T10">der Formwechsel des Kapitalwerts in der Zirkulations­sphäre,</text:span> <text:span text:style-name="T26">„kostet Zeit und Arbeitskraft“, „um die Umsetzung des Werts aus einer Form in die andre hervorzubringen“</text:span> (131f.) Die für die Formverwandlung notwendige Arbeit „<text:span text:style-name="T26">schafft so wenig Wert wie die Arbeit, die bei einem gerichtlichen Prozeß stattfindet, die Wertgröße des streitigen Objekts vermehr</text:span>t“ (132).</text:p>
      <text:p text:style-name="P3">Dass solche Arbeiten dem bloßen Formwechsel <text:span text:style-name="T17">des Werts</text:span> geschuldet sind, ändert sich nicht dadurch<text:span text:style-name="T13">, dass die Masse der produzierten Waren steigt und der Warenumsatz zu einer Hauptfunktion im Kreislauf des industriellen Kapitals wird</text:span>. Ebenso wenig dadurch, dass Kauf und Verkauf an Zirkulationsagenten übertragen werden. Auch nicht dadurch, dass das Kaufmannskapital sein Geschäft damit macht, dass es Kauf und Verkauf als alleinige Funktion bei sich konzentriert und ökonomisiert, so dass die Kosten für Kauf und Verkauf für viele Produzenten vergleichsweise geringer werden. </text:p>
      <text:p text:style-name="GS_20_Standard"><text:span text:style-name="T6">Die Arbeit eines Zirkulationsagenten, der </text:span><text:span text:style-name="T9">„so gut wie jeder andere“ </text:span><text:span text:style-name="T3">(131) arbeitet</text:span><text:span text:style-name="T6">, ist unproduktiv, weil sie in den Operationen W-G und G-W verrichtet wird und damit nicht zur Produkt- und Wertbildung beiträgt. Weil diese Arbeit notwendig, aber unproduktiv ist, sind die Kosten, die für ihn aufgewendet werden müssen, Unkosten. </text:span></text:p>
      <text:p text:style-name="GS_20_Standard"><text:span text:style-name="T4">Der Nutzen der Arbeit des</text:span><text:span text:style-name="T6"> </text:span><text:span text:style-name="T4">Zirkulationsagenten, der ausschließlich diese Art von Arbeit verrichtet, besteht darin, </text:span><text:span text:style-name="T5">dass </text:span><text:span text:style-name="T8">„ein geringrer Teil der Arbeitskraft und Arbeitszeit der Gesellschaft in dieser unproduktiven Funktion gebunden“</text:span><text:span text:style-name="T5"> (134) ist, so dass sich der gesellschaftliche Aufwand für diese unproduktiven Arbeiten insgesamt verringert.</text:span></text:p>
      <text:p text:style-name="P3"><text:span text:style-name="T16">Zusätzlich vermindern sich die gesellschaftlichen Kosten, die der unproduktive Arbeiter repräsentiert, dadurch</text:span><text:span text:style-name="T10">, dass der Zirkulationsagent als Lohnarbeiter einen Teil seiner Zeit unbezahlt arbeitet. </text:span></text:p>
      <text:p text:style-name="P3"><text:span text:style-name="T10">Für den einzelnen Kapitalisten, der Kauf und Verkauf an Zirkulationsagenten überträgt, ist dies eine zusätzliche </text:span><text:span text:style-name="T12">Kapitalauslage</text:span><text:span text:style-name="T10">, die einen </text:span><text:span text:style-name="T27">„Abzug aus seinen Einnahmen bildet“</text:span><text:span text:style-name="T14"> und</text:span><text:span text:style-name="T10"> „ … </text:span><text:span text:style-name="T27">pro tanto den Umfang, worin das vorgeschoßne Kapital produktiv fungiert …</text:span><text:span text:style-name="T10">“ (135) mindert. Durch die Nichtzahlung der Mehrarbeit reduzieren sich die Kosten der Zirkulation. Für den Kapitalisten erscheint dies als </text:span><text:span text:style-name="T27">„positiver Gewinn, weil sich die negative Schranke der Verwertung seines Kapitals enger zieht.“</text:span><text:span text:style-name="T10"> (S.134)</text:span></text:p>
      <text:p text:style-name="P9">2. Buchführung</text:p>
      <text:p text:style-name="P4">Die Kosten für Buchführung werden<text:span text:style-name="T12"> für die rechnerische Kontrolle des Zirkulationsprozesses des Kapitals aufgewendet. Die Buchführung bildet den gesamten Verwertungs- und Reproduktionsprozesses </text:span><text:span text:style-name="T11">des Kapitals ab, die materielle und wertmäßige Re</text:span>produktion des Kapitals, die sich in den 3 Kreisläufen als Nacheinander der Bestandteile des Kapitals vollzieht, das Zustandekommen der Kontinuität der Produktion, das Verhältnis von Vorschuss und Überschuss. Durch Festschreibung in Form von Rechengrößen samt <text:span text:style-name="T11">Preisbestimmung und </text:span>Preiskalkulation „fixiert“ und „kontrolliert“ sie die Bewegung und Vermehrung des Werts. Es wird weder Produkt noch Wert gebildet, vielmehr erhält die <text:span text:style-name="T26">„Bewegung der Produktion und namentlich der Verwertung“</text:span><text:span text:style-name="T13"> per Buchführung ein</text:span><text:span text:style-name="T26"> „symbolisches Abbild“</text:span> (135)<text:span text:style-name="T18">. </text:span><text:span text:style-name="T30"><text:s/></text:span></text:p>
      <text:p text:style-name="P4"><text:span text:style-name="T17">Der Teil des Kapitals, den der Kapitalist für die Buchführung </text:span><text:span text:style-name="T18">auslegt, ist dem Produktionsprozess, der ‚Erstellung von Produkt oder Wert‘ entzogen, daher Zirkulationskost und Abzug vom Gesamtertrag</text:span><text:span text:style-name="T31">. </text:span></text:p>
      <text:p text:style-name="P4"><text:span text:style-name="T18">Der Umfang dieser Funktion nimmt zu mit</text:span><text:span text:style-name="T19"> der</text:span><text:span text:style-name="T18"> Konzentration der Warenproduktion in d</text:span><text:span text:style-name="T17">er Hand von Kapitalisten, was am Charakter dieser Funktion genauso wenig ändert wie die Verselbstständigung dieser Funktion per Teilung der Arbeit. </text:span><text:span text:style-name="T10">Je</text:span><text:span text:style-name="T12"> höher die Stufenleiter der kapitalistischen Produktion, umso notwendiger ist die Buchführung und umso größer ihre</text:span><text:span text:style-name="T10"> Kosten</text:span><text:span text:style-name="T12">.</text:span><text:span text:style-name="T10"> Diese reduzieren sich andererseits mit der Konzentration der Produktion sowie mit der Ökonomisierung dieser Funktion durch Arbeitsteilung. </text:span></text:p>
      <text:p text:style-name="P19"><text:soft-page-break/><text:span text:style-name="T35">3. </text:span><text:span text:style-name="T36">Geld</text:span></text:p>
      <text:p text:style-name="P8"><text:span text:style-name="T26">„Daß ... </text:span><text:span text:style-name="T27">bestimmte Waren, wie Gold und Silber, als Geld fungieren und als solche ausschließlich den Zirkulationsprozeß behausen [...], ist ein reines Produkt der bestimmten gesellschaftlichen Form des Produktionsprozesses, der Produktionsprozeß von Waren ist.“</text:span><text:span text:style-name="T10"> (S.137)</text:span></text:p>
      <text:p text:style-name="P8">Da auf Grundlage kapitalistischer Produktionsweise <text:span text:style-name="T26">„die Warenmasse, der als Ware fungierende Teil des gesellschaftlichen Reichtums fortwährend wächst“ </text:span>(137), nimmt auch der Umfang des Geldes zu, das als <text:span text:style-name="T26">„Zirkulationsmittel, Zahlungsmittel, Reserve, etc.“</text:span> (137) fungiert. </text:p>
      <text:p text:style-name="P7">Für die Produktion von Geldware und für den ständigen Ersatz bei Verschleiß wird gesellschaftliche Arbeit aufgewandt, die damit fixiert ist in eine Form, in der sie als <text:span text:style-name="T26">„bloße Zirkulationsmaschine dient“ </text:span>(138). So ist „<text:span text:style-name="T26">ein Teil des gesellschaftlichen Reichtums in diese unproduktive Form gebannt“</text:span> (138).</text:p>
      <text:p text:style-name="P7">Die Kosten der Produktion der Geldware, die den Kapitalwert darstellt und umschlägt, sind Abzug vom gesellschaftlichem Reichtum. <text:span text:style-name="T26">„Gold und Silber, als Geldwaren, bilden für die Gesellschaft Zirkulationskosten, die nur aus der gesellschaftlichen Form der Produktion entspringen“ - </text:span><text:span text:style-name="T13">die </text:span><text:span text:style-name="T26">„faux frais der Warenproduktion überhaupt“</text:span> (138) - und auf Basis der kapitalistischen Produktionsweise, die die Entwicklung der Warenproduktion durchsetzt und befördert, ein wachsender „<text:span text:style-name="T33">Teil des gesellschaftlichen Reichtums, der dem Zirkulationsprozess geopfert werden muss.“</text:span> (138).</text:p>
      <text:p text:style-name="P10">II. Aufbewahrungskosten</text:p>
      <text:p text:style-name="P3">Auch Aufbewahrungskosten für <text:span text:style-name="T17">Warenvorräte </text:span>sind Zirkulationskosten, weil durch die Aufbewahrung kein <text:span text:style-name="T29">„überschüssiges Produkt oder Wert“</text:span><text:span text:style-name="T11"> (134)</text:span> geschaffen wird. Insofern sind sie gesellschaftlich betrachtet unproduktiv.</text:p>
      <text:p text:style-name="P3">Im Unterschied zu ‚reinen‘ Zirkulationskosten, die aus dem ‚bloßen‘ Formwechsel von Ware und Geld entspringen, gehören sie zu den Zirkulationskosten, die <text:span text:style-name="T26">„aus Produktionsprozessen entspringen, die nur in der Zirkulation fortgesetzt werden, deren produktiver Charakter also durch die Zirkulationsform nur versteckt ist“. </text:span><text:span text:style-name="T13">(138) </text:span><text:span text:style-name="T13"><text:note text:id="ftn1" text:note-class="footnote"><text:note-citation>1</text:note-citation><text:note-body><text:p text:style-name="Footnote">Dies trifft auch – in anderer Weise – auf die Transportkosten zu.</text:p></text:note-body></text:note></text:span></text:p>
      <text:p text:style-name="P3">Aufbewahrungskosten resultieren aus dem Aufwand, der während de<text:span text:style-name="T11">r Zeit der Lagerung von Waren für den Verkauf betrieben wird, um den Gebrauchswert der Ware </text:span><text:span text:style-name="T18">und damit ihren zirkulationsfähigen Wert zu erhalten;</text:span><text:span text:style-name="T11"> daher gehen sie als zusätzliche Kosten in den Verkaufspreis der</text:span> Waren ein. <text:note text:id="ftn2" text:note-class="footnote"><text:note-citation>2</text:note-citation><text:note-body><text:p text:style-name="P2">Die Aufbewahrungskosten sind nach Art des Produkts, also wesentlich nach Produktionssphäre, aber auch innerhalb einer Produktionssphäre verschieden. <text:span text:style-name="T26">„Durch ihren Zusatz zum Preis der Ware werden sie in dem Maß verteilt, worin sie auf die individuellen Kapitalisten fallen.“</text:span> (138f.)</text:p><text:p text:style-name="P2"/></text:note-body></text:note> Insofern ist die dafür notwendige Arbeit für den individuellen Kapitalisten wertbildend und als Lohnarbeit mehrwertbildend: </text:p>
      <text:p text:style-name="P3"><text:span text:style-name="T26">„Kosten also, die die Waren verteuern, ohne ihnen Gebrauchswert zuzusetzen, für die Gesellschaft also zu den faux frais der Produktion gehören, können für den einzelnen Kapitalisten Quelle der </text:span><text:span text:style-name="T22">Bereicherung sein.“</text:span><text:span text:style-name="T17"> </text:span><text:span text:style-name="T20">(139)</text:span></text:p>
      <text:p text:style-name="P14">1. Vorratsbildung überhaupt</text:p>
      <text:p text:style-name="P3">Die Notwendigkeit des Warenvorrats – des Verharrens von Warenkapital auf dem Markt, im Intervall zwischen Produktions- und Konsumtionsprozess – liegt in seiner Funktion im Kapitalkreislauf. Warenvorrat erscheint im Kreislauf jedes Kapitals an zwei Stellen, als sein eigenes Warenprodukt und als Warenprodukt eines anderen Kapitals, dessen Ware bereitstehen muss, damit sie für die produktive Konsumtion in den Kreislauf hineingezogen werden kann. Zur produktiven Konsumtion gehört der Arbeiter, weshalb für dessen individuelle Konsumtion auch Lebensmittel als Warenvorrat vorhanden sein müssen. <text:span text:style-name="T13">Der</text:span><text:span text:style-name="T26"> „Fluß des Produktions- und Reproduktionsprozesses“</text:span><text:span text:style-name="T13"> (139) macht also das beständige Dasein eines Warenvorrats auf dem Markt notwendig. </text:span></text:p>
      <text:p text:style-name="P3"><text:span text:style-name="T13">Mit dem Widerspruch für den Kreislauf des individuellen Kapitals, d</text:span>ass Warenvorrat an der einen Ecke negative Zirkulationszeit darstellt - sie <text:span text:style-name="T26">„hindert den realen Stoffwechsel, der im Kreislauf des Kapitals vorgehn muß, wie seine weitere Funktion als produktives Kapital“ (</text:span>140) -, an anderer Stelle aber für seinen Kreislauf erforderlich ist: „<text:span text:style-name="T26">Andrerseits für G - W erscheint das beständige Vorhandensein der Ware auf dem Markt, der Warenvorrat, als Bedingung des Flusses des Reproduktionsprozesses wie der Anlage von neuem oder zusätzlichem Kapital.“ </text:span><text:span text:style-name="T13">(</text:span>140) </text:p>
      <text:p text:style-name="P3"><text:soft-page-break/>Der Aufenthalt des Warenprodukts auf dem Markt erfordert Auslagen an konstantem Kapital für Lagerung usw. sowie Zahlung von Arbeitskräften, die „<text:span text:style-name="T26">zusätzliche Arbeit auf den </text:span><text:span text:style-name="T29">Gebrauchswert</text:span><text:span text:style-name="T26"> wirken“</text:span><text:span text:style-name="T13"> (141)</text:span> lassen, damit sich der Wert erhält. </text:p>
      <text:p text:style-name="P3">Diese zusätzlichen Ausgaben für das Dasein des Warenvorrats auf dem Markt sind Zirkulationskosten, denn sie ergeben sich - wie auch die reinen Zirkulationskosten - aus der <text:span text:style-name="T11">Warenform des Reichtums und seinen Formwechseln und sind</text:span> Unkosten. </text:p>
      <text:p text:style-name="P3">Während aber die reinen Zirkulationskosten den bloßen Formwechsel zum Gegenstand haben, sind die Aufbewahrungskosten auf den Gebrauchswert gerichtet, <text:span text:style-name="T26">„worin der Warenwert existiert“,</text:span> und gehen daher <text:span text:style-name="T15">‚in gewissem Umfang‘</text:span><text:span text:style-name="T11"> </text:span>in den Wert der Ware ein:</text:p>
      <text:p text:style-name="P3"><text:span text:style-name="T27">"Der Gebrauchswert wird hier weder erhöht noch vermehrt, im Gegenteil, er nimmt ab. Aber seine Abnahme wird beschränkt, und er wird erhalten. Auch der vorgeschoßne, in der Ware existierende Wert wird hier nicht erhöht. Aber neue Arbeit, vergegenständlichte und lebendige, wird hinzugesetzt." </text:span><text:span text:style-name="T14">(141)</text:span>.</text:p>
      <text:p text:style-name="P5">*</text:p>
      <text:p text:style-name="P16">Vorrat existiert, wie er aus dem Kreislauf des Kapitals resultiert, in drei Formen: als produktives Kapital, individueller Konsumtionsfonds und Warenvorrat. <text:note text:id="ftn3" text:note-class="footnote"><text:note-citation>3</text:note-citation><text:note-body><text:p text:style-name="Footnote">Warenvorrat<text:span text:style-name="T24"> ist nicht gleichzusetzen mit Vorratsbildung, wie sie in jeder gesellschaftlichen Produktion betrieben wird. <text:line-break/></text:span>A. Smith betrachtet Vorratsbildung als spezifisch kapitalisches Phämomen, Laley und Sismondi eher als das Gegenteil. Jeder von ihnen identifiziert die kapitalistischen Formen des Vorrats mit Vorrat überhaupt, und je nach dem, auf welche Form des kapitalistischen Vorrats sie sich kaprizieren, schreiben sie dem Kapitalismus Vorratsbildung zu und anderen Gesellschafts- und Produktionsweisen ab, oder umgekehrt. An einer auf Selbstbedarf gerichteten Gesellschaft zeigt Marx, wie die Formen und Größenverhältnisse dieser Vorratsbildung durch diesen spezifische Produktionsweise bestimmt sind, und widerlegt so die Generalisierungen dieser Ökonomen.</text:p></text:note-body></text:note> </text:p>
      <text:p text:style-name="P17">„Der Vorrat in der einen Form nimmt relativ ab, wenn er in der andren Form zunimmt, obgleich er seiner absoluten Größe nach in allen drei Formen gleichzeitig wachsen mag.“ <text:span text:style-name="T13">(141f.)</text:span></text:p>
      <text:p text:style-name="P3">Der Vorrat in der Form des produktiven Kapitals wächst absolut und relativ mit der Entwicklung der Produktivkraft der Arbeit – ein Spezifikum der kapitalistischen Produktionsweise. Mit der Produktivität der Arbeit wächst der Umfang der Arbeitsmittel, die im Produktionsprozess angewendet werden, was wiederum die Entwicklung der Produktivität befördert. Entsprechend <text:span text:style-name="T26">„der Stufenleiter der Produktion und der Steigerung der Produktivkraft der Arbeit durch Kooperation, Teilung, Maschinerie usw. wächst die Masse des Rohmaterials, der Hilfsstoffe etc., die in den täglichen Reproduktionsprozeß eingehn“</text:span> (143).</text:p>
      <text:p text:style-name="P3"><text:span text:style-name="T10">In welchem Umfang Rohmaterial beim individuellen produzierenden Kapitalisten als Warenvorrat gelagert sein muss, damit die Kontinuität der Produktion gewährleistet ist, hängt ab von den Bedingungen der Zufuhr von Rohstoffen. Mit </text:span><text:span text:style-name="T27">„Geschwindigkeit, Regelmäßigkeit und Sicherheit“</text:span><text:span text:style-name="T10"> (143) der Zufuhr sinkt der Teil des produktiven Kapitals, der als latentes Kapital gebunden ist und Unkosten verursacht; umso größer die Produktivität des Kapitals. Mit dem Sinken des latenten Kapitals ist ein Formwechsel des Vorrats verbunden: Was vorher Vorrat in Form des produktiven Kapitals war, ist nun Warenvorrat (bei dem liefernden Kapital oder beim Kaufmann).</text:span> <text:note text:id="ftn4" text:note-class="footnote"><text:note-citation>4</text:note-citation><text:note-body><text:p text:style-name="Footnote">Dies erscheint Laley als Abnahme des Vorrats.</text:p></text:note-body></text:note></text:p>
      <text:p text:style-name="P3">Der Umfang des Vorrats in Form produktiven Kapitals hängt ab von folgenden Umständen:</text:p>
      <text:p text:style-name="P3">- von der Sicherheit der Zufuhr: die Produktion im Lande ist so groß, dass kontinuierlich die erforderliche Masse für den Produktionsprozess vorhanden ist;</text:p>
      <text:p text:style-name="P3">- von der Geschwindigkeit der Zufuhr: mit der Entwicklung der Transport- und Kommunikationsmittel wird die Transportzeit für Arbeitsmaterial verkürzt; für die Transportkosten spielen Verwohlfeilerung des Transports und Häufigkeit von Transporten eine Rolle;</text:p>
      <text:p text:style-name="P3">- von der Entwicklung des Kreditsystems: die damit einhergehende vergrößerte Liquidität macht den Produzenten beim Einkauf von den aktuellen Erlösen seiner Produkte unabhängiger;</text:p>
      <text:p text:style-name="P3">- davon, wo der Vorrat gelagert ist: bei Produkten, die längere Produktionsperioden benötigen (u.a. Agrikultur), kann der Vorrat des industriellen Kapitalisten abnehmen, wenn der Kaufmann entsprechend seinen Warenvorrat erhöht. dafür ist eine schnelle Zufuhr per Transport unterstellt. <text:span text:style-name="T26">„Ebenso“</text:span> wie die Entwicklung des Transports <text:span text:style-name="T26">„wirkt die Entwicklung des Weltmarkts und daher die Vervielfachung der Bezugs</text:span><text:soft-page-break/><text:span text:style-name="T26">quellen desselben Artikels. Der Artikel wird stückweis von verschiednen Ländern und in verschiednen Zeitterminen zugeführt.</text:span> (145)</text:p>
      <text:p text:style-name="P10">2. Eigentlicher <text:span text:style-name="T11">Warenvorrat</text:span></text:p>
      <text:p text:style-name="P3"><text:span text:style-name="T26">„Man hat bereits gesehen“</text:span><text:span text:style-name="T13"> (145), dass mit der Entwicklung der kapitalistischen Produktionsweise der Teil des produzierten Reichtums, der Warenvorrat darstellt, absolut und relativ steigt:</text:span></text:p>
      <text:p text:style-name="P3">- Produkte werden zunehmend in der Form von Waren hergestellt. Die Masse der produzierten Waren steigt mit der Entwicklung der Produktivität der Arbeit zunehmend. Also auch der Teil, der als Warenvorrat gehalten werden muss. In ihn geht zusätzlich <text:span text:style-name="T11">auch Vorrat in produktiver Form über.</text:span></text:p>
      <text:p text:style-name="P3">- Nicht die unmittelbare Nachfrage bestimmt den Umfang der Produktion, sondern der wachsende Umfang des individuellen Kapitals, das die Produktion ausrichtet gemäß seinem Verwertungszweck und dem daraus folgenden Geboten kontinuierlicher Produktion und Akkumulation. Der Warenvorrat nimmt zu, weil der Kapitalist unabhängig von der zahlungsfähigen Nachfrage produziert, um möglichst viel von ihr auf sich zu ziehen. </text:p>
      <text:p text:style-name="P3">- Immer mehr Lohnarbeiter, der größte Teil der Gesellschaft, müssen Lebensmittel für ihre tägliche Reproduktion auf dem Markt, also in der Form von Warenvorrat vorfinden.</text:p>
      <text:p text:style-name="P3">Gesellschaftlich betrachtet sind Aufbewahrungskosten bloße Erhaltungskosten, also Unkosten. <text:span text:style-name="T13">Wie gezeigt sind sie für den individuellen Kapitalisten wertbildend: </text:span><text:span text:style-name="T26">„Es fragt sich nun, wieweit diese Kosten in den Wert der Waren eingehn.“</text:span> (146)</text:p>
      <text:p text:style-name="P3">Bei unfreiwilliger Vorratsbildung, einer „<text:span text:style-name="T26"> … Zirkulationsstockung, die vom Wissen des Warenproduzenten unabhängig ist und seinem Willen in die Quere kommt … </text:span>“ (147), ist die Vorratshaltung Folge der Unverkäuflichkeit der Ware, die entsprechenden Ausgaben sind reine Unkosten und stellen für den einzelnen Kapitalisten einen „positiven Verlust“ dar.</text:p>
      <text:p text:style-name="GS_20_Standard"><text:span text:style-name="T4">Bei freiwilliger Vorratsbildung ist die Zirkulationsstockung vorgesehen </text:span><text:span text:style-name="T8">„als notwendige Bedingung für Verkauf“</text:span><text:span text:style-name="T5"> (148), damit dieser kontinuierlich stattfinden kann.</text:span></text:p>
      <text:p text:style-name="P6">Die Kosten für diese Vorratsbildung fallen an unabhängig davon, wo der Warenvorrat gelagert ist, beim Produzenten oder Kaufmann. </text:p>
      <text:p text:style-name="P11"><text:span text:style-name="T5">Auf einer gegebenen Stufe der Produ</text:span><text:span text:style-name="T2">ktion nimmt der Warenvorrat zu, wenn der gesellschaftliche </text:span><text:span text:style-name="T21">Vorrat in der Form des produktiven Kapitals oder in der des individuellen Konsumtionsfonds abnimmt; und umgekehrt. Entsprechend werden die Kosten der Vorratshaltung transponiert. Die Kosten der Vorratsbildung erhöhen den Wert der Ware, und zwar anteilsmäßig entsprechend den Kosten, die bei den verschiedenen Warensorten der unterschiedlichen Produktionssphären anfallen. </text:span></text:p>
      <text:p text:style-name="P15">Die Verteilung der Kosten der Vorratsbildung ändert nichts darin, dass sie, obgleich eine Existenzbedingung des gesellschaftlichen Reichtums, Abzüge davon sind.</text:p>
      <text:p text:style-name="P12"><text:span text:style-name="T4">Normale Vorratsbildung, nämlich Zirkulationsstockung als Bedingung des kontinuierlichen Verkaufs, und Vorratsbildung wegen Unverkäuflichkeit der Ware sind am </text:span><text:span text:style-name="T6">Vorrat selbst nicht unterscheidbar - </text:span></text:p>
      <text:p text:style-name="P12"><text:span text:style-name="T9">„Sobald ... die in ihren Zirkulationsreservoirs verweilenden Waren der nacheilenden Welle der Produktion nicht Platz machen, die Reservoirs also überfüllt werden, dehnt sich der Warenvorrat aus infolge der Zirkulationsstockung ...“</text:span><text:span text:style-name="T6"> (149) - </text:span></text:p>
      <text:p text:style-name="P12"><text:span text:style-name="T1">daher</text:span><text:span text:style-name="T7"> „können die Phänomene verwechselt werden … “ </text:span><text:span text:style-name="T4">(149f). Das umso mehr, als durch das Dazwischentreten von Kaufleuten der Zirkulationsprozess eines individuellen Kapitals kontinuierlich weiter gehen kann, „ … </text:span><text:span text:style-name="T7">obgleich der Zirkulationsprozeß seiner Waren …  stockt</text:span><text:span text:style-name="T4">.“ (150)</text:span></text:p>
      <text:p text:style-name="P13">III. Transportkosten</text:p>
      <text:p text:style-name="P3"><text:span text:style-name="T13">Durch den Transport fertiger Waren wird kein Produkt hergestellt. Die Kosten des Transports </text:span><text:span text:style-name="T13">werden</text:span><text:span text:style-name="T13"> </text:span><text:span text:style-name="T13">daher </text:span><text:span text:style-name="T13">gemeinhin </text:span><text:span text:style-name="T13">als Zirkulationskosten </text:span><text:span text:style-name="T13">angesehen</text:span><text:span text:style-name="T13">. </text:span><text:span text:style-name="T13">Sie</text:span><text:span text:style-name="T13"> </text:span><text:span text:style-name="T13">spielen </text:span><text:span text:style-name="T13">e</text:span><text:span text:style-name="T13">ine ‚zu wichtige Rolle‘, </text:span><text:span text:style-name="T13">um sie bei der Betrachtung der Zirkulationskosten außer acht zu lassen, </text:span><text:span text:style-name="T13">d</text:span><text:span text:style-name="T13">enn</text:span><text:span text:style-name="T13"> der</text:span><text:span text:style-name="T32"> </text:span>Transport gehört zum „<text:span text:style-name="T26">Stoffwechsel der gesellschaftlichen Arbeit“</text:span><text:span text:style-name="T13"> </text:span><text:span text:style-name="T13"><text:note text:id="ftn5" text:note-class="footnote"><text:note-citation>5</text:note-citation><text:note-body><text:p text:style-name="Footnote">Der Transport<text:span text:style-name="T1">, örtliche Veränderung des Produkts, ist in den verschiedenen Stufen seiner Erstellung bis hin zum fertigen Produkt unabdingbar (nicht zu verwechseln mit der ökonomischen Bewegung des Werts - seiner Eigentumstitel -, die hier nicht Thema ist).</text:span></text:p></text:note-body></text:note></text:span><text:span text:style-name="T26">,</text:span> der sich „<text:span text:style-name="T26">innerhalb des Kreislaufs des Kapitals</text:span> <text:span text:style-name="T26">und der Warenmetamorphose, welche einen Abschnitt desselben bildet“</text:span><text:span text:style-name="T13"> (150) </text:span><text:span text:style-name="T13">abspielt</text:span><text:span text:style-name="T13">.</text:span></text:p>
      <text:p text:style-name="P3"><text:soft-page-break/><text:span text:style-name="T13">Das in der Transportindustrie angelegte Kapital ist produktiv, weil </text:span><text:span text:style-name="T13">es </text:span><text:span text:style-name="T13">das fertige Produkt </text:span><text:span text:style-name="T13">dem </text:span><text:span text:style-name="T13">Konsu</text:span><text:span text:style-name="T13">menten</text:span><text:span text:style-name="T13"> zuführ</text:span><text:span text:style-name="T13">t:</text:span></text:p>
      <text:p text:style-name="P3"><text:span text:style-name="T26">„Wenn die Transportindustrie daher auf Grundlage der kapitalistischen Produktion als Ursache von Zirkulationskosten erscheint, so ändert diese besondre Erscheinungsform nichts an der Sache … der </text:span><text:span text:style-name="T28">Gebrauchswert</text:span><text:span text:style-name="T26"> von Dingen verwirklicht sich nur in ihrer Konsumtion, und ihre Konsumtion mag ihre Ortsveränderung nötig machen, also den zusätzlichen Produktionsprozeß der Transportindustrie.“ </text:span><text:span text:style-name="T15">(151) </text:span></text:p>
      <text:p text:style-name="P3">Es gelten die schon entwickelten Gesetzmäßigkeiten:</text:p>
      <text:p text:style-name="P3"><text:span text:style-name="T26">„Das in dieser [der Transportindustrie] angelegte produktive Kapital setzt also den transportierten Produkten Wert zu, teils durch Wertübertragung von den Transportmitteln, teils durch Wertzusatz vermittelst der Transportarbeit. Dieser letztre Wertzusatz zerfällt, wie bei aller kapitalistischen Produktion, in Ersatz von Arbeitslohn und in Mehrwert.“</text:span><text:span text:style-name="T13"> (151)</text:span></text:p>
      <text:p text:style-name="P3"><text:span text:style-name="T13">Mit der Entwicklung der Produktivkraft der Arbeit in diesem Produktionszweig sinken die zugesetzten Kosten. </text:span>In direktem Verhältnis stehen diese Kosten zu den zu überwindenden Entfernungen und zu den je nach Produkt aufzubringenden Vorsichtsmaßnah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adornments="Fett" style:font-family-generic="roman" style:font-pitch="variable"/>
    <style:font-face style:name="Times New Roman1" svg:font-family="'Times New Roman'" style:font-adornments="Fett Kursiv"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Noto Sans CJK SC Regular" style:font-size-asian="14pt" style:font-name-complex="Free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3" style:display-name="Heading 3" style:family="paragraph" style:parent-style-name="Heading" style:next-style-name="Text_20_body" style:default-outline-level="3" style:class="text">
      <style:paragraph-properties loext:contextual-spacing="false" fo:margin-top="0.22cm" fo:margin-bottom="0.109cm"/>
      <style:text-properties style:font-name="Times New Roman" fo:font-size="12pt" fo:font-weight="bold" style:font-size-asian="14pt" style:font-weight-asian="bold" style:font-size-complex="14pt" style:font-weight-complex="bold"/>
    </style:style>
    <style:style style:name="GS_20_Standard" style:display-name="GS Standard" style:family="paragraph" style:parent-style-name="Standard" style:master-page-name="">
      <style:paragraph-properties loext:contextual-spacing="false" fo:margin-top="0cm" fo:margin-bottom="0.21cm" fo:text-align="justify" style:justify-single-word="false" fo:hyphenation-ladder-count="3" style:page-number="auto" style:shadow="none">
        <style:tab-stops/>
      </style:paragraph-properties>
      <style:text-properties fo:background-color="transparent" style:font-size-complex="10.5pt" fo:hyphenate="true" fo:hyphenation-remain-char-count="2" fo:hyphenation-push-char-count="3"/>
    </style:style>
    <style:style style:name="Heading_20_4" style:display-name="Heading 4" style:family="paragraph" style:parent-style-name="Heading" style:next-style-name="Text_20_body" style:default-outline-level="4" style:class="text">
      <style:paragraph-properties loext:contextual-spacing="false" fo:margin-top="0.22cm" fo:margin-bottom="0.109cm"/>
      <style:text-properties style:font-name="Times New Roman1" fo:font-size="75%" fo:font-style="italic"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Standard" style:next-style-name="Standard" style:class="text">
      <style:paragraph-properties fo:text-align="start" style:justify-single-word="false" fo:keep-together="always" fo:hyphenation-ladder-count="no-limit" fo:keep-with-next="always" text:number-lines="false" text:line-number="0"/>
      <style:text-properties fo:font-size="11pt" fo:font-weight="bold" style:font-name-asian="Times New Roman2" style:font-size-asian="11pt" style:font-weight-asian="bold" style:font-name-complex="Times New Roman2" style:font-size-complex="13pt" fo:hyphenate="false" fo:hyphenation-remain-char-count="2" fo:hyphenation-push-char-count="2"/>
    </style:style>
    <style:style style:name="GS_20_Überschrift_20_2_20__28_ohne_20_Nummerierung_29_" style:display-name="GS Überschrift 2 (ohne Nummerierung)" style:family="paragraph" style:parent-style-name="Heading_20_2" style:next-style-name="GS_20_Standard" style:default-outline-level="2" style:list-style-name="" style:master-page-name="">
      <style:paragraph-properties loext:contextual-spacing="false" fo:margin-top="0.101cm" fo:margin-bottom="0cm" style:page-number="auto" style:shadow="none">
        <style:tab-stops/>
      </style:paragraph-properties>
      <style:text-properties fo:font-size="11pt" fo:background-color="transparent"/>
    </style:style>
    <style:style style:name="GS_20_Überschrift_20_3_20__28_ohne_20_Nummerierung_29_" style:display-name="GS Überschrift 3 (ohne Nummerierung)" style:family="paragraph" style:parent-style-name="Heading_20_3" style:next-style-name="Standard" style:default-outline-level="3" style:list-style-name="" style:master-page-name="">
      <style:paragraph-properties loext:contextual-spacing="false" fo:margin-top="0.101cm" fo:margin-bottom="0cm" style:page-number="auto" style:shadow="none">
        <style:tab-stops/>
      </style:paragraph-properties>
      <style:text-properties fo:font-size="10.5pt" fo:background-color="transparent" style:font-size-complex="10.5pt"/>
    </style:style>
    <style:style style:name="Heading_20_1" style:display-name="Heading 1" style:family="paragraph" style:parent-style-name="Standard" style:next-style-name="Standard" style:class="text">
      <style:paragraph-properties fo:text-align="start" style:justify-single-word="false" fo:keep-together="always" fo:hyphenation-ladder-count="no-limit" fo:keep-with-next="always" text:number-lines="false" text:line-number="0"/>
      <style:text-properties fo:font-size="12pt" fo:font-weight="bold" style:letter-kerning="false" style:font-name-asian="Times New Roman2" style:font-size-asian="12pt" style:font-weight-asian="bold" style:font-name-complex="Times New Roman2" style:font-size-complex="16pt" fo:hyphenate="false" fo:hyphenation-remain-char-count="2" fo:hyphenation-push-char-count="2"/>
    </style:style>
    <style:style style:name="GS_20_Überschrift_20_1_20__28_ohne_20_Nummerierung_29_" style:display-name="GS Überschrift 1 (ohne Nummerierung)" style:family="paragraph" style:parent-style-name="Heading_20_1" style:next-style-name="Standard" style:default-outline-level="1" style:list-style-name="" style:master-page-name="">
      <style:paragraph-properties loext:contextual-spacing="false" fo:margin-top="0.101cm" fo:margin-bottom="0cm" style:page-number="auto" style:shadow="none">
        <style:tab-stops/>
      </style:paragraph-properties>
      <style:text-properties fo:font-size="11.5pt" fo:background-color="transparent"/>
    </style:style>
    <style:style style:name="Header"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GS_20_Zitat-Absatz" style:display-name="GS Zitat-Absatz" style:family="paragraph" style:parent-style-name="Standard" style:next-style-name="Standard" style:default-outline-level="" style:master-page-name="">
      <style:paragraph-properties loext:contextual-spacing="true" fo:margin-top="0cm" fo:margin-bottom="0.21cm" fo:text-align="justify" style:justify-single-word="false" fo:hyphenation-ladder-count="3" style:page-number="auto" style:shadow="none">
        <style:tab-stops/>
      </style:paragraph-properties>
      <style:text-properties fo:font-size="9.5pt" fo:font-style="italic" fo:background-color="transparent" style:font-size-asian="9.5pt" style:font-style-asian="italic" style:font-size-complex="10.5pt" fo:hyphenate="true" fo:hyphenation-remain-char-count="2" fo:hyphenation-push-char-count="3"/>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3">
      <text:list-level-style-bullet text:level="1" style:num-suffix="" text:bullet-char="">
        <style:list-level-properties text:list-level-position-and-space-mode="label-alignment">
          <style:list-level-label-alignment text:label-followed-by="space"/>
        </style:list-level-properties>
        <style:text-properties fo:font-family="Symbol" style:font-style-name="Standard" style:font-family-generic="roman" style:font-pitch="variable" style:font-charset="x-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5"/>
  </office:styles>
  <office:automatic-styles>
    <style:style style:name="MP1" style:family="paragraph" style:parent-style-name="Header">
      <style:paragraph-properties>
        <style:tab-stops>
          <style:tab-stop style:position="6.999cm" style:type="center"/>
          <style:tab-stop style:position="14.993cm" style:type="right"/>
        </style:tab-stops>
      </style:paragraph-properties>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4.00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file-name text:display="name-and-extension">k2_kap06-e.odt</text:file-name><text:tab/><text:tab/><text:page-number text:select-page="current">5</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1-27T16:55:54.982370180</meta:creation-date>
    <dc:date>2018-03-14T01:04:29.79</dc:date>
    <meta:editing-duration>P1DT12H10M8S</meta:editing-duration>
    <meta:editing-cycles>138</meta:editing-cycles>
    <meta:generator>OpenOffice/4.1.3$Win32 OpenOffice.org_project/413m1$Build-9783</meta:generator>
    <meta:document-statistic meta:table-count="0" meta:image-count="0" meta:object-count="0" meta:page-count="5" meta:paragraph-count="69" meta:word-count="2515" meta:character-count="18637"/>
  </office:meta>
</office:document-meta>
</file>