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imes New Roman1" svg:font-family="'Times New Roman'"/>
    <style:font-face style:name="Arial2" svg:font-family="Arial" style:font-family-generic="swis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note" style:master-page-name="">
      <style:paragraph-properties fo:margin-left="0.041cm" fo:margin-right="0cm" fo:text-align="justify" style:justify-single-word="false" fo:text-indent="-0.021cm" style:auto-text-indent="false" style:page-number="auto" text:number-lines="false" text:line-number="0"/>
      <style:text-properties fo:font-size="12pt" style:font-size-asian="12pt" style:font-size-complex="12pt"/>
    </style:style>
    <style:style style:name="P3" style:family="paragraph" style:parent-style-name="Footnote">
      <style:paragraph-properties fo:margin-left="0.041cm" fo:margin-right="0cm" fo:text-align="justify" style:justify-single-word="false" fo:text-indent="-0.021cm" style:auto-text-indent="false" text:number-lines="false" text:line-number="0"/>
      <style:text-properties fo:font-size="12pt" style:font-size-asian="12pt" style:font-size-complex="12pt"/>
    </style:style>
    <style:style style:name="P4" style:family="paragraph" style:parent-style-name="Footnote" style:master-page-name="">
      <style:paragraph-properties fo:margin-left="0.041cm" fo:margin-right="0cm" fo:text-align="justify" style:justify-single-word="false" fo:text-indent="-0.021cm" style:auto-text-indent="false" style:page-number="auto" text:number-lines="false" text:line-number="0"/>
      <style:text-properties fo:font-size="10pt" style:font-size-asian="10pt" style:font-size-complex="10pt"/>
    </style:style>
    <style:style style:name="P5" style:family="paragraph" style:parent-style-name="GS_20_Standard">
      <style:text-properties fo:color="#000000"/>
    </style:style>
    <style:style style:name="P6" style:family="paragraph" style:parent-style-name="GS_20_Überschrift_20_3_20__28_ohne_20_Nummerierung_29_">
      <style:paragraph-properties fo:text-align="center" style:justify-single-word="false" fo:break-before="page"/>
    </style:style>
    <style:style style:name="P7" style:family="paragraph" style:parent-style-name="GS_20_Überschrift_20_1_20__28_ohne_20_Nummerierung_29_">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color="#000000"/>
    </style:style>
    <style:style style:name="T4" style:family="text">
      <style:text-properties fo:color="#000000" fo:font-style="italic" style:font-style-asian="italic" style:font-style-complex="italic"/>
    </style:style>
    <style:style style:name="T5" style:family="text">
      <style:text-properties fo:color="#000000" fo:font-style="normal" style:font-style-asian="normal" style:font-style-complex="normal"/>
    </style:style>
    <style:style style:name="T6" style:family="text">
      <style:text-properties fo:color="#00cc00" style:text-line-through-style="none"/>
    </style:style>
    <style:style style:name="T7" style:family="text">
      <style:text-properties style:use-window-font-color="true" style:text-outline="false" style:text-line-through-style="none" style:font-name="Times New Roman" fo:font-size="10pt" fo:letter-spacing="normal" fo:font-style="normal" fo:text-shadow="none" style:text-underline-style="none" fo:font-weight="normal" style:letter-kerning="true" style:font-name-asian="Segoe UI" style:font-size-asian="10pt" style:font-style-asian="normal" style:font-weight-asian="normal" style:font-name-complex="Segoe UI" style:font-size-complex="10pt" style:font-style-complex="normal" style:font-weight-complex="normal" style:text-emphasize="none" style:text-overline-style="none" style:text-overline-color="font-color"/>
    </style:style>
    <style:style style:name="T8" style:family="text">
      <style:text-properties fo:font-variant="normal" fo:text-transform="none" fo:color="#000000" style:text-line-through-style="none" style:font-name="Times New Roman1" fo:font-size="9.5pt" fo:font-style="italic" style:text-underline-style="none" fo:font-weight="normal" style:text-blinking="false" fo:background-color="transparent"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3">II. Abschnitt</text:h>
      <text:h text:style-name="P7" text:outline-level="1"><text:bookmark-start text:name="__RefHeading___Toc4200_689722058"/>Der Umschlag des Kapitals<text:bookmark-end text:name="__RefHeading___Toc4200_689722058"/></text:h>
      <text:h text:style-name="GS_20_Überschrift_20_3_20__28_ohne_20_Nummerierung_29_" text:outline-level="3"><text:bookmark-start text:name="__RefHeading___Toc4202_689722058"/>Siebtes Kapitel<text:bookmark-end text:name="__RefHeading___Toc4202_689722058"/></text:h>
      <text:h text:style-name="GS_20_Überschrift_20_1_20__28_ohne_20_Nummerierung_29_" text:outline-level="1"><text:bookmark-start text:name="__RefHeading___Toc4204_689722058"/>Umschlagszeit und Umschlagszahl<text:bookmark-end text:name="__RefHeading___Toc4204_689722058"/></text:h>
      <text:p text:style-name="GS_20_Standard">Die gesamte Zirkulationszeit eines Kapitals – bestehend aus Produktions- und Umlaufszeit – ist die Zeit, in der es sich verwertet. Im Kreislaufprozess durchläuft der vorgeschossene Kapitalwert seine verschiedenen Existenzformen und kehrt am Ende der Bewegung wieder zu der ursprünglichen Form zurück. Durch diese Reproduktion des Kapitals, also durch die stoffliche und wertmäßige Reproduktion des Vorschusses, kann der Kreislauf erneut beginnen. Der Kreislauf muss wiederholt werden,<text:span text:style-name="T1">„ … soll der Wert sich als Kapitalwert verewigen und verwerten … “</text:span> (156). <text:span text:style-name="T1">„Der einzelne Kreislauf bildet im Leben des Kapitals nur einen Abschnitt, der sich beständig wiederholt, also eine Periode.“</text:span> (156) Der einzelne Kreislauf als Moment seiner beständigen Erneuerung gefasst, ist der Umschlag.</text:p>
      <text:p text:style-name="P2">Mit Bezug auf den Kapitalumschlag sind nur zwei der drei Kreislaufformen zu verwenden: Nur der G- und der P-Kreislauf beginnen mit dem vorgeschossenen Kapitalwert, der als verwerteter in seine Ausgangsform zurückkehrt, um erneut vorgeschossen zu werden. Der G-Kreislauf ist für den Einfluss des Umschlags auf die Mehrwertbildung einschlägig, der P-Kreislauf für den Einfluss des Umschlags auf die Produktbildung.<text:note text:id="ftn0" text:note-class="footnote"><text:note-citation>1</text:note-citation><text:note-body><text:p text:style-name="P4"><text:s text:c="4"/>Der W'-Kreislauf dagegen beginnt mit dem bereits verwerteten Kapitalwert und wird für den 3. Abschnitt wichtig.</text:p></text:note-body></text:note></text:p>
      <text:p text:style-name="P3"/>
      <text:p text:style-name="P5">Die Umschlagszeit wird gebildet durch die Produktions- und die Umlaufszeit und</text:p>
      <text:p text:style-name="GS_20_Zitat-Absatz"><text:s/>„ … mißt daher den Zwischenraum zwischen einer Kreislaufperiode des gesamten Kapitalwerts und der nächstfolgenden; die Periodizität im Lebensprozeß des Kapitals, oder wenn man will, die Zeit der Erneuerung, Wiederholung des Verwertungs- resp. Produktionsprozesses desselben Kapitalwerts.“ <text:span text:style-name="T2">(157)</text:span></text:p>
      <text:p text:style-name="GS_20_Standard"><text:span text:style-name="T3">Die </text:span><text:span text:style-name="T4">Dauer</text:span><text:span text:style-name="T3"> des Umschlags – die sich nach Anlagesphären unterscheidet – </text:span><text:span text:style-name="T6"><text:s/></text:span>bestimmt die Anzahl der Umschläge, die ein Kapitalwert in einem gegebenen Zeitraum<text:note text:id="ftn23" text:note-class="footnote"><text:note-citation>2</text:note-citation><text:note-body><text:p text:style-name="Footnote"><text:span text:style-name="T1">„Wie der Arbeitstag die natürliche Maßeinheit für die Funktion der Arbeitskraft, bildet das Jahr die natürliche Maßeinheit für die Umschläge des prozessierenden Kapitals.“</text:span>(157)</text:p></text:note-body></text:note> vollziehen kann<text:span text:style-name="T7">.</text:span></text:p>
      <text:p text:style-name="GS_20_Zitat-Absatz"><text:span text:style-name="T3">„</text:span><text:bookmark text:name="docs-internal-guid-bc0db356-79d6-737a-75b1-fd8eb3fcfde1"/><text:span text:style-name="T8">Für den Kapitalisten ist die Umschlagszeit seines Kapitals die Zeit, während deren er sein Kapital vorschießen muß, um es zu verwerten und in der ursprünglichen Gestalt zurückzuerhalten.</text:span><text:span text:style-name="T3">“ </text:span><text:span text:style-name="T5">(157)</text:span></text:p>
      <text:p text:style-name="GS_20_Standard">Bevor der Einfluss des Umschlags auf den Produktions- und Verwertungsprozess untersucht wird, ist eine weitere Formbestimmung Gegenstand, die sich auch aus dem Zirkulationsprozess des Kapitals ergibt und Auswirkungen auf den Umschlag h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imes New Roman1" svg:font-family="'Times New Roman'"/>
    <style:font-face style:name="Arial2" svg:font-family="Arial" style:font-family-generic="swiss"/>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S_20_Standard" style:display-name="GS Standard" style:family="paragraph" style:parent-style-name="Standard" style:master-page-name="">
      <style:paragraph-properties loext:contextual-spacing="false" fo:margin-top="0cm" fo:margin-bottom="0.21cm" fo:text-align="justify" style:justify-single-word="false" fo:hyphenation-ladder-count="3" style:page-number="auto" style:shadow="none">
        <style:tab-stops/>
      </style:paragraph-properties>
      <style:text-properties fo:background-color="transparent" style:font-size-complex="10.5pt" fo:hyphenate="true" fo:hyphenation-remain-char-count="2" fo:hyphenation-push-char-count="3"/>
    </style:style>
    <style:style style:name="Heading_20_3" style:display-name="Heading 3" style:family="paragraph" style:parent-style-name="Standard" style:next-style-name="Standard" style:class="text">
      <style:paragraph-properties fo:text-align="start" style:justify-single-word="false" fo:keep-together="always" fo:hyphenation-ladder-count="no-limit" fo:keep-with-next="always" text:number-lines="false" text:line-number="0"/>
      <style:text-properties fo:font-weight="bold" style:font-name-asian="Times New Roman2" style:font-weight-asian="bold" style:font-name-complex="Times New Roman2" fo:hyphenate="false" fo:hyphenation-remain-char-count="2" fo:hyphenation-push-char-count="2"/>
    </style:style>
    <style:style style:name="GS_20_Überschrift_20_3_20__28_ohne_20_Nummerierung_29_" style:display-name="GS Überschrift 3 (ohne Nummerierung)" style:family="paragraph" style:parent-style-name="Heading_20_3" style:next-style-name="Standard" style:default-outline-level="3" style:list-style-name="" style:master-page-name="">
      <style:paragraph-properties loext:contextual-spacing="false" fo:margin-top="0.101cm" fo:margin-bottom="0cm" style:page-number="auto" style:shadow="none">
        <style:tab-stops/>
      </style:paragraph-properties>
      <style:text-properties fo:font-size="10.5pt" fo:background-color="transparent" style:font-size-complex="10.5pt"/>
    </style:style>
    <style:style style:name="Heading_20_1" style:display-name="Heading 1" style:family="paragraph" style:parent-style-name="Standard" style:next-style-name="Standard" style:class="text">
      <style:paragraph-properties fo:text-align="start" style:justify-single-word="false" fo:keep-together="always" fo:hyphenation-ladder-count="no-limit" fo:keep-with-next="always" text:number-lines="false" text:line-number="0"/>
      <style:text-properties fo:font-size="12pt" fo:font-weight="bold" style:letter-kerning="false" style:font-name-asian="Times New Roman2" style:font-size-asian="12pt" style:font-weight-asian="bold" style:font-name-complex="Times New Roman2" style:font-size-complex="16pt" fo:hyphenate="false" fo:hyphenation-remain-char-count="2" fo:hyphenation-push-char-count="2"/>
    </style:style>
    <style:style style:name="GS_20_Überschrift_20_1_20__28_ohne_20_Nummerierung_29_" style:display-name="GS Überschrift 1 (ohne Nummerierung)" style:family="paragraph" style:parent-style-name="Heading_20_1" style:next-style-name="Standard" style:default-outline-level="1" style:list-style-name="" style:master-page-name="">
      <style:paragraph-properties loext:contextual-spacing="false" fo:margin-top="0.101cm" fo:margin-bottom="0cm" style:page-number="auto" style:shadow="none">
        <style:tab-stops/>
      </style:paragraph-properties>
      <style:text-properties fo:font-size="11.5pt" fo:background-color="transparen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GS_20_Zitat-Absatz" style:display-name="GS Zitat-Absatz" style:family="paragraph" style:parent-style-name="Standard" style:next-style-name="Standard" style:default-outline-level="" style:master-page-name="">
      <style:paragraph-properties loext:contextual-spacing="true" fo:margin-top="0cm" fo:margin-bottom="0.21cm" fo:text-align="justify" style:justify-single-word="false" fo:hyphenation-ladder-count="3" style:page-number="auto" style:shadow="none">
        <style:tab-stops/>
      </style:paragraph-properties>
      <style:text-properties fo:font-size="9.5pt" fo:font-style="italic" fo:background-color="transparent" style:font-size-asian="9.5pt" style:font-style-asian="italic" style:font-size-complex="10.5pt" fo:hyphenate="true" fo:hyphenation-remain-char-count="2" fo:hyphenation-push-char-count="3"/>
    </style:style>
    <style:style style:name="Heading_20_2" style:display-name="Heading 2" style:family="paragraph" style:parent-style-name="Standard" style:next-style-name="Standard" style:class="text">
      <style:paragraph-properties fo:text-align="start" style:justify-single-word="false" fo:keep-together="always" fo:hyphenation-ladder-count="no-limit" fo:keep-with-next="always" text:number-lines="false" text:line-number="0"/>
      <style:text-properties fo:font-size="11pt" fo:font-weight="bold" style:font-name-asian="Times New Roman2" style:font-size-asian="11pt" style:font-weight-asian="bold" style:font-name-complex="Times New Roman2" style:font-size-complex="13pt" fo:hyphenate="false" fo:hyphenation-remain-char-count="2" fo:hyphenation-push-char-count="2"/>
    </style:style>
    <style:style style:name="GS_20_Überschrift_20_2_20__28_ohne_20_Nummerierung_29_" style:display-name="GS Überschrift 2 (ohne Nummerierung)" style:family="paragraph" style:parent-style-name="Heading_20_2" style:next-style-name="GS_20_Standard" style:default-outline-level="2" style:list-style-name="" style:master-page-name="">
      <style:paragraph-properties loext:contextual-spacing="false" fo:margin-top="0.101cm" fo:margin-bottom="0cm" style:page-number="auto" style:shadow="none">
        <style:tab-stops/>
      </style:paragraph-properties>
      <style:text-properties fo:font-size="11pt" fo:background-color="transparen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K2 7. Kapitel – a <text:s text:c="130"/><text:page-number text:select-page="current">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13T13:31:57.38</meta:creation-date>
    <dc:date>2018-02-13T14:13:58.98</dc:date>
    <meta:editing-duration>PT26M49S</meta:editing-duration>
    <meta:editing-cycles>4</meta:editing-cycles>
    <meta:generator>OpenOffice/4.1.3$Win32 OpenOffice.org_project/413m1$Build-9783</meta:generator>
    <meta:document-statistic meta:table-count="0" meta:image-count="0" meta:object-count="0" meta:page-count="1" meta:paragraph-count="14" meta:word-count="360" meta:character-count="2692"/>
  </office:meta>
</office:document-meta>
</file>