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charset="x-symbol"/>
    <style:font-face style:name="Symbol" svg:font-family="Symbol" style:font-adornments="Standard" style:font-family-generic="roman" style:font-pitch="variable" style:font-charset="x-symbol"/>
    <style:font-face style:name="Lucida Sans1" svg:font-family="'Lucida Sans'" style:font-family-generic="swiss"/>
    <style:font-face style:name="Segoe UI" svg:font-family="'Segoe UI'" style:font-family-generic="roman" style:font-pitch="variable"/>
    <style:font-face style:name="Times New Roman" svg:font-family="'Times New Roman'" style:font-family-generic="roman" style:font-pitch="variable"/>
    <style:font-face style:name="Times New Roman2" svg:font-family="'Times New Roman'" style:font-adornments="Fett" style:font-family-generic="roman" style:font-pitch="variable"/>
    <style:font-face style:name="Times New Roman1" svg:font-family="'Times New Roman'" style:font-adornments="Standard" style:font-family-generic="roman" style:font-pitch="variable"/>
    <style:font-face style:name="Calibri"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automatic-styles>
    <style:style style:name="P1" style:family="paragraph" style:parent-style-name="Header" style:master-page-name="">
      <style:paragraph-properties loext:contextual-spacing="false" fo:margin-left="0cm" fo:margin-right="-2cm" fo:margin-top="0.106cm" fo:margin-bottom="0.106cm" fo:text-align="justify" style:justify-single-word="false" fo:orphans="2" fo:widows="2" fo:hyphenation-ladder-count="no-limit" fo:text-indent="0cm" style:auto-text-indent="false" style:page-number="auto" fo:background-color="transparent" style:vertical-align="baseline" style:writing-mode="lr-tb">
        <style:tab-stops>
          <style:tab-stop style:position="6.997cm" style:type="center"/>
          <style:tab-stop style:position="14.002cm" style:type="right"/>
        </style:tab-stops>
        <style:background-image/>
      </style:paragraph-properties>
      <style:text-properties fo:font-size="8pt" style:font-size-asian="8pt" style:font-size-complex="8pt" fo:hyphenate="true" fo:hyphenation-remain-char-count="2" fo:hyphenation-push-char-count="2"/>
    </style:style>
    <style:style style:name="P2" style:family="paragraph" style:parent-style-name="GS_20_Standard">
      <style:text-properties fo:font-size="10pt" style:font-size-asian="10pt" style:font-size-complex="10pt"/>
    </style:style>
    <style:style style:name="P3" style:family="paragraph" style:parent-style-name="GS_20_Standard">
      <style:text-properties fo:font-size="10pt" fo:font-style="italic" fo:font-weight="bold" style:font-size-asian="10pt" style:font-style-asian="italic" style:font-weight-asian="bold" style:font-size-complex="10pt" style:font-style-complex="italic" style:font-weight-complex="bold"/>
    </style:style>
    <style:style style:name="P4" style:family="paragraph" style:parent-style-name="GS_20_Standard">
      <style:text-properties fo:font-size="10pt" fo:font-style="normal" fo:font-weight="bold" style:font-size-asian="10pt" style:font-style-asian="normal" style:font-weight-asian="bold" style:font-size-complex="10pt" style:font-style-complex="normal" style:font-weight-complex="bold"/>
    </style:style>
    <style:style style:name="P5" style:family="paragraph" style:parent-style-name="GS_20_Standard">
      <style:text-properties style:text-line-through-style="none" style:text-underline-style="none"/>
    </style:style>
    <style:style style:name="P6" style:family="paragraph" style:parent-style-name="GS_20_Standard">
      <style:paragraph-properties fo:text-align="center" style:justify-single-word="false"/>
      <style:text-properties style:text-line-through-style="none" fo:font-size="10pt" fo:font-style="normal" style:font-size-asian="10pt" style:font-style-asian="normal" style:font-size-complex="10pt" style:font-style-complex="normal"/>
    </style:style>
    <style:style style:name="P7" style:family="paragraph" style:parent-style-name="GS_20_Standard">
      <style:text-properties style:use-window-font-color="true"/>
    </style:style>
    <style:style style:name="P8" style:family="paragraph" style:parent-style-name="GS_20_Zitat-Absatz">
      <style:text-properties fo:font-size="10pt" style:font-size-asian="10pt" style:font-size-complex="10pt"/>
    </style:style>
    <style:style style:name="P9" style:family="paragraph" style:parent-style-name="Footnote">
      <style:text-properties fo:font-style="normal" style:font-style-asian="normal" style:font-style-complex="normal"/>
    </style:style>
    <style:style style:name="P10" style:family="paragraph" style:parent-style-name="GS_20_Überschrift_20_1_20__28_ohne_20_Nummerierung_29_">
      <style:text-properties fo:font-size="10pt" style:font-size-asian="10pt" style:font-size-complex="10pt"/>
    </style:style>
    <style:style style:name="P11" style:family="paragraph" style:parent-style-name="GS_20_Zitat-Absatz">
      <style:paragraph-properties fo:margin-top="0cm" fo:margin-bottom="0.109cm"/>
    </style:style>
    <style:style style:name="P12" style:family="paragraph" style:parent-style-name="GS_20_Überschrift_20_3_20__28_ohne_20_Nummerierung_29_" style:master-page-name="Standard">
      <style:paragraph-properties style:page-number="auto"/>
    </style:style>
    <style:style style:name="T1" style:family="text">
      <style:text-properties fo:font-style="italic" style:font-style-asian="italic" style:font-style-complex="italic"/>
    </style:style>
    <style:style style:name="T2" style:family="text">
      <style:text-properties fo:font-style="italic" style:text-underline-style="none" style:font-style-asian="italic" style:font-style-complex="italic"/>
    </style:style>
    <style:style style:name="T3" style:family="text">
      <style:text-properties fo:font-style="italic" style:text-underline-style="none" fo:font-weight="bold" style:font-style-asian="italic" style:font-weight-asian="bold" style:font-style-complex="italic" style:font-weight-complex="bold"/>
    </style:style>
    <style:style style:name="T4" style:family="text">
      <style:text-properties fo:font-style="italic" fo:font-weight="bold" style:font-style-asian="italic" style:font-weight-asian="bold" style:font-style-complex="italic" style:font-weight-complex="bold"/>
    </style:style>
    <style:style style:name="T5" style:family="text">
      <style:text-properties fo:font-style="normal" style:font-style-asian="normal" style:font-style-complex="normal"/>
    </style:style>
    <style:style style:name="T6" style:family="text">
      <style:text-properties fo:font-style="normal" fo:background-color="transparent" style:font-style-asian="normal" style:font-style-complex="normal" loext:char-shading-value="0"/>
    </style:style>
    <style:style style:name="T7" style:family="text">
      <style:text-properties fo:font-style="normal" fo:font-weight="normal" style:font-style-asian="normal" style:font-weight-asian="normal" style:font-style-complex="normal" style:font-weight-complex="normal"/>
    </style:style>
    <style:style style:name="T8" style:family="text">
      <style:text-properties style:text-line-through-style="none"/>
    </style:style>
    <style:style style:name="T9" style:family="text">
      <style:text-properties style:text-line-through-style="none" fo:font-size="10pt" fo:font-style="italic" style:font-size-asian="10pt" style:font-style-asian="italic" style:font-size-complex="10pt" style:font-style-complex="italic"/>
    </style:style>
    <style:style style:name="T10" style:family="text">
      <style:text-properties style:text-line-through-style="none" fo:font-size="10pt" fo:font-style="normal" style:font-size-asian="10pt" style:font-style-asian="normal" style:font-size-complex="10pt" style:font-style-complex="normal"/>
    </style:style>
    <style:style style:name="T11" style:family="text">
      <style:text-properties style:text-line-through-style="none" fo:font-size="10pt" fo:font-style="normal" fo:background-color="transparent" style:font-size-asian="10pt" style:font-style-asian="normal" style:font-size-complex="10pt" style:font-style-complex="normal" loext:char-shading-value="0"/>
    </style:style>
    <style:style style:name="T12" style:family="text">
      <style:text-properties style:text-line-through-style="none" fo:font-size="10pt" style:font-size-asian="10pt" style:font-size-complex="10pt"/>
    </style:style>
    <style:style style:name="T13" style:family="text">
      <style:text-properties style:text-line-through-style="none" fo:background-color="transparent" loext:char-shading-value="0"/>
    </style:style>
    <style:style style:name="T14" style:family="text">
      <style:text-properties style:text-line-through-style="none" fo:font-style="italic" style:text-underline-style="none" style:font-style-asian="italic" style:font-style-complex="italic"/>
    </style:style>
    <style:style style:name="T15" style:family="text">
      <style:text-properties style:text-line-through-style="none" fo:font-style="normal" style:text-underline-style="none" style:font-style-asian="normal" style:font-style-complex="normal"/>
    </style:style>
    <style:style style:name="T16" style:family="text">
      <style:text-properties fo:background-color="transparent" loext:char-shading-value="0"/>
    </style:style>
    <style:style style:name="T17" style:family="text">
      <style:text-properties fo:font-size="10pt" fo:background-color="transparent" style:font-size-asian="10pt" style:font-size-complex="10pt" loext:char-shading-value="0"/>
    </style:style>
    <style:style style:name="T18" style:family="text">
      <style:text-properties fo:font-size="10pt" style:font-size-asian="10pt" style:font-size-complex="10pt"/>
    </style:style>
    <style:style style:name="T19" style:family="text">
      <style:text-properties fo:font-size="10pt" fo:font-style="italic" style:font-size-asian="10pt" style:font-style-asian="italic" style:font-size-complex="10pt" style:font-style-complex="italic"/>
    </style:style>
    <style:style style:name="T20" style:family="text">
      <style:text-properties fo:font-size="10pt" fo:font-style="italic" fo:font-weight="bold" style:font-size-asian="10pt" style:font-style-asian="italic" style:font-weight-asian="bold" style:font-size-complex="10pt" style:font-style-complex="italic" style:font-weight-complex="bold"/>
    </style:style>
    <style:style style:name="T21" style:family="text">
      <style:text-properties fo:font-size="10pt" fo:font-style="italic" fo:background-color="transparent" style:font-size-asian="10pt" style:font-style-asian="italic" style:font-size-complex="10pt" style:font-style-complex="italic" loext:char-shading-value="0"/>
    </style:style>
    <style:style style:name="T22" style:family="text">
      <style:text-properties fo:font-size="10pt" fo:font-style="normal" fo:background-color="transparent" style:font-size-asian="10pt" style:font-style-asian="normal" style:font-size-complex="10.5pt" style:font-style-complex="normal" loext:char-shading-value="0"/>
    </style:style>
    <style:style style:name="T23" style:family="text">
      <style:text-properties fo:font-size="10pt" fo:font-style="normal" style:font-size-asian="10pt" style:font-style-asian="normal" style:font-size-complex="10pt" style:font-style-complex="normal"/>
    </style:style>
    <style:style style:name="T24" style:family="text">
      <style:text-properties style:text-underline-style="none"/>
    </style:style>
    <style:style style:name="T25" style:family="text">
      <style:text-properties style:text-underline-style="none" fo:background-color="transparent" loext:char-shading-value="0"/>
    </style:style>
    <style:style style:name="T26" style:family="text">
      <style:text-properties style:use-window-font-color="true" fo:font-size="10pt" fo:background-color="transparent" style:font-size-asian="10pt" style:font-size-complex="10pt" loext:char-shading-value="0"/>
    </style:style>
    <style:style style:name="T27" style:family="text">
      <style:text-properties style:use-window-font-color="true" fo:font-size="10pt" style:font-size-asian="10pt" style:font-size-complex="10pt"/>
    </style:style>
    <style:style style:name="T28" style:family="text">
      <style:text-properties style:use-window-font-color="true" fo:font-size="10pt" fo:font-style="normal" style:font-size-asian="10pt" style:font-style-asian="normal" style:font-size-complex="10pt" style:font-style-complex="normal"/>
    </style:style>
    <style:style style:name="T29" style:family="text">
      <style:text-properties style:use-window-font-color="true" style:text-line-through-style="none"/>
    </style:style>
    <style:style style:name="T30" style:family="text">
      <style:text-properties style:use-window-font-color="true" style:text-line-through-style="none" fo:font-style="italic" style:font-style-asian="italic" style:font-style-complex="italic"/>
    </style:style>
    <style:style style:name="T31" style:family="text">
      <style:text-properties style:use-window-font-color="true" style:text-line-through-style="none" fo:font-size="10pt" fo:font-style="italic" fo:background-color="transparent" style:font-size-asian="10pt" style:font-style-asian="italic" style:font-size-complex="10.5pt" style:font-style-complex="italic" loext:char-shading-value="0"/>
    </style:style>
    <style:style style:name="T32" style:family="text">
      <style:text-properties style:use-window-font-color="true" style:text-line-through-style="none" fo:font-size="10pt" style:font-size-asian="10pt"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2" text:outline-level="3">Achtes Kapitel</text:h>
      <text:h text:style-name="P10" text:outline-level="1"><text:bookmark-start text:name="__RefHeading___Toc4208_689722058"/>Fixes und zirkulierendes Kapital<text:bookmark-end text:name="__RefHeading___Toc4208_689722058"/></text:h>
      <text:h text:style-name="GS_20_Überschrift_20_3_20__28_ohne_20_Nummerierung_29_" text:outline-level="3">I. Die Formunterschiede</text:h>
      <text:p text:style-name="GS_20_Zitat-Absatz"><text:line-break/>„Bevor wir den Einfluß des Umschlags auf den <text:span text:style-name="T16">Produktions</text:span>- und Verwertungsprozeß näher untersuchen, sind zwei neue Formen zu betrachten, die dem Kapital <text:span text:style-name="T16">aus dem Zirkulationsprozeß anschießen und auf die Form </text:span><text:span text:style-name="T17">seines Umschlags einwirken.“ </text:span><text:span text:style-name="T17">(157)</text:span></text:p>
      <text:p text:style-name="GS_20_Standard"><text:span text:style-name="T18">Bei einem Teil des </text:span><text:span text:style-name="T18">vorgeschossenen </text:span><text:span text:style-name="T18">konstanten Kapitals, den Arbeitsmittel</text:span><text:span text:style-name="T18">n</text:span><text:span text:style-name="T18"> </text:span><text:span text:style-name="T18">i.e.S. </text:span><text:span text:style-name="T18">(</text:span><text:span text:style-name="T18">Maschinen, Gebäude, </text:span><text:span text:style-name="T17">…</text:span><text:span text:style-name="T17">)</text:span><text:span text:style-name="T17">, </text:span><text:span text:style-name="T17">trennen sich stoffliche und wertmäßige Reproduktion. </text:span><text:span text:style-name="T17">Arbeitsmittel </text:span><text:span text:style-name="T17">dienen zur Herstellung von Waren, sie gehen nicht stofflich in das Produkt ein. </text:span><text:span text:style-name="T17">Während die</text:span><text:span text:style-name="T17"> Gebrauchsgestalt </text:span><text:span text:style-name="T17">der Arbeitsmittel</text:span><text:span text:style-name="T17"> </text:span><text:span text:style-name="T17">i</text:span><text:span text:style-name="T17">n der Periode, </text:span><text:span text:style-name="T17">solange</text:span><text:span text:style-name="T17"> </text:span><text:span text:style-name="T17">sie </text:span><text:span text:style-name="T17">als Arbeitsmittel fungieren, in der Produktion verbleibt, </text:span><text:span text:style-name="T17">wird </text:span><text:span text:style-name="T17">ihr</text:span><text:span text:style-name="T17"> Wert</text:span><text:span text:style-name="T17"> </text:span><text:span text:style-name="T17">m</text:span><text:span text:style-name="T17">it </text:span><text:span text:style-name="T17">der</text:span><text:span text:style-name="T17"> Be- und Vernutzung ihres Ge</text:span><text:span text:style-name="T17">b</text:span><text:span text:style-name="T17">rauchswerts </text:span><text:span text:style-name="T17">allmählich</text:span><text:span text:style-name="T17"> </text:span><text:span text:style-name="T17">und stückweis</text:span><text:span text:style-name="T17">e</text:span><text:span text:style-name="T17"> </text:span><text:span text:style-name="T17">auf die Produkte übertragen, </text:span><text:span text:style-name="T17">entsprechend</text:span><text:span text:style-name="T17"> der</text:span><text:span text:style-name="T17"> Durchschnittsdauer ihres Fungierens im Produktionsprozess.</text:span><text:span text:style-name="T17"> </text:span><text:span text:style-name="T17">Der Wert der Maschinerie fließt also mit dem Verkauf der Waren </text:span><text:span text:style-name="T17">portionsweise</text:span><text:span text:style-name="T17"> zurück, </text:span><text:span text:style-name="T17">bevor</text:span><text:span text:style-name="T17"> </text:span><text:span text:style-name="T17">ihre Gebrauchsgestalt ersetzt </text:span><text:span text:style-name="T17">wird</text:span><text:span text:style-name="T17">. </text:span><text:span text:style-name="T17">Ein Teil des Kapitalwer</text:span><text:span text:style-name="T18">ts bl</text:span><text:span text:style-name="T18">eib</text:span><text:span text:style-name="T18">t</text:span><text:span text:style-name="T18"> </text:span><text:span text:style-name="T17">daher</text:span><text:span text:style-name="T18"> </text:span><text:span text:style-name="T18">während der Funktionsdauer der Arbeitsmittel </text:span><text:span text:style-name="T18">fixiert</text:span><text:span text:style-name="T18">. </text:span><text:span text:style-name="T18">E</text:span><text:span text:style-name="T18">r geht </text:span><text:span text:style-name="T18">nach und nach </text:span><text:span text:style-name="T18">in die Zirkulation ein,</text:span><text:span text:style-name="T18"> umso </text:span><text:span text:style-name="T18">langsamer</text:span><text:span text:style-name="T18">, je länger </text:span><text:span text:style-name="T18">ihre durchschnittliche Lebensdauer ist</text:span><text:span text:style-name="T18">. </text:span><text:span text:style-name="T19">„Durch diese Eigentümlichkeit erhält dieser Teil des konstanten Kapitals die Form: Fixes Kapital.“</text:span><text:span text:style-name="T18"> </text:span><text:span text:style-name="T18">(S 159)</text:span><text:span text:style-name="T18"> </text:span></text:p>
      <text:p text:style-name="P2">Alle anderen <text:span text:style-name="T16">stofflichen</text:span> Bestandteile des Kapitalwerts, der für den Produktionsprozess vorgeschossen wird, sind<text:span text:style-name="T24"> </text:span><text:span text:style-name="T2">zirkulierendes </text:span>Kapital. Ihr Gebrauchswert <text:span text:style-name="T16">wird </text:span><text:span text:style-name="T16">in der Herstellung der Ware</text:span><text:span text:style-name="T16"> </text:span><text:span text:style-name="T16">– wenn auch in unterschiedlicher Weise</text:span><text:span text:style-name="T16"> </text:span><text:span text:style-name="T16">– </text:span><text:span text:style-name="T16">verbraucht</text:span><text:span text:style-name="T16">;</text:span> daher wird ihr <text:span text:style-name="T16">Wert</text:span> ganz auf das Produkt übertragen und zirkuliert mit ihm. Diese Bestandteile des Produktionsprozesses müssen also stofflich und wertmäßig <text:span text:style-name="T24">für jeden einzelnen Produktionsprozess </text:span>ersetzt werden.</text:p>
      <text:p text:style-name="P2">Besonderheiten, die sich aus der stofflichen Funktion im Produktionsprozess in Bezug auf die Unterscheidung von fixem und zirkulierendem Kapital ergeben: </text:p>
      <text:p text:style-name="P2"><text:span text:style-name="T1">Hilfsstoffe </text:span>wie Energie usw., <text:span text:style-name="T16">die</text:span> für das Betreiben der Arbeitsmittel verwendet werden, gehen<text:span text:style-name="T16"> </text:span>nicht stofflich in das Produkt ein (darin liegt eine Gemeinsamkeit mit der Maschinerie). Sie werden aber im Arbeitsprozess, in den sie eingehen, ganz konsumiert, müssen also für den folgenden Arbeitsprozess ersetzt werden. Ihr Wert geht ganz auf das Produkt über und zirkuliert mit dessen Wert. </text:p>
      <text:p text:style-name="P2">Im Unterschied dazu gehen <text:span text:style-name="T1">Rohstoffe</text:span><text:span text:style-name="T5"> </text:span><text:span text:style-name="T5">nicht nur </text:span>wertmäßig, sondern auch materiell ganz in das Produkt ein. Hieraus folgt, dass sie je nach Produktbeschaffenheit auch in die individuelle Konsumtion eingehen können.</text:p>
      <text:p text:style-name="P2">Dies trifft nicht zu bei <text:span text:style-name="T2">Arbeitsmitteln </text:span>(fixes Kapital). Sie werden auch produktiv konsumiert, gehen aber als Arbeitsmittel nicht stofflich in den Gebrauchswert des Produkts ein, das mit ihrer Hilfe zustande kommt. </text:p>
      <text:p text:style-name="P2">Bei <text:span text:style-name="T1">Transportmitteln </text:span><text:span text:style-name="T5">hingegen</text:span><text:span text:style-name="T1"> </text:span>liegt der Nutzeffekt der Produktion nicht in einer Sache, sondern in der Ortsveränderung; der Gebrauch des Arbeitsmittels ist der Gebrauchswert, der z.B. vom Reisenden konsumiert wird, dessen („übertragener“) Wert geht mit dem geschaffenen Wert direkt in die individuelle Konsumtion ein. </text:p>
      <text:p text:style-name="P2">Bei der <text:span text:style-name="T1">chemischen </text:span>Industrie verschwimmt entsprechend der Natur der Abläufe in der Produktion der Unterschied zwischen Roh- und Hilfsstoffen. Bei der <text:span text:style-name="T1">Landwirtschaft</text:span> können Hilfsstoffe im Boden zu Produktbildnern werden; zugleich haben sie die Eigenschaft von fixem Kapital, wenn sie über mehrere Jahre wirken; ein Ochse ist je nach dem, welche Rolle ihm im Produktionsprozess zugewiesen wird, fixes Kapital oder nicht. Usw. usf.</text:p>
      <text:p text:style-name="P2">Festzuhalten ist bei all diesen Verschiedenheiten, dass es weder die Natur des jeweiligen Gebrauchswerts ist noch die Art, wie er konsumiert wird – individuell oder produktiv –, die den Charakter des fixen oder zirkulierenden Kapitals ausmacht, sondern die Rolle, die sein Wert in der Zirkulation des Kapitals hat:</text:p>
      <text:p text:style-name="GS_20_Zitat-Absatz"><text:span text:style-name="T16">„Die Bestimmung, die einem Teil des in Produktionsmitteln ausgelegten Kapitalwerts den Charakter des fixen Kapitals gibt, liegt ausschließlich in der eigentümlichen Weise, worin dieser Wert zirkuliert. Diese eigne Weise der Zirkulation entspringt aus der eignen Weise, worin das Arbeitsmittel seinen Wert an das Produkt abgibt, oder sich als Wertbildner während des Produktionsprozesses verhält. Und diese selbst wieder entspringt aus der besondren Art der Funktion der Arbeitsmittel im Arbeitsprozeß. <text:tab/></text:span><text:span text:style-name="T16"><text:line-break/></text:span><text:span text:style-name="T26">Man weiß, daß derselbe Gebrauchswert,</text:span><text:span text:style-name="T27"> der als Produkt aus dem einen Arbeitsprozeß heraus</text:span><text:soft-page-break/><text:span text:style-name="T27">kommt, als Produktionsmittel in den andren eingeht. Nur die Funktion eines Produkts als Arbeitsmittel im Produktionsprozeß macht es zu fixem Kapital.“ </text:span><text:span text:style-name="T28">(</text:span><text:span text:style-name="T28">161</text:span><text:span text:style-name="T28">)</text:span></text:p>
      <text:p text:style-name="P2">Fungiert ein Produkt als Arbeitsmittel, so hängt es – unter sonst gleichen Umständen – von dessen Lebensdauer ab, wie groß der in ihm fixierte Wert ist im Vergleich zu der Wertportion, die es im Gebrauch abgibt. </text:p>
      <text:p text:style-name="GS_20_Standard"><text:span text:style-name="T18">In der</text:span><text:span text:style-name="T18"> bürgerliche</text:span><text:span text:style-name="T18">n</text:span><text:span text:style-name="T18"> Ökonomie </text:span><text:span text:style-name="T18">gibt es </text:span><text:span text:style-name="T19">(</text:span><text:span text:style-name="T19">„...neben dem Grundirrtum - der Verwechslung der Kategorien: fixes und zirkulierendes Kapital, mit den Kategorien: konstantes und variables Kapital“, </text:span><text:span text:style-name="T18">162) folgende „</text:span><text:span text:style-name="T19">Konfusion</text:span><text:span text:style-name="T18">“</text:span><text:span text:style-name="T18"> beim Versuch, das fixe Kapital dingfest zu machen:</text:span></text:p>
      <text:p text:style-name="GS_20_Standard"><text:span text:style-name="T1">- „Man macht bestimmte Eigenschaften, die den Arbeitsmitteln stofflich zukommen, zu unmittelbaren Eigenschaften des fixen Kapitals“</text:span> <text:span text:style-name="T5">(Beispiel Haus, Gegenbeispiel:</text:span><text:span text:style-name="T5"> </text:span><text:span text:style-name="T5">Schiff</text:span><text:span text:style-name="T5">),</text:span><text:span text:style-name="T22"> </text:span><text:span text:style-name="T5">v</text:span><text:span text:style-name="T23">ersuch</text:span><text:span text:style-name="T23">t also</text:span><text:span text:style-name="T23">, das „fixe Kapital“ </text:span><text:span text:style-name="T23">an natürlichen Eigenschaften von Dingen zu identifizieren. </text:span></text:p>
      <text:p text:style-name="GS_20_Standard"><text:span text:style-name="T5">- </text:span><text:span text:style-name="T5">O</text:span><text:span text:style-name="T5">der </text:span><text:span text:style-name="T1">„man verwechselt die ökonomische Formbestimmtheit, die aus der Zirkulation des Werts hervorgeht, mit einer dinglichen Eigenschaft“</text:span> <text:span text:style-name="T5">(162), so als ob </text:span><text:span text:style-name="T5">es</text:span><text:span text:style-name="T5"> die stoffliche Eigenschaft von Arbeitsgegenstand und Arbeitsmittel </text:span><text:span text:style-name="T5">in jeder</text:span><text:span text:style-name="T5"> Produktionsweise</text:span><text:span text:style-name="T5"> sei, </text:span><text:span text:style-name="T6">Wert</text:span><text:span text:style-name="T5"> zu haben und zu zirkuliere</text:span><text:span text:style-name="T6">n.</text:span></text:p>
      <text:p text:style-name="P2"><text:span text:style-name="T16">A</text:span><text:span text:style-name="T16">uch die</text:span> Länge <text:span text:style-name="T24">der Verweildauer eines Arbeitsmittels </text:span><text:span text:style-name="T24">in der Produktion </text:span><text:span text:style-name="T24">ist </text:span><text:span text:style-name="T24">nicht mit „Fixität“ des Kapitals zu verwechseln, denn sie ist </text:span><text:span text:style-name="T24">keine Bestimmung </text:span><text:span text:style-name="T24">seine</text:span><text:span text:style-name="T24">r</text:span><text:span text:style-name="T24"> Funktion in der Produktion</text:span><text:span text:style-name="T24">: Wenn sich ein Arbeitsmittel (Beispiel: Samen) über einen längeren Zeitraum in der Produktionssphäre befindet, hat es dies gemeinsam mit fixem Kapital, </text:span><text:span text:style-name="T24">a</text:span><text:span text:style-name="T24">ber nicht </text:span><text:span text:style-name="T25">die Art, wie es zur Produktbildung beiträgt und also seinen Wert an das Produkt überträgt.</text:span></text:p>
      <text:p text:style-name="P2">Aus der Zirkulation des fixen Kapitals ergibt sich die Besonderheit des Umschlags dieses Kapitalteils: </text:p>
      <text:p text:style-name="P11">„Die Verwandlung des Werts in Geld geht gleichen Schritt mit der Geldverpuppung der Ware, die sein Wertträger ist. Aber seine Rückverwandlung aus Geldform in Gebrauchsform trennt sich von der Rückverwandlung der Ware in ihre sonstigen Produktionselemente und ist vielmehr bestimmt durch seine eigne Reproduktionsperiode, d.h. durch die Zeit, während deren das Arbeitsmittel sich verlebt hat und durch ein andres Exemplar derselben Art ersetzt werden muß.</text:p>
      <text:p text:style-name="P11">…</text:p>
      <text:p text:style-name="GS_20_Zitat-Absatz">Bis zum Eintritt dieser Reproduktionszeit wird ihr Wert allmählich zunächst in der Form eines Geldreservefonds akkumuliert.“<text:span text:style-name="T5"> (164)</text:span></text:p>
      <text:p text:style-name="P2">Die Aufschatzung des Reservefonds ist erforderlich, um die Maschinerie nach Ablauf ihrer Lebensdauer zu erneuern.</text:p>
      <text:p text:style-name="P2">Die anderen Elemente des produktiven Kapitals, das variable Kapital eingeschlossen, sind zirkulierendes Kapital und schlagen daher in gleicher Weise um.<text:tab/><text:line-break/>Die Rolle, die Roh- und Hilfsstoffe und Arbeitskraft in der Produkt- und Wertbildung spielen, ist, wie bekannt, unterschiedlich: der Wert der Roh- und Hilfsstoffe wird auf das Produkt übertragen, während die Arbeit den Wert des Produkts bildet, wovon ein Teil das Äquivalent ihres eigenen Werts ist.<text:tab/> <text:line-break/>Im Umschlag des Kapitals gelten Roh- und Hilfsstoffe und Arbeitskraft gleich, denn es findet in der Zirkulation des Kapitals dasselbe statt: Es muss Kapital vorgeschossen werden, um sie als Element des Produktionsprozesses dem Markt zu entziehen. Durch die produktive Verwendung des Elements gehen sein Gebrauchswert und Wert ganz im Produkt auf; es muss also ersetzt werden. Sein Wert zirkuliert mit dem Produkt und kehrt in Geldform wieder, so dass seine Naturalform ersetzt werden kann und es seinen Umschlag erneut durchläuft. Der für die Reproduktion des Kapitals erforderliche Ersatz dieser Elemente findet permanent statt:</text:p>
      <text:p text:style-name="GS_20_Zitat-Absatz">„Sein Umschlag wird nicht unterbrochen, wie der des fixen Kapitals, sondern durchläuft fortwährend den ganzen Kreislauf seiner Formen, so daß diese Elemente des produktiven Kapitals beständig in natura erneuert werden.“<text:span text:style-name="T5"> </text:span><text:span text:style-name="T5">(165)</text:span></text:p>
      <text:p text:style-name="GS_20_Standard"><text:bookmark-start text:name="__RefHeading___Toc4212_689722058"/><text:span text:style-name="T23">Dies trifft auch für die Arbeitskraft zu: Die sich betätigende Arbeitskraft wird für eine bestimmte Zeit gekauft, während der sie als (variabler) Kapitalteil fungiert. In dieser Zeit setzt sie durch ihre Arbeit dem Produkt ihren eigenen Tageswert und den Mehrwert zu; nach Ablauf dieses Zeitraums muss sie ersetzt werden. Aus dem Verkauf des Produkts kehrt das Äquivalent ihres Tageswerts zurück</text:span><text:span text:style-name="T23"><text:note text:id="ftn1" text:note-class="footnote"><text:note-citation>1</text:note-citation><text:note-body><text:p text:style-name="Footnote">Vom Mehrwert wird hier abgesehen.</text:p></text:note-body></text:note></text:span><text:span text:style-name="T23">, so dass es in Arbeitskraft rückverwandelt werden kann und das variable Kapital seinen Umschlag erneut durchläuft. </text:span><text:bookmark-end text:name="__RefHeading___Toc4212_689722058"/></text:p>
      <text:h text:style-name="GS_20_Überschrift_20_3_20__28_ohne_20_Nummerierung_29_" text:outline-level="3"><text:soft-page-break/>II. Bestandteile, Ersatz, Reparatur, Akkumulation des fixen Kapitals<text:line-break/></text:h>
      <text:p text:style-name="GS_20_Standard"><text:span text:style-name="T19">„In derselben Kapitalanlage haben die einzelnen Elemente des fixen Kapitals verschiedne Lebenszeiten und daher auch verschiedne Umschlagszeiten.“</text:span><text:span text:style-name="T18"> (169) </text:span><text:span text:style-name="T12">Sie unterscheiden sich </text:span><text:span text:style-name="T12">in</text:span><text:span text:style-name="T12"> </text:span><text:span text:style-name="T9">„</text:span><text:span text:style-name="T9">Funktionsdauer und Reproduktionszeit“,</text:span><text:span text:style-name="T12"> in ihre</text:span><text:span text:style-name="T12">m</text:span><text:span text:style-name="T12"> stofflichen und wertmäßigen </text:span><text:span text:style-name="T12">Umschlag</text:span><text:span text:style-name="T12">. </text:span></text:p>
      <text:p text:style-name="GS_20_Standard"><text:span text:style-name="T18">Arbeitsmittel verschleißen </text:span><text:span text:style-name="T18">sowohl </text:span>durch den Gebrauch im Arbeitsprozess als auch durch die bloße Einwirkun<text:span text:style-name="T5">g von </text:span><text:span text:style-name="T5">Naturkräften </text:span><text:span text:style-name="T5">auch </text:span><text:span text:style-name="T5">außerhalb des Arbeitsprozesses</text:span><text:span text:style-name="T5">. </text:span><text:span text:style-name="T5">Hinzukommt</text:span><text:span text:style-name="T5"> </text:span><text:span text:style-name="T5">der</text:span><text:span text:style-name="T5"> </text:span><text:span text:style-name="T1">„moralische </text:span><text:span text:style-name="T1">Verschleiß“</text:span><text:span text:style-name="T5">: </text:span><text:span text:style-name="T5">d</text:span><text:span text:style-name="T5">urch technische Umwälzungen werden die Produktionsmittel im Lauf der Zeit billiger und das bereits fungierende fixe Kapital, für das ein höherer Kapitalwert vorgeschossen werden musste, entwertet sich entsprechend; </text:span><text:span text:style-name="T5">i</text:span><text:span text:style-name="T5">n dem Fall ist das Produktionsmittel, ohne Verlust an Gebrauchswert, wertmäßig „verschlissen“. Diese Entwertung während des Umschlagszyklus </text:span><text:span text:style-name="T5">bedeutet, dass</text:span><text:span text:style-name="T5"> </text:span><text:span text:style-name="T5">ein geringerer Wert auf das Produkt übertragen </text:span><text:span text:style-name="T5">wird</text:span><text:span text:style-name="T5"> </text:span><text:span text:style-name="T5">und</text:span><text:span text:style-name="T5"> der ursprünglich vorgeschossene Kapitalwert des fixen Kapitals nicht komplett zurückkehrt</text:span><text:span text:style-name="T5">; </text:span><text:span text:style-name="T5">der </text:span><text:span text:style-name="T5">zu ersetzende Wert</text:span><text:span text:style-name="T5"> der </text:span><text:span text:style-name="T6">Maschinerie</text:span><text:span text:style-name="T5"> ist </text:span><text:span text:style-name="T5">gesunken.</text:span></text:p>
      <text:p text:style-name="P2"><text:span text:style-name="T1">„</text:span><text:span text:style-name="T1">Der </text:span><text:span text:style-name="T1">Verschleiß </text:span><text:span text:style-name="T1">(abgesehen vom moralischen) </text:span><text:span text:style-name="T1">ist der Wertteil, den das fixe Kapital allmählich durch seine Vernutzung an das Produkt abgibt, in dem Durchschnittsmaß, worin es seinen Gebrauchswert verliert.“</text:span> (171) </text:p>
      <text:p text:style-name="P3">Ersatz des fixen Kapitals</text:p>
      <text:p text:style-name="P2">Je nach Gebrauchsgestalt des fixen Kapitals unterscheidet sich, wie dessen <text:span text:style-name="T7">Ersatz</text:span> stattfindet. So kann es sein, dass ein Produktionsmittel nur partiell verschleißt und einzelne Elemente aus dem übertragenen und zurückgeflossenen Wert ersetzt werden, während die gesamte Anlage im Produktionsprozess weiter fungiert; es ist so stückweise Reproduktion möglich, was u. U. bereits vor dem kompletten Ersatz den Einsatz von Produktionselementen erlaubt, die die Produktivität der gesamten Kapitalanlage erhöhen. Bei anderen Anlagen (z. B. Vieh in der Landwirtschaft) ist dies nicht möglich: sie werden im Produktionsprozess als Ganzes verzehrt und müssen am Ende ihrer Lebensdauer komplett aus dem (stückweise) zurück geflossenen Wert ersetzt werden.</text:p>
      <text:p text:style-name="P2">Die Kosten der ganzen oder teilweisen stofflichen und wertmäßigen Reproduktion einzelner Bestandteile des fixen Kapitals fließen dem Kapital aus dem Verkauf seiner Waren zu und schatzen sich zu einem Geldreservefonds auf. Dieser kann, ohne dass Mehrwert akkumuliert wird, zur Erweiterung der Produktion verwendet werden, indem er beim Ersatz von Elementen des fixen Kapitals zum Einkauf besserer, wirksamerer Maschinerie-Teile verwendet wird, so dass <text:span text:style-name="T1">„allmähliche Ausdehnung des Geschäfts im Lauf der teilweisen Erneuerung“</text:span> stattfindet. Weil mehr Produkte hergestellt werden, findet <text:span text:style-name="T1">„vom Standpunkt der Gesellschaft betrachtet“ </text:span><text:span text:style-name="T5">(172) Reproduktion auf erweiterter Stufenleiter </text:span>statt. </text:p>
      <text:p text:style-name="P3">Reparatur des fixen Kapitals</text:p>
      <text:p text:style-name="P2">Für den normalen Gebrauch von fixem Kapital fallen <text:span text:style-name="T3">Erhaltungskosten</text:span> an. </text:p>
      <text:p text:style-name="P2">Die Benützung des Arbeitsmittels im Arbeitsprozess bewirkt, dass der Gebrauchswert der Arbeitsmittel nicht verrottet, sondern erhalten bleibt; die <text:span text:style-name="T1">„erhaltende Kraft der Arbeit“</text:span> liefert dem Kapitalisten insofern gratis zum einen den Erhalt des Werts der Arbeitsmittel sowie nach Maßgabe ihres Verschleißes die Übertragung des Werts der Arbeitsmittel auf das Produkt; zum anderen die Übertragung des Werts der Arbeitsmaterialien.</text:p>
      <text:p text:style-name="P2">Darüber hinaus ist Arbeitsaufwand (für Wartung usw.) als Bedingung des Fungierens des fixen Kapitals erforderlich<text:note text:id="ftn2" text:note-class="footnote"><text:note-citation>2</text:note-citation><text:note-body><text:p text:style-name="Footnote">Sofern solche Arbeiten nicht in den unbezahlten Pausen erledigt werden. </text:p></text:note-body></text:note>. Diese Arbeitskosten fallen ständig an, müssen also ständig ersetzt werden und gehen als zirkulierendes Kapital in den Preis der Waren ein. Sie gehören zu den allgemeinen Unkosten einer permanenten Produktion und werden durchschnittsmäßig auf das gesamte Warenprodukt verteilt.</text:p>
      <text:p text:style-name="GS_20_Standard">Die eigentliche <text:span text:style-name="T4">Reparatur</text:span> von beschädigten Produktionsmitteln erfordert zusätzliche „<text:span text:style-name="T1">Auslage von Kapital und Arbeit, die </text:span><text:span text:style-name="T1">nicht im ursprünglichen vorgescho</text:span><text:span text:style-name="T1">ß</text:span><text:span text:style-name="T1">nen Kapital enthalten sind, also auch durch den allmählichen Wertersatz des fixen Kapitals jedenfalls nicht immer ersetzt und gedeckt werden können.“</text:span> (174f) </text:p>
      <text:p text:style-name="P5">Solcher Aufwand fällt zwar mehr oder weniger zufällig an, die durchschnittliche Lebensdauer der Maschinerie ist aber von vornherein <text:span text:style-name="T1">„</text:span><text:span text:style-name="T1">d</text:span><text:span text:style-name="T1">arauf berechnet, daß das zur Instandhaltung erheischte Zusatzkapital fortwährend vorgeschossen wird“ </text:span>(176), weil dieser Aufwand für die Funktionsfähigkeit der Maschinerie notwendig ist.</text:p>
      <text:p text:style-name="GS_20_Standard"><text:soft-page-break/><text:span text:style-name="T8">Diese</text:span><text:span text:style-name="T8">s</text:span><text:span text:style-name="T8"> </text:span><text:span text:style-name="T8">zusätzlich </text:span><text:span text:style-name="T8">erforderlich</text:span><text:span text:style-name="T8">e</text:span><text:span text:style-name="T8"> Kapital beschreibt</text:span><text:span text:style-name="T8"> </text:span><text:span text:style-name="T8">einen besonderen Umschlag: </text:span></text:p>
      <text:p text:style-name="P7"><text:span text:style-name="T13">Der</text:span><text:span text:style-name="T8"> </text:span><text:span text:style-name="T8">hierfür </text:span><text:span text:style-name="T8">betriebene Aufwand </text:span><text:span text:style-name="T8">an Arbeit </text:span><text:span text:style-name="T8">und</text:span><text:span text:style-name="T8"> Sachmitteln </text:span><text:span text:style-name="T8">ist </text:span><text:span text:style-name="T8">auf den Erhalt des Gebrauchswert des fixen Kapitals gerichtet, </text:span><text:span text:style-name="T8">ist</text:span><text:span text:style-name="T8"> aber selbst kein fixes, sondern </text:span><text:span text:style-name="T13">zirkulierendes</text:span><text:span text:style-name="T8"> Kapital. <text:tab/></text:span></text:p>
      <text:p text:style-name="GS_20_Standard"><text:span text:style-name="T29">Wann die Auslage für Reparaturen </text:span><text:span text:style-name="T29">tatsächlich</text:span><text:span text:style-name="T29"> f</text:span><text:span text:style-name="T29">ällig </text:span><text:span text:style-name="T29">wird, ist</text:span><text:span text:style-name="T29"> zufällig und unregelmäßig,</text:span><text:span text:style-name="T29"> sie verändert </text:span><text:span text:style-name="T29">auch </text:span><text:span text:style-name="T29">nicht das Produkt, so dass</text:span><text:span text:style-name="T29"> </text:span><text:span text:style-name="T29">der</text:span><text:span text:style-name="T29"> </text:span><text:span text:style-name="T30">„ …  </text:span><text:span text:style-name="T30">zugesetzte </text:span><text:span text:style-name="T30">Wert nicht in den Preis der Ware eingehen kann gleichzeitig mit der wirklichen Ausgabe</text:span><text:span text:style-name="T29"> </text:span><text:span text:style-name="T31">…</text:span><text:span text:style-name="T30"> </text:span><text:span text:style-name="T30">Hier, wie bei aller Wertbestimmung, bestimmt der Durchschnitt.“</text:span><text:span text:style-name="T30"> </text:span><text:span text:style-name="T29">(176)</text:span><text:span text:style-name="T29"> </text:span><text:span text:style-name="T29">Die Kosten dafür</text:span><text:span text:style-name="T29"> </text:span><text:span text:style-name="T29">werden </text:span><text:span text:style-name="T29">als durchschnittlich anfallende Kosten entsprechend der durchschnittlichen Lebensdauer des fixen Kapitals kalkuliert, gehen regelmäßig in den Waren</text:span><text:span text:style-name="T29">preis mit ein, </text:span><text:span text:style-name="T29">verteuern sie</text:span><text:span text:style-name="T29"> und schlagen mit dem Produkt um. </text:span><text:span text:style-name="T29">Insofern</text:span><text:span text:style-name="T29"> sind </text:span><text:span text:style-name="T29">sie</text:span><text:span text:style-name="T29"> zirkulierendes Kapital, </text:span><text:span text:style-name="T29">obwohl sie unregelmäßig ausgelegt werden.</text:span><text:span text:style-name="T32"> </text:span><text:span text:style-name="T32"><text:note text:id="ftn3" text:note-class="footnote"><text:note-citation>3</text:note-citation><text:note-body><text:p text:style-name="Footnote">Auslagen für Personal, das, wie in größeren Unternehmen üblich, eingestellt ist, um anfallende Reparaturen vor Ort sofort erledigen zu können, sind Teil des variablen Kapitals und müssen (wie die Erhaltungskosten) ständig ersetzt werden; die Kosten für den Ersatz von Teilen der Maschinerie müssen aber einmalig und unkalkulierbar aufgebracht werden, gelten als fixes Kapital und werden buchhaltungstechnisch mit dem Verschleiß der Maschinerie in einer Rubrik zusammengefasst.</text:p></text:note-body></text:note></text:span></text:p>
      <text:p text:style-name="GS_20_Standard">Fazit:</text:p>
      <text:p text:style-name="P8"><text:span text:style-name="T14">„</text:span><text:span text:style-name="T14">Dies in eigentlichen Reparaturen ausgelegte Kapital bildet in mancher Hinsicht</text:span><text:span text:style-name="T14"> ein Kapital eigner Art, das weder unter flüssiges noch fixes Kapital zu rangieren ist, </text:span><text:span text:style-name="T14">aber als unter die laufenden Ausgaben gehörig mehr zum erstern zählt</text:span><text:span text:style-name="T14">.“</text:span><text:span text:style-name="T15"> (176)</text:span></text:p>
      <text:p text:style-name="GS_20_Standard"><text:span text:style-name="T18">Von ganz anderer Art sind </text:span><text:span text:style-name="T20">Versicherungen</text:span><text:span text:style-name="T23">, </text:span><text:span text:style-name="T23">die</text:span><text:span text:style-name="T23"> für Zerstörung abgeschlossen werden, </text:span><text:span text:style-name="T23">die nicht durch die Produktion, sondern</text:span><text:span text:style-name="T23"> durch außerordentliche </text:span><text:span text:style-name="T23">E</text:span><text:span text:style-name="T23">reignisse – </text:span><text:span text:style-name="T19">„</text:span><text:span text:style-name="T19">Zufälle und Naturkräfte“</text:span><text:span text:style-name="T23"> - </text:span><text:span text:style-name="T23">entstehen</text:span><text:span text:style-name="T23">. </text:span><text:span text:style-name="T23">Sie</text:span><text:span text:style-name="T18"> </text:span><text:span text:style-name="T18">haben keine Funktion für den Gebrauch des fixen Kapitals; </text:span><text:span text:style-name="T18">h</text:span><text:span text:style-name="T18">ier</text:span><text:span text:style-name="T18"> handelt es sich um Zusatzkosten für den Erhalt des Kapitals, die nicht aus zurückgeflossenem Kapitalvorschuss zu bestreiten sind, sondern aus dem Mehrwert.<text:tab/> <text:line-break/></text:span><text:span text:style-name="T18">G</text:span><text:span text:style-name="T18">esamtgesellschaftlich </text:span><text:span text:style-name="T18">müssen </text:span><text:span text:style-name="T18">die Produktionsmittel </text:span><text:span text:style-name="T18">bereits </text:span><text:span text:style-name="T18">vorhanden sein, um solche Störungen de</text:span><text:span text:style-name="T18">r</text:span><text:span text:style-name="T18"> Produktion zu beheben; </text:span><text:span text:style-name="T18">das bedeutet</text:span><text:span text:style-name="T18">, dass die Reproduktion der Gesellschaft nicht </text:span><text:span text:style-name="T18">bloß</text:span><text:span text:style-name="T18"> </text:span><text:span text:style-name="T19">„</text:span><text:span text:style-name="T19">zu einfachem Ersatz und Reproduktion des vorhandnen Reichtums“</text:span><text:span text:style-name="T18"> betrieben wird, sondern auf erweiterter Stufenleiter</text:span><text:span text:style-name="T18"> stattfindet. </text:span><text:span text:style-name="T18">S</text:span><text:span text:style-name="T18">ie sind vorhanden </text:span><text:span text:style-name="T18">aufgrund der</text:span></text:p>
      <text:p text:style-name="P4">Akkumulation des fixen Kapitals</text:p>
      <text:p text:style-name="GS_20_Standard"><text:span text:style-name="T19">„In der Tat besteht nur der geringste Teil des zum Ersatz nötigen Kapitals in dem Geldreservefonds </text:span><text:span text:style-name="T21">…</text:span><text:span text:style-name="T19"> </text:span><text:span text:style-name="T19">Der wichtigste Teil besteht in der Ausdehnung der Produktionsleiter selbst, die teils wirkliche Erweiterung ist, teils zum normalen Umfang der Produktionszweige gehört, die das fixe Kapital produzieren.“</text:span><text:span text:style-name="T18"> </text:span><text:span text:style-name="T18">(</text:span><text:span text:style-name="T18">178</text:span><text:span text:style-name="T18">)</text:span></text:p>
      <text:p text:style-name="GS_20_Standard"><text:span text:style-name="T10">Ohne dass Mehrwert in die Produktion eingeht, findet, </text:span><text:span text:style-name="T10">wie gezeigt,</text:span><text:span text:style-name="T10"> </text:span><text:span text:style-name="T10">Ausdehnung der P</text:span><text:span text:style-name="T10">roduktion statt: </text:span><text:span text:style-name="T10">d</text:span><text:span text:style-name="T10">er Geldreservefonds </text:span><text:span text:style-name="T10">wird</text:span><text:span text:style-name="T10"> </text:span><text:span text:style-name="T10">sowohl für einfachen </text:span><text:span text:style-name="T10">Ersatz </text:span><text:span text:style-name="T10">von verschlissenem Kapital als auch zur Erweiterung der Produktion durch Verbesserung und Effektivierung von </text:span><text:span text:style-name="T10">Produktionsmittel </text:span><text:span text:style-name="T10">verwendet;</text:span><text:span text:style-name="T10"> </text:span><text:span text:style-name="T10">d</text:span><text:span text:style-name="T10">ie </text:span><text:span text:style-name="T10">Erstellung von verbesserten Produktionselementen in wachsendem Umfang </text:span><text:span text:style-name="T10">gehör</text:span><text:span text:style-name="T10">t </text:span><text:span text:style-name="T10">von daher </text:span><text:span text:style-name="T10">zum normalen Produktionsumfang der maschinenproduzierenden Kapitalisten. </text:span></text:p>
      <text:p text:style-name="GS_20_Standard"><text:span text:style-name="T10">V</text:span><text:span text:style-name="T10">erschleiß und die Kosten </text:span><text:span text:style-name="T10">des entsprechenden</text:span><text:span text:style-name="T10"> Ersatzes werden durchschnittsmäßig berechnet; </text:span><text:span text:style-name="T10">i</text:span><text:span text:style-name="T10">n der </text:span><text:span text:style-name="T10">Wirklichkeit</text:span><text:span text:style-name="T10"> sind Kapitalanlagen </text:span><text:span text:style-name="T10">notwendigerweise </text:span><text:span text:style-name="T10">auch innerhalb derselben Produktions</text:span><text:span text:style-name="T10">­</text:span><text:span text:style-name="T10">sphäre </text:span><text:span text:style-name="T10">davon unterschiedlich </text:span><text:span text:style-name="T10">tangiert. </text:span><text:span text:style-name="T10">D</text:span><text:span text:style-name="T10">en Einzelkapitalisten </text:span><text:span text:style-name="T10">fließt Wert zurück. Je nach dem, wieviel Kosten zum Ersatz der Maschinerie </text:span><text:span text:style-name="T11">anfallen</text:span><text:span text:style-name="T10">, variiert jedoch </text:span><text:span text:style-name="T10">– bei sonst gleichen Umständen –</text:span><text:span text:style-name="T10">die Höhe der Wertsumme,</text:span><text:span text:style-name="T10"> </text:span><text:span text:style-name="T10">die nach Abzug der Kosten</text:span><text:span text:style-name="T10"> </text:span><text:span text:style-name="T10">den</text:span><text:span text:style-name="T10"> Ertrag </text:span><text:span text:style-name="T10">darstellt</text:span><text:span text:style-name="T10">.</text:span><text:span text:style-name="T10"> </text:span></text:p>
      <text:p text:style-name="GS_20_Standard"><text:span text:style-name="T10">Bei der Wiederanlage selbst verschwimmt der Unterschied zwischen </text:span><text:span text:style-name="T10">bloßem Ersatz und</text:span><text:span text:style-name="T10"> </text:span><text:span text:style-name="T10">Verbesserung der Produktion</text:span><text:span text:style-name="T10">, und dies sehr verschieden je nach Anlagesphäre.</text:span></text:p>
      <text:p text:style-name="GS_20_Standard"><text:span text:style-name="T10">D</text:span><text:span text:style-name="T10">a der</text:span><text:span text:style-name="T10"> </text:span><text:span text:style-name="T10">stückweise zurückfließende </text:span><text:span text:style-name="T10">Wert des fixen Kapitals</text:span><text:span text:style-name="T10"> größtenteils und ständig als neuer Vorschuss für verbesserten Ersatz von fixem Kapital oder direkt zur Ausweitung des Geschäfts genützt wird,</text:span><text:span text:style-name="T10"> </text:span><text:span text:style-name="T10">wird</text:span><text:span text:style-name="T10"> </text:span><text:span text:style-name="T9">„für jeden einzelnen Kapitalisten ein Amortisationsfonds nötig für den Teil des fixen Kapitals, der nur nach Verlauf von Jahren auf einmal in seinen Reproduktionstermin tritt und dann ganz zu ersetzen ist“</text:span><text:span text:style-name="T10"> (181). </text:span></text:p>
      <text:p text:style-name="P6">*</text:p>
      <text:p text:style-name="GS_20_Standard"><text:span text:style-name="T10">Ein Teil der Gesamtmasse des in der Gesellschaft vorhandenen Geldes befindet sich ständig in der die Form des Schatzes, ein Teil fungiert als Zirkulationsmittel inkl. der dafür bestimmten Reserve (vg</text:span><text:span text:style-name="T10">l</text:span><text:span text:style-name="T10">. KI). Diese Proportion wechselt ständig. Die Formen des Schatzes, die sich im Kreislauf des </text:span><text:soft-page-break/><text:span text:style-name="T10">Kapitals bisher (auf Basis der einfachen Geldzirkulation, ohne Hinzutreten des Kredits, also als </text:span><text:span text:style-name="T10">dessen</text:span><text:span text:style-name="T10"> Grundlage) ergeben haben, sind zum einen der Schatz, der </text:span><text:span text:style-name="T10">in entsprechendem Umfang </text:span><text:span text:style-name="T10">angesammelt wird, um </text:span><text:span text:style-name="T10">als erstmaliger Kapitalvorschuss </text:span><text:span text:style-name="T10">für den</text:span><text:span text:style-name="T10"> </text:span><text:span text:style-name="T10">Einkauf </text:span><text:span text:style-name="T10">von Produktionsmitteln</text:span><text:span text:style-name="T10"> in die Zirkulation geworfen zu werden; zum anderen der </text:span><text:span text:style-name="T10">Schatz (Amortisationsfonds)</text:span><text:span text:style-name="T10">, der sich </text:span><text:span text:style-name="T10">für einige Zeit d</text:span><text:span text:style-name="T10">urch den Rückfluss des fixen Kapitals nach Maßgabe des Verschleißes beim Kapitalisten bildet.</text:span></text:p>
      <text:p text:style-name="P9"><text:span text:style-name="T9">„</text:span><text:span text:style-name="T9">Mit der Entwicklung des Kreditwesens, das mit der Entwicklung der großen Industrie und der kapitalistischen Produktion notwendig parallel geht, fungiert dies Geld nicht als Schatz, sondern als Kapital, aber in der Hand nicht seines Eigentümers, sondern andrer Kapitalisten, denen es zur Verfügung gestellt ist.</text:span><text:span text:style-name="T12">“ (18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charset="x-symbol"/>
    <style:font-face style:name="Symbol" svg:font-family="Symbol" style:font-adornments="Standard" style:font-family-generic="roman" style:font-pitch="variable" style:font-charset="x-symbol"/>
    <style:font-face style:name="Lucida Sans1" svg:font-family="'Lucida Sans'" style:font-family-generic="swiss"/>
    <style:font-face style:name="Segoe UI" svg:font-family="'Segoe UI'" style:font-family-generic="roman" style:font-pitch="variable"/>
    <style:font-face style:name="Times New Roman" svg:font-family="'Times New Roman'" style:font-family-generic="roman" style:font-pitch="variable"/>
    <style:font-face style:name="Times New Roman2" svg:font-family="'Times New Roman'" style:font-adornments="Fett" style:font-family-generic="roman" style:font-pitch="variable"/>
    <style:font-face style:name="Times New Roman1" svg:font-family="'Times New Roman'" style:font-adornments="Standard" style:font-family-generic="roman" style:font-pitch="variable"/>
    <style:font-face style:name="Calibri"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de" fo:country="DE" style:letter-kerning="true" style:font-size-asian="10.5pt" style:language-asian="en" style:country-asian="US" style:font-size-complex="10.5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0pt" fo:language="de" fo:country="DE" style:letter-kerning="true" style:font-name-asian="Calibri" style:font-size-asian="10.5pt" style:language-asian="en" style:country-asian="US" style:font-name-complex="Lucida Sans" style:font-size-complex="10.5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next-style-name="GS_20_Standard" style:default-outline-level="" style:class="text" style:master-page-name="">
      <style:paragraph-properties loext:contextual-spacing="false" fo:margin-top="0cm" fo:margin-bottom="0.21cm" fo:text-align="justify" style:justify-single-word="false" fo:orphans="2" fo:widows="2" fo:hyphenation-ladder-count="3" style:page-number="auto" fo:background-color="transparent" style:shadow="none" style:vertical-align="baseline" style:writing-mode="lr-tb">
        <style:tab-stops/>
        <style:background-image/>
      </style:paragraph-properties>
      <style:text-properties fo:font-size="10pt" fo:background-color="transparent" style:font-size-asian="10pt" style:font-size-complex="10.5pt" fo:hyphenate="true" fo:hyphenation-remain-char-count="2" fo:hyphenation-push-char-count="3"/>
    </style:style>
    <style:style style:name="Heading" style:family="paragraph" style:next-style-name="GS_20_Standard" style:class="text" style:master-page-name="">
      <style:paragraph-properties loext:contextual-spacing="false" fo:margin-top="0cm" fo:margin-bottom="0.21cm" fo:text-align="center" style:justify-single-word="false" fo:keep-together="always" style:page-number="auto" fo:background-color="transparent" style:shadow="none" fo:keep-with-next="always" style:writing-mode="lr-tb">
        <style:tab-stops/>
        <style:background-image/>
      </style:paragraph-properties>
      <style:text-properties style:font-name="Times New Roman1" fo:font-size="13pt" fo:font-weight="bold" style:font-name-asian="Microsoft YaHei" style:font-size-asian="14pt" style:font-name-complex="Lucida Sans" style:font-size-complex="14pt"/>
    </style:style>
    <style:style style:name="Text_20_body" style:display-name="Text body" style:family="paragraph" style:class="text" style:master-page-name="">
      <style:paragraph-properties loext:contextual-spacing="false" fo:margin-top="0cm" fo:margin-bottom="0.21cm" fo:line-height="100%" fo:text-align="justify" style:justify-single-word="false" fo:orphans="2" fo:widows="2" fo:hyphenation-ladder-count="3" style:page-number="auto" fo:background-color="transparent" style:shadow="none" style:writing-mode="lr-tb">
        <style:tab-stops/>
        <style:background-image/>
      </style:paragraph-properties>
      <style:text-properties style:font-size-asian="10.5pt" style:font-size-complex="10.5pt" fo:hyphenate="true" fo:hyphenation-remain-char-count="2" fo:hyphenation-push-char-count="3"/>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Heading_20_1" style:display-name="Heading 1" style:family="paragraph" style:next-style-name="GS_20_Standard" style:default-outline-level="1" style:list-style-name="" style:class="text" style:master-page-name="">
      <style:paragraph-properties loext:contextual-spacing="false" fo:margin-top="0.101cm" fo:margin-bottom="0cm" fo:text-align="start" style:justify-single-word="false" fo:keep-together="always" fo:hyphenation-ladder-count="no-limit" style:page-number="auto" style:shadow="none" fo:keep-with-next="always" text:number-lines="false" text:line-number="0" style:writing-mode="lr-tb"/>
      <style:text-properties fo:font-size="11.5pt" fo:font-weight="bold" style:letter-kerning="false" style:font-name-asian="Times New Roman3" style:font-size-asian="12pt" style:font-weight-asian="bold" style:font-name-complex="Times New Roman3" style:font-size-complex="16pt" fo:hyphenate="false" fo:hyphenation-remain-char-count="2" fo:hyphenation-push-char-count="2"/>
    </style:style>
    <style:style style:name="Heading_20_2" style:display-name="Heading 2" style:family="paragraph" style:next-style-name="GS_20_Standard" style:default-outline-level="2" style:list-style-name="" style:class="text" style:master-page-name="">
      <style:paragraph-properties loext:contextual-spacing="false" fo:margin-top="0.101cm" fo:margin-bottom="0cm" fo:text-align="start" style:justify-single-word="false" fo:keep-together="always" fo:hyphenation-ladder-count="no-limit" style:page-number="auto" fo:keep-with-next="always" text:number-lines="false" text:line-number="0" style:writing-mode="lr-tb">
        <style:tab-stops/>
      </style:paragraph-properties>
      <style:text-properties fo:font-size="11pt" fo:font-weight="bold" style:font-name-asian="Times New Roman3" style:font-size-asian="11pt" style:font-weight-asian="bold" style:font-name-complex="Times New Roman3" style:font-size-complex="13pt" fo:hyphenate="false" fo:hyphenation-remain-char-count="2" fo:hyphenation-push-char-count="2"/>
    </style:style>
    <style:style style:name="Heading_20_3" style:display-name="Heading 3" style:family="paragraph" style:next-style-name="GS_20_Standard" style:default-outline-level="3" style:list-style-name="" style:class="text" style:master-page-name="">
      <style:paragraph-properties loext:contextual-spacing="false" fo:margin-top="0.101cm" fo:margin-bottom="0cm" fo:text-align="start" style:justify-single-word="false" fo:keep-together="always" fo:hyphenation-ladder-count="no-limit" style:page-number="auto" fo:keep-with-next="always" text:number-lines="false" text:line-number="0" style:writing-mode="lr-tb">
        <style:tab-stops/>
      </style:paragraph-properties>
      <style:text-properties fo:font-size="10.5pt" fo:font-weight="bold" style:font-name-asian="Times New Roman3" style:font-size-asian="10.5pt" style:font-weight-asian="bold" style:font-name-complex="Times New Roman3" style:font-size-complex="10.5pt" fo:hyphenate="false" fo:hyphenation-remain-char-count="2" fo:hyphenation-push-char-count="2"/>
    </style:style>
    <style:style style:name="Heading_20_4" style:display-name="Heading 4" style:family="paragraph" style:parent-style-name="Heading_20_3" style:next-style-name="Standard" style:default-outline-level="4" style:list-style-name="" style:class="text">
      <style:text-properties style:font-name-asian="Calibri" style:font-name-complex="Lucida Sans" style:font-style-complex="italic"/>
    </style:style>
    <style:style style:name="Title" style:family="paragraph" style:next-style-name="Subtitle" style:default-outline-level="" style:class="chapter">
      <style:paragraph-properties loext:contextual-spacing="false" fo:margin-top="0.212cm" fo:margin-bottom="0.212cm"/>
      <style:text-properties fo:font-size="14pt" fo:letter-spacing="normal" style:letter-kerning="false" style:font-name-asian="Microsoft YaHei" style:font-size-asian="14pt" style:language-asian="zh" style:country-asian="CN" style:font-size-complex="28pt" style:language-complex="hi" style:country-complex="IN" style:font-weight-complex="bold"/>
    </style:style>
    <style:style style:name="Subtitle" style:family="paragraph" style:next-style-name="GS_20_Standard" style:default-outline-level="" style:class="chapter" style:master-page-name="">
      <style:paragraph-properties loext:contextual-spacing="false" fo:margin-top="0cm" fo:margin-bottom="0.21cm" fo:text-align="center" style:justify-single-word="false" fo:keep-together="always" fo:orphans="2" fo:widows="2" fo:hyphenation-ladder-count="no-limit" style:page-number="auto" style:shadow="none" fo:keep-with-next="always" text:number-lines="false" text:line-number="0" style:writing-mode="lr-tb"/>
      <style:text-properties fo:font-size="10pt" fo:letter-spacing="0.018cm" fo:font-weight="bold" style:font-name-asian="Calibri" style:font-size-asian="11pt" style:font-weight-asian="bold" style:font-name-complex="Lucida Sans" style:font-size-complex="11pt" fo:hyphenate="false" fo:hyphenation-remain-char-count="2" fo:hyphenation-push-char-count="2"/>
    </style:style>
    <style:style style:name="Footnote" style:family="paragraph" style:default-outline-level="" style:list-style-name="" style:class="extra" style:master-page-name="">
      <style:paragraph-properties loext:contextual-spacing="false" fo:margin-top="0cm" fo:margin-bottom="0.101cm" fo:text-align="justify" style:justify-single-word="false" fo:orphans="2" fo:widows="2" fo:hyphenation-ladder-count="3" style:page-number="auto" fo:background-color="transparent" style:shadow="none" text:number-lines="false" text:line-number="0" style:writing-mode="lr-tb">
        <style:tab-stops/>
        <style:background-image/>
      </style:paragraph-properties>
      <style:text-properties fo:font-size="9.5pt" fo:background-color="transparent" style:font-size-asian="9.5pt" style:font-size-complex="9.5pt" fo:hyphenate="true" fo:hyphenation-remain-char-count="2" fo:hyphenation-push-char-count="3"/>
    </style:style>
    <style:style style:name="GS_20_Obertitel" style:display-name="GS Obertitel" style:family="paragraph" style:next-style-name="GS_20_Titel" style:default-outline-level="" style:master-page-name="">
      <style:paragraph-properties loext:contextual-spacing="false" fo:margin-top="0cm" fo:margin-bottom="0.21cm" fo:text-align="center" style:justify-single-word="false" fo:keep-together="always" fo:orphans="2" fo:widows="2" fo:hyphenation-ladder-count="no-limit" style:page-number="auto" style:shadow="none" fo:keep-with-next="always" text:number-lines="false" text:line-number="0" style:writing-mode="lr-tb">
        <style:tab-stops/>
      </style:paragraph-properties>
      <style:text-properties fo:font-size="10pt" fo:letter-spacing="0.018cm" fo:font-weight="bold" fo:background-color="transparent" style:font-name-asian="Calibri" style:font-size-asian="11pt" style:font-weight-asian="bold" style:font-name-complex="Lucida Sans" style:font-size-complex="11pt" fo:hyphenate="false" fo:hyphenation-remain-char-count="2" fo:hyphenation-push-char-count="2"/>
    </style:style>
    <style:style style:name="GS_20_Überschrift_20_1_20__28_ohne_20_Nummerierung_29_" style:display-name="GS Überschrift 1 (ohne Nummerierung)" style:family="paragraph" style:parent-style-name="Heading_20_1" style:next-style-name="GS_20_Standard" style:default-outline-level="1" style:list-style-name="" style:master-page-name="">
      <style:paragraph-properties loext:contextual-spacing="false" fo:margin-top="0.101cm" fo:margin-bottom="0cm" style:page-number="auto" style:shadow="none" style:writing-mode="lr-tb">
        <style:tab-stops/>
      </style:paragraph-properties>
      <style:text-properties fo:font-size="11.5pt" fo:background-color="transparent"/>
    </style:style>
    <style:style style:name="Header" style:family="paragraph" style:parent-style-name="Standard" style:default-outline-level="" style:class="extra" style:master-page-name="">
      <style:paragraph-properties fo:text-align="justify" style:justify-single-word="false" fo:orphans="0" fo:widows="0" fo:hyphenation-ladder-count="no-limit" style:page-number="auto" style:shadow="none" text:number-lines="false" text:line-number="0">
        <style:tab-stops>
          <style:tab-stop style:position="8.001cm" style:type="center"/>
          <style:tab-stop style:position="16.002cm" style:type="right"/>
        </style:tab-stops>
      </style:paragraph-properties>
      <style:text-properties fo:font-size="8pt" fo:background-color="transparent" style:font-size-asian="9.5pt" style:font-size-complex="9.5pt" fo:hyphenate="false" fo:hyphenation-remain-char-count="2" fo:hyphenation-push-char-count="2"/>
    </style:style>
    <style:style style:name="Footer" style:family="paragraph" style:parent-style-name="Standard" style:default-outline-level="" style:class="extra">
      <style:paragraph-properties text:number-lines="false" text:line-number="0">
        <style:tab-stops>
          <style:tab-stop style:position="8.001cm" style:type="center"/>
          <style:tab-stop style:position="16.002cm" style:type="right"/>
        </style:tab-stops>
      </style:paragraph-properties>
    </style:style>
    <style:style style:name="GS_20_Überschrift_20_3_20__28_ohne_20_Nummerierung_29_" style:display-name="GS Überschrift 3 (ohne Nummerierung)" style:family="paragraph" style:parent-style-name="Heading_20_3" style:next-style-name="GS_20_Standard" style:default-outline-level="3" style:list-style-name="" style:master-page-name="">
      <style:paragraph-properties loext:contextual-spacing="false" fo:margin-top="0.101cm" fo:margin-bottom="0cm" style:page-number="auto" style:shadow="none" style:writing-mode="lr-tb">
        <style:tab-stops/>
      </style:paragraph-properties>
      <style:text-properties fo:font-size="10.5pt" fo:background-color="transparent" style:font-size-complex="10.5pt"/>
    </style:style>
    <style:style style:name="Contents_20_1" style:display-name="Contents 1" style:family="paragraph" style:parent-style-name="Standard" style:next-style-name="Standard" style:auto-update="true" style:default-outline-level="" style:class="index" style:master-page-name="">
      <style:paragraph-properties loext:contextual-spacing="false" fo:margin-top="0cm" fo:margin-bottom="0.101cm" fo:hyphenation-ladder-count="3" style:page-number="auto" text:number-lines="false" text:line-number="0">
        <style:tab-stops/>
      </style:paragraph-properties>
      <style:text-properties fo:font-size="9.5pt" fo:font-weight="normal" fo:background-color="transparent" style:font-size-complex="10.5pt" fo:hyphenate="true" fo:hyphenation-remain-char-count="2" fo:hyphenation-push-char-count="3"/>
    </style:style>
    <style:style style:name="Contents_20_2" style:display-name="Contents 2" style:family="paragraph" style:parent-style-name="Standard" style:next-style-name="Standard" style:auto-update="true" style:default-outline-level="" style:class="index" style:master-page-name="">
      <style:paragraph-properties loext:contextual-spacing="false" fo:margin-left="0.37cm" fo:margin-right="0cm" fo:margin-top="0cm" fo:margin-bottom="0.101cm" fo:hyphenation-ladder-count="3" fo:text-indent="0cm" style:auto-text-indent="false" style:page-number="auto" text:number-lines="false" text:line-number="0"/>
      <style:text-properties fo:font-size="9.5pt" style:font-size-complex="10.5pt" fo:hyphenate="true" fo:hyphenation-remain-char-count="2" fo:hyphenation-push-char-count="3"/>
    </style:style>
    <style:style style:name="Contents_20_3" style:display-name="Contents 3" style:family="paragraph" style:parent-style-name="Standard" style:next-style-name="Standard" style:auto-update="true" style:default-outline-level="" style:class="index" style:master-page-name="">
      <style:paragraph-properties loext:contextual-spacing="false" fo:margin-left="0.741cm" fo:margin-right="0cm" fo:margin-top="0cm" fo:margin-bottom="0.101cm" fo:hyphenation-ladder-count="3" fo:text-indent="0cm" style:auto-text-indent="false" style:page-number="auto" text:number-lines="false" text:line-number="0"/>
      <style:text-properties fo:font-size="9.5pt" style:font-size-complex="10.5pt" fo:hyphenate="true" fo:hyphenation-remain-char-count="2" fo:hyphenation-push-char-count="3"/>
    </style:style>
    <style:style style:name="GS_20_Aufzählung" style:display-name="GS Aufzählung" style:family="paragraph" style:default-outline-level="" style:list-style-name="WWNum33" style:master-page-name="">
      <style:paragraph-properties loext:contextual-spacing="false" fo:margin-top="0cm" fo:margin-bottom="0.21cm" fo:text-align="justify" style:justify-single-word="false" fo:orphans="2" fo:widows="2" fo:hyphenation-ladder-count="3" style:page-number="auto" style:shadow="none" style:writing-mode="lr-tb">
        <style:tab-stops/>
      </style:paragraph-properties>
      <style:text-properties fo:font-size="10pt" fo:background-color="transparent" style:font-size-asian="10pt" style:font-size-complex="10.5pt" fo:hyphenate="true" fo:hyphenation-remain-char-count="2" fo:hyphenation-push-char-count="3"/>
    </style:style>
    <style:style style:name="GS_20_Zitat-Absatz" style:display-name="GS Zitat-Absatz" style:family="paragraph" style:next-style-name="GS_20_Standard" style:default-outline-level="" style:master-page-name="">
      <style:paragraph-properties loext:contextual-spacing="true" fo:margin-top="0cm" fo:margin-bottom="0.21cm" fo:text-align="justify" style:justify-single-word="false" fo:orphans="2" fo:widows="2" fo:hyphenation-ladder-count="3" style:page-number="auto" fo:background-color="transparent" style:shadow="none" style:writing-mode="lr-tb">
        <style:tab-stops/>
        <style:background-image/>
      </style:paragraph-properties>
      <style:text-properties fo:font-size="9.5pt" fo:font-style="italic" fo:background-color="transparent" style:font-size-asian="9.5pt" style:font-style-asian="italic" style:font-size-complex="10.5pt" fo:hyphenate="true" fo:hyphenation-remain-char-count="2" fo:hyphenation-push-char-count="3"/>
    </style:style>
    <style:style style:name="GS_20_Titel" style:display-name="GS Titel" style:family="paragraph" style:next-style-name="GS_20_Standard" style:master-page-name="">
      <style:paragraph-properties loext:contextual-spacing="false" fo:margin-top="0cm" fo:margin-bottom="0.21cm" fo:text-align="center" style:justify-single-word="false" fo:keep-together="always" style:page-number="auto" style:shadow="none" fo:keep-with-next="always" text:number-lines="false" text:line-number="0" style:writing-mode="lr-tb">
        <style:tab-stops/>
      </style:paragraph-properties>
      <style:text-properties fo:font-size="13pt" fo:letter-spacing="normal" fo:font-style="normal" fo:font-weight="bold" fo:background-color="transparent" style:font-style-asian="normal" style:font-weight-asian="bold" style:font-style-complex="normal" style:font-weight-complex="normal"/>
    </style:style>
    <style:style style:name="GS_20_Untertitel" style:display-name="GS Untertitel" style:family="paragraph" style:parent-style-name="Subtitle" style:next-style-name="GS_20_Standard" style:master-page-name="">
      <style:paragraph-properties loext:contextual-spacing="false" fo:margin-top="0cm" fo:margin-bottom="0.21cm" style:page-number="auto" fo:background-color="transparent" style:shadow="none" style:writing-mode="lr-tb">
        <style:tab-stops/>
        <style:background-image/>
      </style:paragraph-properties>
      <style:text-properties style:font-name="Times New Roman" fo:font-size="10pt" fo:background-color="transparent"/>
    </style:style>
    <style:style style:name="GS_20_Standard" style:display-name="GS Standard" style:family="paragraph" style:master-page-name="">
      <style:paragraph-properties loext:contextual-spacing="false" fo:margin-top="0cm" fo:margin-bottom="0.21cm" fo:text-align="justify" style:justify-single-word="false" fo:orphans="2" fo:widows="2" fo:hyphenation-ladder-count="3" style:page-number="auto" style:shadow="none" style:writing-mode="lr-tb">
        <style:tab-stops/>
      </style:paragraph-properties>
      <style:text-properties fo:background-color="transparent" style:font-size-asian="10.5pt" style:font-size-complex="10.5pt" fo:hyphenate="true" fo:hyphenation-remain-char-count="2" fo:hyphenation-push-char-count="3"/>
    </style:style>
    <style:style style:name="GS_20_Überschrift_20_1" style:display-name="GS Überschrift 1" style:family="paragraph" style:parent-style-name="Heading_20_1" style:next-style-name="GS_20_Standard" style:default-outline-level="1" style:master-page-name="">
      <style:paragraph-properties loext:contextual-spacing="false" fo:margin-left="0cm" fo:margin-right="0cm" fo:margin-top="0.101cm" fo:margin-bottom="0cm" fo:text-indent="0cm" style:auto-text-indent="false" style:page-number="auto" style:shadow="none" style:writing-mode="lr-tb">
        <style:tab-stops/>
      </style:paragraph-properties>
      <style:text-properties fo:font-size="11.5pt" fo:background-color="transparent"/>
    </style:style>
    <style:style style:name="GS_20_Überschrift_20_2" style:display-name="GS Überschrift 2" style:family="paragraph" style:parent-style-name="Heading_20_2" style:next-style-name="GS_20_Standard" style:default-outline-level="2" style:master-page-name="">
      <style:paragraph-properties loext:contextual-spacing="false" fo:margin-left="0cm" fo:margin-right="0cm" fo:margin-top="0.101cm" fo:margin-bottom="0cm" fo:text-indent="0cm" style:auto-text-indent="false" style:page-number="auto" style:shadow="none" style:writing-mode="lr-tb">
        <style:tab-stops/>
      </style:paragraph-properties>
      <style:text-properties fo:font-size="11pt" fo:background-color="transparent"/>
    </style:style>
    <style:style style:name="GS_20_Überschrift_20_3" style:display-name="GS Überschrift 3" style:family="paragraph" style:parent-style-name="Heading_20_3" style:next-style-name="GS_20_Standard" style:default-outline-level="3" style:master-page-name="">
      <style:paragraph-properties loext:contextual-spacing="false" fo:margin-left="0cm" fo:margin-right="0cm" fo:margin-top="0.101cm" fo:margin-bottom="0cm" fo:text-indent="0cm" style:auto-text-indent="false" style:page-number="auto" style:shadow="none" style:writing-mode="lr-tb">
        <style:tab-stops/>
      </style:paragraph-properties>
      <style:text-properties fo:font-size="10.5pt" fo:background-color="transparent" style:font-size-complex="10.5pt"/>
    </style:style>
    <style:style style:name="GS_20_Überschrift_20_2_20__28_ohne_20_Nummerierung_29_" style:display-name="GS Überschrift 2 (ohne Nummerierung)" style:family="paragraph" style:parent-style-name="Heading_20_2" style:next-style-name="GS_20_Standard" style:default-outline-level="2" style:list-style-name="" style:master-page-name="">
      <style:paragraph-properties loext:contextual-spacing="false" fo:margin-top="0.101cm" fo:margin-bottom="0cm" style:page-number="auto" style:shadow="none" style:writing-mode="lr-tb">
        <style:tab-stops/>
      </style:paragraph-properties>
      <style:text-properties fo:font-size="11pt" fo:background-color="transparent"/>
    </style:style>
    <style:style style:name="GS_20_Überschrift_20_4" style:display-name="GS Überschrift 4" style:family="paragraph" style:parent-style-name="Heading_20_4" style:next-style-name="GS_20_Standard" style:default-outline-level="4" style:list-style-name="" style:master-page-name="">
      <style:paragraph-properties loext:contextual-spacing="false" fo:margin-top="0.101cm" fo:margin-bottom="0cm" fo:text-align="start" style:justify-single-word="false" fo:keep-together="always" fo:orphans="0" fo:widows="0" fo:hyphenation-ladder-count="2" style:page-number="auto" style:shadow="none" fo:keep-with-next="always" text:number-lines="false" text:line-number="0">
        <style:tab-stops/>
      </style:paragraph-properties>
      <style:text-properties fo:font-size="10pt" fo:font-weight="bold" fo:background-color="transparent" style:font-size-asian="10pt" style:font-size-complex="10pt" fo:hyphenate="false" fo:hyphenation-remain-char-count="2" fo:hyphenation-push-char-count="2"/>
    </style:style>
    <style:style style:name="GS_20_Fußnotentext" style:display-name="GS Fußnotentext" style:family="paragraph" style:parent-style-name="Standard">
      <style:paragraph-properties fo:text-align="justify" style:justify-single-word="false"/>
    </style:style>
    <style:style style:name="List_20_Indent" style:display-name="List Indent" style:family="paragraph" style:parent-style-name="Text_20_body" style:class="text"/>
    <style:style style:name="Illustration" style:family="paragraph" style:parent-style-name="Caption" style:class="extra"/>
    <style:style style:name="Illustration_20_Index_20_1" style:display-name="Illustration Index 1" style:family="paragraph" style:parent-style-name="Index" style:class="index"/>
    <style:style style:name="Illustration_20_Index_20_Heading" style:display-name="Illustration Index Heading" style:family="paragraph" style:parent-style-name="Heading" style:class="index"/>
    <style:style style:name="Sender" style:family="paragraph" style:parent-style-name="Standard" style:class="extra"/>
    <style:style style:name="List_20_1" style:display-name="List 1" style:family="paragraph" style:parent-style-name="List" style:class="list"/>
    <style:style style:name="List_20_1_20_Start" style:display-name="List 1 Start" style:family="paragraph" style:parent-style-name="List" style:class="list"/>
    <style:style style:name="List_20_1_20_End" style:display-name="List 1 End" style:family="paragraph" style:parent-style-name="List" style:class="list"/>
    <style:style style:name="List_20_1_20_Cont." style:display-name="List 1 Cont." style:family="paragraph" style:parent-style-name="List" style:class="list"/>
    <style:style style:name="List_20_2" style:display-name="List 2" style:family="paragraph" style:parent-style-name="List" style:class="list"/>
    <style:style style:name="List_20_2_20_Start" style:display-name="List 2 Start" style:family="paragraph" style:parent-style-name="List" style:class="list"/>
    <style:style style:name="List_20_2_20_End" style:display-name="List 2 End" style:family="paragraph" style:parent-style-name="List" style:class="list"/>
    <style:style style:name="List_20_2_20_Cont." style:display-name="List 2 Cont." style:family="paragraph" style:parent-style-name="List" style:class="list"/>
    <style:style style:name="List_20_3" style:display-name="List 3" style:family="paragraph" style:parent-style-name="List" style:class="list"/>
    <style:style style:name="List_20_3_20_Start" style:display-name="List 3 Start" style:family="paragraph" style:parent-style-name="List" style:class="list"/>
    <style:style style:name="List_20_3_20_End" style:display-name="List 3 End" style:family="paragraph" style:parent-style-name="List" style:class="list"/>
    <style:style style:name="List_20_3_20_Cont." style:display-name="List 3 Cont." style:family="paragraph" style:parent-style-name="List" style:class="list"/>
    <style:style style:name="List_20_4" style:display-name="List 4" style:family="paragraph" style:parent-style-name="List" style:class="list"/>
    <style:style style:name="List_20_4_20_Start" style:display-name="List 4 Start" style:family="paragraph" style:parent-style-name="List" style:class="list"/>
    <style:style style:name="List_20_4_20_End" style:display-name="List 4 End" style:family="paragraph" style:parent-style-name="List" style:class="list"/>
    <style:style style:name="List_20_4_20_Cont." style:display-name="List 4 Cont." style:family="paragraph" style:parent-style-name="List" style:class="list"/>
    <style:style style:name="List_20_5" style:display-name="List 5" style:family="paragraph" style:parent-style-name="List" style:class="list"/>
    <style:style style:name="List_20_5_20_Start" style:display-name="List 5 Start" style:family="paragraph" style:parent-style-name="List" style:class="list"/>
    <style:style style:name="List_20_5_20_End" style:display-name="List 5 End" style:family="paragraph" style:parent-style-name="List" style:class="list"/>
    <style:style style:name="List_20_5_20_Cont." style:display-name="List 5 Cont." style:family="paragraph" style:parent-style-name="List" style:class="list"/>
    <style:style style:name="User_20_Index_20_1" style:display-name="User Index 1" style:family="paragraph" style:parent-style-name="Index" style:class="index"/>
    <style:style style:name="User_20_Index_20_2" style:display-name="User Index 2" style:family="paragraph" style:parent-style-name="Index" style:class="index"/>
    <style:style style:name="User_20_Index_20_3" style:display-name="User Index 3" style:family="paragraph" style:parent-style-name="Index" style:class="index"/>
    <style:style style:name="User_20_Index_20_4" style:display-name="User Index 4" style:family="paragraph" style:parent-style-name="Index" style:class="index"/>
    <style:style style:name="User_20_Index_20_5" style:display-name="User Index 5" style:family="paragraph" style:parent-style-name="Index" style:class="index"/>
    <style:style style:name="User_20_Index_20_6" style:display-name="User Index 6" style:family="paragraph" style:parent-style-name="Index" style:class="index"/>
    <style:style style:name="User_20_Index_20_7" style:display-name="User Index 7" style:family="paragraph" style:parent-style-name="Index" style:class="index"/>
    <style:style style:name="User_20_Index_20_8" style:display-name="User Index 8" style:family="paragraph" style:parent-style-name="Index" style:class="index"/>
    <style:style style:name="User_20_Index_20_9" style:display-name="User Index 9" style:family="paragraph" style:parent-style-name="Index" style:class="index"/>
    <style:style style:name="User_20_Index_20_10" style:display-name="User Index 10" style:family="paragraph" style:parent-style-name="Index" style:class="index"/>
    <style:style style:name="User_20_Index_20_Heading" style:display-name="User Index Heading" style:family="paragraph" style:parent-style-name="Heading" style:class="index"/>
    <style:style style:name="Addressee" style:family="paragraph" style:parent-style-name="Standard" style:class="extra"/>
    <style:style style:name="Endnote" style:family="paragraph" style:parent-style-name="Standard" style:class="extra"/>
    <style:style style:name="Footer_20_left" style:display-name="Footer left" style:family="paragraph" style:parent-style-name="Standard" style:class="extra"/>
    <style:style style:name="Footer_20_right" style:display-name="Footer right" style:family="paragraph" style:parent-style-name="Standard" style:class="extra"/>
    <style:style style:name="Salutation" style:family="paragraph" style:parent-style-name="Standard" style:class="text"/>
    <style:style style:name="Horizontal_20_Line" style:display-name="Horizontal Line" style:family="paragraph" style:parent-style-name="Standard" style:class="html"/>
    <style:style style:name="Contents_20_4" style:display-name="Contents 4" style:family="paragraph" style:parent-style-name="Index" style:default-outline-level="" style:class="index">
      <style:paragraph-properties loext:contextual-spacing="false" fo:margin-left="1.109cm" fo:margin-right="0cm" fo:margin-top="0cm" fo:margin-bottom="0.101cm" fo:text-align="justify" style:justify-single-word="false" fo:orphans="2" fo:widows="2" fo:hyphenation-ladder-count="2" fo:text-indent="0cm" style:auto-text-indent="false" fo:background-color="transparent" style:shadow="none" text:number-lines="false" text:line-number="0" style:vertical-align="baseline" style:writing-mode="lr-tb">
        <style:tab-stops>
          <style:tab-stop style:position="14cm" style:type="right" style:leader-style="dotted" style:leader-text="."/>
        </style:tab-stops>
        <style:background-image/>
      </style:paragraph-properties>
      <style:text-properties fo:font-size="9.5pt" style:font-size-complex="10.5pt" fo:hyphenate="true" fo:hyphenation-remain-char-count="2" fo:hyphenation-push-char-count="2"/>
    </style:style>
    <style:style style:name="Contents_20_5" style:display-name="Contents 5" style:family="paragraph" style:parent-style-name="Index" style:class="index"/>
    <style:style style:name="Contents_20_6" style:display-name="Contents 6" style:family="paragraph" style:parent-style-name="Index" style:class="index"/>
    <style:style style:name="Contents_20_7" style:display-name="Contents 7" style:family="paragraph" style:parent-style-name="Index" style:class="index"/>
    <style:style style:name="Contents_20_8" style:display-name="Contents 8" style:family="paragraph" style:parent-style-name="Index" style:class="index"/>
    <style:style style:name="Contents_20_9" style:display-name="Contents 9" style:family="paragraph" style:parent-style-name="Index" style:class="index"/>
    <style:style style:name="Contents_20_10" style:display-name="Contents 10" style:family="paragraph" style:parent-style-name="Index" style:class="index"/>
    <style:style style:name="Contents_20_Heading" style:display-name="Contents Heading" style:family="paragraph" style:parent-style-name="Heading" style:class="index" style:master-page-name="">
      <style:paragraph-properties loext:contextual-spacing="false" fo:margin-top="0cm" fo:margin-bottom="0.101cm" fo:hyphenation-ladder-count="3" style:page-number="auto" text:number-lines="false" text:line-number="0">
        <style:tab-stops/>
      </style:paragraph-properties>
      <style:text-properties style:font-name="Times New Roman2" fo:font-size="10pt" fo:font-weight="bold" fo:background-color="transparent" fo:hyphenate="true" fo:hyphenation-remain-char-count="2" fo:hyphenation-push-char-count="3"/>
    </style:style>
    <style:style style:name="Header_20_left" style:display-name="Header left" style:family="paragraph" style:parent-style-name="Standard" style:class="extra"/>
    <style:style style:name="Header_20_right" style:display-name="Header right" style:family="paragraph" style:parent-style-name="Standard" style:class="extra"/>
    <style:style style:name="List_20_Contents" style:display-name="List Contents" style:family="paragraph" style:parent-style-name="Standard" style:class="html"/>
    <style:style style:name="List_20_Heading" style:display-name="List Heading" style:family="paragraph" style:parent-style-name="Standard" style:class="html"/>
    <style:style style:name="Bibliography_20_1" style:display-name="Bibliography 1" style:family="paragraph" style:parent-style-name="Index" style:class="index"/>
    <style:style style:name="Bibliography_20_Heading" style:display-name="Bibliography Heading" style:family="paragraph" style:parent-style-name="Heading" style:class="index"/>
    <style:style style:name="Marginalia" style:family="paragraph" style:parent-style-name="Text_20_body" style:class="text"/>
    <style:style style:name="Numbering_20_1" style:display-name="Numbering 1" style:family="paragraph" style:parent-style-name="List" style:class="list"/>
    <style:style style:name="Numbering_20_1_20_Start" style:display-name="Numbering 1 Start" style:family="paragraph" style:parent-style-name="List" style:class="list"/>
    <style:style style:name="Numbering_20_1_20_End" style:display-name="Numbering 1 End" style:family="paragraph" style:parent-style-name="List" style:class="list"/>
    <style:style style:name="Numbering_20_1_20_Cont." style:display-name="Numbering 1 Cont." style:family="paragraph" style:parent-style-name="List" style:class="list"/>
    <style:style style:name="Numbering_20_2" style:display-name="Numbering 2" style:family="paragraph" style:parent-style-name="List" style:class="list"/>
    <style:style style:name="Numbering_20_2_20_Start" style:display-name="Numbering 2 Start" style:family="paragraph" style:parent-style-name="List" style:class="list"/>
    <style:style style:name="Numbering_20_2_20_End" style:display-name="Numbering 2 End" style:family="paragraph" style:parent-style-name="List" style:class="list"/>
    <style:style style:name="Numbering_20_2_20_Cont." style:display-name="Numbering 2 Cont." style:family="paragraph" style:parent-style-name="List" style:class="list"/>
    <style:style style:name="Numbering_20_3" style:display-name="Numbering 3" style:family="paragraph" style:parent-style-name="List" style:class="list"/>
    <style:style style:name="Numbering_20_3_20_Start" style:display-name="Numbering 3 Start" style:family="paragraph" style:parent-style-name="List" style:class="list"/>
    <style:style style:name="Numbering_20_3_20_End" style:display-name="Numbering 3 End" style:family="paragraph" style:parent-style-name="List" style:class="list"/>
    <style:style style:name="Numbering_20_3_20_Cont." style:display-name="Numbering 3 Cont." style:family="paragraph" style:parent-style-name="List" style:class="list"/>
    <style:style style:name="Numbering_20_4" style:display-name="Numbering 4" style:family="paragraph" style:parent-style-name="List" style:class="list"/>
    <style:style style:name="Numbering_20_4_20_Start" style:display-name="Numbering 4 Start" style:family="paragraph" style:parent-style-name="List" style:class="list"/>
    <style:style style:name="Numbering_20_4_20_End" style:display-name="Numbering 4 End" style:family="paragraph" style:parent-style-name="List" style:class="list"/>
    <style:style style:name="Numbering_20_4_20_Cont." style:display-name="Numbering 4 Cont." style:family="paragraph" style:parent-style-name="List" style:class="list"/>
    <style:style style:name="Numbering_20_5" style:display-name="Numbering 5" style:family="paragraph" style:parent-style-name="List" style:class="list"/>
    <style:style style:name="Numbering_20_5_20_Start" style:display-name="Numbering 5 Start" style:family="paragraph" style:parent-style-name="List" style:class="list"/>
    <style:style style:name="Numbering_20_5_20_End" style:display-name="Numbering 5 End" style:family="paragraph" style:parent-style-name="List" style:class="list"/>
    <style:style style:name="Numbering_20_5_20_Cont." style:display-name="Numbering 5 Cont." style:family="paragraph" style:parent-style-name="List" style:class="list"/>
    <style:style style:name="Object_20_index_20_1" style:display-name="Object index 1" style:family="paragraph" style:parent-style-name="Index" style:class="index"/>
    <style:style style:name="Object_20_index_20_heading" style:display-name="Object index heading" style:family="paragraph" style:parent-style-name="Heading" style:class="index"/>
    <style:style style:name="Quotations" style:family="paragraph" style:parent-style-name="Standard" style:class="html"/>
    <style:style style:name="Frame_20_contents" style:display-name="Frame contents" style:family="paragraph" style:parent-style-name="Standard" style:class="extra"/>
    <style:style style:name="Index_20_1" style:display-name="Index 1" style:family="paragraph" style:parent-style-name="Index" style:class="index"/>
    <style:style style:name="Index_20_2" style:display-name="Index 2" style:family="paragraph" style:parent-style-name="Index" style:class="index"/>
    <style:style style:name="Index_20_3" style:display-name="Index 3" style:family="paragraph" style:parent-style-name="Index" style:class="index"/>
    <style:style style:name="Index_20_Separator" style:display-name="Index Separator" style:family="paragraph" style:parent-style-name="Index" style:class="index"/>
    <style:style style:name="Index_20_Heading" style:display-name="Index Heading" style:family="paragraph" style:parent-style-name="Heading" style:class="index"/>
    <style:style style:name="Table" style:family="paragraph" style:parent-style-name="Caption" style:class="extra"/>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Table_20_index_20_1" style:display-name="Table index 1" style:family="paragraph" style:parent-style-name="Index" style:class="index"/>
    <style:style style:name="Table_20_index_20_heading" style:display-name="Table index heading" style:family="paragraph" style:parent-style-name="Heading" style:class="index"/>
    <style:style style:name="Text" style:family="paragraph" style:parent-style-name="Caption" style:class="extra"/>
    <style:style style:name="Text_20_body_20_indent" style:display-name="Text body indent" style:family="paragraph" style:parent-style-name="Text_20_body" style:class="text"/>
    <style:style style:name="First_20_line_20_indent" style:display-name="First line indent" style:family="paragraph" style:parent-style-name="Text_20_body" style:class="text"/>
    <style:style style:name="Hanging_20_indent" style:display-name="Hanging indent" style:family="paragraph" style:parent-style-name="Text_20_body" style:class="text"/>
    <style:style style:name="Heading_20_5" style:display-name="Heading 5" style:family="paragraph" style:parent-style-name="Heading" style:class="text"/>
    <style:style style:name="Heading_20_6" style:display-name="Heading 6" style:family="paragraph" style:parent-style-name="Heading" style:class="text"/>
    <style:style style:name="Heading_20_7" style:display-name="Heading 7" style:family="paragraph" style:parent-style-name="Heading" style:class="text"/>
    <style:style style:name="Heading_20_8" style:display-name="Heading 8" style:family="paragraph" style:parent-style-name="Heading" style:class="text"/>
    <style:style style:name="Heading_20_9" style:display-name="Heading 9" style:family="paragraph" style:parent-style-name="Heading" style:class="text"/>
    <style:style style:name="Heading_20_10" style:display-name="Heading 10" style:family="paragraph" style:parent-style-name="Heading" style:class="text"/>
    <style:style style:name="Signature" style:family="paragraph" style:parent-style-name="Standard" style:class="text"/>
    <style:style style:name="Preformatted_20_Text" style:display-name="Preformatted Text" style:family="paragraph" style:parent-style-name="Standard" style:class="html"/>
    <style:style style:name="Drawing" style:family="paragraph" style:parent-style-name="Caption" style:class="extra"/>
    <style:style style:name="Default_20_Paragraph_20_Font" style:display-name="Default Paragraph Font" style:family="text"/>
    <style:style style:name="Titel_20_Zchn" style:display-name="Titel Zchn" style:family="text" style:parent-style-name="Default_20_Paragraph_20_Font">
      <style:text-properties fo:font-size="14pt" fo:font-weight="bold" style:letter-kerning="false" style:font-name-asian="Microsoft YaHei" style:font-size-asian="14pt" style:language-asian="zh" style:country-asian="CN" style:font-weight-asian="bold" style:font-name-complex="Lucida Sans" style:font-size-complex="28pt" style:language-complex="hi" style:country-complex="IN" style:font-weight-complex="bold"/>
    </style:style>
    <style:style style:name="Überschrift_20_2_20_Zchn" style:display-name="Überschrift 2 Zchn" style:family="text" style:parent-style-name="Default_20_Paragraph_20_Font">
      <style:text-properties fo:font-size="11pt" fo:font-weight="bold" style:font-name-asian="Times New Roman3" style:font-size-asian="11pt" style:font-weight-asian="bold" style:font-name-complex="Times New Roman3" style:font-size-complex="13pt"/>
    </style:style>
    <style:style style:name="Überschrift_20_1_20_Zchn" style:display-name="Überschrift 1 Zchn" style:family="text" style:parent-style-name="Default_20_Paragraph_20_Font">
      <style:text-properties fo:font-size="12pt" fo:font-weight="bold" style:letter-kerning="false" style:font-name-asian="Times New Roman3" style:font-size-asian="12pt" style:font-weight-asian="bold" style:font-name-complex="Times New Roman3" style:font-size-complex="16pt"/>
    </style:style>
    <style:style style:name="Überschrift_20_3_20_Zchn" style:display-name="Überschrift 3 Zchn" style:family="text" style:parent-style-name="Default_20_Paragraph_20_Font">
      <style:text-properties fo:font-weight="bold" style:font-name-asian="Times New Roman3" style:font-weight-asian="bold" style:font-name-complex="Times New Roman3"/>
    </style:style>
    <style:style style:name="Untertitel_20_Zchn" style:display-name="Untertitel Zchn" style:family="text" style:parent-style-name="Default_20_Paragraph_20_Font">
      <style:text-properties fo:font-size="11pt" fo:letter-spacing="0.018cm" fo:font-weight="bold" style:font-name-asian="Calibri" style:font-size-asian="11pt" style:font-weight-asian="bold" style:font-name-complex="Lucida Sans" style:font-size-complex="11pt"/>
    </style:style>
    <style:style style:name="Fußnote_20_Zchn" style:display-name="Fußnote Zchn" style:family="text">
      <style:text-properties fo:font-size="9.5pt" style:font-name-asian="SimSun" style:font-size-asian="9.5pt" style:font-size-complex="10pt"/>
    </style:style>
    <style:style style:name="Fußnotentext_20_Zchn" style:display-name="Fußnotentext Zchn" style:family="text" style:parent-style-name="Default_20_Paragraph_20_Font">
      <style:text-properties fo:font-size="9.5pt" style:font-name-asian="SimSun" style:font-size-asian="9.5pt" style:font-size-complex="10pt"/>
    </style:style>
    <style:style style:name="footnote_20_reference" style:display-name="footnote reference" style:family="text" style:parent-style-name="Default_20_Paragraph_20_Font">
      <style:text-properties style:text-position="super 58%"/>
    </style:style>
    <style:style style:name="line_20_number" style:display-name="line number" style:family="text" style:parent-style-name="Default_20_Paragraph_20_Font"/>
    <style:style style:name="Überschrift_20_4_20_Zchn" style:display-name="Überschrift 4 Zchn" style:family="text" style:parent-style-name="Default_20_Paragraph_20_Font">
      <style:text-properties fo:font-weight="bold" style:font-name-asian="Calibri" style:font-weight-asian="bold" style:font-name-complex="Lucida Sans" style:font-style-complex="italic"/>
    </style:style>
    <style:style style:name="Kopfzeile_20_Zchn" style:display-name="Kopfzeile Zchn" style:family="text" style:parent-style-name="Default_20_Paragraph_20_Font">
      <style:text-properties fo:font-size="9.5pt" style:font-size-asian="9.5pt" style:font-size-complex="9.5pt"/>
    </style:style>
    <style:style style:name="Fußzeile_20_Zchn" style:display-name="Fußzeile Zchn" style:family="text" style:parent-style-name="Default_20_Paragraph_20_Font"/>
    <style:style style:name="Placeholder_20_Text" style:display-name="Placeholder Text" style:family="text" style:parent-style-name="Default_20_Paragraph_20_Font">
      <style:text-properties fo:color="#808080"/>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Sprechblasentext_20_Zchn" style:display-name="Sprechblasentext Zchn" style:family="text" style:parent-style-name="Default_20_Paragraph_20_Font">
      <style:text-properties style:font-name="Segoe UI" fo:font-size="9pt" style:font-size-asian="9pt" style:font-name-complex="Segoe UI1" style:font-size-complex="9pt"/>
    </style:style>
    <style:style style:name="GS_20_Aufzählung_20_Zchn" style:display-name="GS Aufzählung Zchn" style:family="text" style:parent-style-name="Default_20_Paragraph_20_Font">
      <style:text-properties fo:font-size="10pt" style:font-size-asian="10pt"/>
    </style:style>
    <style:style style:name="ListLabel_20_1" style:display-name="ListLabel 1" style:family="text">
      <style:text-properties fo:font-variant="normal" fo:text-transform="none" style:text-outline="false" style:text-line-through-style="none" style:text-position="0% 100%" fo:letter-spacing="normal" fo:font-style="normal" fo:text-shadow="none" style:text-underline-style="none" fo:font-weight="normal" style:letter-kerning="false" style:text-blinking="false" style:font-style-asian="normal" style:font-weight-asian="normal" style:font-name-complex="Times New Roman3" style:font-style-complex="normal" style:font-weight-complex="normal" style:text-emphasize="none" style:font-relief="none" text:display="true"/>
    </style:style>
    <style:style style:name="ListLabel_20_2" style:display-name="ListLabel 2" style:family="text">
      <style:text-properties fo:font-size="12pt" fo:font-weight="bold" style:font-size-asian="12pt" style:font-weight-asian="bold"/>
    </style:style>
    <style:style style:name="ListLabel_20_3" style:display-name="ListLabel 3" style:family="text">
      <style:text-properties fo:font-size="11pt" style:font-size-asian="11pt"/>
    </style:style>
    <style:style style:name="ListLabel_20_4" style:display-name="ListLabel 4" style:family="text">
      <style:text-properties fo:font-size="10.5pt" fo:font-weight="bold" style:font-size-asian="10.5pt" style:font-weight-asian="bold"/>
    </style:style>
    <style:style style:name="ListLabel_20_5" style:display-name="ListLabel 5" style:family="text">
      <style:text-properties fo:font-size="10.5pt" style:font-size-asian="10.5pt"/>
    </style:style>
    <style:style style:name="ListLabel_20_6" style:display-name="ListLabel 6" style:family="text">
      <style:text-properties fo:font-size="10.5pt" style:font-size-asian="10.5pt"/>
    </style:style>
    <style:style style:name="ListLabel_20_7" style:display-name="ListLabel 7" style:family="text">
      <style:text-properties fo:font-size="10.5pt" style:font-size-asian="10.5pt"/>
    </style:style>
    <style:style style:name="ListLabel_20_8" style:display-name="ListLabel 8" style:family="text">
      <style:text-properties fo:font-size="10.5pt" style:font-size-asian="10.5pt"/>
    </style:style>
    <style:style style:name="ListLabel_20_9" style:display-name="ListLabel 9" style:family="text">
      <style:text-properties style:font-name-complex="Courier New"/>
    </style:style>
    <style:style style:name="ListLabel_20_10" style:display-name="ListLabel 10" style:family="text">
      <style:text-properties style:font-name-complex="Courier New"/>
    </style:style>
    <style:style style:name="ListLabel_20_11" style:display-name="ListLabel 11" style:family="text">
      <style:text-properties style:font-name-complex="Courier New"/>
    </style:style>
    <style:style style:name="ListLabel_20_12" style:display-name="ListLabel 12" style:family="text">
      <style:text-properties style:font-name-complex="Courier New"/>
    </style:style>
    <style:style style:name="ListLabel_20_13" style:display-name="ListLabel 13" style:family="text">
      <style:text-properties style:font-name-complex="Courier New"/>
    </style:style>
    <style:style style:name="ListLabel_20_14" style:display-name="ListLabel 14" style:family="text">
      <style:text-properties style:font-name-complex="Courier New"/>
    </style:style>
    <style:style style:name="ListLabel_20_15" style:display-name="ListLabel 15" style:family="text">
      <style:text-properties style:font-name-complex="Courier New"/>
    </style:style>
    <style:style style:name="ListLabel_20_16" style:display-name="ListLabel 16" style:family="text">
      <style:text-properties style:font-name-complex="Courier New"/>
    </style:style>
    <style:style style:name="ListLabel_20_17" style:display-name="ListLabel 17" style:family="text">
      <style:text-properties style:font-name-complex="Courier New"/>
    </style:style>
    <style:style style:name="ListLabel_20_18" style:display-name="ListLabel 18" style:family="text">
      <style:text-properties style:font-name-complex="Courier New"/>
    </style:style>
    <style:style style:name="ListLabel_20_19" style:display-name="ListLabel 19" style:family="text">
      <style:text-properties style:font-name-complex="Courier New"/>
    </style:style>
    <style:style style:name="ListLabel_20_20" style:display-name="ListLabel 20" style:family="text">
      <style:text-properties style:font-name-complex="Courier New"/>
    </style:style>
    <style:style style:name="ListLabel_20_21" style:display-name="ListLabel 21" style:family="text">
      <style:text-properties fo:font-size="10.5pt" style:font-size-asian="10.5pt"/>
    </style:style>
    <style:style style:name="ListLabel_20_22" style:display-name="ListLabel 22" style:family="text">
      <style:text-properties style:font-name-asian="Calibri" style:font-name-complex="Times New Roman3"/>
    </style:style>
    <style:style style:name="ListLabel_20_23" style:display-name="ListLabel 23" style:family="text">
      <style:text-properties style:font-name-complex="Courier New"/>
    </style:style>
    <style:style style:name="ListLabel_20_24" style:display-name="ListLabel 24" style:family="text">
      <style:text-properties style:font-name-complex="Courier New"/>
    </style:style>
    <style:style style:name="ListLabel_20_25" style:display-name="ListLabel 25" style:family="text">
      <style:text-properties style:font-name-complex="Courier New"/>
    </style:style>
    <style:style style:name="ListLabel_20_26" style:display-name="ListLabel 26" style:family="text">
      <style:text-properties fo:font-size="10.5pt" style:font-size-asian="10.5pt"/>
    </style:style>
    <style:style style:name="ListLabel_20_27" style:display-name="ListLabel 27" style:family="text">
      <style:text-properties style:font-name-asian="Calibri" style:font-name-complex="Times New Roman3"/>
    </style:style>
    <style:style style:name="ListLabel_20_28" style:display-name="ListLabel 28" style:family="text">
      <style:text-properties style:font-name-complex="Courier New"/>
    </style:style>
    <style:style style:name="ListLabel_20_29" style:display-name="ListLabel 29" style:family="text">
      <style:text-properties style:font-name-complex="Courier New"/>
    </style:style>
    <style:style style:name="ListLabel_20_30" style:display-name="ListLabel 30" style:family="text">
      <style:text-properties style:font-name-complex="Courier New"/>
    </style:style>
    <style:style style:name="ListLabel_20_31" style:display-name="ListLabel 31" style:family="text">
      <style:text-properties style:font-name-complex="Courier New"/>
    </style:style>
    <style:style style:name="ListLabel_20_32" style:display-name="ListLabel 32" style:family="text">
      <style:text-properties style:font-name-complex="Courier New"/>
    </style:style>
    <style:style style:name="ListLabel_20_33" style:display-name="ListLabel 33" style:family="text">
      <style:text-properties style:font-name-complex="Courier New"/>
    </style:style>
    <style:style style:name="ListLabel_20_34" style:display-name="ListLabel 34" style:family="text">
      <style:text-properties fo:font-size="10.5pt" fo:font-style="normal" fo:font-weight="normal" style:font-size-asian="10.5pt" style:font-style-asian="normal" style:font-weight-asian="normal"/>
    </style:style>
    <style:style style:name="ListLabel_20_35" style:display-name="ListLabel 35" style:family="text">
      <style:text-properties style:font-name-complex="Courier New"/>
    </style:style>
    <style:style style:name="ListLabel_20_36" style:display-name="ListLabel 36" style:family="text">
      <style:text-properties style:font-name-complex="Courier New"/>
    </style:style>
    <style:style style:name="ListLabel_20_37" style:display-name="ListLabel 37" style:family="text">
      <style:text-properties style:font-name-complex="Courier New"/>
    </style:style>
    <style:style style:name="ListLabel_20_38" style:display-name="ListLabel 38" style:family="text">
      <style:text-properties style:font-name-asian="Calibri" style:font-name-complex="Times New Roman3"/>
    </style:style>
    <style:style style:name="ListLabel_20_39" style:display-name="ListLabel 39" style:family="text">
      <style:text-properties style:font-name-complex="Courier New"/>
    </style:style>
    <style:style style:name="ListLabel_20_40" style:display-name="ListLabel 40" style:family="text">
      <style:text-properties style:font-name-complex="Courier New"/>
    </style:style>
    <style:style style:name="ListLabel_20_41" style:display-name="ListLabel 41" style:family="text">
      <style:text-properties style:font-name-complex="Courier New"/>
    </style:style>
    <style:style style:name="ListLabel_20_42" style:display-name="ListLabel 42" style:family="text">
      <style:text-properties fo:font-size="12pt" fo:font-weight="bold" style:font-size-asian="12pt" style:font-weight-asian="bold"/>
    </style:style>
    <style:style style:name="ListLabel_20_43" style:display-name="ListLabel 43" style:family="text">
      <style:text-properties fo:font-size="11pt" style:font-size-asian="11pt"/>
    </style:style>
    <style:style style:name="ListLabel_20_44" style:display-name="ListLabel 44" style:family="text">
      <style:text-properties fo:font-size="10.5pt" fo:font-weight="bold" style:font-size-asian="10.5pt" style:font-weight-asian="bold"/>
    </style:style>
    <style:style style:name="Footnote_20_Symbol" style:display-name="Footnote Symbol" style:family="text">
      <style:text-properties style:text-position="super 58%" fo:font-size="9.5pt" fo:background-color="transparent" style:font-size-asian="10.5pt" style:font-size-complex="10.5pt"/>
    </style:style>
    <style:style style:name="Footnote_20_anchor" style:display-name="Footnote anchor" style:family="text">
      <style:text-properties style:text-position="super 58%"/>
    </style:style>
    <style:style style:name="Line_20_numbering" style:display-name="Line numbering" style:family="text">
      <style:text-properties fo:font-size="6pt" fo:background-color="transparent" style:font-size-asian="10.5pt" style:font-size-complex="10.5pt"/>
    </style:style>
    <style:style style:name="Numbering_20_Symbols" style:display-name="Numbering Symbols" style:family="text"/>
    <style:style style:name="Endnote_20_Symbol" style:display-name="Endnote Symbol" style:family="text"/>
    <style:style style:name="Endnote_20_anchor" style:display-name="Endnote anchor" style:family="text">
      <style:text-properties style:text-position="super 58%"/>
    </style:style>
    <style:style style:name="Index_20_Link" style:display-name="Index Link"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ListLabel_20_42" style:num-suffix="." style:num-format="I">
        <style:list-level-properties text:list-level-position-and-space-mode="label-alignment">
          <style:list-level-label-alignment text:label-followed-by="space"/>
        </style:list-level-properties>
      </text:outline-level-style>
      <text:outline-level-style text:level="2" text:style-name="ListLabel_20_43" style:num-suffix="." style:num-format="1">
        <style:list-level-properties text:list-level-position-and-space-mode="label-alignment">
          <style:list-level-label-alignment text:label-followed-by="space"/>
        </style:list-level-properties>
      </text:outline-level-style>
      <text:outline-level-style text:level="3" text:style-name="ListLabel_20_44" style:num-suffix=")" style:num-format="a" style:num-letter-sync="true">
        <style:list-level-properties text:list-level-position-and-space-mode="label-alignment">
          <style:list-level-label-alignment text:label-followed-by="space"/>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style:list-level-properties text:list-level-position-and-space-mode="label-alignment">
          <style:list-level-label-alignment text:label-followed-by="space" fo:text-indent="-0.499cm" fo:margin-left="5.001cm"/>
        </style:list-level-properties>
      </text:list-level-style-number>
    </text:list-style>
    <text:list-style style:name="Numbering_20_2" style:display-name="Numbering 2">
      <text:list-level-style-number text:level="1" text:style-name="Numbering_20_Symbols"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space" fo:text-indent="-0.499cm" fo:margin-left="0.998cm"/>
        </style:list-level-properties>
      </text:list-level-style-number>
      <text:list-level-style-number text:level="3" text:style-name="Numbering_20_Symbols" style:num-suffix="." style:num-format="1">
        <style:list-level-properties text:list-level-position-and-space-mode="label-alignment">
          <style:list-level-label-alignment text:label-followed-by="space" fo:text-indent="-1cm" fo:margin-left="1.998cm"/>
        </style:list-level-properties>
      </text:list-level-style-number>
      <text:list-level-style-number text:level="4" text:style-name="Numbering_20_Symbols" style:num-suffix="." style:num-format="1">
        <style:list-level-properties text:list-level-position-and-space-mode="label-alignment">
          <style:list-level-label-alignment text:label-followed-by="space" fo:text-indent="-1.251cm" fo:margin-left="3.249cm"/>
        </style:list-level-properties>
      </text:list-level-style-number>
      <text:list-level-style-number text:level="5" text:style-name="Numbering_20_Symbols" style:num-suffix="." style:num-format="1">
        <style:list-level-properties text:list-level-position-and-space-mode="label-alignment">
          <style:list-level-label-alignment text:label-followed-by="space" fo:text-indent="-1.499cm" fo:margin-left="4.748cm"/>
        </style:list-level-properties>
      </text:list-level-style-number>
      <text:list-level-style-number text:level="6" text:style-name="Numbering_20_Symbols" style:num-suffix="." style:num-format="1">
        <style:list-level-properties text:list-level-position-and-space-mode="label-alignment">
          <style:list-level-label-alignment text:label-followed-by="space" fo:text-indent="-1.801cm" fo:margin-left="6.549cm"/>
        </style:list-level-properties>
      </text:list-level-style-number>
      <text:list-level-style-number text:level="7" text:style-name="Numbering_20_Symbols" style:num-suffix="." style:num-format="1">
        <style:list-level-properties text:list-level-position-and-space-mode="label-alignment">
          <style:list-level-label-alignment text:label-followed-by="space" fo:text-indent="-2.3cm" fo:margin-left="8.849cm"/>
        </style:list-level-properties>
      </text:list-level-style-number>
      <text:list-level-style-number text:level="8" text:style-name="Numbering_20_Symbols" style:num-suffix="." style:num-format="1">
        <style:list-level-properties text:list-level-position-and-space-mode="label-alignment">
          <style:list-level-label-alignment text:label-followed-by="space" fo:text-indent="-2.6cm" fo:margin-left="11.449cm"/>
        </style:list-level-properties>
      </text:list-level-style-number>
      <text:list-level-style-number text:level="9" text:style-name="Numbering_20_Symbols" style:num-suffix="." style:num-format="1">
        <style:list-level-properties text:list-level-position-and-space-mode="label-alignment">
          <style:list-level-label-alignment text:label-followed-by="space" fo:text-indent="-2.801cm" fo:margin-left="14.25cm"/>
        </style:list-level-properties>
      </text:list-level-style-number>
      <text:list-level-style-number text:level="10" text:style-name="Numbering_20_Symbols" style:num-suffix="." style:num-format="1">
        <style:list-level-properties text:list-level-position-and-space-mode="label-alignment">
          <style:list-level-label-alignment text:label-followed-by="space" fo:text-indent="-3.101cm" fo:margin-left="17.351cm"/>
        </style:list-level-properties>
      </text:list-level-style-number>
    </text:list-style>
    <text:list-style style:name="Numbering_20_3" style:display-name="Numbering 3">
      <text:list-level-style-number text:level="1" text:style-name="Numbering_20_Symbols" style:num-suffix=")" style:num-format="a">
        <style:list-level-properties text:list-level-position-and-space-mode="label-alignment">
          <style:list-level-label-alignment text:label-followed-by="space" fo:text-indent="-3cm" fo:margin-left="3cm"/>
        </style:list-level-properties>
      </text:list-level-style-number>
      <text:list-level-style-number text:level="2" text:style-name="Numbering_20_Symbols" style:num-suffix=")" style:num-format="a">
        <style:list-level-properties text:list-level-position-and-space-mode="label-alignment">
          <style:list-level-label-alignment text:label-followed-by="space" fo:text-indent="-3cm" fo:margin-left="6.001cm"/>
        </style:list-level-properties>
      </text:list-level-style-number>
      <text:list-level-style-number text:level="3" text:style-name="Numbering_20_Symbols" style:num-suffix=")" style:num-format="a">
        <style:list-level-properties text:list-level-position-and-space-mode="label-alignment">
          <style:list-level-label-alignment text:label-followed-by="space" fo:text-indent="-3cm" fo:margin-left="9.001cm"/>
        </style:list-level-properties>
      </text:list-level-style-number>
      <text:list-level-style-number text:level="4" text:style-name="Numbering_20_Symbols" style:num-suffix=")" style:num-format="a">
        <style:list-level-properties text:list-level-position-and-space-mode="label-alignment">
          <style:list-level-label-alignment text:label-followed-by="space" fo:text-indent="-3cm" fo:margin-left="12.002cm"/>
        </style:list-level-properties>
      </text:list-level-style-number>
      <text:list-level-style-number text:level="5" text:style-name="Numbering_20_Symbols" style:num-suffix=")" style:num-format="a">
        <style:list-level-properties text:list-level-position-and-space-mode="label-alignment">
          <style:list-level-label-alignment text:label-followed-by="space" fo:text-indent="-3cm" fo:margin-left="15.002cm"/>
        </style:list-level-properties>
      </text:list-level-style-number>
      <text:list-level-style-number text:level="6" text:style-name="Numbering_20_Symbols" style:num-suffix=")" style:num-format="a">
        <style:list-level-properties text:list-level-position-and-space-mode="label-alignment">
          <style:list-level-label-alignment text:label-followed-by="space" fo:text-indent="-3cm" fo:margin-left="18.002cm"/>
        </style:list-level-properties>
      </text:list-level-style-number>
      <text:list-level-style-number text:level="7" text:style-name="Numbering_20_Symbols" style:num-suffix=")" style:num-format="a">
        <style:list-level-properties text:list-level-position-and-space-mode="label-alignment">
          <style:list-level-label-alignment text:label-followed-by="space" fo:text-indent="-3cm" fo:margin-left="21.003cm"/>
        </style:list-level-properties>
      </text:list-level-style-number>
      <text:list-level-style-number text:level="8" text:style-name="Numbering_20_Symbols" style:num-suffix=")" style:num-format="a">
        <style:list-level-properties text:list-level-position-and-space-mode="label-alignment">
          <style:list-level-label-alignment text:label-followed-by="space" fo:text-indent="-3cm" fo:margin-left="24.003cm"/>
        </style:list-level-properties>
      </text:list-level-style-number>
      <text:list-level-style-number text:level="9" text:style-name="Numbering_20_Symbols" style:num-suffix=")" style:num-format="a">
        <style:list-level-properties text:list-level-position-and-space-mode="label-alignment">
          <style:list-level-label-alignment text:label-followed-by="space" fo:text-indent="-3cm" fo:margin-left="27.003cm"/>
        </style:list-level-properties>
      </text:list-level-style-number>
      <text:list-level-style-number text:level="10" text:style-name="Numbering_20_Symbols" style:num-suffix=")" style:num-format="a">
        <style:list-level-properties text:list-level-position-and-space-mode="label-alignment">
          <style:list-level-label-alignment text:label-followed-by="space" fo:text-indent="-3cm" fo:margin-left="30.004cm"/>
        </style:list-level-properties>
      </text:list-level-style-number>
    </text:list-style>
    <text:list-style style:name="Numbering_20_5" style:display-name="Numbering 5">
      <text:list-level-style-number text:level="1" text:style-name="Numbering_20_Symbols" style:num-suffix=") " style:num-format="1">
        <style:list-level-properties text:list-level-position-and-space-mode="label-alignment">
          <style:list-level-label-alignment text:label-followed-by="space" fo:text-indent="-1.27cm" fo:margin-left="1.27cm"/>
        </style:list-level-properties>
      </text:list-level-style-number>
      <text:list-level-style-number text:level="2" text:style-name="Numbering_20_Symbols" style:num-suffix=") " style:num-format="1">
        <style:list-level-properties text:list-level-position-and-space-mode="label-alignment">
          <style:list-level-label-alignment text:label-followed-by="space" fo:text-indent="-1.905cm" fo:margin-left="1.905cm"/>
        </style:list-level-properties>
      </text:list-level-style-number>
      <text:list-level-style-number text:level="3" text:style-name="Numbering_20_Symbols" style:num-suffix=") " style:num-format="1">
        <style:list-level-properties text:list-level-position-and-space-mode="label-alignment">
          <style:list-level-label-alignment text:label-followed-by="space" fo:text-indent="-2.54cm" fo:margin-left="2.54cm"/>
        </style:list-level-properties>
      </text:list-level-style-number>
      <text:list-level-style-number text:level="4" text:style-name="Numbering_20_Symbols" style:num-suffix=") " style:num-format="1">
        <style:list-level-properties text:list-level-position-and-space-mode="label-alignment">
          <style:list-level-label-alignment text:label-followed-by="space" fo:text-indent="-3.175cm" fo:margin-left="3.175cm"/>
        </style:list-level-properties>
      </text:list-level-style-number>
      <text:list-level-style-number text:level="5" text:style-name="Numbering_20_Symbols" style:num-suffix=") " style:num-format="1">
        <style:list-level-properties text:list-level-position-and-space-mode="label-alignment">
          <style:list-level-label-alignment text:label-followed-by="space" fo:text-indent="-3.81cm" fo:margin-left="3.81cm"/>
        </style:list-level-properties>
      </text:list-level-style-number>
      <text:list-level-style-number text:level="6" text:style-name="Numbering_20_Symbols" style:num-suffix=") " style:num-format="1">
        <style:list-level-properties text:list-level-position-and-space-mode="label-alignment">
          <style:list-level-label-alignment text:label-followed-by="space" fo:text-indent="-4.445cm" fo:margin-left="4.445cm"/>
        </style:list-level-properties>
      </text:list-level-style-number>
      <text:list-level-style-number text:level="7" text:style-name="Numbering_20_Symbols" style:num-suffix=") " style:num-format="1">
        <style:list-level-properties text:list-level-position-and-space-mode="label-alignment">
          <style:list-level-label-alignment text:label-followed-by="space" fo:text-indent="-5.08cm" fo:margin-left="5.08cm"/>
        </style:list-level-properties>
      </text:list-level-style-number>
      <text:list-level-style-number text:level="8" text:style-name="Numbering_20_Symbols" style:num-suffix=") " style:num-format="1">
        <style:list-level-properties text:list-level-position-and-space-mode="label-alignment">
          <style:list-level-label-alignment text:label-followed-by="space" fo:text-indent="-5.715cm" fo:margin-left="5.715cm"/>
        </style:list-level-properties>
      </text:list-level-style-number>
      <text:list-level-style-number text:level="9" text:style-name="Numbering_20_Symbols" style:num-suffix=") " style:num-format="1">
        <style:list-level-properties text:list-level-position-and-space-mode="label-alignment">
          <style:list-level-label-alignment text:label-followed-by="space" fo:text-indent="-6.35cm" fo:margin-left="6.35cm"/>
        </style:list-level-properties>
      </text:list-level-style-number>
      <text:list-level-style-number text:level="10" text:style-name="Numbering_20_Symbols" style:num-suffix=") " style:num-format="1">
        <style:list-level-properties text:list-level-position-and-space-mode="label-alignment">
          <style:list-level-label-alignment text:label-followed-by="space" fo:text-indent="-6.985cm" fo:margin-left="6.985cm"/>
        </style:list-level-properties>
      </text:list-level-style-number>
    </text:list-style>
    <text:list-style style:name="List_20_1" style:display-name="List 1">
      <text:list-level-style-number text:level="1" text:style-name="Numbering_20_Symbols" style:num-suffix="." style:num-format="I">
        <style:list-level-properties text:list-level-position-and-space-mode="label-alignment">
          <style:list-level-label-alignment text:label-followed-by="space" fo:text-indent="-0.4cm" fo:margin-left="0.4cm"/>
        </style:list-level-properties>
      </text:list-level-style-number>
      <text:list-level-style-number text:level="2" text:style-name="Numbering_20_Symbols" style:num-suffix="." style:num-format="I">
        <style:list-level-properties text:list-level-position-and-space-mode="label-alignment">
          <style:list-level-label-alignment text:label-followed-by="space" fo:text-indent="-0.4cm" fo:margin-left="0.801cm"/>
        </style:list-level-properties>
      </text:list-level-style-number>
      <text:list-level-style-number text:level="3" text:style-name="Numbering_20_Symbols" style:num-suffix="." style:num-format="I">
        <style:list-level-properties text:list-level-position-and-space-mode="label-alignment">
          <style:list-level-label-alignment text:label-followed-by="space" fo:text-indent="-0.4cm" fo:margin-left="1.199cm"/>
        </style:list-level-properties>
      </text:list-level-style-number>
      <text:list-level-style-number text:level="4" text:style-name="Numbering_20_Symbols" style:num-suffix="." style:num-format="I">
        <style:list-level-properties text:list-level-position-and-space-mode="label-alignment">
          <style:list-level-label-alignment text:label-followed-by="space" fo:text-indent="-0.4cm" fo:margin-left="1.6cm"/>
        </style:list-level-properties>
      </text:list-level-style-number>
      <text:list-level-style-number text:level="5" text:style-name="Numbering_20_Symbols" style:num-suffix="." style:num-format="I">
        <style:list-level-properties text:list-level-position-and-space-mode="label-alignment">
          <style:list-level-label-alignment text:label-followed-by="space" fo:text-indent="-0.4cm" fo:margin-left="2cm"/>
        </style:list-level-properties>
      </text:list-level-style-number>
      <text:list-level-style-number text:level="6" text:style-name="Numbering_20_Symbols" style:num-suffix="." style:num-format="I">
        <style:list-level-properties text:list-level-position-and-space-mode="label-alignment">
          <style:list-level-label-alignment text:label-followed-by="space" fo:text-indent="-0.4cm" fo:margin-left="2.401cm"/>
        </style:list-level-properties>
      </text:list-level-style-number>
      <text:list-level-style-number text:level="7" text:style-name="Numbering_20_Symbols" style:num-suffix="." style:num-format="I">
        <style:list-level-properties text:list-level-position-and-space-mode="label-alignment">
          <style:list-level-label-alignment text:label-followed-by="space" fo:text-indent="-0.4cm" fo:margin-left="2.799cm"/>
        </style:list-level-properties>
      </text:list-level-style-number>
      <text:list-level-style-number text:level="8" text:style-name="Numbering_20_Symbols" style:num-suffix="." style:num-format="I">
        <style:list-level-properties text:list-level-position-and-space-mode="label-alignment">
          <style:list-level-label-alignment text:label-followed-by="space" fo:text-indent="-0.4cm" fo:margin-left="3.2cm"/>
        </style:list-level-properties>
      </text:list-level-style-number>
      <text:list-level-style-number text:level="9" text:style-name="Numbering_20_Symbols" style:num-suffix="." style:num-format="I">
        <style:list-level-properties text:list-level-position-and-space-mode="label-alignment">
          <style:list-level-label-alignment text:label-followed-by="space" fo:text-indent="-0.4cm" fo:margin-left="3.6cm"/>
        </style:list-level-properties>
      </text:list-level-style-number>
      <text:list-level-style-number text:level="10" text:style-name="Numbering_20_Symbols" style:num-suffix="." style:num-format="I">
        <style:list-level-properties text:list-level-position-and-space-mode="label-alignment">
          <style:list-level-label-alignment text:label-followed-by="space" fo:text-indent="-0.4cm" fo:margin-left="4.001cm"/>
        </style:list-level-properties>
      </text:list-level-style-number>
    </text:list-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merierung_20_der_20_Überschriften" style:display-name="Nummerierung der Überschriften">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Aufzählungen">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I">
        <style:list-level-properties text:list-level-position-and-space-mode="label-alignment" fo:text-align="end">
          <style:list-level-label-alignment text:label-followed-by="space" fo:margin-left="0.50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 style:num-suffix="." style:num-format="I">
        <style:list-level-properties text:list-level-position-and-space-mode="label-alignment" fo:text-align="end">
          <style:list-level-label-alignment text:label-followed-by="space" fo:text-indent="0.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space" fo:text-indent="0.50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space"/>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style:list-level-label-alignment text:label-followed-by="listtab"/>
        </style:list-level-properties>
      </text:list-level-style-number>
      <text:list-level-style-number text:level="4" style:num-prefix="(" style:num-suffix=")" style:num-format="1">
        <style:list-level-properties text:list-level-position-and-space-mode="label-alignment">
          <style:list-level-label-alignment text:label-followed-by="listtab"/>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i">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2" style:num-suffix="." style:num-format="I">
        <style:list-level-properties text:list-level-position-and-space-mode="label-alignment">
          <style:list-level-label-alignment text:label-followed-by="space"/>
        </style:list-level-properties>
      </text:list-level-style-number>
      <text:list-level-style-number text:level="2" text:style-name="ListLabel_20_3" style:num-suffix="." style:num-format="1">
        <style:list-level-properties text:list-level-position-and-space-mode="label-alignment">
          <style:list-level-label-alignment text:label-followed-by="space"/>
        </style:list-level-properties>
      </text:list-level-style-number>
      <text:list-level-style-number text:level="3" text:style-name="ListLabel_20_4" style:num-suffix=")" style:num-format="a" style:num-letter-sync="true">
        <style:list-level-properties text:list-level-position-and-space-mode="label-alignment">
          <style:list-level-label-alignment text:label-followed-by="space"/>
        </style:list-level-properties>
      </text:list-level-style-number>
      <text:list-level-style-number text:level="4" style:num-suffix="." style:num-format="i">
        <style:list-level-properties text:list-level-position-and-space-mode="label-alignment">
          <style:list-level-label-alignment text:label-followed-by="space"/>
        </style:list-level-properties>
      </text:list-level-style-number>
      <text:list-level-style-number text:level="5" style:num-suffix="." style:num-format="a" style:num-letter-sync="true">
        <style:list-level-properties text:list-level-position-and-space-mode="label-alignment">
          <style:list-level-label-alignment text:label-followed-by="space"/>
        </style:list-level-properties>
      </text:list-level-style-number>
      <text:list-level-style-number text:level="6" style:num-suffix="." style:num-format="i">
        <style:list-level-properties text:list-level-position-and-space-mode="label-alignment" fo:text-align="end">
          <style:list-level-label-alignment text:label-followed-by="space"/>
        </style:list-level-properties>
      </text:list-level-style-number>
      <text:list-level-style-number text:level="7" style:num-suffix="." style:num-format="1">
        <style:list-level-properties text:list-level-position-and-space-mode="label-alignment">
          <style:list-level-label-alignment text:label-followed-by="space"/>
        </style:list-level-properties>
      </text:list-level-style-number>
      <text:list-level-style-number text:level="8" style:num-suffix="." style:num-format="a" style:num-letter-sync="true">
        <style:list-level-properties text:list-level-position-and-space-mode="label-alignment">
          <style:list-level-label-alignment text:label-followed-by="space"/>
        </style:list-level-properties>
      </text:list-level-style-number>
      <text:list-level-style-number text:level="9" style:num-suffix="." style:num-format="i">
        <style:list-level-properties text:list-level-position-and-space-mode="label-alignment" fo:text-align="end">
          <style:list-level-label-alignment text:label-followed-by="space"/>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style:list-level-label-alignment text:label-followed-by="listtab"/>
        </style:list-level-properties>
      </text:list-level-style-number>
      <text:list-level-style-number text:level="4" style:num-prefix="(" style:num-suffix=")" style:num-format="1">
        <style:list-level-properties text:list-level-position-and-space-mode="label-alignment">
          <style:list-level-label-alignment text:label-followed-by="listtab"/>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i">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space"/>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style:list-level-label-alignment text:label-followed-by="listtab"/>
        </style:list-level-properties>
      </text:list-level-style-number>
      <text:list-level-style-number text:level="4" style:num-prefix="(" style:num-suffix=")" style:num-format="1">
        <style:list-level-properties text:list-level-position-and-space-mode="label-alignment">
          <style:list-level-label-alignment text:label-followed-by="listtab"/>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i">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style:list-level-label-alignment text:label-followed-by="listtab"/>
        </style:list-level-properties>
      </text:list-level-style-number>
      <text:list-level-style-number text:level="4" style:num-prefix="(" style:num-suffix=")" style:num-format="1">
        <style:list-level-properties text:list-level-position-and-space-mode="label-alignment">
          <style:list-level-label-alignment text:label-followed-by="listtab"/>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i">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space"/>
        </style:list-level-properties>
      </text:list-level-style-number>
      <text:list-level-style-number text:level="2" text:style-name="ListLabel_20_5"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style:list-level-label-alignment text:label-followed-by="listtab"/>
        </style:list-level-properties>
      </text:list-level-style-number>
      <text:list-level-style-number text:level="4" style:num-prefix="(" style:num-suffix=")" style:num-format="1">
        <style:list-level-properties text:list-level-position-and-space-mode="label-alignment">
          <style:list-level-label-alignment text:label-followed-by="listtab"/>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i">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text:style-name="ListLabel_20_6"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style:list-level-label-alignment text:label-followed-by="listtab"/>
        </style:list-level-properties>
      </text:list-level-style-number>
      <text:list-level-style-number text:level="4" style:num-prefix="(" style:num-suffix=")" style:num-format="1">
        <style:list-level-properties text:list-level-position-and-space-mode="label-alignment">
          <style:list-level-label-alignment text:label-followed-by="listtab"/>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i">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a" style:num-letter-sync="true">
        <style:list-level-properties text:list-level-position-and-space-mode="label-alignment">
          <style:list-level-label-alignment text:label-followed-by="space"/>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ListLabel_20_7" style:num-suffix=")" style:num-format="a" style:num-letter-sync="true">
        <style:list-level-properties text:list-level-position-and-space-mode="label-alignment">
          <style:list-level-label-alignment text:label-followed-by="listtab"/>
        </style:list-level-properties>
      </text:list-level-style-number>
      <text:list-level-style-number text:level="4" style:num-prefix="(" style:num-suffix=")" style:num-format="1">
        <style:list-level-properties text:list-level-position-and-space-mode="label-alignment">
          <style:list-level-label-alignment text:label-followed-by="listtab"/>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i">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a" style:num-letter-sync="true">
        <style:list-level-properties text:list-level-position-and-space-mode="label-alignment">
          <style:list-level-label-alignment text:label-followed-by="space"/>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ListLabel_20_8" style:num-suffix=")" style:num-format="a" style:num-letter-sync="true">
        <style:list-level-properties text:list-level-position-and-space-mode="label-alignment">
          <style:list-level-label-alignment text:label-followed-by="listtab"/>
        </style:list-level-properties>
      </text:list-level-style-number>
      <text:list-level-style-number text:level="4" style:num-prefix="(" style:num-suffix=")" style:num-format="1">
        <style:list-level-properties text:list-level-position-and-space-mode="label-alignment">
          <style:list-level-label-alignment text:label-followed-by="listtab"/>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i">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fo:text-align="center">
          <style:list-level-label-alignment text:label-followed-by="listtab" fo:text-indent="-0.635cm" fo:margin-left="0.635cm"/>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fo:text-align="center">
          <style:list-level-label-alignment text:label-followed-by="listtab" fo:text-indent="-0.635cm" fo:margin-left="0.635cm"/>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fo:text-align="center">
          <style:list-level-label-alignment text:label-followed-by="listtab" fo:text-indent="-0.635cm" fo:margin-left="0.635cm"/>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style:num-suffix="" text:bullet-char="">
        <style:list-level-properties text:list-level-position-and-space-mode="label-alignment" fo:text-align="center">
          <style:list-level-label-alignment text:label-followed-by="listtab" fo:text-indent="-0.635cm" fo:margin-left="0.635cm"/>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a" style:num-letter-sync="true">
        <style:list-level-properties text:list-level-position-and-space-mode="label-alignment">
          <style:list-level-label-alignment text:label-followed-by="space"/>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ListLabel_20_21" style:num-suffix=")" style:num-format="a" style:num-letter-sync="true">
        <style:list-level-properties text:list-level-position-and-space-mode="label-alignment">
          <style:list-level-label-alignment text:label-followed-by="listtab"/>
        </style:list-level-properties>
      </text:list-level-style-number>
      <text:list-level-style-number text:level="4" style:num-prefix="(" style:num-suffix=")" style:num-format="1">
        <style:list-level-properties text:list-level-position-and-space-mode="label-alignment">
          <style:list-level-label-alignment text:label-followed-by="listtab"/>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i">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22"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23"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ListLabel_20_26" style:num-suffix=")" style:num-format="a" style:num-letter-sync="true">
        <style:list-level-properties text:list-level-position-and-space-mode="label-alignment">
          <style:list-level-label-alignment text:label-followed-by="listtab"/>
        </style:list-level-properties>
      </text:list-level-style-number>
      <text:list-level-style-number text:level="4" style:num-prefix="(" style:num-suffix=")" style:num-format="1">
        <style:list-level-properties text:list-level-position-and-space-mode="label-alignment">
          <style:list-level-label-alignment text:label-followed-by="listtab"/>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i">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27"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28"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Standard" style:font-pitch="variable" style:font-charset="x-symbol"/>
      </text:list-level-style-bullet>
      <text:list-level-style-bullet text:level="2" text:style-name="ListLabel_20_3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34"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space"/>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38"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39"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42" style:num-suffix="." style:num-format="I">
        <style:list-level-properties text:list-level-position-and-space-mode="label-alignment">
          <style:list-level-label-alignment text:label-followed-by="space"/>
        </style:list-level-properties>
      </text:list-level-style-number>
      <text:list-level-style-number text:level="2" text:style-name="ListLabel_20_43" style:num-suffix="." style:num-format="1">
        <style:list-level-properties text:list-level-position-and-space-mode="label-alignment">
          <style:list-level-label-alignment text:label-followed-by="space"/>
        </style:list-level-properties>
      </text:list-level-style-number>
      <text:list-level-style-number text:level="3" text:style-name="ListLabel_20_44" style:num-suffix=")" style:num-format="a" style:num-letter-sync="true">
        <style:list-level-properties text:list-level-position-and-space-mode="label-alignment">
          <style:list-level-label-alignment text:label-followed-by="space"/>
        </style:list-level-properties>
      </text:list-level-style-number>
      <text:list-level-style-number text:level="4" style:num-suffix="." style:num-format="i">
        <style:list-level-properties text:list-level-position-and-space-mode="label-alignment">
          <style:list-level-label-alignment text:label-followed-by="space"/>
        </style:list-level-properties>
      </text:list-level-style-number>
      <text:list-level-style-number text:level="5" style:num-suffix="." style:num-format="a" style:num-letter-sync="true">
        <style:list-level-properties text:list-level-position-and-space-mode="label-alignment">
          <style:list-level-label-alignment text:label-followed-by="space"/>
        </style:list-level-properties>
      </text:list-level-style-number>
      <text:list-level-style-number text:level="6" style:num-suffix="." style:num-format="i">
        <style:list-level-properties text:list-level-position-and-space-mode="label-alignment" fo:text-align="end">
          <style:list-level-label-alignment text:label-followed-by="space"/>
        </style:list-level-properties>
      </text:list-level-style-number>
      <text:list-level-style-number text:level="7" style:num-suffix="." style:num-format="1">
        <style:list-level-properties text:list-level-position-and-space-mode="label-alignment">
          <style:list-level-label-alignment text:label-followed-by="space"/>
        </style:list-level-properties>
      </text:list-level-style-number>
      <text:list-level-style-number text:level="8" style:num-suffix="." style:num-format="a" style:num-letter-sync="true">
        <style:list-level-properties text:list-level-position-and-space-mode="label-alignment">
          <style:list-level-label-alignment text:label-followed-by="space"/>
        </style:list-level-properties>
      </text:list-level-style-number>
      <text:list-level-style-number text:level="9" style:num-suffix="." style:num-format="i">
        <style:list-level-properties text:list-level-position-and-space-mode="label-alignment" fo:text-align="end">
          <style:list-level-label-alignment text:label-followed-by="space"/>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default-style-name="Footnote" text:citation-style-name="Footnote_20_Symbol" text:citation-body-style-name="Footnote_20_anchor" text:master-page-name="Footnote" style:num-suffix=" " style:num-format="1" text:start-value="0" text:footnotes-position="page" text:start-numbering-at="document"/>
    <text:notes-configuration text:note-class="endnote" text:default-style-name="Endnote" text:citation-style-name="Endnote_20_Symbol" text:citation-body-style-name="Endnote_20_anchor" text:master-page-name="Endnote" style:num-suffix=" " style:num-format="i" text:start-value="0"/>
    <text:linenumbering-configuration text:style-name="Line_20_numbering" text:offset="0.4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master-page-name="">
      <style:paragraph-properties loext:contextual-spacing="false" fo:margin-left="0cm" fo:margin-right="-2cm" fo:margin-top="0.106cm" fo:margin-bottom="0.106cm" fo:text-align="justify" style:justify-single-word="false" fo:orphans="2" fo:widows="2" fo:hyphenation-ladder-count="no-limit" fo:text-indent="0cm" style:auto-text-indent="false" style:page-number="auto" fo:background-color="transparent" style:vertical-align="baseline" style:writing-mode="lr-tb">
        <style:tab-stops>
          <style:tab-stop style:position="6.997cm" style:type="center"/>
          <style:tab-stop style:position="14.002cm" style:type="right"/>
        </style:tab-stops>
        <style:background-image/>
      </style:paragraph-properties>
      <style:text-properties fo:font-size="8pt" style:font-size-asian="8pt" style:font-size-complex="8pt" fo:hyphenate="true" fo:hyphenation-remain-char-count="2" fo:hyphenation-push-char-count="2"/>
    </style:style>
    <style:page-layout style:name="Mpm1">
      <style:page-layout-properties fo:page-width="21.001cm" fo:page-height="29.7cm" style:num-format="1" style:print-orientation="portrait" fo:margin-top="1.27cm" fo:margin-bottom="2cm" fo:margin-left="2cm" fo:margin-right="5.001cm" style:shadow="none" style:writing-mode="lr-tb" style:layout-grid-color="#c0c0c0" style:layout-grid-lines="44" style:layout-grid-base-height="0.423cm" style:layout-grid-ruby-height="0.15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73cm" fo:margin-left="0cm" fo:margin-right="0cm" fo:margin-bottom="0.63cm" fo:background-color="transparent" style:dynamic-spacing="true">
          <style:background-image/>
        </style:header-footer-properties>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adjustment="left" style:rel-width="25%" style:color="#000000"/>
      </style:page-layout-properties>
      <style:header-style/>
      <style:footer-style/>
    </style:page-layout>
    <number:date-style style:name="N37" number:automatic-order="true">
      <number:day number:style="long"/>
      <number:text>.</number:text>
      <number:month number:style="long"/>
      <number:text>.</number:text>
      <number:year/>
    </number:date-style>
  </office:automatic-styles>
  <office:master-styles>
    <style:master-page style:name="Standard" style:page-layout-name="Mpm1">
      <style:header>
        <text:p text:style-name="MP1"><text:file-name text:display="name-and-extension">k2_kap08-d.odt</text:file-name><text:tab/><text:modification-date style:data-style-name="N37">14.03.18</text:modification-date><text:tab/><text:page-number text:select-page="current">5</text:page-number> von <text:page-count>5</text:page-count></text:p>
      </style:head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ootnote" style:page-layout-name="Mpm3"/>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editing-cycles>62</meta:editing-cycles>
    <meta:creation-date>2018-02-09T03:35:36.862000000</meta:creation-date>
    <meta:editing-duration>PT6H43M53S</meta:editing-duration>
    <meta:generator>OpenOffice/4.1.3$Win32 OpenOffice.org_project/413m1$Build-9783</meta:generator>
    <dc:date>2018-03-14T01:10:34.60</dc:date>
    <meta:print-date>2018-02-11T19:39:53.159000000</meta:print-date>
    <meta:document-statistic meta:table-count="0" meta:image-count="0" meta:object-count="0" meta:page-count="5" meta:paragraph-count="59" meta:word-count="2542" meta:character-count="18419"/>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GS_Vorlage_Libre-_&amp;_OpenOffice" xlink:href="../../../../AppData/Local/Vorlagen%20und%20Leitfaden/GS_Vorlage_Libre-_&amp;_OpenOffice.ott" meta:date="2018-02-09T03:35:33.58"/>
  </office:meta>
</office:document-meta>
</file>