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1" svg:font-family="'Segoe UI'" style:font-family-generic="swiss"/>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loext:contextual-spacing="false" fo:margin-left="0cm" fo:margin-right="-2cm" fo:margin-top="0.106cm" fo:margin-bottom="0.106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6.997cm" style:type="center"/>
          <style:tab-stop style:position="14.002cm" style:type="right"/>
        </style:tab-stops>
        <style:background-image/>
      </style:paragraph-properties>
      <style:text-properties fo:font-size="8pt" style:font-size-asian="8pt" style:font-size-complex="8pt" fo:hyphenate="true" fo:hyphenation-remain-char-count="2" fo:hyphenation-push-char-count="2"/>
    </style:style>
    <style:style style:name="P2" style:family="paragraph" style:parent-style-name="GS_20_Standard">
      <style:paragraph-properties loext:contextual-spacing="false"/>
    </style:style>
    <style:style style:name="P3" style:family="paragraph" style:parent-style-name="GS_20_Zitat-Absatz">
      <style:text-properties fo:font-size="11pt" style:font-size-asian="11pt" style:font-size-complex="11pt"/>
    </style:style>
    <style:style style:name="P4" style:family="paragraph" style:parent-style-name="GS_20_Zitat-Absatz">
      <style:paragraph-properties fo:line-height="100%"/>
      <style:text-properties fo:font-size="11pt" style:font-size-asian="11pt" style:font-size-complex="11pt"/>
    </style:style>
    <style:style style:name="P5" style:family="paragraph" style:parent-style-name="GS_20_Zitat-Absatz">
      <style:text-properties fo:font-size="11pt" fo:font-style="italic" style:font-size-asian="11pt" style:font-style-asian="italic" style:font-size-complex="11pt" style:font-style-complex="italic"/>
    </style:style>
    <style:style style:name="P6" style:family="paragraph" style:parent-style-name="GS_20_Zitat-Absatz">
      <style:text-properties fo:font-size="10pt" style:font-size-asian="10pt" style:font-size-complex="10pt"/>
    </style:style>
    <style:style style:name="P7" style:family="paragraph" style:parent-style-name="Text_20_body">
      <style:paragraph-properties loext:contextual-spacing="false" fo:margin-left="0cm" fo:margin-right="0cm" fo:margin-top="0cm" fo:margin-bottom="0.247cm" fo:line-height="100%" fo:text-align="justify" style:justify-single-word="false" fo:text-indent="0cm" style:auto-text-indent="false"/>
      <style:text-properties style:font-name="Liberation Serif" fo:font-size="11pt" fo:font-style="normal" style:text-underline-style="none" style:font-size-asian="11pt" style:font-style-asian="normal" style:font-size-complex="11pt" style:font-style-complex="normal"/>
    </style:style>
    <style:style style:name="P8" style:family="paragraph" style:parent-style-name="Footnote">
      <style:paragraph-properties fo:text-align="justify" style:justify-single-word="false"/>
    </style:style>
    <style:style style:name="P9" style:family="paragraph" style:parent-style-name="Footnote" style:master-page-name="">
      <style:paragraph-properties fo:margin-left="0.6cm" fo:margin-right="0cm" fo:text-align="justify" style:justify-single-word="false" fo:text-indent="-0.6cm" style:auto-text-indent="false" style:page-number="auto" text:number-lines="false" text:line-number="0"/>
      <style:text-properties fo:font-size="10pt" style:text-underline-style="none" style:font-size-asian="10pt" style:font-size-complex="10pt"/>
    </style:style>
    <style:style style:name="P10" style:family="paragraph" style:parent-style-name="GS_20_Aufzählung">
      <style:text-properties fo:font-size="10pt" style:font-size-asian="10pt" style:font-size-complex="10pt"/>
    </style:style>
    <style:style style:name="P11" style:family="paragraph" style:parent-style-name="Standard">
      <style:text-properties fo:font-style="normal" style:font-style-asian="normal" style:font-style-complex="normal"/>
    </style:style>
    <style:style style:name="P12" style:family="paragraph" style:parent-style-name="Standard">
      <style:paragraph-properties fo:line-height="100%" fo:text-align="justify" style:justify-single-word="false"/>
      <style:text-properties style:font-name="Liberation Serif" fo:font-size="11pt" fo:font-weight="bold" style:font-size-asian="11pt" style:font-weight-asian="bold" style:font-size-complex="11pt" style:font-weight-complex="bold"/>
    </style:style>
    <style:style style:name="P13" style:family="paragraph" style:parent-style-name="Standard">
      <style:paragraph-properties fo:line-height="100%" fo:text-align="justify" style:justify-single-word="false"/>
      <style:text-properties style:font-name="Liberation Serif" fo:font-size="11pt" style:font-size-asian="11pt" style:font-size-complex="11pt"/>
    </style:style>
    <style:style style:name="P14" style:family="paragraph" style:parent-style-name="Standard" style:master-page-name="Standard">
      <style:paragraph-properties fo:margin-left="0cm" fo:margin-right="3.2cm" fo:line-height="100%" fo:text-align="justify" style:justify-single-word="false" fo:text-indent="0cm" style:auto-text-indent="false" style:page-number="auto"/>
    </style:style>
    <style:style style:name="P15"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Liberation Serif"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ize-complex="10.5pt"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style:use-window-font-color="true" style:text-outline="false" style:text-line-through-style="none" style:font-name="Times New Roman" fo:font-size="10pt" fo:letter-spacing="normal" fo:font-style="normal" fo:text-shadow="none" style:text-underline-style="none" fo:font-weight="normal" style:letter-kerning="true" style:font-name-asian="Segoe UI1" style:font-size-asian="10pt" style:font-style-asian="normal" style:font-weight-asian="normal" style:font-name-complex="Segoe UI1" style:font-size-complex="10pt"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style:font-name="Times New Roman" fo:font-size="10pt" fo:letter-spacing="normal" fo:font-style="italic" fo:text-shadow="none" style:text-underline-style="none" fo:font-weight="normal" style:letter-kerning="true" style:font-name-asian="Segoe UI1" style:font-size-asian="10pt" style:font-style-asian="italic" style:font-weight-asian="normal" style:font-name-complex="Segoe UI1" style:font-size-complex="10pt" style:font-style-complex="italic" style:font-weight-complex="normal" style:text-emphasize="none" style:text-overline-style="none" style:text-overline-color="font-color"/>
    </style:style>
    <style:style style:name="T7" style:family="text">
      <style:text-properties fo:font-size="11pt" style:font-size-asian="11pt" style:font-size-complex="11pt"/>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style:font-name="Liberation Serif"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0">9. Kapitel: Der Gesamtumschlag des vorgeschoßnen Kapitals. Umschlagszyklen</text:span></text:p>
      <text:p text:style-name="P12"/>
      <text:p text:style-name="P13"><text:span text:style-name="T1">„Wir haben gesehn, daß die fixen und flüssigen Bestandteile des produktiven Kapitals verschiedenartig und zu verschiednen Perioden umschlagen, ebenso daß die verschiednen Bestandteile des fixen Kapitals in demselben Geschäft je nach ihrer verschiednen Lebens-, daher Reproduktionszeit, wieder verschiedne Umschlagsperioden haben.“</text:span> (183)</text:p>
      <text:p text:style-name="P13"/>
      <text:p text:style-name="P15">Der Gesamtumschlag des vorgeschossenen Kapitals ergibt sich nun aus dem <text:span text:style-name="T1">„(...) Durchschnittsumschlag seiner verschiednen Bestandteile (...)“</text:span> (183). Allerdings sind die verschiedenen Umschläge nicht nur quantitativ, sondern auch qualitativ unterschiedlich. Die Umschlagsperioden des fixen Kapitals sind nämlich nicht einfach länger als die des zirkulierenden Kapitals. Während die Bestandteile des flüssigen Kapitals wert- und gebrauchswertmäßig ganz in das geschaffene Produkt eingehen, wird der Wert des fixen Kapitals nur anteilig übertragen; der Gebrauchswert hingegen verbleibt im Produktionsprozess. Zudem können die verschiedenen fixen Kapitalteile je nach ihrer Beschaffenheit unterschiedlich in der Art ihres Ersatzes sein (z.B. Ersatz des ganzen fixen Kapitals am Ende seiner Lebenszeit oder anteiliger Ersatz der in Intervallen stattfindet und bei dem die Ersatzteile zum alten fixen Kapital hinzugefügt werden). </text:p>
      <text:p text:style-name="P13"/>
      <text:p text:style-name="P13">Um einen <text:span text:style-name="T1">Durchschnitt</text:span>sumschlag ziehen zu können <text:span text:style-name="T1">„(...) ist (es) daher nötig, die Sonderumschläge der verschiednen Teile des fixen Kapitals auf gleichartige Form des Umschlags zu reduzieren, so daß sie nur noch quantitativ, der Umschlagsdauer nach verschieden sind.“</text:span> (184) </text:p>
      <text:p text:style-name="P13">Diese Reduktion auf eine qualitative Gleichheit findet statt, wenn die Umschläge der verschiedenen Kapitalteile in Geldform ausgedrückt werden.</text:p>
      <text:p text:style-name="P13"><text:span text:style-name="T1">„Bei der Berechnung des Gesamtumschlags des vorgeschoßnen produktiven Kapitals fixieren wir daher alle seine Elemente in der Geldform, so daß die Rückkehr zur Geldform den Umschlag schließt. Wir betrachten den Wert immer als in Geld vorgeschossen, selbst beim kontinuierlichen Produktionsprozeß, wo diese Geldform des Werts nur die des Rechengelds ist. So können wir den Durchschnitt ziehn.“</text:span><text:span text:style-name="T1"><text:note text:id="ftn1" text:note-class="footnote"><text:note-citation>1</text:note-citation><text:note-body><text:p text:style-name="P8">Für die Darstellung der Berechnungsweise des Gesamtumschlags zitiert Marx auf S. 186 f den amerikanischen Ökonomen Scrope. Die verschiedenen Kapitalbestandteile werden als unterschiedliche Wertgrößen in Geld ausgedrückt festgehalten, die dem Kapitalisten in unterschiedlichen Zeitspannen zurückkehren. Aus den verschieden langen Umschlägen kann dann per Durchschnittsrechnung der Gesamtumschlag ermittelt werden. Allerdings nimmt Scrope die Abstraktion von den Sonderumschlägen der verschiedenen Kapitalbestandteile, die mit dem Ausdruck in Geldform geleistet ist, für die Sache selbst. Deswegen verwechselt er Unterschiede in der Bewegung des flüssigen Kapitals, die durch Zahlungstermine und Kreditverhältnisse zustande kommen, <text:span text:style-name="T1">„(...) mit den aus der Natur des Kapitals hervorgehenden Umschlägen.“</text:span> (187)</text:p></text:note-body></text:note></text:span>(184) </text:p>
      <text:p text:style-name="P13"/>
      <text:p text:style-name="P13">Daraus folgt, dass selbst bei Kapitalen mit hohem Anteil an fixem Kapital, dessen Umschlagszeit mehrere Jahre umfasst, der umgeschlagene Kapitalwert innerhalb eines Jahres größer sein kann als der Gesamtwert des vorgeschossenen Kapitals. Dies kann dann der Fall sein, wenn der Anteil des flüssige Kapitals mehrmals im Jahr umschlägt. <text:s/></text:p>
      <text:p text:style-name="P13"><text:span text:style-name="T1">„Der Wertumschlag des vorgeschoßnen Kapitals trennt sich also von der wirklichen Reproduktionszeit oder der realen Umschlagszeit seiner Bestandteile.“</text:span> (184) </text:p>
      <text:p text:style-name="P13"/>
      <text:p text:style-name="P13">Der Wertgröße nach ist das vorgeschossene Kapital umgeschlagen. Die stofflichen Bestandteile des fixen Kapitals fungieren jedoch weiter im Produktionsprozess. Sie übertra<text:soft-page-break/>gen in dem Maße ihres Verschleißes ihren Wert sukzessive auf das Produkt und sind erst nach Ablauf ihrer durchschnittlichen Lebenszeit verbraucht. Der reale Umschlag des vorgeschossenen Kapitals ist somit auch erst nach Ablauf dieser Zeit – der wirklichen Reproduktionszeit der stofflichen Bestandteile des fixen Kapitals - vollzogen. </text:p>
      <text:p text:style-name="P13"><text:span text:style-name="T3">„Der vorgeschoßne Kapitalwert hat also einen Zyklus von Umschlägen zu beschreiben (…) und zwar ist dieser Zyklus bestimmt durch die Lebenszeit, daher die Reproduktionszeit oder Umschlagszeit des angewandten fixen Kapitals.“ </text:span>(185)</text:p>
      <text:p text:style-name="P13"/>
      <text:p text:style-name="P13">Marx erwähnt an dieser Stelle, dass sich aus diesem eine Reihe von Jahren umfassenden Zyklus<text:note text:id="ftn2" text:note-class="footnote"><text:note-citation>2</text:note-citation><text:note-body><text:p text:style-name="P9">Mit der Entwicklung der kapitalistischen Produktionsweise entwickelt sich auch der Wertumfang und die Lebensdauer des fixen Kapitals. Dies führt zu einer Verlängerung der Umschlagszyklen. Dieser Ausweitung wirkt die <text:s/>„<text:span text:style-name="T1">(...) beständige Umwälzung der Produktionsmittel (...)</text:span>“ (185) entgegen, da mit ihr die Notwendigkeit des Ersatzes der Produktionsmittel aufgrund des moralischen Verschleißes einhergeht. </text:p></text:note-body></text:note> des fixen Kapitals eine <text:span text:style-name="T1">„materielle Grundlage der periodischen Krisen“ </text:span><text:span text:style-name="T4">ergibt</text:span>. Am Ende eines jeden Zyklus muss, je nach Beschaffenheit des fixen Kapitals, ein mehr oder minder großer Kapitalteil auf einmal ersetzt werden. Dies ist ein kritischer Moment im Verlauf des Geschäfts, denn ob dies gelingt hängt davon ab, dass das Geschäft dem Kapitalisten die ausreichenden Mittel für den Ersatz eingespielt hat. Das ist schon deshalb unsicher, weil die für den Ersatz notwendigen Mittel, die sukzessive aus dem Geschäft zurückfließen müssen, nicht einfach aufgeschatzt, sondern von den Kapitalisten noch vor dem endgültigen Reproduktionstermin des fixen Kapitals für die Erweiterung der Produktionsleiter genutzt werden. Dies erhöht die Anspannung des Marktes und erschwert das Gelingen des Ersatzes des fixen Kapitals.</text:p>
      <text:p text:style-name="P13">Zwar sind die Perioden der Neuanlage von Kapitalen individuell verschieden, da Krisen aber mehr oder minder zu einer allgemeinen Entwertung von Kapital führen, sind sie auch der Zeitpunkt allgemeiner Neuanlage und damit <text:span text:style-name="T1">„(...) eine neue materielle Grundlage für den nächsten Umschlagszyklus“</text:span> (186).</text:p>
      <text:p text:style-name="P13"/>
      <text:p text:style-name="P13"><text:tab/><text:tab/><text:tab/><text:tab/><text:tab/><text:tab/>*</text:p>
      <text:p text:style-name="P13"/>
      <text:p text:style-name="P7">Die Dauer des (Gesamt-) Umschlags bestimmt die Anzahl der Umschläge eines Kapitals in einem gegebenen Zeitraum (7. Kapitel). Unter diesem Gesichtspunkt werden nun Produktionszeit und Umlaufszeit erneut betrachtet. Im Unterschied zum ersten Abschnitt, in denen die beiden Abteilungen der Bewegung des Kapitals auf ihren Beitrag zur Verwertung des Kapitals hin betrachtet wurden, geht es nun in den Kapiteln 12-14 darum, <text:s/>die Wirkung von Produktionszeit und Umlaufszeit auf die Dauer des Umschlags zu klären. Alle Unterschiede bezüglich der Verwertung des Kapitals werden der Frage subsumiert, wie sie sich auf die Dauer des Umschlags auswir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1" svg:font-family="'Segoe UI'" style:font-family-generic="swiss"/>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5pt" style:language-asian="en" style:country-asian="U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GS_20_Standard" style:default-outline-level="" style:class="text" style:master-page-name="">
      <style:paragraph-properties loext:contextual-spacing="false" fo:margin-top="0cm" fo:margin-bottom="0.21cm" fo:text-align="justify" style:justify-single-word="false" fo:orphans="2" fo:widows="2" fo:hyphenation-ladder-count="3" style:page-number="auto" fo:background-color="transparent" style:shadow="none" style:vertical-align="baseline" style:writing-mode="lr-tb">
        <style:tab-stops/>
        <style:background-image/>
      </style:paragraph-properties>
      <style:text-properties fo:font-size="10pt" fo:background-color="transparent" style:font-size-asian="10pt" style:font-size-complex="10.5pt" fo:hyphenate="true" fo:hyphenation-remain-char-count="2" fo:hyphenation-push-char-count="3"/>
    </style:style>
    <style:style style:name="Heading" style:family="paragraph" style:next-style-name="GS_20_Standard" style:class="text" style:master-page-name="">
      <style:paragraph-properties loext:contextual-spacing="false" fo:margin-top="0cm" fo:margin-bottom="0.21cm" fo:text-align="center" style:justify-single-word="false" fo:keep-together="always" style:page-number="auto" fo:background-color="transparent" style:shadow="none" fo:keep-with-next="always" style:writing-mode="lr-tb">
        <style:tab-stops/>
        <style:background-image/>
      </style:paragraph-properties>
      <style:text-properties style:font-name="Times New Roman1" fo:font-size="13pt" fo:font-weight="bold" style:font-name-asian="Microsoft YaHei" style:font-size-asian="14pt" style:font-name-complex="Lucida Sans" style:font-size-complex="14pt"/>
    </style:style>
    <style:style style:name="Text_20_body" style:display-name="Text body" style:family="paragraph" style:class="text" style:master-page-name="">
      <style:paragraph-properties loext:contextual-spacing="false" fo:margin-top="0cm" fo:margin-bottom="0.21cm" fo:line-height="100%" fo:text-align="justify" style:justify-single-word="false" fo:orphans="2" fo:widows="2" fo:hyphenation-ladder-count="3" style:page-number="auto" fo:background-color="transparent" style:shadow="none" style:writing-mode="lr-tb">
        <style:tab-stops/>
        <style:background-image/>
      </style:paragraph-properties>
      <style:text-properties style:font-size-asian="10.5pt" style:font-size-complex="10.5pt" fo:hyphenate="true" fo:hyphenation-remain-char-count="2" fo:hyphenation-push-char-count="3"/>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next-style-name="GS_20_Standard" style:default-outline-level="1" style:list-style-name="" style:class="text" style:master-page-name="">
      <style:paragraph-properties loext:contextual-spacing="false" fo:margin-top="0.101cm" fo:margin-bottom="0cm"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3" style:font-size-asian="12pt" style:font-weight-asian="bold" style:font-name-complex="Times New Roman3" style:font-size-complex="16pt" fo:hyphenate="false" fo:hyphenation-remain-char-count="2" fo:hyphenation-push-char-count="2"/>
    </style:style>
    <style:style style:name="Heading_20_2" style:display-name="Heading 2" style:family="paragraph" style:next-style-name="GS_20_Standard" style:default-outline-level="2" style:list-style-name="" style:class="text" style:master-page-name="">
      <style:paragraph-properties loext:contextual-spacing="false" fo:margin-top="0.101cm" fo:margin-bottom="0cm"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3" style:font-size-asian="11pt" style:font-weight-asian="bold" style:font-name-complex="Times New Roman3" style:font-size-complex="13pt" fo:hyphenate="false" fo:hyphenation-remain-char-count="2" fo:hyphenation-push-char-count="2"/>
    </style:style>
    <style:style style:name="Heading_20_3" style:display-name="Heading 3" style:family="paragraph" style:next-style-name="GS_20_Standard" style:default-outline-level="3" style:list-style-name="" style:class="text" style:master-page-name="">
      <style:paragraph-properties loext:contextual-spacing="false" fo:margin-top="0.101cm" fo:margin-bottom="0cm"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3" style:font-size-asian="10.5pt" style:font-weight-asian="bold" style:font-name-complex="Times New Roman3" style:font-size-complex="10.5pt" fo:hyphenate="false" fo:hyphenation-remain-char-count="2" fo:hyphenation-push-char-count="2"/>
    </style:style>
    <style:style style:name="Heading_20_4" style:display-name="Heading 4" style:family="paragraph" style:parent-style-name="Heading_20_3" style:next-style-name="Standard" style:default-outline-level="4" style:list-style-name="" style:class="text">
      <style:text-properties style:font-name-asian="Calibri" style:font-name-complex="Lucida Sans" style:font-style-complex="italic"/>
    </style:style>
    <style:style style:name="Title" style:family="paragraph" style:next-style-name="Subtitle" style:default-outline-level="" style:class="chapter">
      <style:paragraph-properties loext:contextual-spacing="false" fo:margin-top="0.212cm" fo:margin-bottom="0.212cm"/>
      <style:text-properties fo:font-size="14pt" fo:letter-spacing="normal" style:letter-kerning="false" style:font-name-asian="Microsoft YaHei" style:font-size-asian="14pt" style:language-asian="zh" style:country-asian="CN" style:font-size-complex="28pt" style:language-complex="hi" style:country-complex="IN" style:font-weight-complex="bold"/>
    </style:style>
    <style:style style:name="Subtitle" style:family="paragraph" style:next-style-name="GS_20_Standard" style:default-outline-level="" style:class="chapter" style:master-page-name="">
      <style:paragraph-properties loext:contextual-spacing="false" fo:margin-top="0cm" fo:margin-bottom="0.21cm"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size-asian="11pt" style:font-weight-asian="bold" style:font-name-complex="Lucida Sans" style:font-size-complex="11pt" fo:hyphenate="false" fo:hyphenation-remain-char-count="2" fo:hyphenation-push-char-count="2"/>
    </style:style>
    <style:style style:name="Footnote" style:family="paragraph" style:default-outline-level="" style:list-style-name="" style:class="extra" style:master-page-name="">
      <style:paragraph-properties loext:contextual-spacing="false" fo:margin-top="0cm" fo:margin-bottom="0.101cm" fo:text-align="justify" style:justify-single-word="false" fo:orphans="2" fo:widows="2" fo:hyphenation-ladder-count="3" style:page-number="auto" fo:background-color="transparent" style:shadow="none" text:number-lines="false" text:line-number="0" style:writing-mode="lr-tb">
        <style:tab-stops/>
        <style:background-image/>
      </style:paragraph-properties>
      <style:text-properties fo:font-size="9.5pt"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style:paragraph-properties loext:contextual-spacing="false" fo:margin-top="0cm" fo:margin-bottom="0.21cm"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fo:background-color="transparent" style:font-name-asian="Calibri" style:font-size-asian="11pt" style:font-weight-asian="bold" style:font-name-complex="Lucida Sans"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style:paragraph-properties loext:contextual-spacing="false" fo:margin-top="0.101cm" fo:margin-bottom="0cm" style:page-number="auto" style:shadow="none" style:writing-mode="lr-tb">
        <style:tab-stops/>
      </style:paragraph-properties>
      <style:text-properties fo:font-size="11.5pt" fo:background-color="transparent"/>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style:paragraph-properties loext:contextual-spacing="false" fo:margin-top="0.101cm" fo:margin-bottom="0cm"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style:parent-style-name="Standard" style:next-style-name="Standard" style:auto-update="true" style:default-outline-level="" style:class="index" style:master-page-name="">
      <style:paragraph-properties loext:contextual-spacing="false" fo:margin-top="0cm" fo:margin-bottom="0.101cm"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parent-style-name="Standard" style:next-style-name="Standard" style:auto-update="true" style:default-outline-level="" style:class="index" style:master-page-name="">
      <style:paragraph-properties loext:contextual-spacing="false" fo:margin-left="0.37cm" fo:margin-right="0cm" fo:margin-top="0cm" fo:margin-bottom="0.101cm"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parent-style-name="Standard" style:next-style-name="Standard" style:auto-update="true" style:default-outline-level="" style:class="index" style:master-page-name="">
      <style:paragraph-properties loext:contextual-spacing="false" fo:margin-left="0.741cm" fo:margin-right="0cm" fo:margin-top="0cm" fo:margin-bottom="0.101cm"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default-outline-level="" style:list-style-name="WWNum33" style:master-page-name="">
      <style:paragraph-properties loext:contextual-spacing="false" fo:margin-top="0cm" fo:margin-bottom="0.21cm"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next-style-name="GS_20_Standard" style:default-outline-level="" style:master-page-name="">
      <style:paragraph-properties loext:contextual-spacing="true" fo:margin-top="0cm" fo:margin-bottom="0.21cm" fo:text-align="justify" style:justify-single-word="false" fo:orphans="2" fo:widows="2" fo:hyphenation-ladder-count="3" style:page-number="auto" fo:background-color="transparent" style:shadow="none" style:writing-mode="lr-tb">
        <style:tab-stops/>
        <style:background-image/>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next-style-name="GS_20_Standard" style:master-page-name="">
      <style:paragraph-properties loext:contextual-spacing="false" fo:margin-top="0cm" fo:margin-bottom="0.21cm"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loext:contextual-spacing="false" fo:margin-top="0cm" fo:margin-bottom="0.21cm" style:page-number="auto" fo:background-color="transparent" style:shadow="none" style:writing-mode="lr-tb">
        <style:tab-stops/>
        <style:background-image/>
      </style:paragraph-properties>
      <style:text-properties style:font-name="Times New Roman" fo:font-size="10pt" fo:background-color="transparent"/>
    </style:style>
    <style:style style:name="GS_20_Standard" style:display-name="GS Standard" style:family="paragraph" style:master-page-name="">
      <style:paragraph-properties loext:contextual-spacing="false" fo:margin-top="0cm" fo:margin-bottom="0.21cm"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loext:contextual-spacing="false" fo:margin-top="0.101cm" fo:margin-bottom="0cm"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loext:contextual-spacing="false" fo:margin-top="0.101cm" fo:margin-bottom="0cm"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parent-style-name="Standard">
      <style:paragraph-properties fo:text-align="justify" style:justify-single-word="false"/>
    </style:style>
    <style:style style:name="List_20_Indent" style:display-name="List Indent" style:family="paragraph" style:parent-style-name="Text_20_body"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default-outline-level="" style:class="index">
      <style:paragraph-properties loext:contextual-spacing="false" fo:margin-left="1.109cm" fo:margin-right="0cm" fo:margin-top="0cm" fo:margin-bottom="0.101cm"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background-image/>
      </style:paragraph-properties>
      <style:text-properties fo:font-size="9.5pt" style:font-size-complex="10.5pt" fo:hyphenate="true" fo:hyphenation-remain-char-count="2" fo:hyphenation-push-char-count="2"/>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master-page-name="">
      <style:paragraph-properties loext:contextual-spacing="false" fo:margin-top="0cm" fo:margin-bottom="0.101cm" fo:hyphenation-ladder-count="3" style:page-number="auto" text:number-lines="false" text:line-number="0">
        <style:tab-stops/>
      </style:paragraph-properties>
      <style:text-properties style:font-name="Times New Roman2" fo:font-size="10pt" fo:font-weight="bold" fo:background-color="transparent" fo:hyphenate="true" fo:hyphenation-remain-char-count="2" fo:hyphenation-push-char-count="3"/>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size-asian="14pt" style:language-asian="zh" style:country-asian="CN" style:font-weight-asian="bold" style:font-name-complex="Lucida Sans"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3" style:font-size-asian="11pt" style:font-weight-asian="bold" style:font-name-complex="Times New Roman3"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3" style:font-size-asian="12pt" style:font-weight-asian="bold" style:font-name-complex="Times New Roman3" style:font-size-complex="16pt"/>
    </style:style>
    <style:style style:name="Überschrift_20_3_20_Zchn" style:display-name="Überschrift 3 Zchn" style:family="text" style:parent-style-name="Default_20_Paragraph_20_Font">
      <style:text-properties fo:font-weight="bold" style:font-name-asian="Times New Roman3" style:font-weight-asian="bold" style:font-name-complex="Times New Roman3"/>
    </style:style>
    <style:style style:name="Untertitel_20_Zchn" style:display-name="Untertitel Zchn" style:family="text" style:parent-style-name="Default_20_Paragraph_20_Font">
      <style:text-properties fo:font-size="11pt" fo:letter-spacing="0.018cm" fo:font-weight="bold" style:font-name-asian="Calibri" style:font-size-asian="11pt" style:font-weight-asian="bold" style:font-name-complex="Lucida Sans" style:font-size-complex="11pt"/>
    </style:style>
    <style:style style:name="Fußnote_20_Zchn" style:display-name="Fußnote Zchn" style:family="text">
      <style:text-properties fo:font-size="9.5pt" style:font-name-asian="SimSun" style:font-size-asian="9.5pt" style:font-size-complex="10pt"/>
    </style:style>
    <style:style style:name="Fußnotentext_20_Zchn" style:display-name="Fußnotentext Zchn" style:family="text" style:parent-style-name="Default_20_Paragraph_20_Font">
      <style:text-properties fo:font-size="9.5pt" style:font-name-asian="SimSun"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weight-asian="bold" style:font-name-complex="Lucida Sans"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size="9pt" style:font-size-asian="9pt" style:font-name-complex="Segoe UI2"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position="0% 100%" fo:letter-spacing="normal" fo:font-style="normal" fo:text-shadow="none" style:text-underline-style="none" fo:font-weight="normal" style:letter-kerning="false" style:text-blinking="false" style:font-style-asian="normal" style:font-weight-asian="normal" style:font-name-complex="Times New Roman3"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name-complex="Times New Roman3"/>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name-complex="Times New Roman3"/>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asian="Calibri" style:font-name-complex="Times New Roman3"/>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loext:contextual-spacing="false" fo:margin-left="0cm" fo:margin-right="-2cm" fo:margin-top="0.106cm" fo:margin-bottom="0.106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6.997cm" style:type="center"/>
          <style:tab-stop style:position="14.002cm" style:type="right"/>
        </style:tab-stops>
        <style:background-image/>
      </style:paragraph-properties>
      <style:text-properties fo:font-size="8pt" style:font-size-asian="8pt" style:font-size-complex="8pt" fo:hyphenate="true" fo:hyphenation-remain-char-count="2" fo:hyphenation-push-char-count="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fo:background-color="transparent" style:dynamic-spacing="true">
          <style:background-image/>
        </style:header-footer-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file-name text:display="name-and-extension">k2_kap12-14_b.odt</text:file-name><text:tab/><text:modification-date style:data-style-name="N37">18.03.18</text:modification-date><text:tab/><text:page-number text:select-page="current">2</text:page-number> von <text:page-count>2</text:page-count></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1</meta:editing-cycles>
    <meta:creation-date>2018-02-09T03:35:36.862000000</meta:creation-date>
    <meta:editing-duration>PT6H46M13S</meta:editing-duration>
    <meta:generator>OpenOffice/4.1.3$Win32 OpenOffice.org_project/413m1$Build-9783</meta:generator>
    <dc:date>2018-03-18T20:28:43.92</dc:date>
    <meta:print-date>2018-02-11T19:39:53.159000000</meta:print-date>
    <meta:document-statistic meta:table-count="0" meta:image-count="0" meta:object-count="0" meta:page-count="2" meta:paragraph-count="17" meta:word-count="874" meta:character-count="64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_&amp;_OpenOffice" xlink:href="../../../../AppData/Local/Packages/Microsoft.MicrosoftEdge_8wekyb3d8bbwe/Vorlagen%20und%20Leitfaden/GS_Vorlage_Libre-_&amp;_OpenOffice.ott" meta:date="2018-02-09T03:35:33.58"/>
  </office:meta>
</office:document-meta>
</file>