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1" svg:font-family="'Segoe UI'"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Segoe UI2" svg:font-family="'Segoe UI'" style:font-family-generic="swiss" style:font-pitch="variable"/>
    <style:font-face style:name="Times New Roman3" svg:font-family="'Times New Roman'"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3" svg:font-family="'Segoe U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GS_20_Standard">
      <style:text-properties fo:background-color="transparent"/>
    </style:style>
    <style:style style:name="P2" style:family="paragraph" style:parent-style-name="GS_20_Standard">
      <style:paragraph-properties fo:margin-left="0cm" fo:margin-right="0cm" fo:text-indent="0cm" style:auto-text-indent="false"/>
    </style:style>
    <style:style style:name="P3" style:family="paragraph" style:parent-style-name="GS_20_Standard">
      <style:text-properties fo:font-style="italic" style:font-style-asian="italic" style:font-style-complex="italic"/>
    </style:style>
    <style:style style:name="P4" style:family="paragraph" style:parent-style-name="GS_20_Aufzählung" style:list-style-name="WWNum33"/>
    <style:style style:name="P5" style:family="paragraph" style:parent-style-name="Header" style:master-page-name="">
      <style:paragraph-properties loext:contextual-spacing="false" fo:margin-left="0cm" fo:margin-right="-2cm" fo:margin-top="0.106cm" fo:margin-bottom="0.106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6.997cm" style:type="center"/>
          <style:tab-stop style:position="14.002cm" style:type="right"/>
        </style:tab-stops>
        <style:background-image/>
      </style:paragraph-properties>
      <style:text-properties fo:font-size="8pt" style:font-size-asian="8pt" style:font-size-complex="8pt" fo:hyphenate="true" fo:hyphenation-remain-char-count="2" fo:hyphenation-push-char-count="2"/>
    </style:style>
    <style:style style:name="P6" style:family="paragraph" style:parent-style-name="GS_20_Standard">
      <style:text-properties fo:background-color="transparent"/>
    </style:style>
    <style:style style:name="P7" style:family="paragraph" style:parent-style-name="GS_20_Standard">
      <style:text-properties fo:font-style="italic" style:font-style-asian="italic" style:font-style-complex="italic"/>
    </style:style>
    <style:style style:name="P8" style:family="paragraph" style:parent-style-name="GS_20_Standard">
      <style:text-properties fo:font-style="italic" style:text-underline-style="none" fo:font-weight="normal" style:font-style-asian="italic" style:font-weight-asian="normal" style:font-style-complex="italic" style:font-weight-complex="normal"/>
    </style:style>
    <style:style style:name="P9" style:family="paragraph" style:parent-style-name="GS_20_Standard">
      <style:text-properties fo:font-style="normal" fo:font-weight="bold" style:font-style-asian="normal" style:font-weight-asian="bold" style:font-style-complex="normal" style:font-weight-complex="bold"/>
    </style:style>
    <style:style style:name="P10" style:family="paragraph" style:parent-style-name="GS_20_Standard">
      <style:text-properties fo:font-weight="normal" style:font-weight-asian="normal" style:font-weight-complex="normal"/>
    </style:style>
    <style:style style:name="P11" style:family="paragraph" style:parent-style-name="GS_20_Standard">
      <style:text-properties fo:font-weight="bold" style:font-weight-asian="bold" style:font-weight-complex="bold"/>
    </style:style>
    <style:style style:name="P12" style:family="paragraph" style:parent-style-name="GS_20_Standard">
      <style:text-properties style:text-line-through-style="none" fo:font-style="italic" style:text-underline-style="none" fo:font-weight="normal" style:font-style-asian="italic" style:font-weight-asian="normal" style:font-style-complex="italic" style:font-weight-complex="normal"/>
    </style:style>
    <style:style style:name="P13" style:family="paragraph" style:parent-style-name="GS_20_Standard">
      <style:text-properties style:text-line-through-style="none" fo:font-weight="normal" style:font-weight-asian="normal" style:font-weight-complex="normal"/>
    </style:style>
    <style:style style:name="P14" style:family="paragraph" style:parent-style-name="GS_20_Standard">
      <style:paragraph-properties fo:margin-left="0cm" fo:margin-right="0cm" fo:text-indent="0cm" style:auto-text-indent="false"/>
    </style:style>
    <style:style style:name="P15" style:family="paragraph" style:parent-style-name="GS_20_Aufzählung" style:list-style-name="WWNum33"/>
    <style:style style:name="P16" style:family="paragraph" style:parent-style-name="GS_20_Standard">
      <style:text-properties fo:font-style="italic" style:font-style-asian="italic" style:font-style-complex="italic"/>
    </style:style>
    <style:style style:name="P17" style:family="paragraph" style:parent-style-name="GS_20_Standard" style:list-style-name="WWNum33"/>
    <style:style style:name="P18" style:family="paragraph" style:parent-style-name="GS_20_Standard">
      <style:text-properties fo:background-color="transparent"/>
    </style:style>
    <style:style style:name="P19" style:family="paragraph" style:parent-style-name="GS_20_Standard">
      <style:paragraph-properties fo:margin-left="0cm" fo:margin-right="0cm" fo:text-indent="0cm" style:auto-text-indent="false"/>
    </style:style>
    <style:style style:name="P20" style:family="paragraph" style:parent-style-name="GS_20_Überschrift_20_3_20__28_ohne_20_Nummerierung_29_" style:master-page-name="Standard">
      <style:paragraph-properties style:page-number="auto"/>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background-color="transparent" loext:char-shading-value="0"/>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style:font-name-complex="Times New Roman" style:font-size-complex="12pt"/>
    </style:style>
    <style:style style:name="T7" style:family="text">
      <style:text-properties style:text-line-through-style="none" fo:font-style="italic" style:font-style-asian="italic" style:font-style-complex="italic"/>
    </style:style>
    <style:style style:name="T8" style:family="text"/>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style="italic" style:font-style-asian="italic" style:font-name-complex="Times New Roman" style:font-size-complex="12pt" style:font-style-complex="italic"/>
    </style:style>
    <style:style style:name="T12" style:family="text">
      <style:text-properties fo:font-style="italic" fo:background-color="transparent" style:font-size-asian="10.5pt" style:font-style-asian="italic" style:font-size-complex="10.5pt" style:font-style-complex="italic" loext:char-shading-value="0"/>
    </style:style>
    <style:style style:name="T13" style:family="text">
      <style:text-properties fo:font-style="italic" fo:background-color="transparent" style:font-style-asian="italic" style:font-style-complex="italic" loext:char-shading-value="0"/>
    </style:style>
    <style:style style:name="T14" style:family="text">
      <style:text-properties fo:font-style="italic" fo:background-color="transparent" style:font-style-asian="italic" style:font-style-complex="italic" loext:char-shading-value="0"/>
    </style:style>
    <style:style style:name="T15" style:family="text">
      <style:text-properties fo:background-color="transparent" loext:char-shading-value="0"/>
    </style:style>
    <style:style style:name="T16" style:family="text">
      <style:text-properties fo:background-color="transparent" style:font-size-asian="10.5pt" style:font-size-complex="10.5pt" loext:char-shading-value="0"/>
    </style:style>
    <style:style style:name="T17" style:family="text">
      <style:text-properties fo:font-weight="normal" style:font-weight-asian="normal" style:font-weight-complex="normal"/>
    </style:style>
    <style:style style:name="T18" style:family="text">
      <style:text-properties fo:font-style="normal" style:font-style-asian="normal" style:font-style-complex="normal"/>
    </style:style>
    <style:style style:name="T19" style:family="text">
      <style:text-properties fo:font-style="normal" style:font-style-asian="normal" style:font-name-complex="Times New Roman" style:font-size-complex="12pt"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complex="Times New Roman" style:font-size-complex="12pt"/>
    </style:style>
    <style:style style:name="T22" style:family="text">
      <style:text-properties style:text-line-through-style="none"/>
    </style:style>
    <style:style style:name="T23" style:family="text">
      <style:text-properties style:text-line-through-style="none" fo:font-style="italic" style:font-style-asian="italic" style:font-style-complex="italic"/>
    </style:style>
    <style:style style:name="T24" style:family="text">
      <style:text-properties style:text-line-through-style="none" fo:background-color="transparent" loext:char-shading-value="0"/>
    </style:style>
    <style:style style:name="T25" style:family="text">
      <style:text-properties fo:color="#0000ff"/>
    </style:style>
    <style:style style:name="T26" style:family="text">
      <style:text-properties style:text-underline-style="none"/>
    </style:style>
    <style:style style:name="T27" style:family="text">
      <style:text-properties style:use-window-font-color="true" style:font-name-complex="Times New Roman" style:font-size-complex="12pt"/>
    </style:style>
    <style:style style:name="T28" style:family="text">
      <style:text-properties style:use-window-font-color="true" fo:background-color="transparent" style:font-name-complex="Times New Roman" style:font-size-complex="12pt" loext:char-shading-value="0"/>
    </style:style>
    <style:style style:name="T29" style:family="text">
      <style:text-properties style:use-window-font-color="true" fo:font-style="italic" fo:background-color="transparent" style:font-style-asian="italic" style:font-name-complex="Times New Roman" style:font-size-complex="12pt" loext:char-shading-value="0"/>
    </style:style>
  </office:automatic-styles>
  <office:body>
    <office:text text:use-soft-page-breaks="true">
      <office:forms form:automatic-focus="false" form:apply-design-mode="false"/>
      <text:tracked-changes text:track-changes="false">
        <text:changed-region xml:id="ct323858752" text:id="ct323858752">
          <text:insertion>
            <office:change-info>
              <dc:creator>Unbekannter Autor</dc:creator>
              <dc:date>2018-04-16T17:34:00</dc:date>
            </office:change-info>
          </text:insertion>
        </text:changed-region>
        <text:changed-region xml:id="ct323858856" text:id="ct323858856">
          <text:deletion>
            <office:change-info>
              <dc:creator>Unbekannter Autor</dc:creator>
              <dc:date>2018-04-16T17:34:00</dc:date>
            </office:change-info>
            <text:p text:style-name="Footnote">a</text:p>
          </text:deletion>
        </text:changed-region>
        <text:changed-region xml:id="ct323858440" text:id="ct323858440">
          <text:deletion>
            <office:change-info>
              <dc:creator>Unbekannter Autor</dc:creator>
              <dc:date>2018-04-16T17:49:00</dc:date>
            </office:change-info>
            <text:p text:style-name="Footnote"><text:span text:style-name="T1">ausgedrückt werden …</text:span></text:p>
          </text:deletion>
        </text:changed-region>
        <text:changed-region xml:id="ct323857400" text:id="ct323857400">
          <text:insertion>
            <office:change-info>
              <dc:creator>Unbekannter Autor</dc:creator>
              <dc:date>2018-04-16T17:40:00</dc:date>
            </office:change-info>
          </text:insertion>
        </text:changed-region>
        <text:changed-region xml:id="ct323859480" text:id="ct323859480">
          <text:deletion>
            <office:change-info>
              <dc:creator>Unbekannter Autor</dc:creator>
              <dc:date>2018-04-16T18:19:00</dc:date>
            </office:change-info>
            <text:p text:style-name="GS_20_Standard"><text:s/></text:p>
          </text:deletion>
        </text:changed-region>
        <text:changed-region xml:id="ct323862080" text:id="ct323862080">
          <text:insertion>
            <office:change-info>
              <dc:creator>Unbekannter Autor</dc:creator>
              <dc:date>2018-04-16T18:30:00</dc:date>
            </office:change-info>
          </text:insertion>
        </text:changed-region>
        <text:changed-region xml:id="ct323860936" text:id="ct323860936">
          <text:deletion>
            <office:change-info>
              <dc:creator>Unbekannter Autor</dc:creator>
              <dc:date>2018-04-16T18:30:00</dc:date>
            </office:change-info>
            <text:p text:style-name="Footnote">, der <text:s/></text:p>
          </text:deletion>
        </text:changed-region>
        <text:changed-region xml:id="ct323861872" text:id="ct323861872">
          <text:deletion>
            <office:change-info>
              <dc:creator>Unbekannter Autor</dc:creator>
              <dc:date>2018-04-16T22:58:00</dc:date>
            </office:change-info>
            <text:p text:style-name="Footnote"><text:span text:style-name="Absatz-Standardschriftart"><text:span text:style-name="T2">m</text:span></text:span></text:p>
          </text:deletion>
        </text:changed-region>
        <text:changed-region xml:id="ct323858232" text:id="ct323858232">
          <text:insertion>
            <office:change-info>
              <dc:creator>Unbekannter Autor</dc:creator>
              <dc:date>2018-04-16T17:18:00</dc:date>
            </office:change-info>
          </text:insertion>
        </text:changed-region>
        <text:changed-region xml:id="ct323858024" text:id="ct323858024">
          <text:deletion>
            <office:change-info>
              <dc:creator>Unbekannter Autor</dc:creator>
              <dc:date>2018-04-16T17:18:00</dc:date>
            </office:change-info>
            <text:p text:style-name="GS_20_Standard"><text:s/></text:p>
          </text:deletion>
        </text:changed-region>
        <text:changed-region xml:id="ct323857504" text:id="ct323857504">
          <text:deletion>
            <office:change-info>
              <dc:creator>Unbekannter Autor</dc:creator>
              <dc:date>2018-04-16T17:18:00</dc:date>
            </office:change-info>
            <text:p text:style-name="GS_20_Standard"><text:s/></text:p>
          </text:deletion>
        </text:changed-region>
        <text:changed-region xml:id="ct323858128" text:id="ct323858128">
          <text:deletion>
            <office:change-info>
              <dc:creator>Unbekannter Autor</dc:creator>
              <dc:date>2018-04-16T17:19:00</dc:date>
            </office:change-info>
            <text:p text:style-name="P1"><text:s/></text:p>
          </text:deletion>
        </text:changed-region>
        <text:changed-region xml:id="ct323859688" text:id="ct323859688">
          <text:deletion>
            <office:change-info>
              <dc:creator>Unbekannter Autor</dc:creator>
              <dc:date>2018-04-16T17:33:00</dc:date>
            </office:change-info>
            <text:p text:style-name="GS_20_Standard"><text:span text:style-name="T3"><text:s/></text:span></text:p>
          </text:deletion>
        </text:changed-region>
        <text:changed-region xml:id="ct323860104" text:id="ct323860104">
          <text:deletion>
            <office:change-info>
              <dc:creator>Unbekannter Autor</dc:creator>
              <dc:date>2018-04-16T17:33:00</dc:date>
            </office:change-info>
            <text:p text:style-name="P2"><text:span text:style-name="T3"><text:s/></text:span></text:p>
          </text:deletion>
        </text:changed-region>
        <text:changed-region xml:id="ct323859168" text:id="ct323859168">
          <text:deletion>
            <office:change-info>
              <dc:creator>Unbekannter Autor</dc:creator>
              <dc:date>2018-04-16T17:39:00</dc:date>
            </office:change-info>
            <text:p text:style-name="GS_20_Standard"><text:span text:style-name="T4">sich</text:span></text:p>
          </text:deletion>
        </text:changed-region>
        <text:changed-region xml:id="ct323860312" text:id="ct323860312">
          <text:deletion>
            <office:change-info>
              <dc:creator>Unbekannter Autor</dc:creator>
              <dc:date>2018-04-16T17:39:00</dc:date>
            </office:change-info>
            <text:p text:style-name="GS_20_Standard"><text:span text:style-name="T4"><text:s/></text:span></text:p>
          </text:deletion>
        </text:changed-region>
        <text:changed-region xml:id="ct323857920" text:id="ct323857920">
          <text:insertion>
            <office:change-info>
              <dc:creator>Unbekannter Autor</dc:creator>
              <dc:date>2018-04-16T18:11:00</dc:date>
            </office:change-info>
          </text:insertion>
        </text:changed-region>
        <text:changed-region xml:id="ct323858544" text:id="ct323858544">
          <text:deletion>
            <office:change-info>
              <dc:creator>Unbekannter Autor</dc:creator>
              <dc:date>2018-04-16T18:11:00</dc:date>
            </office:change-info>
            <text:p text:style-name="P3">l</text:p>
          </text:deletion>
        </text:changed-region>
        <text:changed-region xml:id="ct323859272" text:id="ct323859272">
          <text:deletion>
            <office:change-info>
              <dc:creator>Unbekannter Autor</dc:creator>
              <dc:date>2018-04-16T18:17:00</dc:date>
            </office:change-info>
            <text:list xml:id="list2670548509773087763" text:style-name="WWNum33">
              <text:list-item>
                <text:p text:style-name="P4"><text:span text:style-name="T5"><text:s/></text:span></text:p>
              </text:list-item>
            </text:list>
          </text:deletion>
        </text:changed-region>
        <text:changed-region xml:id="ct323859376" text:id="ct323859376">
          <text:deletion>
            <office:change-info>
              <dc:creator>Unbekannter Autor</dc:creator>
              <dc:date>2018-04-16T18:18:00</dc:date>
            </office:change-info>
            <text:list xml:id="list34504009" text:continue-numbering="true" text:style-name="WWNum33">
              <text:list-item>
                <text:p text:style-name="P4"><text:span text:style-name="Absatz-Standardschriftart"><text:span text:style-name="T6"><text:s/></text:span></text:span></text:p>
              </text:list-item>
            </text:list>
          </text:deletion>
        </text:changed-region>
        <text:changed-region xml:id="ct323858648" text:id="ct323858648">
          <text:deletion>
            <office:change-info>
              <dc:creator>Unbekannter Autor</dc:creator>
              <dc:date>2018-04-16T18:21:00</dc:date>
            </office:change-info>
            <text:list xml:id="list34518630" text:continue-numbering="true" text:style-name="WWNum33">
              <text:list-item>
                <text:p text:style-name="P4"><text:span text:style-name="T7"><text:s/></text:span></text:p>
              </text:list-item>
            </text:list>
          </text:deletion>
        </text:changed-region>
        <text:changed-region xml:id="ct323862392" text:id="ct323862392">
          <text:insertion>
            <office:change-info>
              <dc:creator>Unbekannter Autor</dc:creator>
              <dc:date>2018-04-16T18:23:00</dc:date>
            </office:change-info>
          </text:insertion>
        </text:changed-region>
        <text:changed-region xml:id="ct323861040" text:id="ct323861040">
          <text:deletion>
            <office:change-info>
              <dc:creator>Unbekannter Autor</dc:creator>
              <dc:date>2018-04-16T18:23:00</dc:date>
            </office:change-info>
            <text:list xml:id="list34525601" text:continue-numbering="true" text:style-name="WWNum33">
              <text:list-item>
                <text:p text:style-name="P4"><text:span text:style-name="T3">es</text:span></text:p>
              </text:list-item>
            </text:list>
          </text:deletion>
        </text:changed-region>
        <text:changed-region xml:id="ct323861768" text:id="ct323861768">
          <text:deletion>
            <office:change-info>
              <dc:creator>Unbekannter Autor</dc:creator>
              <dc:date>2018-04-16T18:24:00</dc:date>
            </office:change-info>
            <text:p text:style-name="GS_20_Standard"><text:s/></text:p>
          </text:deletion>
        </text:changed-region>
        <text:changed-region xml:id="ct323862184" text:id="ct323862184">
          <text:insertion>
            <office:change-info>
              <dc:creator>Unbekannter Autor</dc:creator>
              <dc:date>2018-04-16T22:56:00</dc:date>
            </office:change-info>
          </text:insertion>
        </text:changed-region>
        <text:changed-region xml:id="ct323861456" text:id="ct323861456">
          <text:deletion>
            <office:change-info>
              <dc:creator>Unbekannter Autor</dc:creator>
              <dc:date>2018-04-16T22:56:00</dc:date>
            </office:change-info>
            <text:p text:style-name="GS_20_Standard"><text:span text:style-name="Absatz-Standardschriftart">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3">Fünfzehntes Kapitel</text:h>
      <text:h text:style-name="GS_20_Überschrift_20_1_20__28_ohne_20_Nummerierung_29_" text:outline-level="1"><text:bookmark-start text:name="__RefHeading___Toc4232_689722058"/>Wirkung der Umschlagszeit auf die Größe des Kapitalvorschusses<text:bookmark-end text:name="__RefHeading___Toc4232_689722058"/></text:h>
      <text:p text:style-name="GS_20_Zitat-Absatz"/>
      <text:p text:style-name="GS_20_Zitat-Absatz">„In diesem und dem nächstfolgenden sechzehnten Kapitel behandeln wir den Einfluß der Umschlagszeit auf die Verwertung des Kapitals.“ <text:span text:style-name="T5">(260)</text:span></text:p>
      <text:p text:style-name="GS_20_Standard">Die Verwertung des Kapitals ist bestimmt durch das Verhältnis von vorgeschossenem Kapitalwert und dem damit erzielten Überschuss. Das 15. Kapitel handelt ab, in welcher Weise der Umschlag die Größe des Kapitalvorschusses modifiziert, bevor es im 16. Kapitel um seine Wirkung auf den wertbildenden Bestandteil v geht.</text:p>
      <text:p text:style-name="GS_20_Standard">Für diese Untersuchung ist von dem Teil des Warenwerts, in dem sich das fixe Kapital portionsweise niederschlägt, abgesehen, denn der Gebrauchswert der Maschinerie, der Gebrauchsgestalt des fixen Kapitals, überdauert mehrere Umschläge des zirkulierenden Kapitals, muss also aus dem Rückfluss noch nicht erneuert werden.<text:note text:id="ftn1" text:note-class="footnote"><text:note-citation>1</text:note-citation><text:note-body><text:p text:style-name="Footnote"><text:s/>Vgl. S. 280 f. Die Länge der Arbeitsperiode in jedem Umschlag spielt lediglich eine Rolle dafür, wieviel Wert das fixe Kapital durch seinen Gebrauch pro Umschlag an das Produkt abgibt und wie schnell dieser Wert zurückfließt. </text:p></text:note-body></text:note> Auch vom Umschlag des Mehrwerts wird in diesem Kapitel abgesehen.<text:span text:style-name="T25"> </text:span>Hier geht es um den Umschlag des Teils des zirkulierenden Kapitals, das mit „<text:span text:style-name="T3">Arbeitslohn und den in seiner Produktion aufgezehrten Roh- und Hilfsstoffe</text:span><text:change-start text:change-id="ct323858232"/><text:span text:style-name="T3">n</text:span><text:change-end text:change-id="ct323858232"/><text:span text:style-name="T3">“</text:span> (260) umschlägt.<text:change text:change-id="ct323858024"/><text:note text:id="ftn2" text:note-class="footnote"><text:note-citation>2</text:note-citation><text:note-body><text:p text:style-name="Footnote">Unterstellt ist bei dieser Untersuchung, dass die Produktion ohne ‚anormale Schwankungen‘ (261) und „Woche ein, Woche aus, auf derselben Stufenleiter‘ (262) stattfindet. </text:p></text:note-body></text:note></text:p>
      <text:p text:style-name="GS_20_Standard">Zu untersuchen ist, wie die Größe des Kapitalvorschusses dadurch <text:span text:style-name="T2">affiziert</text:span> ist, dass die Umschlagszeit durch Arbeitsperiode und Umlaufszeit bestimmt ist.<text:change text:change-id="ct323857504"/><text:note text:id="ftn3" text:note-class="footnote"><text:note-citation>3</text:note-citation><text:note-body><text:p text:style-name="Footnote">Insofern wird hier die Bestimmung des Gesamtumschlags, wie er im 9. Kapitel bestimmt war, präzisiert.</text:p></text:note-body></text:note> Die Umlaufszeit ist ein Moment des Umschlags, das notwendig ist für die Verwertung, sie unterbricht aber Produktion und Verwertung. Es ist daher – erstes Resultat<text:span text:style-name="T2"> der Analyse – zuschüssiges Kapital nötig, u</text:span>m den Produktionsprozess während der Zeit, in der das Warenkapital zirkuliert, fortzusetzen. Der für den konti­nuierlichen Produktionsprozess notwendige Kapitalvorschuss übersteigt also den Vorschuss, der für die aktuelle Arbeitsperiode erforderlich ist. </text:p>
      <text:p text:style-name="P1">Es ist auf zweierlei Weise möglich, die Kontinuität der Produktion herzustellen. Entweder durch Aufteilung des Kapitalvorschusses auf die gesamte Zeit, die der erste Umschlag mit seinen beiden Phasen dauert; damit werden Produktion und Verwertung auf eine geringere Stufenleiter zurückgefahren. Schranke nach unten: die jeweils erforderliche Minimalgröße der Sorte Kapitalanlage; zwischen ihr und dem steigenden Normalmaximum gibt es ‚zahlreiche Zwischenstufen‘. Oder durch den Einsatz von Zuschusskapital<text:change text:change-id="ct323858128"/><text:note text:id="ftn4" text:note-class="footnote"><text:note-citation>4</text:note-citation><text:note-body><text:p text:style-name="Footnote">Kredit ist hier ausgeschlossen.</text:p></text:note-body></text:note>, um, während das ursprüngliche Warenkapital noch zirkuliert, eine neue Arbeitsperiode auf gleicher Stufenleiter zu eröffnen.</text:p>
      <text:p text:style-name="GS_20_Standard"><text:span text:style-name="T2">Zweites Resultat</text:span><text:span text:style-name="T2"> </text:span><text:span text:style-name="T2">der Analyse: </text:span><text:span text:style-name="T2">M</text:span><text:span text:style-name="T2">it wiederholtem Umschlag durchkreuzen sich im Normalfall </text:span><text:span text:style-name="T2">d</text:span><text:span text:style-name="T2">ie Funktion</text:span>en des Ursprungskapitals und des Zuschusskapitals (außer in dem praktisch nicht-existenten Fall gleich langer Arbeits- und Uml<text:span text:style-name="T2">aufperiode), </text:span><text:span text:style-name="T2">wie i</text:span><text:span text:style-name="T2">n einem Vergleich von Beispielen mit unterschiedlicher Länge </text:span><text:span text:style-name="T2">von</text:span><text:span text:style-name="T2"> Arbeits- und Umlaufperiode (263-265) vorgeführt wird. </text:span><text:span text:style-name="T2">Dabei wird ein Teil des Kapitals immer wieder zeitweise </text:span><text:span text:style-name="T2">in Geldform </text:span><text:span text:style-name="T2">freigesetzt. </text:span>Des<text:span text:style-name="T2"> weiteren ist evident, dass </text:span><text:span text:style-name="T2">sich die</text:span> Größe des erforderlichen Zuschusskapitals aus dem Verhältnis der Umlaufzeit zum Gesamtumschlag ergibt. </text:p>
      <text:p text:style-name="GS_20_Standard">Keine Wirkung auf die für v erforderliche Kapitalgröße hat eine über die Arbeitszeit hinausgehende Produktionszeit, weil während dieser Zeit kein zusätzliches Kapital für die Arbeit verausgabt wird. Sie schlägt sich in der Verlängerung der Umschlagsdauer und in der verrringerten Anzahl der jährlichen Umschläge nieder.</text:p>
      <text:p text:style-name="GS_20_Standard">Das freigesetzte Kapital kann bei Roh- und Hilfsstoffen früher oder später die Form von Vorrat annehmen; in Bezug auf den Arbeitslohn, der in kürzeren Abständen zu zahlen ist, gilt, dass dafür immer genug Kapital in Geldform vorhanden sein muss.</text:p>
      <text:p text:style-name="GS_20_Standard"><text:span text:style-name="T16">Das Zuschusskapital wird in der gleichen Zusammensetzung wie das Ursprungskapital </text:span><text:span text:style-name="T16">angelegt</text:span><text:span text:style-name="T16">, </text:span><text:span text:style-name="T16">muss aber schon zu Beginn der ersten Arbeitsperiode, also vor seinem Einsatz vorhanden sein. Damit steigt – bezogen auf das Einzelkapital und auch gesamtgesellschaftlich – der Anteil des Kapitals, das in </text:span>Geldform<text:span text:style-name="T16"> vorhanden sein muss.</text:span></text:p>
      <text:p text:style-name="GS_20_Standard"><text:soft-page-break/><text:span text:style-name="T3">„</text:span><text:span text:style-name="T3">Wir haben jetzt zu untersuchen, welch</text:span><text:span text:style-name="T1">e Verschiedenheit im Umschlag sich herausstellt, je nachdem die beiden Abschnitte der Umschlagsperiode - Arbeitsperiode und Zirkulationsperiode - einander gleich sind, oder die Arbeitsperiode größer oder kleiner als die Zirkulationsperiode ist, und ferner, wie dies auf die Bindung von Kapital in der Form Geldkapital w</text:span><text:span text:style-name="T3">irkt.“ (269)</text:span></text:p>
      <text:p text:style-name="P11">I. Arbeitsperiode gleich der Zirkulationsperiode</text:p>
      <text:p text:style-name="GS_20_Standard">Ursprungskapital und Zuschusskapital durchkreuzen sich nicht, und <text:span text:style-name="T26">es </text:span><text:span text:style-name="T26">kann rein betrachtet werden, </text:span><text:s/>welcher Wert jährlich hergestellt wird und wie sich der Wert bestimmt, der jährlich umschlägt. <text:tab/><text:line-break/>Da beide Kapitale sich unabhängig voneinander bewegen, werden sie getrennt voneinander analysiert.</text:p>
      <text:p text:style-name="GS_20_Standard">Die Höhe des Warenwerts, den ein Vorschusskapital für Arbeitslohn &amp; Roh- und Hilfsstoffe in einem Jahr produziert, bestimmt sich aus der Höhe des Vorschusskapitals und der (ganz plus teilweise durchlaufenen) Anzahl der Arbeitsperioden, in der es angewandt wird.<text:change text:change-id="ct323859688"/><text:span text:style-name="T3"><text:note text:id="ftn5" text:note-class="footnote"><text:note-citation>5</text:note-citation><text:note-body><text:p text:style-name="Footnote">Am Beispiel: Kapital I hat im Jahr 6 vollständige Arbeitsperioden absolviert, also 6 x 450 = 2700 Pfd. St.; Kapital II hat im Jahr 5 vollständige Arbeitsperioden absolviert, also 5 x 450 Pfd.St = 2250 Pfd.St. plus einen Teil der 6. Arbeitsperiode, nämlich 1 <text:span text:style-name="T16">½</text:span> Wochen = 150 Pfd.St.<text:change-start text:change-id="ct323858752"/><text:change text:change-id="ct323858856"/></text:p></text:note-body></text:note></text:span><text:span text:style-name="T3"> </text:span></text:p>
      <text:p text:style-name="P2">Der Wert des Jahres-Gesamtprodukts eines Vorschusskapitals ist jedoch nicht der Maßstab für den wirklichen Umschlag, denn dass dieser Wert produziert worden ist, heißt ja nicht, dass er umgeschlagen ist und für den nächsten Produktionsprozess bereitsteht<text:change text:change-id="ct323860104"/><text:span text:style-name="T3">.</text:span></text:p>
      <text:p text:style-name="P12">Betrachtet man bloß die Arbeitsperioden,</text:p>
      <text:p text:style-name="P13">spielt es in Bezug auf die Produktion von Wert und Mehrwert keine Rolle, ob die Kapitale I und II, die sich abwechseln in der Übernahme der produktiven Phase, getrennt voneinander betrachtet werden oder als Gesamtkapital, das mal produktiv ist und mal zirkuliert: die Zeit, die in der Produktion verbracht wird, ist gleich groß, daher auch der Wert, der sich im Warenprodukt niederschlägt.</text:p>
      <text:p text:style-name="P8">Betrachten wir dagegen die Umschlagsperioden,</text:p>
      <text:p text:style-name="GS_20_Standard"><text:span text:style-name="T4">wird also die gesamte Dauer des Umschlags, Arbeitsperiode und Umlaufszeit, betrachtet, so ist der Umschlag von Kapital I und Kapital II getrennt zu betrachten, denn ihr Umschlag läuft nicht nur getrennt voneinander, sondern auch unterschiedlich, je nach dem, in welcher Phase und Form sich der Kapitalwert </text:span><text:change text:change-id="ct323859168"/><text:span text:style-name="T4"><text:s/>am Ende des Jahres, auf das der Umschlag bezogen ist, befindet.</text:span><text:change text:change-id="ct323860312"/><text:span text:style-name="T4"><text:note text:id="ftn7" text:note-class="footnote"><text:note-citation>6</text:note-citation><text:note-body><text:p text:style-name="Footnote"><text:change-end text:change-id="ct323858752"/>Die Betrachtung der wirklichen Bewegung von Kapital I zeigt:<text:tab/> <text:line-break/>Es hat 5 vollständige Umschläge vollzogen, am Ende des Jahres liegt das Produkt der letzten Arbeitsperiode von Kapital I als Warenkapital fertig vor, vom letzten sechsten Umschlag (4 <text:span text:style-name="T16">½</text:span> Wochen Arbeitsperiode, 4 <text:span text:style-name="T16">½</text:span> Wochen Umlaufsperiode) hat es aber erst 2/3 durchlaufen – es fehlen noch 3 Wochen zur Vollendung des Umschlags. <text:tab/><text:line-break/><text:span text:style-name="T20">Die zeitliche Bestimmung </text:span><text:span text:style-name="T1">„in einer Masse von vorhandnem Wert (in der Tat von fertigem Produkt) </text:span><text:change text:change-id="ct323858440"/><text:span text:style-name="T1"><text:s/>ausgedrückt“</text:span><text:span text:style-name="T20"> (271) heißt: im letzten Umschlag ist der Kapitalwert von Kapital I zu 2/3 umgeschlagen oder reproduziert, wenn gleich er noch nicht in der zur Erneuerung des Produktionsprozesses benötigten Geldform vorliegt. Als Durchschnittsrechnung ausgedrückt: Vom Kapitalvorschuss von 450 sind 300 Pfd.St. </text:span><text:change-start text:change-id="ct323857400"/><text:span text:style-name="T20">u</text:span><text:change-end text:change-id="ct323857400"/><text:span text:style-name="T20">mgeschlagen.</text:span></text:p><text:p text:style-name="Footnote"><text:span text:style-name="T5">Die Betrachtung der wirklichen Bewegung von Kapital II zeigt:<text:tab/><text:line-break/></text:span><text:span text:style-name="T5">Am Jahresende, im letztem Umschlag, liegt der Kapitalwert in verschiedenen Formen vor:<text:tab/><text:line-break/></text:span>Ein Teil liegt vor in der Form von „<text:span text:style-name="T3">unfertigem </text:span><text:span text:style-name="T3">Produkt“</text:span>, das erst im nächsten Jahr produziert wird. E<text:span text:style-name="T5">in Teil als Vorrat an „</text:span><text:span text:style-name="T3">flüssigem konstantem Kapital - Rohstoff etc.“ </text:span><text:span text:style-name="T5">für den Rest der Arbeitsperiode</text:span><text:span text:style-name="T3">. </text:span>Ein<text:span text:style-name="T5"> Teil „</text:span><text:span text:style-name="T3">in Geldform, nämlich zum mindesten der Betrag des Arbeitslohns für den Rest der Arbeitsperiode (3 Wochen), der aber erst Ende jeder Woche bezahlt wird“</text:span>(272). <text:span text:style-name="T3"><text:tab/><text:line-break/></text:span>Weil<text:span text:style-name="T5"> der Lohn er</text:span>st nach getaner Arbeit gezahlt <text:span text:style-name="T5">wird, </text:span><text:span text:style-name="T3">„</text:span><text:span text:style-name="T3">befindet sich ...</text:span><text:span text:style-name="T3"> </text:span><text:span text:style-name="T3">bei Eröffnung des neuen Umschlags flüssiges variables Kapital, d.h. lebendige Arbeitskraft, im Produktionsprozeß tätig“</text:span><text:span text:style-name="T5"> </text:span><text:span text:style-name="T5">(</text:span><text:span text:style-name="T5">ebd.</text:span><text:span text:style-name="T5">)</text:span><text:span text:style-name="T3">.</text:span></text:p></text:note-body></text:note></text:span><text:span text:style-name="T4"> Der „</text:span><text:span text:style-name="T1">Umschlag des Gesamtkapitals ist“ </text:span>also<text:span text:style-name="T1"> „gleich der Summe der von I und 11 umgeschlagnen Beträge, dividiert durch die Summe von I und II.“ </text:span><text:span text:style-name="T20">(272)</text:span></text:p>
      <text:p text:style-name="P10">Es zeigt sich in der Verfolgung der beiden Umschläge, dass sowohl Kapital I als auch Kapital II weniger Umschlagsperioden als Arbeitsperioden absolviert haben, dass die Summe der umgeschlagenen Beträge geringer ist als der produzierte Warenwert, das umgeschlagene Gesamtkapital also geringer ist als der produzierte Warenwert: </text:p>
      <text:p text:style-name="P10"><text:span text:style-name="T3">„ daß … 1. die Zahl der Arbeitsperioden des vorgeschoßnen Gesamtkapitals gleich ist der Summe des Werts des Jahresprodukts beider vorgeschoßnen Kapitalteile, dividiert durch das vorgeschoßne Gesamtkapital, und 2. die Umschlagszahl des Gesamtkapitals gleich ist der Summe der </text:span><text:soft-page-break/><text:span text:style-name="T3">beiden umgeschlagnen Beträge, dividiert durch die Summe der beiden vorgeschoßnen Kapitale.“(273)</text:span></text:p>
      <text:p text:style-name="P11">II. Arbeitsperiode größer als Zirkulationsperiode</text:p>
      <text:p text:style-name="GS_20_Standard">Diese Gesetzmäßigkeiten für den Wert des Jahresprodukts und Umschlagszahl gelten auch hier. Jetzt <text:span text:style-name="T16">geht es um</text:span> die Überkreuzung von ursprünglichem Kapital und Zuschusskapital.</text:p>
      <text:p text:style-name="GS_20_Standard">Die Nachverfolgung von Beispielen mit unterschiedlichen Größenverhältnissen (einfaches Multipel der Umlaufszeit und davon abweichende Fälle) zeigt: das kleinere Zuschuss-Kapital II beginnt die 2. Arbeitsperiode, während Kapital I noch zirkuliert. Nach Ablauf der ersten Umschlagsperiode von Kapital I ist es ganz zurückgeflossen, aber es ist nicht dieser ganze Wert erforderlich, um die 2. Arbeitsperiode fortzuführen, in die ja schon Kapital II eingeflossen ist (usw. usw.), sodass Kapital freigesetzt wird:</text:p>
      <text:p text:style-name="P3">„Es stellt sich also heraus, daß in unserm Fall, wo die Arbeitsperiode größer angenommen als die Umlaufsperiode, unter allen Umständen am Schluß einer jeden Arbeitsperiode sich ein Geldkapital freigesetzt findet, welches von gleicher Größe ist wie das für die Zirkulationsper<text:change-start text:change-id="ct323857920"/>i<text:change-end text:change-id="ct323857920"/><text:change text:change-id="ct323858544"/>ode vorgeschoßne Kapital II.“ (277)</text:p>
      <text:p text:style-name="P9">III. Arbeitsperiode kleiner als Umlaufsperiode</text:p>
      <text:p text:style-name="GS_20_Standard">Erstes Beispiel: die Zirkulationsperiode ist gesetzt als ein genaues Vielfaches der Arbeitsperiode: mehrere Kapitale lösen einander ab ohne Durchkreuzung der Kapitale und ohne Freisetzung von Kapital.</text:p>
      <text:p text:style-name="GS_20_Standard">In den von diesem konstruierten Beispiel abweichenden Fällen findet <text:span text:style-name="T3">„Freisetzung von Kapital am Schl</text:span><text:span text:style-name="T3">uss</text:span><text:span text:style-name="T3"> der Arbeitsperiode statt </text:span><text:span text:style-name="T12">…</text:span><text:span text:style-name="T3"> und zwar ist dies freigesetzte Kapital gleich dem Kapitalteil, welcher den Überschuß der Zirkulationsperiode über eine Arbeitsperiode oder über ein Multipel von Arbeitsperioden auszufüllen hat.“</text:span><text:span text:style-name="T5"> </text:span><text:span text:style-name="T5">(280)</text:span></text:p>
      <text:p text:style-name="P11">IV. Resultate</text:p>
      <text:p text:style-name="GS_20_Standard"><text:span text:style-name="T22">Zur </text:span><text:span text:style-name="T7">„Wirkung der Umschlagszeit auf die </text:span><text:span text:style-name="T3">Größe</text:span><text:span text:style-name="T7"> des Kapitalvorschusses“</text:span><text:span text:style-name="T22"> ist festzuhalten</text:span><text:span text:style-name="T22">:</text:span></text:p>
      <text:list xml:id="list34533107" text:continue-numbering="true" text:style-name="WWNum33">
        <text:list-item>
          <text:p text:style-name="GS_20_Aufzählung">Das Verhältnis der Zirkulations- zur <text:span text:style-name="T22">Umschlags</text:span>zeit definiert die Höhe des Kapitalvorschusses, der für eine kontinuierliche Produktion notwendig ist; der Umschlag reduziert also die Größe des Kapitals, das <text:span text:style-name="T3">„wirklich im Arbeitsprozeß ausgelegt“</text:span> (283) und produktiv angewendet werden kann.</text:p>
        </text:list-item>
        <text:list-item>
          <text:p text:style-name="GS_20_Aufzählung">Durch den ‚Mechanismus der Umschlagsbewegung‘ wird in Folge des Einsatzes von Zusatzkapital und seiner Verschlingung mit dem Ursprungskapital beständig Geld freigesetzt. Es ist „Geldvorrat“, der temporär nicht eingesetzt wird, damit vorübergehend überflüssig ist, aber in der Form des Geldes festgehalten werden muss, um wieder eingesetzt werden zu können. Es hat die <text:span text:style-name="T1">„</text:span>Form<text:span text:style-name="T1"> von potentiellem Geldkapital“</text:span> <text:span text:style-name="T5">(267).</text:span><text:change text:change-id="ct323859272"/><text:span text:style-name="Absatz-Standardschriftart"><text:span text:style-name="T19"><text:note text:id="ftn8" text:note-class="footnote"><text:note-citation>7</text:note-citation><text:note-body><text:p text:style-name="GS_20_Standard">Wegen dieses Widerspruchs des freigesetzten Geldkapitals, notwendig zu sein, aber „<text:span text:style-name="T3">suspendiert</text:span>“, <text:s/>zeitweise ohne Funktion, ist es die Basis des Kreditsystems. <text:change text:change-id="ct323859480"/></text:p></text:note-body></text:note></text:span></text:span><text:span text:style-name="Absatz-Standardschriftart"><text:span text:style-name="T19"> <text:s/></text:span></text:span></text:p>
        </text:list-item>
        <text:list-item>
          <text:p text:style-name="GS_20_Aufzählung"><text:span text:style-name="Absatz-Standardschriftart"><text:span text:style-name="T6">Die Größe des durch den jährlichen Umschlag freigesetzten Kapitals wächst mit der Entwicklung der kapitalistischen Produktion: zum einen wächst der Umfang des gesamtgesellschaftlich vorgeschossenen Kapitals; zum andren verlängern sich die Umlaufszeiten</text:span></text:span><text:change text:change-id="ct323859376"/><text:span text:style-name="Absatz-Standardschriftart"><text:span text:style-name="T6"> aufgrund der Erschließung von entfernteren Märkten (Weltmarkt).</text:span></text:span></text:p>
        </text:list-item>
        <text:list-item>
          <text:p text:style-name="P4"><text:span text:style-name="Absatz-Standardschriftart"><text:span text:style-name="T19">Die Teilung des Kapitals findet statt, damit der Produktionsprozess kontinuierlich verläuft, denn das</text:span></text:span><text:span text:style-name="Absatz-Standardschriftart"><text:span text:style-name="T19">s</text:span></text:span><text:span text:style-name="Absatz-Standardschriftart"><text:span text:style-name="T19"> immerzu produziert wird, ist eine Notwendigkeit kapitalistischer Produktion.</text:span></text:span><text:span text:style-name="Absatz-Standardschriftart"> </text:span><text:span text:style-name="Absatz-Standardschriftart"><text:span text:style-name="T19">F</text:span></text:span><text:span text:style-name="Absatz-Standardschriftart">ür die Bestimmung der Größe des Wertpro</text:span><text:span text:style-name="Absatz-Standardschriftart"><text:span text:style-name="T19">dukt</text:span></text:span><text:span text:style-name="Absatz-Standardschriftart"><text:span text:style-name="T19">s</text:span></text:span><text:span text:style-name="Absatz-Standardschriftart"><text:span text:style-name="T19">, das beim Umschlag des zirkulierenden Kapitals zustande kommt, </text:span></text:span><text:span text:style-name="Absatz-Standardschriftart"><text:span text:style-name="T19">ist</text:span></text:span><text:span text:style-name="Absatz-Standardschriftart"><text:span text:style-name="T19"> es </text:span></text:span><text:span text:style-name="Absatz-Standardschriftart"><text:span text:style-name="T11">„</text:span></text:span><text:span text:style-name="Absatz-Standardschriftart"><text:span text:style-name="T11">a</text:span></text:span><text:span text:style-name="Absatz-Standardschriftart"><text:span text:style-name="T11">bstrakt </text:span></text:span><text:span text:style-name="Absatz-Standardschriftart"><text:span text:style-name="T11">genommen“ </text:span></text:span><text:span text:style-name="Absatz-Standardschriftart"><text:span text:style-name="T19">unerheblich</text:span></text:span><text:span text:style-name="Absatz-Standardschriftart"><text:span text:style-name="T19">,</text:span></text:span><text:span text:style-name="Absatz-Standardschriftart"><text:span text:style-name="T19"> </text:span></text:span><text:span text:style-name="Absatz-Standardschriftart"><text:span text:style-name="T19">ob </text:span></text:span><text:span text:style-name="Absatz-Standardschriftart"><text:span text:style-name="T19">ei</text:span></text:span><text:span text:style-name="Absatz-Standardschriftart"><text:span text:style-name="T19">n </text:span></text:span><text:span text:style-name="Absatz-Standardschriftart"><text:span text:style-name="T19">Gesamtkapital die Hälfte des Jahres fungiert und den Rest des Jahres aussetzt oder </text:span></text:span><text:span text:style-name="Absatz-Standardschriftart"><text:span text:style-name="T19">ob</text:span></text:span><text:span text:style-name="Absatz-Standardschriftart"><text:span text:style-name="T19"> </text:span></text:span><text:span text:style-name="Absatz-Standardschriftart"><text:span text:style-name="T19">es sich aufteilt</text:span></text:span><text:span text:style-name="Absatz-Standardschriftart"><text:span text:style-name="T19"> in Kapital I und II </text:span></text:span><text:span text:style-name="Absatz-Standardschriftart"><text:span text:style-name="T19">und so </text:span></text:span><text:span text:style-name="Absatz-Standardschriftart"><text:span text:style-name="T19">die Produktion kontinuierlich stattfindet </text:span></text:span><text:span text:style-name="Absatz-Standardschriftart"><text:span text:style-name="T19">(vgl.</text:span></text:span><text:span text:style-name="Absatz-Standardschriftart"><text:span text:style-name="T19"> </text:span></text:span><text:span text:style-name="Absatz-Standardschriftart"><text:span text:style-name="T19">Abschnitt </text:span></text:span><text:span text:style-name="Absatz-Standardschriftart"><text:span text:style-name="T19">I. </text:span></text:span><text:span text:style-name="Absatz-Standardschriftart"><text:span text:style-name="T11">Arbeitsperiode gleich der Zirkulationsperiode</text:span></text:span><text:span text:style-name="Absatz-Standardschriftart"><text:span text:style-name="T11">)</text:span></text:span><text:span text:style-name="Absatz-Standardschriftart">. </text:span></text:p>
          <text:p text:style-name="P17"><text:span text:style-name="Absatz-Standardschriftart"><text:span text:style-name="T11">„Aber abgesehn vom größern Verderb des fixen Kapitals während der Brache ... und der Verteurung der Arbeit, die während des ganzen Jahres bezahlt werden muß, obgleich sie nur einen Teil desselben wirkt, ist eine solche regelmäßige Unterbrechung des Produktionsprozesses mit dem Betrieb der modernen großen Industrie überhaupt unvereinbar. Diese Kontinuität ist selbst eine Produktivkraft der Arbeit.“ </text:span></text:span><text:span text:style-name="Absatz-Standardschriftart"><text:span text:style-name="T11">(</text:span></text:span><text:span text:style-name="Absatz-Standardschriftart"><text:span text:style-name="T2">283</text:span></text:span><text:span text:style-name="Absatz-Standardschriftart"><text:span text:style-name="T11">)</text:span></text:span></text:p>
        </text:list-item>
        <text:list-item>
          <text:p text:style-name="P4"><text:soft-page-break/>Das <text:span text:style-name="T2">freigesetzte</text:span> Kapital kann in Bezug auf den konstanten Teil des zirkulierenden Kapitals unter Ausnutzung der Marktverhältnisse für Vorratsbildung verwendet werden; für die Zahlung des variablen Teils des zirkulierenden Kapitals muss es jedoch in Geldform vorhanden sein.</text:p>
        </text:list-item>
        <text:list-item>
          <text:p text:style-name="GS_20_Aufzählung"><text:span text:style-name="T7">„Das so durch </text:span>den<text:span text:style-name="T7"> bloßen Mechanismus der Umschlagsbewegung freigesetzte Geldkapital (neben dem durch den sukzessiven Rückfluß des fixen Kapitals und dem in jedem Arbeitsprozeß für variables Kapital nötigem Geldkapital) muß eine bedeutende Rolle spielen, sobald sich das Kreditsystem entwickelt, und muß zugleich eine der Grundlagen desselben bilden.“ (284)</text:span><text:change text:change-id="ct323858648"/><text:span text:style-name="T7"><text:note text:id="ftn10" text:note-class="footnote"><text:note-citation>8</text:note-citation><text:note-body><text:p text:style-name="Footnote"><text:s/>Die bürgerliche Ökonomie verpasst, dass Kapital aus Gründen kontinuierlicher Produktion ständig freigesetzt wird, und mit dem freigesetzten Kapital als Basis des Kreditsystems verpasst sie auch die Rolle, die das freigesetzte Kapital als Kredit spielt:</text:p><text:p text:style-name="Footnote"><text:span text:style-name="T3">„Die </text:span><text:span text:style-name="T13">Ökonomen</text:span><text:span text:style-name="T3">, bei denen überhaupt nichts Klares über den Mechanismus des Umschlags zu finden, übersehn fortwährend dies Hauptmomen</text:span><text:span text:style-name="T3">t</text:span><text:span text:style-name="T3">, daß stets nur ein Teil des industriellen Kapitals tatsächlich im Produktionsprozeß engagiert sein kann, wenn die Produktion ununterbrochen vorangehn soll. Während der eine Teil sich in der Produktionsperiode, muß stets ein andrer Teil sich in der Zirkulationsperiode befinden. Oder mit andern Worten, der eine Teil kann nur als produktives Kapital fungieren unter der Bedingung, daß ein andrer Teil in der Form von Waren- oder Geldkapital der eigentlichen Produktion entzogen bleibt. Indem dies übersehn wird, wird überhaupt die Bedeutung und Rolle des Geldkapitals übersehn.“ </text:span><text:span text:style-name="T3">(</text:span><text:span text:style-name="T12">269</text:span><text:span text:style-name="T12">)</text:span></text:p></text:note-body></text:note></text:span></text:p>
        </text:list-item>
        <text:list-item>
          <text:p text:style-name="GS_20_Aufzählung">Wenn sich die Zirkulationszeit in Zeiten gut laufender Geschäfte und nicht nur für einen Kapitalisten für einige Zeit verkürzt, so wird weniger Geldkapital für die Kontinuität der Produktion nötig. Es <text:span text:style-name="T3">„tritt </text:span><text:change-start text:change-id="ct323862392"/><text:span text:style-name="T3">...</text:span><text:change-end text:change-id="ct323862392"/><text:change text:change-id="ct323861040"/><text:span text:style-name="T3"> in den Geldmarkt ein und bildet zuschüssigen Teil der hier fungierenden Kapitale“.</text:span> Durch die Verwendung von geborgtem Geldkapital findet gesamtgesellschaftlich eine Erweiterung der Produktion statt, entstanden durch eine Plethora von Geldkapital: ohne eine Veränderung der Masse des zirkulierenden Geldes, nicht weil sich (konjunkturbedingt) das Verhältniss von Nachfrage und Angebot von Geld geändert hätte, sondern „<text:span text:style-name="T3">entstanden bei gleichbleibender Stufenleiter der Produktion und gleichbleibenden Preisen durch bloße Kontraktion der Umschlagsperiode“ </text:span><text:span text:style-name="T5">(285)</text:span><text:span text:style-name="T3">. </text:span></text:p>
        </text:list-item>
      </text:list>
      <text:p text:style-name="GS_20_Standard">Umgekehrt, wenn die Umlaufszeit sich in gesamtgesellschaftlichen Ausmaß verlängert, entsteht Bedarf an zusätzlichem Geldkapital, um die Stufenleiter der Produktion zu halten, und dies erhöht den Druck auf den Geldmarkt.<text:change text:change-id="ct323861768"/><text:note text:id="ftn11" text:note-class="footnote"><text:note-citation>9</text:note-citation><text:note-body><text:p text:style-name="Footnote"><text:span text:style-name="T3">„Ob und wieviel von diesem zurückgefloßnen Geld für die laufende Arbeitsperiode überschüssig, also freigesetzt ist, macht keinen Unterschied. Es wird vorausgesetzt, daß die Produktion ununterbrochen auf dem laufenden Maßstab vorangeht, und damit dies erfolge, muß </text:span><text:span text:style-name="T3">das </text:span><text:span text:style-name="T3">Geld vorhanden sein, also rückfließen, ob „freigesetzt“ oder nicht.“</text:span><text:span text:style-name="T5"> </text:span><text:span text:style-name="T5">(Engels, 287)</text:span></text:p><text:p text:style-name="Footnote"><text:span text:style-name="T2">Engels verpasst das Anliegen von Marx und den Gegenstand seiner Analyse. Der will eben nicht voraussetzen, dass das Geld, das der Kapitalist braucht, schon ‚irgendwie‘ rückfließen wi</text:span><text:span text:style-name="T24">rd und auch nicht Buchhaltung betreiben. E</text:span>r analysiert ja gerade, <text:span text:style-name="T3">wie</text:span> sich die Kontinuität des Produktionsprozesses<text:change-start text:change-id="ct323862080"/> <text:change-end text:change-id="ct323862080"/><text:change text:change-id="ct323860936"/>herstellt: indem das vorgeschossene Gesamtkapital sich wegen des Umschlags teilen muss und dabei Kapital in Geldform beständig als Resultat und Bedingung der kontinuierlichen Produktion freisetzt.<text:change text:change-id="ct323861872"/></text:p></text:note-body></text:note></text:p>
      <text:p text:style-name="P11">V. Wirkung von Preiswechsel<text:span text:style-name="Absatz-Standardschriftart"><text:span text:style-name="T2"><text:note text:id="ftn12" text:note-class="footnote"><text:note-citation>10</text:note-citation><text:note-body><text:p text:style-name="Footnote"><text:span text:style-name="Absatz-Standardschriftart"><text:span text:style-name="T2"><text:s/>Vorweg wird an dem schon bekannten Beispiel (</text:span></text:span><text:span text:style-name="Absatz-Standardschriftart"><text:span text:style-name="T13">I. Arbeitsperiode gleich der Zirkulationsperiode</text:span></text:span><text:span text:style-name="Absatz-Standardschriftart"><text:span text:style-name="T2">) präzisiert, wie der Wechsel der Dauer der Zirkulations- und daher der Umschlagsperiode bei sonst gleichen Bedingungen (also ohne Preiswechsel) auf den Umfang der erforderlichen Vorratshaltung und damit auf den Kapitalvorschuss wirkt.</text:span></text:span></text:p><text:p text:style-name="Footnote"><text:span text:style-name="Absatz-Standardschriftart"><text:span text:style-name="T2">Durch die Verkürzung der Umlaufszeit sinkt der zuschüssige Produktionsvorrat von Kapital II. Die Masse des pro Jahr in die Produktion eingehenden zirkulierenden konstanten Kapitals bleibt gleich. Was sich ändert, ist die Lagerung dieses Vorrats: je geringer der Warenvorrat beim Produzenten, umso größer der Warenvorrat beim Lieferanten.</text:span></text:span></text:p><text:p text:style-name="Footnote"><text:span text:style-name="Absatz-Standardschriftart"><text:span text:style-name="T2">Entspringt die Verkürzung der Umlaufperiode aus ihrer zweiten Phase G-W, so geht dies einher mit einer Änderung von Arbeits- oder Umlaufperiode beim zuliefernden Kapital. Verkürzt sich die Transportzeit für Produktionsstoffe, muss entsprechend weniger Vorrat zur Überbrückung dieser Zeit bereitliegen. Verkürzt sich die Arbeitsperiode der Rohstoffproduktion, kann der Rohstoff schneller bezogen werden und der Vorrat entsprechend kleiner sein.</text:span></text:span></text:p><text:p text:style-name="Footnote">Bei Verlängerung der Umlaufszeit und der Umschlagsperiode ist Vorschuss von zuschüssigem Kapital nötig. Der Druck auf den Geldmarkt wächst, allerdings kann ggf. der Bedarf an zusätzlichgen Produktionsstoffen auch ohne Zusatzkapital aus einem bestehenden Vorrat gedeckt werden.</text:p></text:note-body></text:note></text:span></text:span></text:p>
      <text:p text:style-name="Text_20_body"><text:span text:style-name="Absatz-Standardschriftart">Nicht nur das Verhältnis der Zeiten von Arbeits- und Umlaufperiode, sondern auch Preiswechsel der Formen, die das Kapital in seiner Zirkulation annimmt, haben </text:span><text:span text:style-name="Absatz-Standardschriftart">Wirkungen auf</text:span><text:span text:style-name="Absatz-Standardschriftart"> die Höhe des Ka</text:span><text:soft-page-break/><text:span text:style-name="Absatz-Standardschriftart">pitalvorschusses und die Freisetzung von Kapital bzw. umgekehrt Bedarf nach zusätzlichem Kapital. </text:span></text:p>
      <text:p text:style-name="GS_20_Standard"><text:span text:style-name="Absatz-Standardschriftart">Infolge von Preissenkungen von Produktionsstoffen wird Geldkapital nicht wie bisher zeitweilig freigesetzt für die Fortführung kontinuierlicher Produktion auf (mindestens) gleicher Stufenleiter (gleiche Wirkung hat die Preissteigerung des zu verkaufenden Warenprodukts ohne Preisanstieg der Produktionsmittel). Vielmehr wird aus dem freigesetzten Geldkapital, ohne dass der gesellschaftliche Geldvorrat gewachsen wäre oder mehr Wert produziert worden wäre, „</text:span><text:span text:style-name="Absatz-Standardschriftart"><text:span text:style-name="T3">neues</text:span></text:span><text:span text:style-name="Absatz-Standardschriftart">“ Geldkapital und es wird zum „</text:span><text:span text:style-name="Absatz-Standardschriftart"><text:span text:style-name="T3">Bestandteil des Geldmarkts</text:span></text:span><text:span text:style-name="Absatz-Standardschriftart">“ (291).</text:span><text:span text:style-name="Absatz-Standardschriftart"><text:span text:style-name="T3"> </text:span></text:span><text:span text:style-name="Absatz-Standardschriftart">So oder so, über den Geldmarkt oder durch Verwendung durch den Einzelkapitalisten, wird mit diesem frischen Geldkapital die Erweiterung der Produktion betrieben.</text:span></text:p>
      <text:p text:style-name="GS_20_Standard"><text:span text:style-name="Absatz-Standardschriftart">Umgekehrt steigt die Nachfrage auf de</text:span><text:change-start text:change-id="ct323862184"/><text:span text:style-name="Absatz-Standardschriftart">m</text:span><text:change-end text:change-id="ct323862184"/><text:change text:change-id="ct323861456"/><text:span text:style-name="Absatz-Standardschriftart"> Geldmarkt bei Preissteigerungen von Produktionsstoffen. Fällt der Preis des Warenkapitals ohne Preisfall in den Produktionselementen, so wird ebenfalls zuschüssiges Kapital nötig, um die Stufenleiter der Produktion zu halten.</text:span></text:p>
      <text:p text:style-name="GS_20_Standard"><text:span text:style-name="Absatz-Standardschriftart"><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1" svg:font-family="'Segoe UI'"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Segoe UI2" svg:font-family="'Segoe UI'" style:font-family-generic="swiss" style:font-pitch="variable"/>
    <style:font-face style:name="Times New Roman3" svg:font-family="'Times New Roman'"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3" svg:font-family="'Segoe U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5pt" style:language-asian="en" style:country-asian="U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GS_20_Standard" style:default-outline-level="" style:class="text" style:master-page-name="">
      <style:paragraph-properties loext:contextual-spacing="false" fo:margin-top="0cm" fo:margin-bottom="0.21cm" fo:text-align="justify" style:justify-single-word="false" fo:orphans="2" fo:widows="2" fo:hyphenation-ladder-count="3" style:page-number="auto" fo:background-color="transparent" style:shadow="none" style:vertical-align="baseline" style:writing-mode="lr-tb">
        <style:tab-stops/>
        <style:background-image/>
      </style:paragraph-properties>
      <style:text-properties fo:font-size="10pt" fo:background-color="transparent" style:font-size-asian="10pt" style:font-size-complex="10.5pt" fo:hyphenate="true" fo:hyphenation-remain-char-count="2" fo:hyphenation-push-char-count="3"/>
    </style:style>
    <style:style style:name="Heading" style:family="paragraph" style:next-style-name="GS_20_Standard" style:class="text" style:master-page-name="">
      <style:paragraph-properties loext:contextual-spacing="false" fo:margin-top="0cm" fo:margin-bottom="0.21cm" fo:text-align="center" style:justify-single-word="false" fo:keep-together="always" style:page-number="auto" fo:background-color="transparent" style:shadow="none" fo:keep-with-next="always" style:writing-mode="lr-tb">
        <style:tab-stops/>
        <style:background-image/>
      </style:paragraph-properties>
      <style:text-properties style:font-name="Times New Roman1" fo:font-size="13pt" fo:font-weight="bold" style:font-name-asian="Microsoft YaHei" style:font-size-asian="14pt" style:font-name-complex="Lucida Sans" style:font-size-complex="14pt"/>
    </style:style>
    <style:style style:name="Text_20_body" style:display-name="Text body" style:family="paragraph" style:class="text" style:master-page-name="">
      <style:paragraph-properties loext:contextual-spacing="false" fo:margin-top="0cm" fo:margin-bottom="0.21cm" fo:line-height="100%" fo:text-align="justify" style:justify-single-word="false" fo:orphans="2" fo:widows="2" fo:hyphenation-ladder-count="3" style:page-number="auto" fo:background-color="transparent" style:shadow="none" style:writing-mode="lr-tb">
        <style:tab-stops/>
        <style:background-image/>
      </style:paragraph-properties>
      <style:text-properties style:font-size-asian="10.5pt" style:font-size-complex="10.5pt" fo:hyphenate="true" fo:hyphenation-remain-char-count="2" fo:hyphenation-push-char-count="3"/>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next-style-name="GS_20_Standard" style:default-outline-level="1" style:list-style-name="" style:class="text" style:master-page-name="">
      <style:paragraph-properties loext:contextual-spacing="false" fo:margin-top="0.101cm" fo:margin-bottom="0cm"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4" style:font-size-asian="12pt" style:font-weight-asian="bold" style:font-name-complex="Times New Roman4" style:font-size-complex="16pt" fo:hyphenate="false" fo:hyphenation-remain-char-count="2" fo:hyphenation-push-char-count="2"/>
    </style:style>
    <style:style style:name="Heading_20_2" style:display-name="Heading 2" style:family="paragraph" style:next-style-name="GS_20_Standard" style:default-outline-level="2" style:list-style-name="" style:class="text" style:master-page-name="">
      <style:paragraph-properties loext:contextual-spacing="false" fo:margin-top="0.101cm" fo:margin-bottom="0cm"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4" style:font-size-asian="11pt" style:font-weight-asian="bold" style:font-name-complex="Times New Roman4" style:font-size-complex="13pt" fo:hyphenate="false" fo:hyphenation-remain-char-count="2" fo:hyphenation-push-char-count="2"/>
    </style:style>
    <style:style style:name="Heading_20_3" style:display-name="Heading 3" style:family="paragraph" style:next-style-name="GS_20_Standard" style:default-outline-level="3" style:list-style-name="" style:class="text" style:master-page-name="">
      <style:paragraph-properties loext:contextual-spacing="false" fo:margin-top="0.101cm" fo:margin-bottom="0cm"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4" style:font-size-asian="10.5pt" style:font-weight-asian="bold" style:font-name-complex="Times New Roman4" style:font-size-complex="10.5pt" fo:hyphenate="false" fo:hyphenation-remain-char-count="2" fo:hyphenation-push-char-count="2"/>
    </style:style>
    <style:style style:name="Heading_20_4" style:display-name="Heading 4" style:family="paragraph" style:parent-style-name="Heading_20_3" style:next-style-name="Standard" style:default-outline-level="4" style:list-style-name="" style:class="text">
      <style:text-properties style:font-name-asian="Calibri" style:font-name-complex="Lucida Sans" style:font-style-complex="italic"/>
    </style:style>
    <style:style style:name="Title" style:family="paragraph" style:next-style-name="Subtitle" style:default-outline-level="" style:class="chapter">
      <style:paragraph-properties loext:contextual-spacing="false" fo:margin-top="0.212cm" fo:margin-bottom="0.212cm"/>
      <style:text-properties fo:font-size="14pt" fo:letter-spacing="normal" style:letter-kerning="false" style:font-name-asian="Microsoft YaHei" style:font-size-asian="14pt" style:language-asian="zh" style:country-asian="CN" style:font-size-complex="28pt" style:language-complex="hi" style:country-complex="IN" style:font-weight-complex="bold"/>
    </style:style>
    <style:style style:name="Subtitle" style:family="paragraph" style:next-style-name="GS_20_Standard" style:default-outline-level="" style:class="chapter" style:master-page-name="">
      <style:paragraph-properties loext:contextual-spacing="false" fo:margin-top="0cm" fo:margin-bottom="0.21cm"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size-asian="11pt" style:font-weight-asian="bold" style:font-name-complex="Lucida Sans" style:font-size-complex="11pt" fo:hyphenate="false" fo:hyphenation-remain-char-count="2" fo:hyphenation-push-char-count="2"/>
    </style:style>
    <style:style style:name="Footnote" style:family="paragraph" style:default-outline-level="" style:list-style-name="" style:class="extra" style:master-page-name="">
      <style:paragraph-properties loext:contextual-spacing="false" fo:margin-top="0cm" fo:margin-bottom="0.101cm" fo:text-align="justify" style:justify-single-word="false" fo:orphans="2" fo:widows="2" fo:hyphenation-ladder-count="3" style:page-number="auto" fo:background-color="transparent" style:shadow="none" text:number-lines="false" text:line-number="0" style:writing-mode="lr-tb">
        <style:tab-stops/>
        <style:background-image/>
      </style:paragraph-properties>
      <style:text-properties fo:font-size="9.5pt"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style:paragraph-properties loext:contextual-spacing="false" fo:margin-top="0cm" fo:margin-bottom="0.21cm"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fo:background-color="transparent" style:font-name-asian="Calibri" style:font-size-asian="11pt" style:font-weight-asian="bold" style:font-name-complex="Lucida Sans"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style:paragraph-properties loext:contextual-spacing="false" fo:margin-top="0.101cm" fo:margin-bottom="0cm" style:page-number="auto" style:shadow="none" style:writing-mode="lr-tb">
        <style:tab-stops/>
      </style:paragraph-properties>
      <style:text-properties fo:font-size="11.5pt" fo:background-color="transparent"/>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style:paragraph-properties loext:contextual-spacing="false" fo:margin-top="0.101cm" fo:margin-bottom="0cm"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style:parent-style-name="Standard" style:next-style-name="Standard" style:auto-update="true" style:default-outline-level="" style:class="index" style:master-page-name="">
      <style:paragraph-properties loext:contextual-spacing="false" fo:margin-top="0cm" fo:margin-bottom="0.101cm"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parent-style-name="Standard" style:next-style-name="Standard" style:auto-update="true" style:default-outline-level="" style:class="index" style:master-page-name="">
      <style:paragraph-properties loext:contextual-spacing="false" fo:margin-left="0.37cm" fo:margin-right="0cm" fo:margin-top="0cm" fo:margin-bottom="0.101cm"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parent-style-name="Standard" style:next-style-name="Standard" style:auto-update="true" style:default-outline-level="" style:class="index" style:master-page-name="">
      <style:paragraph-properties loext:contextual-spacing="false" fo:margin-left="0.741cm" fo:margin-right="0cm" fo:margin-top="0cm" fo:margin-bottom="0.101cm"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default-outline-level="" style:list-style-name="WWNum33" style:master-page-name="">
      <style:paragraph-properties loext:contextual-spacing="false" fo:margin-top="0cm" fo:margin-bottom="0.21cm"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next-style-name="GS_20_Standard" style:default-outline-level="" style:master-page-name="">
      <style:paragraph-properties loext:contextual-spacing="true" fo:margin-top="0cm" fo:margin-bottom="0.21cm" fo:text-align="justify" style:justify-single-word="false" fo:orphans="2" fo:widows="2" fo:hyphenation-ladder-count="3" style:page-number="auto" fo:background-color="transparent" style:shadow="none" style:writing-mode="lr-tb">
        <style:tab-stops/>
        <style:background-image/>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next-style-name="GS_20_Standard" style:master-page-name="">
      <style:paragraph-properties loext:contextual-spacing="false" fo:margin-top="0cm" fo:margin-bottom="0.21cm"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loext:contextual-spacing="false" fo:margin-top="0cm" fo:margin-bottom="0.21cm" style:page-number="auto" fo:background-color="transparent" style:shadow="none" style:writing-mode="lr-tb">
        <style:tab-stops/>
        <style:background-image/>
      </style:paragraph-properties>
      <style:text-properties style:font-name="Times New Roman" fo:font-size="10pt" fo:background-color="transparent"/>
    </style:style>
    <style:style style:name="GS_20_Standard" style:display-name="GS Standard" style:family="paragraph" style:master-page-name="">
      <style:paragraph-properties loext:contextual-spacing="false" fo:margin-top="0cm" fo:margin-bottom="0.21cm"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loext:contextual-spacing="false" fo:margin-top="0.101cm" fo:margin-bottom="0cm"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loext:contextual-spacing="false" fo:margin-top="0.101cm" fo:margin-bottom="0cm"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parent-style-name="Standard">
      <style:paragraph-properties fo:text-align="justify" style:justify-single-word="false"/>
    </style:style>
    <style:style style:name="List_20_Indent" style:display-name="List Indent" style:family="paragraph" style:parent-style-name="Text_20_body"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default-outline-level="" style:class="index">
      <style:paragraph-properties loext:contextual-spacing="false" fo:margin-left="1.109cm" fo:margin-right="0cm" fo:margin-top="0cm" fo:margin-bottom="0.101cm"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background-image/>
      </style:paragraph-properties>
      <style:text-properties fo:font-size="9.5pt" style:font-size-complex="10.5pt" fo:hyphenate="true" fo:hyphenation-remain-char-count="2" fo:hyphenation-push-char-count="2"/>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master-page-name="">
      <style:paragraph-properties loext:contextual-spacing="false" fo:margin-top="0cm" fo:margin-bottom="0.101cm" fo:hyphenation-ladder-count="3" style:page-number="auto" text:number-lines="false" text:line-number="0">
        <style:tab-stops/>
      </style:paragraph-properties>
      <style:text-properties style:font-name="Times New Roman2" fo:font-size="10pt" fo:font-weight="bold" fo:background-color="transparent" fo:hyphenate="true" fo:hyphenation-remain-char-count="2" fo:hyphenation-push-char-count="3"/>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Text" style:family="paragraph" style:parent-style-name="Caption" style:class="extra"/>
    <style:style style:name="Text_20_body_20_indent" style:display-name="Text body indent" style:family="paragraph" style:parent-style-name="Text_20_body" style:class="text"/>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size-asian="14pt" style:language-asian="zh" style:country-asian="CN" style:font-weight-asian="bold" style:font-name-complex="Lucida Sans"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4" style:font-size-asian="11pt" style:font-weight-asian="bold" style:font-name-complex="Times New Roman4"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4" style:font-size-asian="12pt" style:font-weight-asian="bold" style:font-name-complex="Times New Roman4" style:font-size-complex="16pt"/>
    </style:style>
    <style:style style:name="Überschrift_20_3_20_Zchn" style:display-name="Überschrift 3 Zchn" style:family="text" style:parent-style-name="Default_20_Paragraph_20_Font">
      <style:text-properties fo:font-weight="bold" style:font-name-asian="Times New Roman4" style:font-weight-asian="bold" style:font-name-complex="Times New Roman4"/>
    </style:style>
    <style:style style:name="Untertitel_20_Zchn" style:display-name="Untertitel Zchn" style:family="text" style:parent-style-name="Default_20_Paragraph_20_Font">
      <style:text-properties fo:font-size="11pt" fo:letter-spacing="0.018cm" fo:font-weight="bold" style:font-name-asian="Calibri" style:font-size-asian="11pt" style:font-weight-asian="bold" style:font-name-complex="Lucida Sans" style:font-size-complex="11pt"/>
    </style:style>
    <style:style style:name="Fußnote_20_Zchn" style:display-name="Fußnote Zchn" style:family="text">
      <style:text-properties fo:font-size="9.5pt" style:font-name-asian="SimSun" style:font-size-asian="9.5pt" style:font-size-complex="10pt"/>
    </style:style>
    <style:style style:name="Fußnotentext_20_Zchn" style:display-name="Fußnotentext Zchn" style:family="text" style:parent-style-name="Default_20_Paragraph_20_Font">
      <style:text-properties fo:font-size="9.5pt" style:font-name-asian="SimSun"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weight-asian="bold" style:font-name-complex="Lucida Sans"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size="9pt" style:font-size-asian="9pt" style:font-name-complex="Segoe UI3"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position="0% 100%" fo:letter-spacing="normal" fo:font-style="normal" fo:text-shadow="none" style:text-underline-style="none" fo:font-weight="normal" style:letter-kerning="false" style:text-blinking="false" style:font-style-asian="normal" style:font-weight-asian="normal" style:font-name-complex="Times New Roman4"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name-complex="Times New Roman4"/>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name-complex="Times New Roman4"/>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asian="Calibri" style:font-name-complex="Times New Roman4"/>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loext:contextual-spacing="false" fo:margin-left="0cm" fo:margin-right="-2cm" fo:margin-top="0.106cm" fo:margin-bottom="0.106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6.997cm" style:type="center"/>
          <style:tab-stop style:position="14.002cm" style:type="right"/>
        </style:tab-stops>
        <style:background-image/>
      </style:paragraph-properties>
      <style:text-properties fo:font-size="8pt" style:font-size-asian="8pt" style:font-size-complex="8pt" fo:hyphenate="true" fo:hyphenation-remain-char-count="2" fo:hyphenation-push-char-count="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fo:background-color="transparent" style:dynamic-spacing="true">
          <style:background-image/>
        </style:header-footer-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file-name text:display="name-and-extension">k2_kap15-d.odt</text:file-name><text:tab/><text:modification-date style:data-style-name="N37">17.04.18</text:modification-date><text:tab/><text:page-number text:select-page="current">5</text:page-number> von <text:page-count>5</text:page-count></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33</meta:editing-cycles>
    <meta:creation-date>2018-02-09T03:35:36.862000000</meta:creation-date>
    <meta:editing-duration>P6DT7H28M21S</meta:editing-duration>
    <meta:generator>OpenOffice/4.1.3$Win32 OpenOffice.org_project/413m1$Build-9783</meta:generator>
    <dc:date>2018-04-17T14:32:20.64</dc:date>
    <meta:print-date>2018-04-08T14:53:12.195855485</meta:print-date>
    <meta:document-statistic meta:table-count="0" meta:image-count="0" meta:object-count="0" meta:page-count="5" meta:paragraph-count="80" meta:word-count="2654" meta:character-count="191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_&amp;_OpenOffice" xlink:href="../../../../AppData/Local/Vorlagen%20und%20Leitfaden/GS_Vorlage_Libre-_&amp;_OpenOffice.ott" meta:date="2018-02-09T03:35:33.58"/>
  </office:meta>
</office:document-meta>
</file>