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OpenSymbol1" svg:font-family="OpenSymbol"/>
    <style:font-face style:name="Times New Roman4" svg:font-family="'Times New Roman'"/>
    <style:font-face style:name="Times New Roman3" svg:font-family="'Times New Roman', serif"/>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loext:contextual-spacing="false" fo:margin-left="0cm" fo:margin-right="-2cm" fo:margin-top="0.106cm" fo:margin-bottom="0.106cm" fo:text-align="justify" style:justify-single-word="false" fo:orphans="2" fo:widows="2" fo:hyphenation-ladder-count="no-limit" fo:text-indent="0cm" style:auto-text-indent="false" style:page-number="auto" style:vertical-align="baseline" style:writing-mode="lr-tb">
        <style:tab-stops>
          <style:tab-stop style:position="6.997cm" style:type="center"/>
          <style:tab-stop style:position="14.002cm" style:type="right"/>
        </style:tab-stops>
      </style:paragraph-properties>
      <style:text-properties fo:font-size="8pt" style:font-size-asian="8pt" style:font-size-complex="8pt" fo:hyphenate="true" fo:hyphenation-remain-char-count="2" fo:hyphenation-push-char-count="2"/>
    </style:style>
    <style:style style:name="P2" style:family="paragraph" style:parent-style-name="GS_20_Standard">
      <style:text-properties fo:font-size="10pt" fo:font-style="normal" style:font-size-asian="10pt" style:font-style-asian="normal" style:font-size-complex="10pt" style:font-style-complex="normal"/>
    </style:style>
    <style:style style:name="P3" style:family="paragraph" style:parent-style-name="GS_20_Standard">
      <style:text-properties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GS_20_Standard">
      <style:text-properties fo:font-style="normal" style:font-style-asian="normal" style:font-style-complex="normal"/>
    </style:style>
    <style:style style:name="P5" style:family="paragraph" style:parent-style-name="GS_20_Standard">
      <style:text-properties fo:color="#000080"/>
    </style:style>
    <style:style style:name="P6" style:family="paragraph" style:parent-style-name="GS_20_Zitat-Absatz">
      <style:text-properties fo:font-size="10pt" fo:font-style="normal" style:font-size-asian="10pt" style:font-style-asian="normal" style:font-size-complex="10pt" style:font-style-complex="normal"/>
    </style:style>
    <style:style style:name="P7" style:family="paragraph" style:parent-style-name="GS_20_Zitat-Absatz">
      <style:text-properties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GS_20_Zitat-Absatz">
      <style:text-properties fo:font-size="9.5pt" fo:font-style="normal" style:font-size-asian="9.5pt" style:font-style-asian="normal" style:font-size-complex="9.5pt" style:font-style-complex="normal"/>
    </style:style>
    <style:style style:name="P9" style:family="paragraph" style:parent-style-name="Heading_20_3">
      <style:text-properties fo:font-size="10pt" fo:font-style="normal" style:font-size-asian="10pt" style:font-style-asian="normal" style:font-size-complex="10pt" style:font-style-complex="normal"/>
    </style:style>
    <style:style style:name="P10" style:family="paragraph" style:parent-style-name="GS_20_Standard" style:list-style-name="L1"/>
    <style:style style:name="P11" style:family="paragraph" style:parent-style-name="GS_20_Standard" style:list-style-name="L1">
      <style:text-properties fo:font-size="10pt" fo:font-style="normal" style:font-size-asian="10pt" style:font-style-asian="normal" style:font-size-complex="10pt" style:font-style-complex="normal"/>
    </style:style>
    <style:style style:name="P12"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color="#000000" style:font-name="Times New Roman3" fo:font-size="10pt" fo:font-style="normal" fo:font-weight="normal" style:font-size-asian="10pt" style:font-style-asian="normal" style:font-weight-asian="normal" style:font-size-complex="10pt" style:font-style-complex="normal" style:font-weight-complex="normal"/>
    </style:style>
    <style:style style:name="T2" style:family="text">
      <style:text-properties fo:color="#000000" style:font-name="Times New Roman3" fo:font-size="10pt" fo:font-style="normal" fo:font-weight="normal" style:font-size-asian="10pt" style:font-style-asian="normal" style:font-weight-asian="normal" style:font-size-complex="10pt" style:font-style-complex="normal" style:font-weight-complex="normal"/>
    </style:style>
    <style:style style:name="T3" style:family="text">
      <style:text-properties fo:color="#000000" style:font-name="Times New Roman3" fo:font-size="10pt" fo:font-style="italic" fo:font-weight="normal" style:font-size-asian="10pt" style:font-style-asian="italic" style:font-weight-asian="normal" style:font-size-complex="10pt" style:font-style-complex="italic" style:font-weight-complex="normal"/>
    </style:style>
    <style:style style:name="T4" style:family="text">
      <style:text-properties fo:color="#000000" style:font-name="Times New Roman3" fo:font-weight="bold" style:font-weight-asian="bold" style:font-weight-complex="bold"/>
    </style:style>
    <style:style style:name="T5" style:family="text">
      <style:text-properties fo:color="#000000" style:font-name="Times New Roman4" fo:font-size="10pt" fo:font-style="italic" style:font-size-asian="10pt" style:font-style-asian="italic" style:font-size-complex="10pt" style:font-style-complex="italic"/>
    </style:style>
    <style:style style:name="T6" style:family="text">
      <style:text-properties fo:color="#000000" style:font-name="Times New Roman4" fo:font-size="10pt" style:font-size-asian="10pt" style:font-size-complex="10pt"/>
    </style:style>
    <style:style style:name="T7" style:family="text">
      <style:text-properties fo:color="#000000" style:font-name="Times New Roman4" fo:font-size="10pt" fo:font-style="normal" style:font-size-asian="10pt" style:font-style-asian="normal" style:font-size-complex="10pt" style:font-style-complex="normal"/>
    </style:style>
    <style:style style:name="T8" style:family="text">
      <style:text-properties fo:color="#000000" style:font-name="Times New Roman4" fo:font-size="10pt" fo:font-weight="normal" style:font-size-asian="10pt" style:font-weight-asian="normal" style:font-size-complex="10pt" style:font-weight-complex="normal"/>
    </style:style>
    <style:style style:name="T9" style:family="text">
      <style:text-properties fo:color="#000000" style:font-name="Times New Roman4" fo:font-style="italic" style:font-style-asian="italic" style:font-style-complex="italic"/>
    </style:style>
    <style:style style:name="T10" style:family="text">
      <style:text-properties fo:color="#000000" fo:font-size="10pt" fo:font-style="normal" style:font-size-asian="10pt" style:font-style-asian="normal" style:font-size-complex="10pt" style:font-style-complex="normal"/>
    </style:style>
    <style:style style:name="T11" style:family="text">
      <style:text-properties fo:color="#000000" fo:font-size="10pt" fo:font-style="italic" style:font-size-asian="10pt" style:font-style-asian="italic" style:font-size-complex="10pt" style:font-style-complex="italic"/>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fo:font-style="normal" fo:font-weight="bold" style:font-size-asian="10pt" style:font-style-asian="normal" style:font-weight-asian="bold" style:font-size-complex="10pt" style:font-style-complex="normal" style:font-weight-complex="bold"/>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T17" style:family="text">
      <style:text-properties fo:font-size="9.5pt" fo:font-style="normal" style:font-size-asian="9.5pt" style:font-style-asian="normal" style:font-size-complex="9.5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921cm" fo:text-indent="-0.46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387874112" text:id="ct387874112">
          <text:deletion>
            <office:change-info>
              <dc:creator>Julie </dc:creator>
              <dc:date>2018-04-18T13:04:00</dc:date>
            </office:change-info>
            <text:p text:style-name="Standard"><text:span text:style-name="Absatz-Standardschriftart"><text:span text:style-name="T1"><text:s/></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chzehntes Kapitel</text:p>
      <text:h text:style-name="GS_20_Überschrift_20_1_20__28_ohne_20_Nummerierung_29_" text:outline-level="1">Der Umschlag des variablen Kapitals</text:h>
      <text:p text:style-name="P5"/>
      <text:p text:style-name="P7">I. Die Jahresrate des Mehrwerts </text:p>
      <text:p text:style-name="P2">Untersucht wird zunächst die Wirkung des Umschlags auf den Grad der Verwertung.</text:p>
      <text:p text:style-name="P2">Da der nur durch die Anwendung von v bestimmt ist, wird vom Umschlag des fixen und zirkulierenden c abstrahiert. </text:p>
      <text:p text:style-name="P6">Es geht hier lediglich um die Frage, wieviel Mehrwert im Laufe eines bestimmten Zeitabschnitts pro vorgeschossenes Kapital <text:span text:style-name="T15">produziert </text:span>wird, daher ist<text:span text:style-name="T15"> </text:span>die Bestimmung der Anzahl der Umschläge durch die Durchschnittsrechnung exakt: Wert des Jahresprodukts dividiert durch den Wert des Gesamtvorschusses für v.<text:note text:id="ftn1" text:note-class="footnote"><text:note-citation>1</text:note-citation><text:note-body><text:p text:style-name="P8">Die genauere Betrachtung der wirklichen Umschläge von Kapital I und II des 15.Kapitels ist an dieser Stelle überflüssig.</text:p></text:note-body></text:note></text:p>
      <text:p text:style-name="P2">„<text:span text:style-name="T15">Das Verhältnis der während des Jahres produzierten Gesamtmasse von Mehrwert zu der Wertsumme des vorgeschoßnen variablen Kapitals nennen wir die Jahresrate des Mehrwerts. … Analysieren wir diese Rate näher, so zeigt sich, daß sie gleich ist der Rate des Mehrwerts, die das vorgeschoßne variable Kapital während einer Umschlagsperiode produziert, multipliziert mit der Anzahl der Umschläge des variablen Kapitals … .</text:span>“ (298)</text:p>
      <text:p text:style-name="P6">Die Jahresrate des Mehrwerts erklärt, warum sich zwei Kapitale bei gleichem Exploitationsgrad und gleicher Masse an angewandtem variablem Kapital unterschiedlich verwerten können.<text:note text:id="ftn2" text:note-class="footnote"><text:note-citation>2</text:note-citation><text:note-body><text:p text:style-name="Footnote"><text:span text:style-name="T17">Die Tatsache, dass gleiche Vorschüsse von v unterschiedliche Mehrwertmassen pro Jahr hervorbringen können, stellte </text:span>Ökonomen, wie z.B. Ricardo, vor ein Rätsel, weil sie darin einen Widerspruch zum Wertgesetz zu sehen glaubten und sie das zu abwegigen Überlegungen verleitete (<text:span text:style-name="T15">„aus dem Zirkulationsprozess entspringende unerklärliche Einflüsse“ </text:span>S.300). Dabei ist es gerade auf Basis des im ersten Band entwickelten Gesetzes zu lösen: <text:span text:style-name="T15">„Es ist nur das im Arbeitsprozeß wirklich angewandte Kapital, welches den Mehrwert erzeugt und für welches alle über den Mehrwert gegebnen Gesetze gelten, also auch das Gesetz, daß bei gegebner Rate die Masse des Mehrwerts durch die relative Größe des variablen Kapitals bestimmt ist.“ </text:span>(S300)</text:p></text:note-body></text:note> </text:p>
      <text:p text:style-name="P4">Marx rechnet das am Beispiel der verschieden lang umschlagenden Kapitale A und B vor und zeigt, wie sich der unterschiedliche Rückfluss an Geldkapital auf den für v benötigten Vorschuss und damit auch auf die Verwertung auswirkt: Kapital B, das nur einmal im Jahr umschlägt, benötigt für die Produktion derselben Mehrwertmasse einen zehnmal größeren Kapitalvorschuss als Kapital A, das im Jahr zehnmal umschlägt.</text:p>
      <text:p text:style-name="P4">- vorgeschossenes/angewandtes Kapital</text:p>
      <text:p text:style-name="P4"><text:span text:style-name="Absatz-Standardschriftart"><text:span text:style-name="T6">Bei genauerer Betrachtung der variablen Kapitalteile zeigt sich, dass Kapital B zwar mehr vorschießt, aber genauso viel variables Kapital wie A im Arbeitsprozess tatsächlich anwendet. Der Teil, der nur vorgeschossen ist, „</text:span></text:span><text:span text:style-name="Absatz-Standardschriftart"><text:span text:style-name="T5">um erst in einem späteren Zeitabschnitt angewandt zu werden, ist … so gut wie nicht vorhanden für den Arbeitsprozess und hat daher keinen Einfluß weder auf Wert- noch Mehrwertbildung.</text:span></text:span><text:span text:style-name="Absatz-Standardschriftart"><text:span text:style-name="T6">“ (301) Nur der wirklich fungierende Teil des variablen Kapitals erzeugt den Mehrwert, daher ist die jährlich produzierte Mehrwertmasse auch nur von diesem abhängig und in diesem Beispiel bei beiden Kapitalen gleich. Das Verhältnis von anwendbarem und vorgeschossenem Kapital ist verschieden, weil ihre Umschlagsperioden verschieden sind: „</text:span></text:span><text:span text:style-name="Absatz-Standardschriftart"><text:span text:style-name="T5">Alle Umstände … , welche das Verhältnis zwischen vorgeschoßnem und angewandtem variablen Kapital differenzieren, fassen sich zusammen in der Differenz der Umschlagsperioden (bestimmt durch Differenz, sei es der Arbeitsperiode, sei es der Zirkulationsperiode, sei es beider)“</text:span></text:span><text:span text:style-name="Absatz-Standardschriftart"><text:span text:style-name="T6">(302). Unterschiedliche Umschlagszeiten wirken sich entsprechen</text:span></text:span><text:span text:style-name="Absatz-Standardschriftart"><text:span text:style-name="T6">d</text:span></text:span><text:span text:style-name="Absatz-Standardschriftart"><text:span text:style-name="T6"> auf die Verwertung der Kapitale aus. </text:span></text:span></text:p>
      <text:p text:style-name="P4">- Mehrwertrate/Jahresrate des Mehrwerts</text:p>
      <text:p text:style-name="P4"><text:span text:style-name="Absatz-Standardschriftart"><text:span text:style-name="T6">Die wirkliche Rate des Mehrwerts, der Exploitationsgrad, ist davon nicht betroffen, sie „</text:span></text:span><text:span text:style-name="Absatz-Standardschriftart"><text:span text:style-name="T5"> … drückt nichts aus als das Verhältnis des in einem bestimmten Zeitraum angewandten variablen Kapitals zu dem im selben Zeitraum produzierten Mehrwer</text:span></text:span><text:span text:style-name="Absatz-Standardschriftart"><text:span text:style-name="T6">t“ (306). Die Jahresrate des Mehrwerts M' ist die Rate des Mehrwerts m' multipliziert mit der Anzahl der Umschläge (Umschlagszahl n). Schlägt ein Kapital nur einmal im Jahr um, entspricht die Jahresrate des Mehrwerts der wirklichen Rate des Mehrwerts. Bei mehr als einem Umschlag im Jahr ist M' größer als m', bei weniger als einem kleiner.</text:span></text:span></text:p>
      <text:p text:style-name="P4"><text:soft-page-break/>Für den Kapitalisten bedeutet das praktisch, dass ein und derselbe Vorschuss – je nach Umschlag – unterschiedliche Massen an Mehrwert und unterschiedlich schnellen Rückfluss des Kapitals (und des Mehrwerts) ergibt: <text:span text:style-name="T15">„Die Jahresrate des Mehrwerts, oder die Vergleichung zwischen dem wäh</text:span><text:span text:style-name="T15">rend des Jahrs produzierten Mehrwerts und dem überhaupt vorgeschoßnen variablen Kapital  … ist daher keine bloß subjektive, sondern</text:span> <text:span text:style-name="T15">die wirkliche Bewegung des Kapitals bringt selbst diese Gegeneinanderstellung hervor.</text:span>“ (308) </text:p>
      <text:p text:style-name="P3"/>
      <text:p text:style-name="P3">II. Der Umschlag des variablen Einzelkapitals</text:p>
      <text:p text:style-name="GS_20_Standard">Dem Einzelkapital geht es um die Erzielung einer Revenue:</text:p>
      <text:p text:style-name="Standard">„<text:span text:style-name="T15">Als periodisches Inkrement des Kapitalwerts oder periodische Frucht des Kapitals erhält der Mehrwert die Form einer aus dem Kapital entspringenden </text:span><text:span text:style-name="T16">Revenue</text:span>.“ (KI; 591f.)</text:p>
      <text:p text:style-name="Standard">Dabei macht die Höhe des dafür nötigen Vorschusses den entscheidenden Unterschied – siehe Kapital A und B. <text:span text:style-name="Absatz-Standardschriftart"><text:span text:style-name="T12">Die von beiden Kapitalen A und B bezahlte Arbeitskraft überträgt und schafft zur selben Zeit gleich viel Wert und Mehrwert. Aber das verausgabte variable Kapital von B ist nach fünf Wochen „</text:span></text:span><text:span text:style-name="Absatz-Standardschriftart"><text:span text:style-name="T14"> … zwar durch einen Neuwert ersetzt, also erneuert, aber seine Wertform (hier die absolute Wertform, seine Geldform) ist nicht erneuert.</text:span></text:span><text:span text:style-name="Absatz-Standardschriftart"><text:span text:style-name="T12">“(313) Zur Fortsetzung der Produktion muss Kapital B also weiteres Geldkapital vorschießen. Ein zehn</text:span></text:span><text:span text:style-name="Absatz-Standardschriftart"><text:span text:style-name="T1">maliger Umschlag des Kapitals A bedeutet, dass </text:span></text:span><text:span text:style-name="Absatz-Standardschriftart"><text:span text:style-name="T3">dasselbe </text:span></text:span><text:span text:style-name="Absatz-Standardschriftart"><text:span text:style-name="T1">Kapital von 500 Pfd.</text:span></text:span><text:span text:style-name="Absatz-Standardschriftart"><text:span text:style-name="T3"> </text:span></text:span><text:span text:style-name="Absatz-Standardschriftart"><text:span text:style-name="T1">St. zehnmal vorgeschossen wird: Das ursprünglich vorgeschossene variable Kapital ist nach fünf Wochen als Lohn weggezahlt und verzehrt, </text:span></text:span><text:change text:change-id="ct387874112"/><text:span text:style-name="Absatz-Standardschriftart"><text:span text:style-name="T1">aber ersetzt durch ein Warenprodukt von 1000</text:span></text:span><text:span text:style-name="Absatz-Standardschriftart"><text:span text:style-name="T3"> </text:span></text:span><text:span text:style-name="Absatz-Standardschriftart"><text:span text:style-name="T1">Pfd.</text:span></text:span><text:span text:style-name="Absatz-Standardschriftart"><text:span text:style-name="T3"> </text:span></text:span><text:span text:style-name="Absatz-Standardschriftart"><text:span text:style-name="T1">St., das in Geldform rückverwandelt, zur Hälfte als neues variables Kapital den Kreislauf durchläuft. „</text:span></text:span><text:span text:style-name="Absatz-Standardschriftart"><text:span text:style-name="T3">Der Umstand, dass sich wieder in der Hand des Kapitalisten eine identische Geldsumme von 500 Pfd. St. befindet, d. h. abgesehen vom Mehrwert gerade so viel Geldkapital als er ursprünglich vorschoss, verdeckt den Umstand, dass er mit einem neu produzierten Kapital operiert.</text:span></text:span><text:span text:style-name="Absatz-Standardschriftart"><text:span text:style-name="T1">“ (312) Die Zeitdauer der Umschlagsperiode macht also den ganzen Unterschied zwischen A und B aus; sie modifiziert die Größe des für die Mehrwertproduktion nötigen Kapitalvorschusses.</text:span></text:span></text:p>
      <text:h text:style-name="P9" text:outline-level="3"><text:span text:style-name="Absatz-Standardschriftart"><text:span text:style-name="T4"/></text:span></text:h>
      <text:p text:style-name="GS_20_Zitat-Absatz"><text:span text:style-name="T13">III. Der Umschlag des variablen Einzelkapitals</text:span><text:span text:style-name="Absatz-Standardschriftart"><text:span text:style-name="T13"> </text:span></text:span><text:span text:style-name="T13">Kapitals, gesellschaftlich betrachtet</text:span></text:p>
      <text:p text:style-name="GS_20_Standard"><text:span text:style-name="Absatz-Standardschriftart">Vom gesellschaftlichen Standpunkt aus belegen A und B die gleiche Masse Arbeitskraft für ein Jahr mit Beschlag. Die Arbeiter erhalten den identischen Lohn, durch dessen Verausgabung sie der Gesellschaft Lebensmittel entziehen. „</text:span><text:span text:style-name="Absatz-Standardschriftart"><text:span text:style-name="T15">Aber hier beginnt der Unterschied.</text:span></text:span><text:span text:style-name="Absatz-Standardschriftart">“ (315)</text:span></text:p>
      <text:p text:style-name="P2"><text:span text:style-name="Absatz-Standardschriftart">Erstens werden die Arbeiter von A bereits nach wenigen Wochen (=in der zweiten Umschlagsperiode) mit der Geldform ihres eigenen Wertprodukts bezahlt, für die Arbeiter sub B erfolgt das erst im 2. Jahr. Je kürzer also die Umschlagszeit, desto eher zahlt der Kapitalist die Arbeiter mit ihrem eigenen Wertprodukt, desto geringer – im Verhältnis zur damit angewendeten Arbeit – muss sein Vorschuss sein, desto größer wird – relativ der produzierte Mehrwert. Insgesamt steigt damit die Akkumulationskraft der Gesellschaft.</text:span></text:p>
      <text:p text:style-name="P2"><text:span text:style-name="Absatz-Standardschriftart">Zweitens entziehen</text:span><text:span text:style-name="Absatz-Standardschriftart"> </text:span>Unternehmungen auf großer Stufenleiter mit entsprechend langer Umschlagsperiode dem Markt Arbeitskräfte, Lebensmittel, Arbeitsmittel und Roh- / Hilfsstoffe, „<text:span text:style-name="Absatz-Standardschriftart"><text:span text:style-name="T9">aber es wird kein Produkt </text:span></text:span><text:span text:style-name="Absatz-Standardschriftart"><text:span text:style-name="T15">in den Markt geworfen, um die ihm entzognen stofflichen Elemente des produktiven Kapitals zu ersetzen</text:span></text:span><text:span text:style-name="Absatz-Standardschriftart">“ (316) (deren Ersatz erfolgt erst später). Rationell betrachtet, sind solche Unternehmungen für eine Gesellschaft nur eine Frage der Einteilung. „</text:span><text:span text:style-name="Absatz-Standardschriftart"><text:span text:style-name="T15">In der kapitalistischen Gesellschaft dagegen, wo der gesellschaftliche Verstand sich immer erst post festum geltend macht, können und müssen so beständig große Störungen eintreten</text:span></text:span><text:span text:style-name="Absatz-Standardschriftart">“ (317):</text:span></text:p>
      <text:list xml:id="list4691831003457750036" text:style-name="L1">
        <text:list-item>
          <text:p text:style-name="P10"><text:span text:style-name="Absatz-Standardschriftart"><text:span text:style-name="T12">Druck auf den Geldmarkt, da permanent Geld gebraucht wird, um den Vorschuss für das zirkulierende Kapital zu leisten. Umgekehrt führt die Leichtigkeit des Geldmarkts, hervorgerufen durch das beständige Freisetzen von Geld, gerade dazu, dass in solche langfristige Anlagen investiert wird, die dann wieder Druck auf den Geldmarkt ausüben.</text:span></text:span></text:p>
        </text:list-item>
        <text:list-item>
          <text:p text:style-name="P11"><text:span text:style-name="Absatz-Standardschriftart">Die erhöhte Nachfrage nach Produktions- und Lebensmitteln hat ein Steigen der Preise zur Folge und kann zu einer vermehrten Einfuhr von Produkten (und damit zu Übereinfuhr und Spekulation in dieser Branche) führen und/oder zur Ausdehnung der Industriezweige, „</text:span><text:span text:style-name="Absatz-Standardschriftart"><text:span text:style-name="T15">worin sich die Produktion rasch vermehren kann“ </text:span></text:span><text:span text:style-name="Absatz-Standardschriftart">(317). Fallen die Preise wieder, folgt bald der Zusammenbruch usw.</text:span></text:p>
        </text:list-item>
        <text:list-item>
          <text:p text:style-name="P11"><text:span text:style-name="Absatz-Standardschriftart">„</text:span><text:span text:style-name="Absatz-Standardschriftart"><text:span text:style-name="T15">Dieselbe Wirkung findet statt auf dem Arbeitsmarkt“</text:span></text:span><text:span text:style-name="Absatz-Standardschriftart">, da mehr Arbeitskräfte dem Arbeitsmarkt entzogen werden. Die Reservearmee, die sonst Druck auf den Lohn ausübt, wird ab</text:span><text:soft-page-break/><text:span text:style-name="Absatz-Standardschriftart">gebaut, so dass die Löhne allgemein steigen, </text:span><text:span text:style-name="Absatz-Standardschriftart"><text:span text:style-name="T15">„bis der unvermeidliche Krach die Reservearmee von Arbeitern wieder freisetzt und die Löhne wieder auf ihr Minimum und darunter herabgedrückt werden.“ </text:span></text:span><text:span text:style-name="Absatz-Standardschriftart">(318) </text:span></text:p>
        </text:list-item>
        <text:list-item>
          <text:p text:style-name="P10"><text:span text:style-name="Absatz-Standardschriftart"><text:span text:style-name="T12">Hängt die <text:s/>Länge der Umschlagsperiode nicht von der Arbeitsperiode, sondern von der Zirkulationsperiode ab, ist „</text:span></text:span><text:span text:style-name="Absatz-Standardschriftart"><text:span text:style-name="T14">als eigentliche materielle Basis zu betrachten die wirkliche Entfernung des Produktionssitzes vom Absatzmarkt</text:span></text:span><text:span text:style-name="Absatz-Standardschriftart"><text:span text:style-name="T12">“.(319)</text:span></text:span><text:span text:style-name="Absatz-Standardschriftart"><text:span text:style-name="T12"><text:note text:id="ftn3" text:note-class="footnote"><text:note-citation>3</text:note-citation><text:note-body><text:p text:style-name="Footnote"><text:span text:style-name="Absatz-Standardschriftart"><text:span text:style-name="T17">Unstete Marktkonjunkturen, größere oder geringere Leichtigkeit des Verkaufs führen allerdings zur Notwendigkeit, entfernte Märkte zu erschließen. </text:span></text:span></text:p></text:note-body></text:note></text:span></text:span><text:span text:style-name="Absatz-Standardschriftart"><text:span text:style-name="T12"> </text:span></text:span><text:span text:style-name="Absatz-Standardschriftart"><text:span text:style-name="T10">Kommt der Kaufmann dazwischen, wird der wirkliche Rückfluss des Geldes nur durch das Kapital des Kaufmanns überbrückt. Auch wenn die Zirkulationsperiode scheinbar verkürzt wird, handelt es sich nach wie vor um </text:span></text:span><text:span text:style-name="Absatz-Standardschriftart"><text:span text:style-name="T11">zuschüssiges</text:span></text:span><text:span text:style-name="Absatz-Standardschriftart"><text:span text:style-name="T10"> Geldkapital, nur eben das des Kaufmanns. Insofern treten dieselben Störungen, nur etwas verspätet, ein.</text:span></text:span></text:p>
        </text:list-item>
      </text:list>
      <text:p text:style-name="GS_20_Standard"><text:span text:style-name="Absatz-Standardschriftart"><text:span text:style-name="T10"/></text:span></text:p>
      <text:p text:style-name="P4"><text:span text:style-name="Absatz-Standardschriftart"><text:span text:style-name="T6"/></text:span></text:p>
      <text:p text:style-name="P4"><text:span text:style-name="Absatz-Standardschriftart"><text:span text:style-name="T7"/></text:span></text:p>
      <text:p text:style-name="P4"><text:span text:style-name="Absatz-Standardschriftar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adornments="Standard" style:font-family-generic="roman" style:font-pitch="variable" style:font-charset="x-symbol"/>
    <style:font-face style:name="OpenSymbol1" svg:font-family="OpenSymbol"/>
    <style:font-face style:name="Times New Roman4" svg:font-family="'Times New Roman'"/>
    <style:font-face style:name="Times New Roman3" svg:font-family="'Times New Roman', serif"/>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5pt" style:language-asian="en" style:country-asian="U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GS_20_Standard" style:default-outline-level="" style:class="text" style:master-page-name="">
      <style:paragraph-properties loext:contextual-spacing="false" fo:margin-top="0cm" fo:margin-bottom="0.21cm" fo:text-align="justify" style:justify-single-word="false" fo:orphans="2" fo:widows="2" fo:hyphenation-ladder-count="3" style:page-number="auto" fo:background-color="transparent" style:shadow="none" style:vertical-align="baseline" style:writing-mode="lr-tb">
        <style:tab-stops/>
        <style:background-image/>
      </style:paragraph-properties>
      <style:text-properties fo:font-size="10pt" fo:background-color="transparent" style:font-size-asian="10pt" style:font-size-complex="10.5pt" fo:hyphenate="true" fo:hyphenation-remain-char-count="2" fo:hyphenation-push-char-count="3"/>
    </style:style>
    <style:style style:name="Heading" style:family="paragraph" style:next-style-name="GS_20_Standard" style:class="text" style:master-page-name="">
      <style:paragraph-properties loext:contextual-spacing="false" fo:margin-top="0cm" fo:margin-bottom="0.21cm" fo:text-align="center" style:justify-single-word="false" fo:keep-together="always" style:page-number="auto" fo:background-color="transparent" style:shadow="none" fo:keep-with-next="always" style:writing-mode="lr-tb">
        <style:tab-stops/>
        <style:background-image/>
      </style:paragraph-properties>
      <style:text-properties style:font-name="Times New Roman1" fo:font-size="13pt" fo:font-weight="bold" style:font-name-asian="Microsoft YaHei" style:font-size-asian="14pt" style:font-name-complex="Lucida Sans" style:font-size-complex="14pt"/>
    </style:style>
    <style:style style:name="Text_20_body" style:display-name="Text body" style:family="paragraph" style:class="text" style:master-page-name="">
      <style:paragraph-properties loext:contextual-spacing="false" fo:margin-top="0cm" fo:margin-bottom="0.21cm" fo:line-height="100%" fo:text-align="justify" style:justify-single-word="false" fo:orphans="2" fo:widows="2" fo:hyphenation-ladder-count="3" style:page-number="auto" fo:background-color="transparent" style:shadow="none" style:writing-mode="lr-tb">
        <style:tab-stops/>
        <style:background-image/>
      </style:paragraph-properties>
      <style:text-properties style:font-size-asian="10.5pt" style:font-size-complex="10.5pt" fo:hyphenate="true" fo:hyphenation-remain-char-count="2" fo:hyphenation-push-char-count="3"/>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next-style-name="GS_20_Standard" style:default-outline-level="1" style:list-style-name="" style:class="text" style:master-page-name="">
      <style:paragraph-properties loext:contextual-spacing="false" fo:margin-top="0.101cm" fo:margin-bottom="0cm"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5" style:font-size-asian="12pt" style:font-weight-asian="bold" style:font-name-complex="Times New Roman5" style:font-size-complex="16pt" fo:hyphenate="false" fo:hyphenation-remain-char-count="2" fo:hyphenation-push-char-count="2"/>
    </style:style>
    <style:style style:name="Heading_20_2" style:display-name="Heading 2" style:family="paragraph" style:next-style-name="GS_20_Standard" style:default-outline-level="2" style:list-style-name="" style:class="text" style:master-page-name="">
      <style:paragraph-properties loext:contextual-spacing="false" fo:margin-top="0.101cm" fo:margin-bottom="0cm"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5" style:font-size-asian="11pt" style:font-weight-asian="bold" style:font-name-complex="Times New Roman5" style:font-size-complex="13pt" fo:hyphenate="false" fo:hyphenation-remain-char-count="2" fo:hyphenation-push-char-count="2"/>
    </style:style>
    <style:style style:name="Heading_20_3" style:display-name="Heading 3" style:family="paragraph" style:next-style-name="GS_20_Standard" style:default-outline-level="3" style:list-style-name="" style:class="text" style:master-page-name="">
      <style:paragraph-properties loext:contextual-spacing="false" fo:margin-top="0.101cm" fo:margin-bottom="0cm"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5" style:font-size-asian="10.5pt" style:font-weight-asian="bold" style:font-name-complex="Times New Roman5" style:font-size-complex="10.5pt" fo:hyphenate="false" fo:hyphenation-remain-char-count="2" fo:hyphenation-push-char-count="2"/>
    </style:style>
    <style:style style:name="Heading_20_4" style:display-name="Heading 4" style:family="paragraph" style:parent-style-name="Heading_20_3" style:next-style-name="Standard" style:default-outline-level="4" style:list-style-name="" style:class="text">
      <style:text-properties style:font-name-asian="Calibri" style:font-name-complex="Lucida Sans" style:font-style-complex="italic"/>
    </style:style>
    <style:style style:name="Title" style:family="paragraph" style:next-style-name="Subtitle" style:default-outline-level="" style:class="chapter">
      <style:paragraph-properties loext:contextual-spacing="false" fo:margin-top="0.212cm" fo:margin-bottom="0.212cm"/>
      <style:text-properties fo:font-size="14pt" fo:letter-spacing="normal" style:letter-kerning="false" style:font-name-asian="Microsoft YaHei" style:font-size-asian="14pt" style:language-asian="zh" style:country-asian="CN" style:font-size-complex="28pt" style:language-complex="hi" style:country-complex="IN" style:font-weight-complex="bold"/>
    </style:style>
    <style:style style:name="Subtitle" style:family="paragraph" style:next-style-name="GS_20_Standard" style:default-outline-level="" style:class="chapter" style:master-page-name="">
      <style:paragraph-properties loext:contextual-spacing="false" fo:margin-top="0cm" fo:margin-bottom="0.21cm"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size-asian="11pt" style:font-weight-asian="bold" style:font-name-complex="Lucida Sans" style:font-size-complex="11pt" fo:hyphenate="false" fo:hyphenation-remain-char-count="2" fo:hyphenation-push-char-count="2"/>
    </style:style>
    <style:style style:name="Footnote" style:family="paragraph" style:default-outline-level="" style:list-style-name="" style:class="extra" style:master-page-name="">
      <style:paragraph-properties loext:contextual-spacing="false" fo:margin-top="0cm" fo:margin-bottom="0.101cm" fo:text-align="justify" style:justify-single-word="false" fo:orphans="2" fo:widows="2" fo:hyphenation-ladder-count="3" style:page-number="auto" fo:background-color="transparent" style:shadow="none" text:number-lines="false" text:line-number="0" style:writing-mode="lr-tb">
        <style:tab-stops/>
        <style:background-image/>
      </style:paragraph-properties>
      <style:text-properties fo:font-size="9.5pt" fo:background-color="transparent" style:font-size-asian="9.5pt" style:font-size-complex="9.5pt" fo:hyphenate="true" fo:hyphenation-remain-char-count="2" fo:hyphenation-push-char-count="3"/>
    </style:style>
    <style:style style:name="GS_20_Obertitel" style:display-name="GS Obertitel" style:family="paragraph" style:next-style-name="GS_20_Titel" style:default-outline-level="" style:master-page-name="">
      <style:paragraph-properties loext:contextual-spacing="false" fo:margin-top="0cm" fo:margin-bottom="0.21cm"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fo:background-color="transparent" style:font-name-asian="Calibri" style:font-size-asian="11pt" style:font-weight-asian="bold" style:font-name-complex="Lucida Sans"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style:paragraph-properties loext:contextual-spacing="false" fo:margin-top="0.101cm" fo:margin-bottom="0cm" style:page-number="auto" style:shadow="none" style:writing-mode="lr-tb">
        <style:tab-stops/>
      </style:paragraph-properties>
      <style:text-properties fo:font-size="11.5pt" fo:background-color="transparent"/>
    </style:style>
    <style:style style:name="Header" style:family="paragraph" style:parent-style-name="Standard" style:default-outline-level="" style:class="extra" style:master-page-name="">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style:paragraph-properties loext:contextual-spacing="false" fo:margin-top="0.101cm" fo:margin-bottom="0cm"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style:parent-style-name="Standard" style:next-style-name="Standard" style:auto-update="true" style:default-outline-level="" style:class="index" style:master-page-name="">
      <style:paragraph-properties loext:contextual-spacing="false" fo:margin-top="0cm" fo:margin-bottom="0.101cm"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style:style>
    <style:style style:name="Contents_20_2" style:display-name="Contents 2" style:family="paragraph" style:parent-style-name="Standard" style:next-style-name="Standard" style:auto-update="true" style:default-outline-level="" style:class="index" style:master-page-name="">
      <style:paragraph-properties loext:contextual-spacing="false" fo:margin-left="0.37cm" fo:margin-right="0cm" fo:margin-top="0cm" fo:margin-bottom="0.101cm"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Contents_20_3" style:display-name="Contents 3" style:family="paragraph" style:parent-style-name="Standard" style:next-style-name="Standard" style:auto-update="true" style:default-outline-level="" style:class="index" style:master-page-name="">
      <style:paragraph-properties loext:contextual-spacing="false" fo:margin-left="0.741cm" fo:margin-right="0cm" fo:margin-top="0cm" fo:margin-bottom="0.101cm"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GS_20_Aufzählung" style:display-name="GS Aufzählung" style:family="paragraph" style:default-outline-level="" style:list-style-name="WWNum33" style:master-page-name="">
      <style:paragraph-properties loext:contextual-spacing="false" fo:margin-top="0cm" fo:margin-bottom="0.21cm"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GS_20_Zitat-Absatz" style:display-name="GS Zitat-Absatz" style:family="paragraph" style:next-style-name="GS_20_Standard" style:default-outline-level="" style:master-page-name="">
      <style:paragraph-properties loext:contextual-spacing="true" fo:margin-top="0cm" fo:margin-bottom="0.21cm" fo:text-align="justify" style:justify-single-word="false" fo:orphans="2" fo:widows="2" fo:hyphenation-ladder-count="3" style:page-number="auto" fo:background-color="transparent" style:shadow="none" style:writing-mode="lr-tb">
        <style:tab-stops/>
        <style:background-image/>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GS_20_Titel" style:display-name="GS Titel" style:family="paragraph" style:next-style-name="GS_20_Standard" style:master-page-name="">
      <style:paragraph-properties loext:contextual-spacing="false" fo:margin-top="0cm" fo:margin-bottom="0.21cm"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style:paragraph-properties loext:contextual-spacing="false" fo:margin-top="0cm" fo:margin-bottom="0.21cm" style:page-number="auto" fo:background-color="transparent" style:shadow="none" style:writing-mode="lr-tb">
        <style:tab-stops/>
        <style:background-image/>
      </style:paragraph-properties>
      <style:text-properties style:font-name="Times New Roman" fo:font-size="10pt" fo:background-color="transparent"/>
    </style:style>
    <style:style style:name="GS_20_Standard" style:display-name="GS Standard" style:family="paragraph" style:master-page-name="">
      <style:paragraph-properties loext:contextual-spacing="false" fo:margin-top="0cm" fo:margin-bottom="0.21cm"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style:style>
    <style:style style:name="GS_20_Überschrift_20_1" style:display-name="GS Überschrift 1" style:family="paragraph" style:parent-style-name="Heading_20_1" style:next-style-name="GS_20_Standard" style:default-outline-level="1" style:master-page-name="">
      <style:paragraph-properties loext:contextual-spacing="false" fo:margin-left="0cm" fo:margin-right="0cm" fo:margin-top="0.101cm" fo:margin-bottom="0cm"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master-page-name="">
      <style:paragraph-properties loext:contextual-spacing="false" fo:margin-left="0cm" fo:margin-right="0cm" fo:margin-top="0.101cm" fo:margin-bottom="0cm"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master-page-name="">
      <style:paragraph-properties loext:contextual-spacing="false" fo:margin-left="0cm" fo:margin-right="0cm" fo:margin-top="0.101cm" fo:margin-bottom="0cm"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loext:contextual-spacing="false" fo:margin-top="0.101cm" fo:margin-bottom="0cm"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style:paragraph-properties loext:contextual-spacing="false" fo:margin-top="0.101cm" fo:margin-bottom="0cm"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style:style>
    <style:style style:name="GS_20_Fußnotentext" style:display-name="GS Fußnotentext" style:family="paragraph" style:parent-style-name="Standard">
      <style:paragraph-properties fo:text-align="justify" style:justify-single-word="false"/>
    </style:style>
    <style:style style:name="List_20_Indent" style:display-name="List Indent" style:family="paragraph" style:parent-style-name="Text_20_body"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Sender" style:family="paragraph" style:parent-style-name="Standard" style:class="extra"/>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Addressee" style:family="paragraph" style:parent-style-name="Standard" style:class="extra"/>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Contents_20_4" style:display-name="Contents 4" style:family="paragraph" style:parent-style-name="Index" style:default-outline-level="" style:class="index">
      <style:paragraph-properties loext:contextual-spacing="false" fo:margin-left="1.109cm" fo:margin-right="0cm" fo:margin-top="0cm" fo:margin-bottom="0.101cm"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background-image/>
      </style:paragraph-properties>
      <style:text-properties fo:font-size="9.5pt" style:font-size-complex="10.5pt" fo:hyphenate="true" fo:hyphenation-remain-char-count="2" fo:hyphenation-push-char-count="2"/>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master-page-name="">
      <style:paragraph-properties loext:contextual-spacing="false" fo:margin-top="0cm" fo:margin-bottom="0.101cm" fo:hyphenation-ladder-count="3" style:page-number="auto" text:number-lines="false" text:line-number="0">
        <style:tab-stops/>
      </style:paragraph-properties>
      <style:text-properties style:font-name="Times New Roman2" fo:font-size="10pt" fo:font-weight="bold" fo:background-color="transparent" fo:hyphenate="true" fo:hyphenation-remain-char-count="2" fo:hyphenation-push-char-count="3"/>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style style:name="Quotations" style:family="paragraph" style:parent-style-name="Standard" style:class="html"/>
    <style:style style:name="Frame_20_contents" style:display-name="Frame contents" style:family="paragraph" style:parent-style-name="Standard" style:class="extra"/>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Table" style:family="paragraph" style:parent-style-name="Caption"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style style:name="Text" style:family="paragraph" style:parent-style-name="Caption" style:class="extra"/>
    <style:style style:name="Text_20_body_20_indent" style:display-name="Text body indent" style:family="paragraph" style:parent-style-name="Text_20_body" style:class="text"/>
    <style:style style:name="First_20_line_20_indent" style:display-name="First line indent" style:family="paragraph" style:parent-style-name="Text_20_body" style:class="text"/>
    <style:style style:name="Hanging_20_indent" style:display-name="Hanging indent" style:family="paragraph" style:parent-style-name="Text_20_body"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size-asian="14pt" style:language-asian="zh" style:country-asian="CN" style:font-weight-asian="bold" style:font-name-complex="Lucida Sans"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5" style:font-size-asian="11pt" style:font-weight-asian="bold" style:font-name-complex="Times New Roman5"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5" style:font-size-asian="12pt" style:font-weight-asian="bold" style:font-name-complex="Times New Roman5" style:font-size-complex="16pt"/>
    </style:style>
    <style:style style:name="Überschrift_20_3_20_Zchn" style:display-name="Überschrift 3 Zchn" style:family="text" style:parent-style-name="Default_20_Paragraph_20_Font">
      <style:text-properties fo:font-weight="bold" style:font-name-asian="Times New Roman5" style:font-weight-asian="bold" style:font-name-complex="Times New Roman5"/>
    </style:style>
    <style:style style:name="Untertitel_20_Zchn" style:display-name="Untertitel Zchn" style:family="text" style:parent-style-name="Default_20_Paragraph_20_Font">
      <style:text-properties fo:font-size="11pt" fo:letter-spacing="0.018cm" fo:font-weight="bold" style:font-name-asian="Calibri" style:font-size-asian="11pt" style:font-weight-asian="bold" style:font-name-complex="Lucida Sans" style:font-size-complex="11pt"/>
    </style:style>
    <style:style style:name="Fußnote_20_Zchn" style:display-name="Fußnote Zchn" style:family="text">
      <style:text-properties fo:font-size="9.5pt" style:font-name-asian="SimSun" style:font-size-asian="9.5pt" style:font-size-complex="10pt"/>
    </style:style>
    <style:style style:name="Fußnotentext_20_Zchn" style:display-name="Fußnotentext Zchn" style:family="text" style:parent-style-name="Default_20_Paragraph_20_Font">
      <style:text-properties fo:font-size="9.5pt" style:font-name-asian="SimSun"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weight-asian="bold" style:font-name-complex="Lucida Sans"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position="0% 100%" fo:letter-spacing="normal" fo:font-style="normal" fo:text-shadow="none" style:text-underline-style="none" fo:font-weight="normal" style:letter-kerning="false" style:text-blinking="false" style:font-style-asian="normal" style:font-weight-asian="normal" style:font-name-complex="Times New Roman5"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name-complex="Times New Roman5"/>
    </style:style>
    <style:style style:name="ListLabel_20_23" style:display-name="ListLabel 23" style:family="text">
      <style:text-properties style:font-name-complex="Courier New"/>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name-complex="Times New Roman5"/>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style>
    <style:style style:name="ListLabel_20_36" style:display-name="ListLabel 36" style:family="text">
      <style:text-properties style:font-name-complex="Courier New"/>
    </style:style>
    <style:style style:name="ListLabel_20_37" style:display-name="ListLabel 37" style:family="text">
      <style:text-properties style:font-name-complex="Courier New"/>
    </style:style>
    <style:style style:name="ListLabel_20_38" style:display-name="ListLabel 38" style:family="text">
      <style:text-properties style:font-name-asian="Calibri" style:font-name-complex="Times New Roman5"/>
    </style:style>
    <style:style style:name="ListLabel_20_39" style:display-name="ListLabel 39" style:family="text">
      <style:text-properties style:font-name-complex="Courier New"/>
    </style:style>
    <style:style style:name="ListLabel_20_40" style:display-name="ListLabel 40" style:family="text">
      <style:text-properties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style:style>
    <style:style style:name="Footnote_20_anchor" style:display-name="Footnote anchor" style:family="text">
      <style:text-properties style:text-position="super 58%"/>
    </style:style>
    <style:style style:name="Line_20_numbering" style:display-name="Line numbering" style:family="text">
      <style:text-properties fo:font-size="6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9"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loext:contextual-spacing="false" fo:margin-left="0cm" fo:margin-right="-2cm" fo:margin-top="0.106cm" fo:margin-bottom="0.106cm" fo:text-align="justify" style:justify-single-word="false" fo:orphans="2" fo:widows="2" fo:hyphenation-ladder-count="no-limit" fo:text-indent="0cm" style:auto-text-indent="false" style:page-number="auto" style:vertical-align="baseline" style:writing-mode="lr-tb">
        <style:tab-stops>
          <style:tab-stop style:position="6.997cm" style:type="center"/>
          <style:tab-stop style:position="14.002cm" style:type="right"/>
        </style:tab-stops>
      </style:paragraph-properties>
      <style:text-properties fo:font-size="8pt" style:font-size-asian="8pt" style:font-size-complex="8pt" fo:hyphenate="true" fo:hyphenation-remain-char-count="2" fo:hyphenation-push-char-count="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fo:background-color="transparent" style:dynamic-spacing="true">
          <style:background-image/>
        </style:header-footer-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file-name text:display="name-and-extension">k2_kap16-e.odt</text:file-name><text:tab/><text:modification-date style:data-style-name="N37">19.04.18</text:modification-date><text:tab/><text:page-number text:select-page="current">3</text:page-number> von <text:page-count>3</text:page-count></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79</meta:editing-cycles>
    <meta:creation-date>2018-02-09T03:35:36.862000000</meta:creation-date>
    <meta:editing-duration>P8DT7H41M37S</meta:editing-duration>
    <meta:generator>OpenOffice/4.1.3$Win32 OpenOffice.org_project/413m1$Build-9783</meta:generator>
    <dc:date>2018-04-19T11:16:47.38</dc:date>
    <meta:print-date>2018-04-14T22:54:48</meta:print-date>
    <meta:printed-by>Julie </meta:printed-by>
    <meta:document-statistic meta:table-count="0" meta:image-count="0" meta:object-count="0" meta:page-count="3" meta:paragraph-count="31" meta:word-count="1373" meta:character-count="96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_&amp;_OpenOffice" xlink:href="../../../../AppData/Local/Packages/Microsoft.MicrosoftEdge_8wekyb3d8bbwe/TempState/Library/Containers/com.apple.mail/Data/Library/Mail%20Downloads/Library/Containers/com.apple.mail/Vorlagen%20und%20Leitfaden/GS_Vorlage_Libre-_&amp;_OpenOffice.ott" meta:date="2018-02-09T03:35:33.58"/>
  </office:meta>
</office:document-meta>
</file>