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fo:font-size="10pt" fo:font-style="normal" style:font-size-asian="10pt" style:font-style-asian="normal" style:font-size-complex="10pt" style:font-style-complex="normal"/>
    </style:style>
    <style:style style:name="P3" style:family="paragraph" style:parent-style-name="GS_20_Standard">
      <style:text-properties fo:font-size="10pt" fo:font-style="normal" officeooo:paragraph-rsid="003025e5" style:font-size-asian="10pt" style:font-style-asian="normal" style:font-size-complex="10pt" style:font-style-complex="normal"/>
    </style:style>
    <style:style style:name="P4" style:family="paragraph" style:parent-style-name="GS_20_Standard">
      <style:text-properties fo:font-size="10pt" fo:font-style="normal" officeooo:paragraph-rsid="00442eab" style:font-size-asian="10pt" style:font-style-asian="normal" style:font-size-complex="10pt" style:font-style-complex="normal"/>
    </style:style>
    <style:style style:name="P5" style:family="paragraph" style:parent-style-name="GS_20_Standard">
      <style:text-properties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GS_20_Standard">
      <style:text-properties officeooo:paragraph-rsid="00195765"/>
    </style:style>
    <style:style style:name="P7" style:family="paragraph" style:parent-style-name="GS_20_Standard">
      <style:text-properties officeooo:paragraph-rsid="001c24ae"/>
    </style:style>
    <style:style style:name="P8" style:family="paragraph" style:parent-style-name="GS_20_Standard">
      <style:text-properties officeooo:rsid="0026ffc5" officeooo:paragraph-rsid="0026ffc5"/>
    </style:style>
    <style:style style:name="P9" style:family="paragraph" style:parent-style-name="GS_20_Standard">
      <style:text-properties officeooo:paragraph-rsid="002b3d28"/>
    </style:style>
    <style:style style:name="P10" style:family="paragraph" style:parent-style-name="GS_20_Standard">
      <style:text-properties officeooo:paragraph-rsid="002c6065"/>
    </style:style>
    <style:style style:name="P11" style:family="paragraph" style:parent-style-name="GS_20_Standard">
      <style:text-properties fo:font-weight="bold" officeooo:paragraph-rsid="002c6065" style:font-weight-asian="bold" style:font-weight-complex="bold"/>
    </style:style>
    <style:style style:name="P12" style:family="paragraph" style:parent-style-name="GS_20_Standard">
      <style:text-properties officeooo:paragraph-rsid="003f5b95"/>
    </style:style>
    <style:style style:name="P13" style:family="paragraph" style:parent-style-name="GS_20_Überschrift_20_2_20__28_ohne_20_Nummerierung_29_">
      <style:paragraph-properties fo:margin-top="0.101cm" fo:margin-bottom="0.101cm" style:contextual-spacing="false"/>
    </style:style>
    <style:style style:name="P14" style:family="paragraph" style:parent-style-name="GS_20_Aufzählung" style:list-style-name="WWNum33">
      <style:text-properties officeooo:paragraph-rsid="00384e56"/>
    </style:style>
    <style:style style:name="P15"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18e182" style:font-style-asian="italic" style:font-style-complex="italic"/>
    </style:style>
    <style:style style:name="T3" style:family="text">
      <style:text-properties fo:font-style="italic" officeooo:rsid="0023b94f" style:font-style-asian="italic" style:font-style-complex="italic"/>
    </style:style>
    <style:style style:name="T4" style:family="text">
      <style:text-properties fo:font-style="italic" officeooo:rsid="0028646d"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0195765" fo:background-color="transparent" loext:char-shading-value="0"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23b94f" style:font-style-asian="normal" style:font-style-complex="normal"/>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officeooo:rsid="00195765" style:font-size-asian="10pt" style:font-style-asian="normal" style:font-size-complex="10pt" style:font-style-complex="normal"/>
    </style:style>
    <style:style style:name="T11" style:family="text">
      <style:text-properties fo:font-size="10pt" fo:font-style="normal" officeooo:rsid="001b4e7f" style:font-size-asian="10pt" style:font-style-asian="normal" style:font-size-complex="10pt" style:font-style-complex="normal"/>
    </style:style>
    <style:style style:name="T12" style:family="text">
      <style:text-properties fo:font-size="10pt" fo:font-style="normal" officeooo:rsid="001bffe5" style:font-size-asian="10pt" style:font-style-asian="normal" style:font-size-complex="10pt" style:font-style-complex="normal"/>
    </style:style>
    <style:style style:name="T13" style:family="text">
      <style:text-properties fo:font-size="10pt" fo:font-style="normal" officeooo:rsid="002b3d28" style:font-size-asian="10pt" style:font-style-asian="normal" style:font-size-complex="10pt" style:font-style-complex="normal"/>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color="#000000" fo:font-style="italic" officeooo:rsid="003068f7" style:font-style-asian="italic" style:font-style-complex="italic"/>
    </style:style>
    <style:style style:name="T18" style:family="text">
      <style:text-properties fo:color="#000000" fo:font-style="italic" officeooo:rsid="003025e5" style:font-style-asian="italic" style:font-style-complex="italic"/>
    </style:style>
    <style:style style:name="T19" style:family="text">
      <style:text-properties fo:color="#000000" fo:font-size="10pt" fo:font-style="normal" style:font-size-asian="10pt" style:font-style-asian="normal" style:font-size-complex="10pt" style:font-style-complex="normal"/>
    </style:style>
    <style:style style:name="T20" style:family="text">
      <style:text-properties fo:color="#000000" fo:font-size="10pt" fo:font-style="normal" officeooo:rsid="002b3d28" style:font-size-asian="10pt" style:font-style-asian="normal" style:font-size-complex="10pt" style:font-style-complex="normal"/>
    </style:style>
    <style:style style:name="T21" style:family="text">
      <style:text-properties fo:color="#000000" fo:font-size="10pt" fo:font-style="italic" style:font-size-asian="10pt" style:font-style-asian="italic" style:font-size-complex="10pt" style:font-style-complex="italic"/>
    </style:style>
    <style:style style:name="T22" style:family="text">
      <style:text-properties fo:color="#000000" officeooo:rsid="003025e5"/>
    </style:style>
    <style:style style:name="T23" style:family="text">
      <style:text-properties fo:color="#000000" officeooo:rsid="003068f7"/>
    </style:style>
    <style:style style:name="T24" style:family="text">
      <style:text-properties fo:color="#000000" officeooo:rsid="00321a79"/>
    </style:style>
    <style:style style:name="T25" style:family="text">
      <style:text-properties fo:color="#000000" officeooo:rsid="003488d9"/>
    </style:style>
    <style:style style:name="T26" style:family="text">
      <style:text-properties fo:color="#000000" officeooo:rsid="0035d0e2"/>
    </style:style>
    <style:style style:name="T27" style:family="text">
      <style:text-properties fo:color="#000000" officeooo:rsid="00362a9c"/>
    </style:style>
    <style:style style:name="T28" style:family="text">
      <style:text-properties fo:color="#000000" officeooo:rsid="004170a4"/>
    </style:style>
    <style:style style:name="T29" style:family="text">
      <style:text-properties fo:color="#000000" officeooo:rsid="0042ddb4"/>
    </style:style>
    <style:style style:name="T30" style:family="text">
      <style:text-properties fo:color="#000000" officeooo:rsid="00442eab"/>
    </style:style>
    <style:style style:name="T31" style:family="text">
      <style:text-properties fo:color="#000000" officeooo:rsid="0048ab7e"/>
    </style:style>
    <style:style style:name="T32" style:family="text">
      <style:text-properties fo:color="#000000" officeooo:rsid="004a52de"/>
    </style:style>
    <style:style style:name="T33" style:family="text">
      <style:text-properties officeooo:rsid="0018e182"/>
    </style:style>
    <style:style style:name="T34" style:family="text">
      <style:text-properties fo:background-color="transparent" loext:char-shading-value="0"/>
    </style:style>
    <style:style style:name="T35" style:family="text">
      <style:text-properties officeooo:rsid="0018e182" fo:background-color="transparent" loext:char-shading-value="0"/>
    </style:style>
    <style:style style:name="T36" style:family="text">
      <style:text-properties officeooo:rsid="00178cd4" fo:background-color="transparent" loext:char-shading-value="0"/>
    </style:style>
    <style:style style:name="T37" style:family="text">
      <style:text-properties officeooo:rsid="00195765" fo:background-color="transparent" loext:char-shading-value="0"/>
    </style:style>
    <style:style style:name="T38" style:family="text">
      <style:text-properties officeooo:rsid="00195765"/>
    </style:style>
    <style:style style:name="T39" style:family="text">
      <style:text-properties officeooo:rsid="001bffe5"/>
    </style:style>
    <style:style style:name="T40" style:family="text">
      <style:text-properties officeooo:rsid="001c24ae"/>
    </style:style>
    <style:style style:name="T41" style:family="text">
      <style:text-properties officeooo:rsid="001dfaf2"/>
    </style:style>
    <style:style style:name="T42" style:family="text">
      <style:text-properties officeooo:rsid="001faac4"/>
    </style:style>
    <style:style style:name="T43" style:family="text">
      <style:text-properties officeooo:rsid="0023b94f"/>
    </style:style>
    <style:style style:name="T44" style:family="text">
      <style:text-properties officeooo:rsid="0026ffc5"/>
    </style:style>
    <style:style style:name="T45" style:family="text">
      <style:text-properties officeooo:rsid="0028646d"/>
    </style:style>
    <style:style style:name="T46" style:family="text">
      <style:text-properties officeooo:rsid="0029af51"/>
    </style:style>
    <style:style style:name="T47" style:family="text">
      <style:text-properties officeooo:rsid="002dab1a"/>
    </style:style>
    <style:style style:name="T48" style:family="text">
      <style:text-properties officeooo:rsid="002eb855"/>
    </style:style>
    <style:style style:name="T49" style:family="text">
      <style:text-properties style:text-underline-style="none" fo:background-color="transparent" loext:char-shading-value="0"/>
    </style:style>
    <style:style style:name="T50" style:family="text">
      <style:text-properties officeooo:rsid="00384e56"/>
    </style:style>
    <style:style style:name="T51" style:family="text">
      <style:text-properties officeooo:rsid="003f5b95"/>
    </style:style>
    <style:style style:name="T52" style:family="text">
      <style:text-properties officeooo:rsid="0040d5e7"/>
    </style:style>
    <style:style style:name="T53" style:family="text">
      <style:text-properties officeooo:rsid="0048ab7e"/>
    </style:style>
    <style:style style:name="T54" style:family="text">
      <style:text-properties officeooo:rsid="004a52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5">Dritter Abschnitt<text:line-break/></text:span><text:span text:style-name="T42">Die Reproduktion und Zirkulation des gesellschaftlichen Gesamtkapitals</text:span></text:h>
      <text:h text:style-name="GS_20_Überschrift_20_1_20__28_ohne_20_Nummerierung_29_" text:outline-level="1">Achtzehntes Kapitel Einleitung</text:h>
      <text:h text:style-name="P13" text:outline-level="2">I. Gegenstand der Untersuchung</text:h>
      <text:p text:style-name="P12"><text:span text:style-name="T51">Der</text:span> unmittelbare Produktionsprozess findet <text:span text:style-name="T51">statt als </text:span>Arbeits- und Verwertungsprozess <text:span text:style-name="T51">mit dem Warenprodukt als Resultat</text:span> <text:span text:style-name="T52">zwecks </text:span>Produktion von Mehrwert. Die kontinuierliche Produktion von Mehrwert, der Reproduktionsprozess des Kapitals, umfasst den ei<text:span text:style-name="T34">gentlichen Produktionsprozess, sowie die beiden Phasen der Zirkulation. In den </text:span><text:span text:style-name="T36">beiden F</text:span><text:span text:style-name="T34">ormen </text:span><text:span text:style-name="T36">des Kapitalkreislaufs</text:span><text:span text:style-name="T34"> G...G' </text:span><text:span text:style-name="T36">und</text:span><text:span text:style-name="T34"> P...P </text:span><text:span text:style-name="T36">bedingen sich</text:span><text:span text:style-name="T34"> </text:span><text:span text:style-name="T36">unmittelbarer </text:span><text:span text:style-name="T34">Produktionsprozess </text:span><text:span text:style-name="T36">und Zirkulation wechselseitig: der Kapitalwert nimmt immer wieder die Form des produktiven Kapitals an, weil er die Formwechsel der Zirkulation durchlaufen hat; diese setzt </text:span><text:span text:style-name="T34">wiederum den Produktionsprozess</text:span><text:span text:style-name="T35"> voraus</text:span><text:span text:style-name="T34">. </text:span></text:p>
      <text:p text:style-name="P6">“<text:span text:style-name="T33">J</text:span><text:span text:style-name="T1">edes einzelne Kapital bildet </text:span><text:span text:style-name="T2">jedoch </text:span><text:span text:style-name="T1">nur ein verselbständig</text:span><text:span text:style-name="T5">tes ... Bruc</text:span><text:span text:style-name="T1">hstück des gesellschaftlichen Gesamtkapitals</text:span>” (351), <text:span text:style-name="T33">umgekehrt umfasst der gesellschaftliche Reproduktionsprozess die </text:span><text:span text:style-name="T2">„</text:span><text:span text:style-name="T6">Totalität der Bewegungen seiner verselbständigten Bruchstücke, der Umschläge der individuellen Kapitale“</text:span><text:span text:style-name="T37"> (352)</text:span>. </text:p>
      <text:p text:style-name="GS_20_Standard">Die<text:span text:style-name="T38">ser Prozess</text:span> umfasst <text:span text:style-name="T38">somit </text:span>sowohl die produktive als auch die individuelle Konsumtion, sowie die sie vermittelnden Zirkulationsakte; <text:span text:style-name="T38">s</text:span>ie umschließt den Kauf der Ware Arbeitskraft für die produktive Konsumtion im Produktionsprozess, aber auch den Verkauf der Lebensmittel an die Arbeiter und deren individuelle Konsumtion; <text:span text:style-name="T38">e</text:span>benso eingeschlossen, ist die individuelle Konsumtion des Kapitalisten, der <text:span text:style-name="T54">da</text:span>für seinen Mehrwert <text:span text:style-name="T38">verausgabt</text:span>.<text:note text:id="ftn1" text:note-class="footnote"><text:note-citation>1</text:note-citation><text:note-body><text:p text:style-name="Footnote">Die individuelle Konsumtion fällt beim Kreislauf des Einzelkapitals heraus. Die Verwandlung von Lohn und Mehrwert in Lebensmittel ist notwendig, um Lohnarbeiter und Kapitalisten zu erhalten, ist aber kein Bestandteil des Kapitalkreislaufs. D<text:span text:style-name="T53">ie</text:span>selbe<text:span text:style-name="T53">n</text:span> Zirkulationsakt<text:span text:style-name="T53">e</text:span> <text:span text:style-name="T53">sind </text:span>aber die Versilberung des W' de<text:span text:style-name="T53">r</text:span> Lebensmittelproduzenten und Bestandteil <text:span text:style-name="T53">ihres </text:span>Kapitalkreislaufs, gehört also bei der Betrachtung des gesellschaftlichen Gesamtkapitals dazu. </text:p></text:note-body></text:note></text:p>
      <text:p text:style-name="GS_20_Standard"><text:span text:style-name="T10">Er</text:span><text:span text:style-name="T9"> “</text:span><text:span text:style-name="T14"> ... umfaßt also nicht nur die Zirkulation des Kapitals, sondern auch die allgemeine Warenzirkulation“</text:span> (352)<text:span text:style-name="T14">. </text:span><text:span text:style-name="T9">Das gesamte Warenprodukt, das die Gesellschaft konsumiert, muss sowohl stofflich als auch wertmäßig reproduziert werden – </text:span><text:span text:style-name="T12">dieser</text:span><text:span text:style-name="T11"> Kreislauf des </text:span><text:span text:style-name="T12">gesamtgesellschaftlichen </text:span><text:span text:style-name="T11">Warenkapitals hat die Form</text:span><text:span text:style-name="T9"> W'-W'.</text:span></text:p>
      <text:p text:style-name="P7"><text:span text:style-name="T12">I</text:span><text:span text:style-name="T9">m</text:span> ersten Abschnitt <text:span text:style-name="T43">von Bd. II, </text:span><text:span text:style-name="T3">„Der Zirkulationsprozess des Kapitals“</text:span><text:span text:style-name="T43">, wurden </text:span>die <text:span text:style-name="T39">Formen betrachtet, die der Kapitalwert in seiner Zirkulation durchläuft, sowie die </text:span>drei Kreisläufe. <text:tab/><text:line-break/><text:span text:style-name="T39">I</text:span>m zweiten Abschnitt <text:span text:style-name="T44">ging es um die</text:span> Periodizität <text:span text:style-name="T39">des Kapitalkreislaufs,</text:span> de<text:span text:style-name="T44">n</text:span> Umschlag des <text:span text:style-name="T40">Einzelk</text:span>apitals:<text:span text:style-name="T39"> welche Bestimmungen sich im Nebeneinander und Nacheinander der Kreisläufe, die der Wert in seinen jeweiligen Formen durchläuft, geltend machen; hier zeigte sich, dass entsprechend den Gesetzmäßigkeiten des Umschlags je nach Anlage des individuellen Kapitals und je nach Wertgröße seiner Wertbestandteile ständig Geld vorgeschossen werden muss, um die Produktion am Laufen zu halten. <text:tab/><text:line-break/></text:span><text:span text:style-name="T8">Im dritten Abschnitt</text:span><text:span text:style-name="T43"> </text:span><text:span text:style-name="T3">„ist ... der Zirkulationsprozeß (der in seiner Gesamtheit Form des Reproduktionsprozesses) der individuellen Kapitale als Bestandteile des gesellschaftlichen Gesamtkapitals, also der Zirkulationsprozeß dieses gesellschaftlichen Gesamtkapitals zu betrachten</text:span><text:span text:style-name="T43">“</text:span> (354)<text:span text:style-name="T41">.</text:span></text:p>
      <text:h text:style-name="P13" text:outline-level="2">II. Die Rolle des Geldkapitals</text:h>
      <text:p text:style-name="P8"><text:span text:style-name="T1">„als Bestandteil des gesellschaftlichen Gesamtkapitals“</text:span> (354)</text:p>
      <text:p text:style-name="GS_20_Standard">Das Geldkapital macht sich, <text:span text:style-name="T44">wie gezeigt,</text:span> für <text:span text:style-name="T49">jedes einzelne Kapital </text:span>auf zweierlei Weise geltend: </text:p>
      <text:list xml:id="list4043303043776694976" text:style-name="WWNum33">
        <text:list-item>
          <text:p text:style-name="GS_20_Aufzählung"><text:span text:style-name="T7">Erstens</text:span> ist der Kapitalvorschuss<text:span text:style-name="T9"> in Geldform die Voraussetzung und Anstoß </text:span><text:span text:style-name="T13">der</text:span><text:span text:style-name="T9"> Produktion. </text:span></text:p>
        </text:list-item>
        <text:list-item>
          <text:p text:style-name="P14"><text:span text:style-name="T9">Zweiten</text:span>s ist <text:span text:style-name="T1">„</text:span><text:span text:style-name="T4">der Bestandteil des vorgeschoßnen Kapitalwerts, der beständig in Geldform vorgeschossen und erneuert werden muß, verschieden im Verhältnis zu dem produktiven Kapital, das er in Bewegung setzt“ </text:span><text:span text:style-name="T45">(354), je nach den Bedingungen des U</text:span>mschlags. <text:span text:style-name="T46">E</text:span>in Widerspruch in sich: <text:span text:style-name="T50">der Vorschuss, erforderlich wegen</text:span> seiner Funktion <text:span text:style-name="T50">der Initiierung und permanenten Fortführung der Produktion</text:span>, beschränkt <text:span text:style-name="T52">die Höhe</text:span> des Kapitals, <text:span text:style-name="T52">das</text:span> in produktiver Form <text:span text:style-name="T52">wirken kann</text:span>. </text:p>
        </text:list-item>
      </text:list>
      <text:p text:style-name="P11">Zum ersten Punkt:</text:p>
      <text:p text:style-name="P10"><text:span text:style-name="T19">Wenn </text:span><text:span text:style-name="T20">die</text:span><text:span text:style-name="T19"> Produktion einer Gesellschaft nur unter der Voraussetzung stattfindet, dass sich Geld als Kapital verwertet, dann ist das Vorhandensein des Geldes erste Voraussetzung dafür. “</text:span><text:span text:style-name="T21">Es erscheint daher als primus motor, anstoßgebend dem ganzen Prozess.</text:span><text:span text:style-name="T19">” (S. 354) Es ist auch „ständiger Mo</text:span><text:soft-page-break/><text:span text:style-name="T19">tor“ für bereits laufendes Geschäft, da sich Geldkapital immer wieder in die Elemente des produktiven Kapitals verwandeln muss. </text:span></text:p>
      <text:p text:style-name="P9"><text:span text:style-name="T19">Die Produktion hängt zwar vom Vorhandensein des Geldkapitals ab, seine Größe ist aber nicht determinierend für die Verwertung. </text:span><text:span text:style-name="T9">Denn die Warenmasse, die damit produziert werden kann, hängt nicht absolut von der vorgeschossenen Geldmenge ab, sondern auch von Potenzen</text:span><text:span text:style-name="T14">, </text:span><text:span text:style-name="T9">die sich aus der produktiven Form des Kapitals ergeben. Innerhalb gewisser Grenzen kann die Nutzung der Produktionselemente „ausgedehnt“ werden:</text:span></text:p>
      <text:list xml:id="list22713566183738" text:continue-numbering="true" text:style-name="WWNum33">
        <text:list-item>
          <text:p text:style-name="GS_20_Aufzählung">durch intensivere oder extensivere Ausbeutung der Arbeit bei gleichem Vorschuss an Lohn</text:p>
        </text:list-item>
        <text:list-item>
          <text:p text:style-name="GS_20_Aufzählung">durch (dadurch) vermehrte produktive Ausbeutung der Naturstoffe</text:p>
        </text:list-item>
        <text:list-item>
          <text:p text:style-name="GS_20_Aufzählung">durch schnelleren Umschlag des fixen Kapitals </text:p>
        </text:list-item>
        <text:list-item>
          <text:p text:style-name="GS_20_Aufzählung">durch Fortschritte in der Wissenschaft in der Ausnutzung von Naturkräften</text:p>
        </text:list-item>
        <text:list-item>
          <text:p text:style-name="GS_20_Aufzählung">durch den „produktionsfähigeren“ Arbeiter (gesellschaftliche Kombination und vermehrte Geschicklichkeit als Leistungen des Kapitals)</text:p>
        </text:list-item>
        <text:list-item>
          <text:p text:style-name="GS_20_Aufzählung">durch die Erhöhung der Produktivkräfte der Arbeit. Ohne zusätzlichen Vorschuss vergrößert sie zwar nicht den Wert des Gesamtprodukts, bedient aber den für die Akkumulation gestiegenen Bedarf an Waren </text:p>
        </text:list-item>
        <text:list-item>
          <text:p text:style-name="GS_20_Aufzählung">durch Zentralisation von Kapital </text:p>
        </text:list-item>
        <text:list-item>
          <text:p text:style-name="GS_20_Aufzählung">durch die Verkürzung der Umschlagsperiode, weil dann (verhältnismäßig) mehr Kapital in produktiver Form wirken kann.</text:p>
        </text:list-item>
      </text:list>
      <text:p text:style-name="P5">Zum zweiten Punkt:</text:p>
      <text:p text:style-name="P2">Die Geldzirkulation stellt für das Kapital keine Schranke dar. A<text:span text:style-name="T16">ls Zirkulationsmittel oder als Schatz ist das Geldmaterial bereits vorhanden und verursacht höchstens Kosten durch den Verschleiß, der ersetzt werden muss.</text:span></text:p>
      <text:p text:style-name="P3">Die Schranke liegt im Geld<text:span text:style-name="T1">kapital, </text:span>das in Abhängigkeit vom Umschlag <text:span text:style-name="T47">des Kapitals </text:span>für <text:span text:style-name="T47">seine</text:span> Reproduktion benötigt wird. <text:span text:style-name="T48">Die Größe der Umschlagsperiode affiziert die Höhe des erforderlichen Kapitals, das Verhältnis von Produktions- und Zirkulationsperiode bestimmt die Höhe des zusätzlichen Vorschuss</text:span>es. </text:p>
      <text:p text:style-name="P4"><text:span text:style-name="T22">„</text:span><text:span text:style-name="T27">A</text:span><text:span text:style-name="T18">usgedehntere Operationen</text:span><text:span text:style-name="T22">“ mit einer längeren Arbeitsperiode </text:span><text:span text:style-name="T27">sind auf der Grundlage </text:span><text:span text:style-name="T32">der </text:span><text:span text:style-name="T27">k</text:span><text:span text:style-name="T22">apitalischen Produktionsweise </text:span><text:span text:style-name="T16">Unternehmungen, </text:span><text:span text:style-name="T27">die wegen der </text:span><text:span text:style-name="T16">langer Umschlagsperiode größere Vorschüsse für einen längeren Zeitraum benötigen. Ihr Zustandekommen hängt </text:span><text:span text:style-name="T22">daher</text:span><text:span text:style-name="T16"> davon ab, ob ein einzelner Kapitalist über dieses Geldkapital verfügt. Diese Schranke kann gesellschaftlich durch den Kredit </text:span><text:span text:style-name="T23">oder </text:span><text:span text:style-name="T25">Zusammenschluss von Unternehmen „</text:span><text:span text:style-name="T17">durchbrochen“</text:span><text:span text:style-name="T16"> werden, </text:span><text:span text:style-name="T28">ist also</text:span><text:span text:style-name="T16"> </text:span><text:span text:style-name="T28">nicht aufgehoben, sondern wirkt fort.</text:span><text:span text:style-name="T16"> Störungen auf dem Geldmarkt </text:span><text:span text:style-name="T28">legen</text:span><text:span text:style-name="T26"> solche </text:span><text:span text:style-name="T24">Geschäfte </text:span><text:span text:style-name="T29">still</text:span><text:span text:style-name="T16">. </text:span><text:span text:style-name="T26">Umgekehrt führen solche langfristigen Unternehmen, </text:span><text:span text:style-name="T27">die der Gesellschaft Arbeitskraft und Produktionsmittel entziehen, ohne ihr ein Produkt zuzuführen,</text:span><text:span text:style-name="T26"> zu Störungen des Geldmarkts. </text:span><text:span text:style-name="T28">Wegen der gesamtgesellschaftlichen Rolle des Geldkapitals, </text:span><text:span text:style-name="T29">als Motor der Produktion</text:span><text:span text:style-name="T28"> </text:span><text:span text:style-name="T29">und Bedingung, </text:span><text:span text:style-name="T30">von der das Produzieren abhängt,</text:span><text:span text:style-name="T29"> </text:span><text:span text:style-name="T28">ist</text:span><text:span text:style-name="T24"> die Herstellung von Produkten mit längerer Arbeitsperiode</text:span><text:span text:style-name="T16"> in einer kapitalistischen Gesellschaft </text:span><text:span text:style-name="T31">also </text:span><text:span text:style-name="T16">nicht einfach eine Frage der Einteilung </text:span><text:span text:style-name="T27">gesellschaftlicher Ressourcen</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Footnote" style:family="paragraph" style:default-outline-level="" style:list-style-name="" style:class="extra" style:master-page-name="">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fo:margin-top="0cm" fo:margin-bottom="0.21cm" style:contextual-spacing="false" style:page-number="auto" fo:background-color="transparent" style:shadow="none" style:writing-mode="lr-tb">
        <style:tab-stops/>
        <style:background-image/>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First_20_paragraph" style:display-name="First paragraph" style:family="paragraph" style:parent-style-name="Standard" style:next-style-name="Text_20_body" style:class="text" style:master-page-name="">
      <style:paragraph-properties fo:margin-top="0.109cm" fo:margin-bottom="0.109cm" style:contextual-spacing="false" fo:line-height="0.42cm" fo:text-align="justify" style:justify-single-word="false" fo:orphans="2" fo:widows="2" fo:hyphenation-ladder-count="no-limit" style:page-number="auto">
        <style:tab-stops>
          <style:tab-stop style:position="0.42cm"/>
          <style:tab-stop style:position="1cm"/>
          <style:tab-stop style:position="14cm"/>
        </style:tab-stops>
      </style:paragraph-properties>
      <style:text-properties fo:font-size="10pt" fo:language="de" fo:country="DE" fo:hyphenate="true" fo:hyphenation-remain-char-count="2" fo:hyphenation-push-char-count="2"/>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2cm" fo:margin-top="0.106cm" fo:margin-bottom="0.106cm" style:contextual-spacing="false" fo:text-align="justify" style:justify-single-word="false" fo:orphans="2" fo:widows="2" fo:hyphenation-ladder-count="no-limit" fo:text-indent="0cm" style:auto-text-indent="false" style:page-number="auto" style:vertical-align="baseline" style:writing-mode="lr-tb">
        <style:tab-stops>
          <style:tab-stop style:position="6.997cm" style:type="center"/>
          <style:tab-stop style:position="14.002cm" style:type="right"/>
        </style:tab-stops>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18.odt</text:file-name><text:tab/><text:modification-date style:data-style-name="N37">21.05.18</text:modification-date><text:tab/><text:page-number text:select-page="current">2</text:page-number> von <text:page-count>2</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8</meta:editing-cycles>
    <meta:creation-date>2018-02-09T03:35:36.862000000</meta:creation-date>
    <meta:editing-duration>P13DT18H16M4S</meta:editing-duration>
    <meta:generator>LibreOffice/4.2.5.2$Windows_x86 LibreOffice_project/61cb170a04bb1f12e77c884eab9192be736ec5f5</meta:generator>
    <dc:date>2018-05-21T02:27:13.405000000</dc:date>
    <meta:print-date>2018-05-14T18:43:08</meta:print-date>
    <meta:printed-by>Julie </meta:printed-by>
    <meta:document-statistic meta:table-count="0" meta:image-count="0" meta:object-count="0" meta:page-count="2" meta:paragraph-count="30" meta:word-count="927" meta:character-count="7199" meta:non-whitespace-character-count="62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Library/Containers/com.apple.mail/Data/Library/Vorlagen%20und%20Leitfaden/GS_Vorlage_Libre-_&amp;_OpenOffice.ott" meta:date="2018-02-09T03:35:33.580000000"/>
  </office:meta>
</office:document-meta>
</file>