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Times New Roman3" svg:font-family="'Times New Roman'"/>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style style:name="P2" style:family="paragraph" style:parent-style-name="GS_20_Standard">
      <style:text-properties fo:font-variant="normal" fo:text-transform="none" fo:color="#000000" style:text-line-through-style="none" style:text-position="0% 100%" style:font-name="Times New Roman" fo:font-size="9.5pt" fo:font-style="normal" style:text-underline-style="none" fo:font-weight="normal" fo:background-color="transparent" style:font-name-asian="Times New Roman4" style:font-size-asian="9.5pt" style:font-style-asian="normal" style:font-weight-asian="normal" style:font-name-complex="Times New Roman4" style:font-size-complex="9.5pt"/>
    </style:style>
    <style:style style:name="P3" style:family="paragraph" style:parent-style-name="GS_20_Standard">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GS_20_Standard">
      <style:text-properties fo:font-size="10pt" fo:font-style="normal" style:font-size-asian="10pt" style:font-style-asian="normal" style:font-size-complex="10pt" style:font-style-complex="normal"/>
    </style:style>
    <style:style style:name="P5" style:family="paragraph" style:parent-style-name="GS_20_Standard">
      <style:text-properties fo:font-size="10pt" style:font-size-asian="10pt" style:font-size-complex="10pt"/>
    </style:style>
    <style:style style:name="P6" style:family="paragraph" style:parent-style-name="GS_20_Standard">
      <style:text-properties fo:color="#ff0000"/>
    </style:style>
    <style:style style:name="P7" style:family="paragraph" style:parent-style-name="GS_20_Standard">
      <style:text-properties style:use-window-font-color="true"/>
    </style:style>
    <style:style style:name="P8" style:family="paragraph" style:parent-style-name="GS_20_Standard">
      <style:text-properties fo:color="#000000" fo:font-size="10pt" fo:font-style="normal" style:font-size-asian="10pt" style:font-style-asian="normal" style:font-size-complex="10pt" style:font-style-complex="normal"/>
    </style:style>
    <style:style style:name="P9" style:family="paragraph" style:parent-style-name="GS_20_Standard">
      <style:text-properties fo:color="#000000"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GS_20_Standard">
      <style:text-properties fo:font-style="normal" style:font-style-asian="normal" style:font-style-complex="normal"/>
    </style:style>
    <style:style style:name="P11" style:family="paragraph" style:parent-style-name="GS_20_Standard">
      <style:paragraph-properties fo:line-height="100%" fo:text-align="justify" style:justify-single-word="false">
        <style:tab-stops>
          <style:tab-stop style:position="1.752cm"/>
        </style:tab-stops>
      </style:paragraph-properties>
    </style:style>
    <style:style style:name="P12" style:family="paragraph" style:parent-style-name="GS_20_Standard">
      <style:paragraph-properties fo:line-height="100%" fo:text-align="justify" style:justify-single-word="false">
        <style:tab-stops>
          <style:tab-stop style:position="0.42cm"/>
          <style:tab-stop style:position="1cm"/>
          <style:tab-stop style:position="1.752cm"/>
          <style:tab-stop style:position="14.002cm" style:type="right"/>
        </style:tab-stops>
      </style:paragraph-properties>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1.752cm"/>
        </style:tab-stops>
      </style:paragraph-properties>
    </style:style>
    <style:style style:name="P15" style:family="paragraph" style:parent-style-name="Standard">
      <style:paragraph-properties fo:line-height="100%" fo:text-align="justify" style:justify-single-word="false">
        <style:tab-stops>
          <style:tab-stop style:position="0.42cm"/>
          <style:tab-stop style:position="1cm"/>
          <style:tab-stop style:position="1.752cm"/>
          <style:tab-stop style:position="14.002cm" style:type="right"/>
        </style:tab-stops>
      </style:paragraph-properties>
    </style:style>
    <style:style style:name="P16" style:family="paragraph" style:parent-style-name="Standard">
      <style:paragraph-properties fo:line-height="100%"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line-height="100%" fo:text-align="justify" style:justify-single-word="false">
        <style:tab-stops>
          <style:tab-stop style:position="1.752cm"/>
        </style:tab-stops>
      </style:paragraph-properties>
      <style:text-properties style:font-name="Times New Roman" style:font-name-complex="Times New Roman"/>
    </style:style>
    <style:style style:name="P18" style:family="paragraph" style:parent-style-name="GS_20_Zitat-Absatz">
      <style:text-properties fo:font-size="10pt" fo:font-style="normal" style:font-size-asian="10pt" style:font-style-asian="normal" style:font-size-complex="10pt" style:font-style-complex="normal"/>
    </style:style>
    <style:style style:name="P19" style:family="paragraph" style:parent-style-name="GS_20_Zitat-Absatz">
      <style:text-properties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GS_20_Zitat-Absatz">
      <style:paragraph-properties fo:line-height="100%"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GS_20_Zitat-Absatz">
      <style:text-properties fo:font-size="10pt" style:font-size-asian="10pt" style:font-size-complex="10pt"/>
    </style:style>
    <style:style style:name="P22" style:family="paragraph" style:parent-style-name="GS_20_Zitat-Absatz">
      <style:text-properties style:use-window-font-color="true"/>
    </style:style>
    <style:style style:name="P23" style:family="paragraph" style:parent-style-name="GS_20_Zitat-Absatz">
      <style:paragraph-properties fo:line-height="100%" fo:text-align="justify" style:justify-single-word="false">
        <style:tab-stops>
          <style:tab-stop style:position="1.752cm"/>
        </style:tab-stops>
      </style:paragraph-properties>
    </style:style>
    <style:style style:name="P24" style:family="paragraph" style:parent-style-name="GS_20_Überschrift_20_2_20__28_ohne_20_Nummerierung_29_">
      <style:text-properties style:use-window-font-color="true"/>
    </style:style>
    <style:style style:name="P25" style:family="paragraph" style:parent-style-name="Footnote">
      <style:paragraph-properties fo:margin-left="0cm" fo:margin-right="0cm" fo:text-indent="0cm" style:auto-text-indent="false"/>
    </style:style>
    <style:style style:name="P26" style:family="paragraph" style:parent-style-name="Standard" style:master-page-name="Standard">
      <style:paragraph-properties style:page-number="auto"/>
      <style:text-properties fo:font-weight="bold" style:font-weight-asian="bold" style:font-weight-complex="bold"/>
    </style:style>
    <style:style style:name="P27" style:family="paragraph" style:parent-style-name="Footnote" style:master-page-name="Converted15">
      <style:paragraph-properties style:page-number="auto"/>
    </style:style>
    <style:style style:name="P28" style:family="paragraph" style:parent-style-name="Footnote" style:master-page-name="Converted16">
      <style:paragraph-properties style:page-number="auto"/>
    </style:style>
    <style:style style:name="P29" style:family="paragraph" style:parent-style-name="Footnote" style:master-page-name="Converted17">
      <style:paragraph-properties style:page-number="auto"/>
    </style:style>
    <style:style style:name="T1" style:family="text">
      <style:text-properties style:font-name="Times New Roman" fo:font-size="10pt" fo:font-style="normal" fo:background-color="transparent" style:font-size-asian="10pt" style:font-style-asian="normal" style:font-name-complex="Times New Roman" style:font-size-complex="10pt" style:font-style-complex="normal" loext:char-shading-value="0"/>
    </style:style>
    <style:style style:name="T2" style:family="text">
      <style:text-properties style:font-name="Times New Roman" fo:font-size="10pt" fo:font-style="normal" fo:background-color="transparent" style:font-size-asian="10pt" style:font-style-asian="normal" style:font-name-complex="Times New Roman" style:font-size-complex="10pt" style:font-style-complex="normal" loext:char-shading-value="0"/>
    </style:style>
    <style:style style:name="T3" style:family="text">
      <style:text-properties style:font-name="Times New Roman" fo:font-size="10pt" fo:font-style="normal" style:font-size-asian="10pt" style:font-style-asian="normal" style:font-name-complex="Times New Roman" style:font-size-complex="10pt" style:font-style-complex="normal"/>
    </style:style>
    <style:style style:name="T4" style:family="text">
      <style:text-properties style:font-name="Times New Roman" fo:font-size="10pt" fo:font-style="italic" style:font-size-asian="10pt" style:font-style-asian="italic" style:font-name-complex="Times New Roman" style:font-size-complex="10pt" style:font-style-complex="italic"/>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ize="9pt" style:font-size-asian="9pt" style:font-name-complex="Times New Roman" style:font-size-complex="9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style:font-name="Times New Roman3"/>
    </style:style>
    <style:style style:name="T14" style:family="text">
      <style:text-properties fo:color="#000000" style:font-name="Times New Roman3"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color="#000000" style:font-name="Times New Roman3" fo:font-size="10pt" fo:font-style="normal" style:font-size-asian="10pt" style:font-style-asian="normal" style:font-size-complex="10pt" style:font-style-complex="normal"/>
    </style:style>
    <style:style style:name="T16" style:family="text">
      <style:text-properties fo:color="#000000" style:font-name="Times New Roman3" fo:font-weight="normal" style:font-weight-asian="normal" style:font-weight-complex="normal"/>
    </style:style>
    <style:style style:name="T17" style:family="text">
      <style:text-properties fo:color="#000000" style:font-name="Times New Roman" fo:font-style="italic" fo:font-weight="normal" style:font-style-asian="italic" style:font-weight-asian="normal" style:font-name-complex="Times New Roman" style:font-style-complex="italic" style:font-weight-complex="normal"/>
    </style:style>
    <style:style style:name="T18"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19" style:family="text">
      <style:text-properties fo:color="#000000" style:font-name="Times New Roman" fo:font-size="10pt" fo:font-style="normal" style:font-size-asian="10pt" style:font-style-asian="normal" style:font-name-complex="Times New Roman" style:font-size-complex="10pt" style:font-style-complex="normal" style:font-weight-complex="bold"/>
    </style:style>
    <style:style style:name="T20" style:family="text">
      <style:text-properties fo:color="#000000" style:font-name="Times New Roman" fo:font-weight="normal" style:font-weight-asian="normal" style:font-name-complex="Times New Roman" style:font-weight-complex="normal"/>
    </style:style>
    <style:style style:name="T21" style:family="text">
      <style:text-properties fo:font-size="10pt" style:font-size-asian="10pt" style:font-size-complex="10pt"/>
    </style:style>
    <style:style style:name="T22" style:family="text">
      <style:text-properties fo:font-size="9.5pt" fo:font-style="normal" style:font-size-asian="9.5pt" style:font-style-asian="normal" style:font-size-complex="9.5pt" style:font-style-complex="normal"/>
    </style:style>
    <style:style style:name="T23" style:family="text">
      <style:text-properties fo:font-size="9.5pt" fo:font-style="italic" style:font-size-asian="9.5pt" style:font-style-asian="italic" style:font-size-complex="9.5pt" style:font-style-complex="italic"/>
    </style:style>
    <style:style style:name="T24" style:family="text">
      <style:text-properties fo:font-variant="normal" fo:text-transform="none" fo:color="#000000" style:text-line-through-style="none" style:text-position="0% 100%" style:font-name="Times New Roman" fo:font-size="9.5pt" fo:font-style="normal" style:text-underline-style="none" fo:font-weight="normal" fo:background-color="transparent" style:font-name-asian="Times New Roman4" style:font-size-asian="9.5pt" style:font-style-asian="normal" style:font-weight-asian="normal" style:font-name-complex="Times New Roman4" style:font-size-complex="9.5pt" loext:char-shading-value="0"/>
    </style:style>
    <style:style style:name="T25" style:family="text">
      <style:text-properties fo:font-variant="normal" fo:text-transform="none" fo:color="#000000" style:text-line-through-style="none" style:text-position="0% 100%" style:font-name="Times New Roman" fo:font-size="9.5pt" fo:font-style="italic" style:text-underline-style="none" fo:font-weight="normal" fo:background-color="transparent" style:font-name-asian="Times New Roman4" style:font-size-asian="9.5pt" style:font-style-asian="italic" style:font-weight-asian="normal" style:font-name-complex="Times New Roman4" style:font-size-complex="9.5pt" style:font-style-complex="italic" loext:char-shading-value="0"/>
    </style:style>
    <style:style style:name="T26" style:family="text">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Times New Roman4" style:font-size-asian="10pt" style:font-style-asian="normal" style:font-weight-asian="normal" style:font-name-complex="Times New Roman4" style:font-size-complex="10pt" loext:char-shading-value="0"/>
    </style:style>
    <style:style style:name="T27" style:family="text">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Times New Roman4" style:font-size-asian="10pt" style:font-style-asian="normal" style:font-weight-asian="normal" style:font-name-complex="Times New Roman4" style:font-size-complex="10pt" loext:char-shading-value="0"/>
    </style:style>
    <style:style style:name="T28" style:family="text">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Times New Roman4" style:font-size-asian="10pt" style:font-style-asian="normal" style:font-weight-asian="normal" style:font-name-complex="Times New Roman4" style:font-size-complex="10pt" loext:char-shading-value="0"/>
    </style:style>
    <style:style style:name="T29" style:family="text">
      <style:text-properties fo:color="#0000ff" style:font-name="Times New Roman" fo:font-size="9pt" fo:font-weight="normal" style:font-size-asian="9pt" style:font-weight-asian="normal" style:font-name-complex="Times New Roman" style:font-size-complex="9pt" style:font-weight-complex="bold"/>
    </style:style>
    <style:style style:name="T30" style:family="text">
      <style:text-properties fo:font-size="9pt" style:font-size-asian="9pt" style:font-size-complex="9pt"/>
    </style:style>
    <style:style style:name="T31" style:family="text">
      <style:text-properties style:text-position="sub 58%"/>
    </style:style>
    <style:style style:name="T32" style:family="text">
      <style:text-properties style:text-position="sub 58%" fo:font-size="9.5pt" style:font-size-asian="9.5pt" style:font-size-complex="9.5pt"/>
    </style:style>
    <style:style style:name="T33" style:family="text">
      <style:text-properties style:use-window-font-color="true"/>
    </style:style>
    <style:style style:name="T34" style:family="text">
      <style:text-properties style:use-window-font-color="true" fo:font-style="normal" style:font-style-asian="normal" style:font-style-complex="normal"/>
    </style:style>
    <style:style style:name="T35" style:family="text">
      <style:text-properties style:use-window-font-color="true" fo:font-style="normal" fo:background-color="transparent" style:font-style-asian="normal" style:font-style-complex="normal" loext:char-shading-value="0"/>
    </style:style>
    <style:style style:name="T36" style:family="text">
      <style:text-properties style:use-window-font-color="true" style:font-name="Times New Roman" fo:font-weight="normal" style:font-weight-asian="normal" style:font-name-complex="Times New Roman" style:font-weight-complex="normal"/>
    </style:style>
    <style:style style:name="T37" style:family="text">
      <style:text-properties style:use-window-font-color="true" style:font-name="Times New Roman" fo:font-weight="bold" style:font-weight-asian="bold" style:font-name-complex="Times New Roman" style:font-weight-complex="bold"/>
    </style:style>
    <style:style style:name="T38" style:family="text">
      <style:text-properties style:use-window-font-color="true" fo:font-style="italic" style:font-style-asian="italic" style:font-style-complex="italic"/>
    </style:style>
    <style:style style:name="T39" style:family="text">
      <style:text-properties style:use-window-font-color="true" fo:font-style="italic" fo:background-color="transparent" style:font-style-asian="italic" style:font-style-complex="italic" loext:char-shading-value="0"/>
    </style:style>
    <style:style style:name="T40" style:family="text">
      <style:text-properties style:use-window-font-color="true" fo:font-style="italic" fo:background-color="transparent" style:font-style-asian="italic" style:font-style-complex="italic" loext:char-shading-value="0"/>
    </style:style>
    <style:style style:name="T41" style:family="text">
      <style:text-properties style:use-window-font-color="true" fo:font-style="italic" fo:background-color="transparent" style:font-style-asian="italic" style:font-style-complex="italic" loext:char-shading-value="0"/>
    </style:style>
    <style:style style:name="T42" style:family="text">
      <style:text-properties style:use-window-font-color="true" fo:font-style="italic" fo:background-color="transparent" style:font-style-asian="italic" style:font-style-complex="italic" loext:char-shading-value="0"/>
    </style:style>
    <style:style style:name="T43" style:family="text">
      <style:text-properties style:use-window-font-color="true" fo:font-style="italic" fo:background-color="transparent" style:font-style-asian="italic" style:font-style-complex="italic" loext:char-shading-value="0"/>
    </style:style>
    <style:style style:name="T44" style:family="text">
      <style:text-properties style:use-window-font-color="true" fo:background-color="transparent" loext:char-shading-value="0"/>
    </style:style>
    <style:style style:name="T45" style:family="text">
      <style:text-properties style:use-window-font-color="true" fo:background-color="transparent" loext:char-shading-value="0"/>
    </style:style>
    <style:style style:name="T46" style:family="text">
      <style:text-properties style:use-window-font-color="true" fo:background-color="transparent" loext:char-shading-value="0"/>
    </style:style>
    <style:style style:name="T47" style:family="text">
      <style:text-properties style:use-window-font-color="true" fo:background-color="transparent" loext:char-shading-value="0"/>
    </style:style>
    <style:style style:name="T48" style:family="text">
      <style:text-properties style:use-window-font-color="true" fo:background-color="transparent" loext:char-shading-value="0"/>
    </style:style>
    <style:style style:name="T49" style:family="text">
      <style:text-properties style:use-window-font-color="true" fo:background-color="transparent" loext:char-shading-value="0"/>
    </style:style>
    <style:style style:name="T50" style:family="text">
      <style:text-properties style:use-window-font-color="true" fo:background-color="transparent" loext:char-shading-value="0"/>
    </style:style>
    <style:style style:name="T51" style:family="text">
      <style:text-properties style:use-window-font-color="true" fo:background-color="transparent" loext:char-shading-value="0"/>
    </style:style>
    <style:style style:name="T52" style:family="text">
      <style:text-properties style:use-window-font-color="true" fo:background-color="transparent" loext:char-shading-value="0"/>
    </style:style>
    <style:style style:name="T53" style:family="text">
      <style:text-properties style:use-window-font-color="true" fo:background-color="transparent" loext:char-shading-value="0"/>
    </style:style>
    <style:style style:name="T54" style:family="text">
      <style:text-properties style:use-window-font-color="true" fo:background-color="transparent" loext:char-shading-value="0"/>
    </style:style>
    <style:style style:name="T55" style:family="text">
      <style:text-properties style:use-window-font-color="true" fo:background-color="transparent" loext:char-shading-value="0"/>
    </style:style>
    <style:style style:name="T56" style:family="text">
      <style:text-properties style:use-window-font-color="true" fo:background-color="transparent" loext:char-shading-value="0"/>
    </style:style>
    <style:style style:name="T57" style:family="text">
      <style:text-properties style:use-window-font-color="true" fo:background-color="transparent" loext:char-shading-value="0"/>
    </style:style>
    <style:style style:name="T58" style:family="text">
      <style:text-properties style:use-window-font-color="true" fo:background-color="transparent" loext:char-shading-value="0"/>
    </style:style>
    <style:style style:name="T59" style:family="text">
      <style:text-properties style:use-window-font-color="true" fo:background-color="transparent" loext:char-shading-value="0"/>
    </style:style>
    <style:style style:name="T60" style:family="text">
      <style:text-properties style:use-window-font-color="true" style:text-line-through-style="none" fo:background-color="transparent" loext:char-shading-value="0"/>
    </style:style>
    <style:style style:name="T61" style:family="text">
      <style:text-properties style:use-window-font-color="true" style:text-position="sub 58%" style:font-name="Times New Roman" fo:font-weight="normal" style:font-weight-asian="normal" style:font-name-complex="Times New Roman" style:font-weight-complex="normal"/>
    </style:style>
    <style:style style:name="T62" style:family="text">
      <style:text-properties style:use-window-font-color="true" style:text-position="sub 58%" style:font-name="Times New Roman" fo:font-style="italic" fo:font-weight="normal" style:font-style-asian="italic" style:font-weight-asian="normal" style:font-name-complex="Times New Roman" style:font-style-complex="italic" style:font-weight-complex="normal"/>
    </style:style>
    <style:style style:name="T63" style:family="text">
      <style:text-properties style:use-window-font-color="true" style:text-position="0% 100%" style:font-name="Times New Roman" fo:font-weight="normal" style:font-weight-asian="normal" style:font-name-complex="Times New Roman" style:font-weight-complex="normal"/>
    </style:style>
    <style:style style:name="T64" style:family="text">
      <style:text-properties style:use-window-font-color="true" style:text-position="0% 100%" style:font-name="Times New Roman" fo:font-style="normal" fo:font-weight="normal" style:font-style-asian="normal" style:font-weight-asian="normal" style:font-name-complex="Times New Roman" style:font-style-complex="normal" style:font-weight-complex="normal"/>
    </style:style>
    <style:style style:name="T65" style:family="text">
      <style:text-properties style:use-window-font-color="true" style:text-position="0% 100%" style:font-name="Times New Roman" fo:font-style="italic" fo:font-weight="normal" style:font-style-asian="italic" style:font-weight-asian="normal" style:font-name-complex="Times New Roman" style:font-style-complex="italic" style:font-weight-complex="normal"/>
    </style:style>
    <style:style style:name="T66" style:family="text">
      <style:text-properties style:use-window-font-color="true" style:text-position="0% 100%" style:font-name="Times New Roman" fo:font-style="italic" fo:font-weight="normal" style:font-style-asian="italic" style:font-weight-asian="normal" style:font-name-complex="Times New Roman" style:font-style-complex="normal" style:font-weight-complex="normal"/>
    </style:style>
    <style:style style:name="T67" style:family="text">
      <style:text-properties style:use-window-font-color="true" style:text-position="sub 65%" style:font-name="Times New Roman" fo:font-style="normal" fo:font-weight="normal" style:font-style-asian="normal" style:font-weight-asian="normal" style:font-name-complex="Times New Roman" style:font-style-complex="normal" style:font-weight-complex="normal"/>
    </style:style>
    <style:style style:name="T68" style:family="text">
      <style:text-properties style:text-position="sub 65%" style:font-name="Times New Roman" style:font-name-complex="Times New Roman"/>
    </style:style>
    <style:style style:name="T69" style:family="text">
      <style:text-properties style:text-position="sub 65%" style:font-name="Times New Roman" fo:font-style="italic" style:font-style-asian="italic" style:font-name-complex="Times New Roman" style:font-style-complex="italic"/>
    </style:style>
  </office:automatic-styles>
  <office:body>
    <office:text text:use-soft-page-breaks="true">
      <office:forms form:automatic-focus="false" form:apply-design-mode="false"/>
      <text:tracked-changes text:track-changes="false">
        <text:changed-region xml:id="ct320704656" text:id="ct320704656">
          <text:insertion>
            <office:change-info>
              <dc:creator>Julie </dc:creator>
              <dc:date>2018-07-03T16:45:00</dc:date>
            </office:change-info>
          </text:insertion>
        </text:changed-region>
        <text:changed-region xml:id="ct320704968" text:id="ct320704968">
          <text:insertion>
            <office:change-info>
              <dc:creator>Julie </dc:creator>
              <dc:date>2018-07-03T16:46:00</dc:date>
            </office:change-info>
          </text:insertion>
        </text:changed-region>
        <text:changed-region xml:id="ct320704864" text:id="ct320704864">
          <text:deletion>
            <office:change-info>
              <dc:creator>Julie </dc:creator>
              <dc:date>2018-07-03T16:46:00</dc:date>
            </office:change-info>
            <text:p text:style-name="GS_20_Standard"><text:span text:style-name="Absatz-Standardschriftart"><text:span text:style-name="T1">von</text:span></text:span></text:p>
          </text:deletion>
        </text:changed-region>
        <text:changed-region xml:id="ct320703304" text:id="ct320703304">
          <text:insertion>
            <office:change-info>
              <dc:creator>Julie </dc:creator>
              <dc:date>2018-06-29T12:36:00</dc:date>
            </office:change-info>
          </text:insertion>
        </text:changed-region>
        <text:changed-region xml:id="ct320705800" text:id="ct320705800">
          <text:insertion>
            <office:change-info>
              <dc:creator>Julie </dc:creator>
              <dc:date>2018-06-29T12:36:00</dc:date>
            </office:change-info>
          </text:insertion>
        </text:changed-region>
        <text:changed-region xml:id="ct320704760" text:id="ct320704760">
          <text:insertion>
            <office:change-info>
              <dc:creator>Julie </dc:creator>
              <dc:date>2018-07-03T17: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inundzwanzigstes Kapitel</text:p>
      <text:h text:style-name="GS_20_Überschrift_20_1_20__28_ohne_20_Nummerierung_29_" text:outline-level="1">Akkumulation und erweiterte Reproduktion</text:h>
      <text:p text:style-name="P8">Die Notwendigkeit der Akkumulation des Kapitals, ist im 1.Band entwickelt; d.h. für die Reproduktion des gesellschaftlichen Gesamtkapitals, dass sie nicht nur auf einfacher, sondern auf erweiterter Stufenleiter stattfinden muss, darum sind die bisherigen Gesetzmäßigkeiten der einfachen Reproduktion fortzuentwickeln.</text:p>
      <text:p text:style-name="GS_20_Standard">Voraussetzung für die Akkumulation ist: Erstens, die einzelnen Kapitale setzen hinreichend Mehrwert dafür ein, die Produktion unter den gegebenen technischen Bedingungen zu erweitern oder um ein neues Geschäft zu eröffnen,<text:span text:style-name="Absatz-Standardschriftart"><text:span text:style-name="T14"> bzw. sie schatzen für diesen Zweck den Mehrwert über mehrere Reproduktionsperioden hinweg auf.</text:span></text:span> <text:span text:style-name="T11">Zweitens:</text:span> dass schon Ausdehnung der Produktion im Hinblick auf die Produktion auf erweiterter Stufenleiter stattgefunden hat. Die für die Erweiterung benötigten Elemente müssen bereits auf dem Markt vorhanden<text:change-start text:change-id="ct320704656"/> bzw. herstellbar<text:change-end text:change-id="ct320704656"/> <text:span text:style-name="T22">sein</text:span>. </text:p>
      <text:p text:style-name="GS_20_Standard"><text:span text:style-name="T22">„</text:span><text:span text:style-name="T23">Das Geld auf der einen Seite ruft dann die erweiterte Reproduktion auf der anderen ins Leben, weil deren Möglichkeit </text:span><text:span text:style-name="T22">ohne</text:span><text:span text:style-name="T23"> das Geld da ist; denn Geld an sich selbst ist kein Element der wirklichen Reproduktion.</text:span><text:span text:style-name="T22">“ (S.486)</text:span></text:p>
      <text:p text:style-name="GS_20_Standard"><text:span text:style-name="Absatz-Standardschriftart"><text:span text:style-name="T3">Schatzt ein Kapitalist seinen Mehrwert auf, um ihn zu einem späteren Zeitpunkt in produktives Kapital zu verwandeln, bildet er neues potenzielles Geldkapital. Dies ist aber kein </text:span></text:span><text:span text:style-name="Absatz-Standardschriftart"><text:span text:style-name="T4">zusätzlicher </text:span></text:span><text:span text:style-name="Absatz-Standardschriftart"><text:span text:style-name="T3">wirklicher Reichtum, sondern nur </text:span></text:span><text:change-start text:change-id="ct320704968"/><text:span text:style-name="Absatz-Standardschriftart"><text:span text:style-name="T3">die </text:span></text:span><text:change-end text:change-id="ct320704968"/><text:span text:style-name="Absatz-Standardschriftart"><text:span text:style-name="T3">verwandelte Form </text:span></text:span><text:change text:change-id="ct320704864"/><text:span text:style-name="Absatz-Standardschriftart"><text:span text:style-name="T3"><text:s/>bereits vorhandenen Mehrprodukts: Per einfacher Schatzbildung wird nur Geld der Zirkulation entzogen und erhält eine neue Funktion. Bei den anderen Kapitalisten fehlt es aber dann an Käufern zur Realisierung von deren Warenkapital:</text:span></text:span></text:p>
      <text:p text:style-name="GS_20_Standard"><text:span text:style-name="Absatz-Standardschriftart"><text:span text:style-name="T4">„Wird diese Operation also als allgemein vorsichgehend aufgefaßt, so scheint nicht abzusehn, wo die Käufer herkommen sollen, da in diesem Prozeß - und er muß allgemein aufgefaßt werden, indem jedes individuelle Kapital sich in Akkumulationsprozedur befinden kann - jeder verkaufen will, um aufzuschatzen, keiner kaufen.“</text:span></text:span><text:span text:style-name="Absatz-Standardschriftart"><text:span text:style-name="T3"> (S. 486)</text:span></text:span></text:p>
      <text:p text:style-name="P10"><text:span text:style-name="Absatz-Standardschriftart"><text:span text:style-name="T18">Würden alle Kapitalisten ihren Mehrwert gleichzeitig festhalten, bliebe nur der Goldproduzent als Quelle für die Versilberung und Aufschatzung des gesamten gesellschaftlichen Mehrwerts übrig, was nicht die Erklärung für die allgemeine Akkumulation sein kann.</text:span></text:span></text:p>
      <text:p text:style-name="P10"><text:span text:style-name="Absatz-Standardschriftart"><text:span text:style-name="T18"/></text:span></text:p>
      <text:p text:style-name="P19">I. Akkumulation in Abteilung I </text:p>
      <text:p text:style-name="P4"><text:span text:style-name="Absatz-Standardschriftart"><text:span text:style-name="T13">1. Schatzbildung</text:span></text:span></text:p>
      <text:p text:style-name="P13">Die Kapitalanlagen, aus denen die Klasse I besteht, sind vielfältig und unterscheiden sich nicht nur durch „Umfang, technische Bedingungen und Marktverhältnisse“, sondern auch dadurch, dass sie nicht alle gleichzeitig in derselben zur Akkumulation notwendigen Phase - Schatzbildung bzw. der Umwandlung ihres Geldkapitals in produktives - befinden. Während ein Teil <text:span text:style-name="Absatz-Standardschriftart"><text:span text:style-name="T19">dieser Kapitale (A,</text:span></text:span><text:span text:style-name="Absatz-Standardschriftart"><text:span text:style-name="T19">A´,A´´</text:span></text:span><text:span text:style-name="Absatz-Standardschriftart"><text:span text:style-name="T19">) </text:span></text:span><text:span text:style-name="Absatz-Standardschriftart"><text:span text:style-name="T19">sich </text:span></text:span><text:span text:style-name="Absatz-Standardschriftart"><text:span text:style-name="T19">einseitig als Verkäufer und Schatzbildner </text:span></text:span><text:span text:style-name="Absatz-Standardschriftart"><text:span text:style-name="T19">betätigt</text:span></text:span><text:span text:style-name="Absatz-Standardschriftart"><text:span text:style-name="T19">, </text:span></text:span><text:span text:style-name="Absatz-Standardschriftart"><text:span text:style-name="T19">ist der andere </text:span></text:span><text:span text:style-name="Absatz-Standardschriftart"><text:span text:style-name="T19">Teil (B,</text:span></text:span><text:span text:style-name="Absatz-Standardschriftart"><text:span text:style-name="T19">B´,B´´</text:span></text:span><text:span text:style-name="Absatz-Standardschriftart"><text:span text:style-name="T19">) ausschließlich </text:span></text:span><text:span text:style-name="Absatz-Standardschriftart"><text:span text:style-name="T19">mit dem Kauf beschäftigt</text:span></text:span><text:span text:style-name="Absatz-Standardschriftart"><text:span text:style-name="T19">, um seine Produktion zu erweitern. </text:span></text:span><text:span text:style-name="Absatz-Standardschriftart"><text:span text:style-name="T19">Dabei erfordert die erweiterte Reproduktion ein Gleichgewicht zwischen beiden Teilen: </text:span></text:span><text:span text:style-name="Absatz-Standardschriftart"><text:span text:style-name="T19">dass die bloßen Verkäufe den bloßen Käufen wertmäßig entsprechen.</text:span></text:span><text:span text:style-name="Absatz-Standardschriftart"><text:span text:style-name="T19"><text:note text:id="ftn1" text:note-class="footnote"><text:note-citation>1</text:note-citation><text:note-body><text:p text:style-name="P13"><text:span text:style-name="Absatz-Standardschriftart"><text:span text:style-name="T19">Die Lösung des theoretischen Problems (s. </text:span></text:span><text:span text:style-name="Absatz-Standardschriftart"><text:span text:style-name="T19">obiges</text:span></text:span><text:span text:style-name="Absatz-Standardschriftart"><text:span text:style-name="T19"> Zitat von S.486) geht nach dem Muster des Ersatzes des fixen Kapitals in Kap.20: einseitigen Verkäufen stehen entsprechend viele ausschließliche Käufe anderer Kapitale gegenüber. </text:span></text:span><text:span text:style-name="Absatz-Standardschriftart"><text:span text:style-name="T19">(vgl. S.489f) </text:span></text:span></text:p></text:note-body></text:note></text:span></text:span></text:p>
      <text:p text:style-name="P18">Die andere Bedingung der Akkumulation ist dadurch gegeben, dass die Abteilung A nicht nur Geld für seinen Mehrwert der Zirkulation entzieht, sondern Ware hineinwirft, ohne ihr Ware zu entziehen. Dadurch ermöglicht sie der Abteilung B, Geld in die Zirkulation zu werfen und ihr dafür Ware zu entziehen. </text:p>
      <text:p text:style-name="P18">Weil das für die kapitalistische Reproduktion erforderliche Gleichgewicht zwischen Käufen und Verkäufen zwischen <text:span text:style-name="T10">Kapitalen </text:span>gegeben sein muss, als Zirkulationsmittel Geld<text:span text:style-name="T10">kapital </text:span>fungiert – Geld also nur in dem Maße als Zirkulationsmittel vorhanden ist, wie es sich als Kapital bewährt hat - <text:span text:style-name="T10">, <text:s/></text:span>ergeben sich <text:span text:style-name="T10">„gewisse, dieser Produktionsweise eigentümliche Bedingungen des normalen Umsatzes, also des normalen Verlaufs der Reproduktion, sei es auf einfacher, sei es auf erweiterter Stufenleiter, die in ebenso viele Bedingungen des anormalen Verlaufs, Möglichkeiten von Krisen umschlagen, da das Gleichgewicht - bei der naturwüchsigen Gestaltung dieser Produktion - selbst ein Zufall ist.“ </text:span>(S 491)</text:p>
      <text:p text:style-name="P10"><text:soft-page-break/>Die in diesen Kapiteln als Gesetzmäßigkeit entwickelten Gleichgewichte sind die Bedingungen <text:span text:style-name="T10">normaler</text:span> Reproduktion, die weder gewusst noch von den Kapitalen bezweckt werden, und die sich in aller Regel als Störungen, Pleiten und Krisen geltend machen.<text:note text:id="ftn2" text:note-class="footnote"><text:note-citation>2</text:note-citation><text:note-body><text:p text:style-name="Footnote"><text:s/>Wie kompliziert der Prozess der notwendigen Entsprechung ist, hat sich exemplarisch schon beim Umsatz I<text:span text:style-name="T32">v </text:span>gegen II<text:span text:style-name="T31">c </text:span>gezeigt.</text:p></text:note-body></text:note></text:p>
      <text:p text:style-name="GS_20_Standard"/>
      <text:p text:style-name="GS_20_Standard"><text:span text:style-name="Absatz-Standardschriftart"><text:span text:style-name="T15">2. Das zusätzliche konstante Kapital</text:span></text:span></text:p>
      <text:p text:style-name="GS_20_Standard">Zur Akkumulation benötigen die Kapitalisten der Abteilung I mehr Produktionsmittel. Produziert sind sie <text:s/>als Mehrprodukt des aufschatzenden Teils, in produktives Kapital verwandelt werden sie von B,B´,B´´. Es reicht also die Mehrarbeit auf Grundlage einfacher Reproduktion, nur muss sie für andere Produkte aufgewandt werden:</text:p>
      <text:p text:style-name="GS_20_Standard"><text:span text:style-name="T10">“Sie ist verausgabt worden in Produktionsmitteln für Ic statt für IIc, in Produktionsmitteln für Produktionsmittel statt in Produktionsmitteln für Konsumtionsmittel … Damit … der Übergang von der einfachen zur erweiterten Reproduktion vor sich gehe, muß die Produktion in Abteilung I im Stand sein, weniger Elemente des konstanten Kapitals für II, aber um ebensoviel mehr für I herzustellen.”</text:span> <text:span text:style-name="T11">(492)</text:span><text:span text:style-name="T11"><text:note text:id="ftn3" text:note-class="footnote"><text:note-citation>3</text:note-citation><text:note-body><text:p text:style-name="P27"><text:span text:style-name="T30">“</text:span><text:span text:style-name="T25">Erleichtert wird dieser Übergang, der sich nicht immer ohne Schwierigkeit vollziehn wird, durch die Tatsache, daß eine Anzahl Produkte von I als Produktionsmittel in beiden Abteilungen dienen können</text:span><text:span text:style-name="T24">.” (492)</text:span></text:p></text:note-body></text:note></text:span></text:p>
      <text:p text:style-name="GS_20_Standard">Somit ist die</text:p>
      <text:p text:style-name="GS_20_Zitat-Absatz">“Produktion auf großer Stufenleiter von zuschüssigem virtuellem Geldkapital<text:span text:style-name="T11"><text:note text:id="ftn4" text:note-class="footnote"><text:note-citation>4</text:note-citation><text:note-body><text:p text:style-name="P28"><text:span text:style-name="T21">“</text:span><text:span text:style-name="T25">Diese Schatzbildung – ausgenommen den Fall, wo der Goldproduzent der Käufer – unterstellt in keiner Weise zusätzlichen Edelmetallreichtum, sondern nur veränderte Funktion von bisher umlaufendem Geld. Eben fungierte es als Zirkulationsmittel, jetzt fungiert es als Schatz, als sich bildendes, virtuell neues Geldkapital. Bildung von zusätzlichem Geldkapital und Masse des in einem Lande befindlichen edlen Metalls stehn also in keiner ursächlichen Verbindung miteinander</text:span><text:span text:style-name="T24">.” (493)</text:span></text:p></text:note-body></text:note></text:span> – auf zahlreichen Punkten der Zirkulationsperipherie – ... also nichts als Resultat und Ausdruck vielseitiger Produktion von virtuell zusätzlichem produktivem Kapital, dessen Entstehung selbst keine zusätzlichen Geldausgaben seitens der industriellen Kapitalisten voraussetzt.” <text:span text:style-name="T11">(493)</text:span></text:p>
      <text:p text:style-name="GS_20_Standard">Mit der Entwicklung der kapitalistischen Produktion vergrößern sich daher auch die Akkumulationspotenzen: stoffliches Mehrprodukt und virtuell zuschüssiges Geldkapital.<text:note text:id="ftn5" text:note-class="footnote"><text:note-citation>5</text:note-citation><text:note-body><text:p text:style-name="P29"><text:span text:style-name="T24">Im Unterschied zum Mehrprodukt als “ … </text:span><text:span text:style-name="T25">reale Basis der Kapitalakkumulation … ist es dagegen in seiner Geldverpuppung – als Schatz und bloß sich nach und nach bildendes virtuelles Geldkapital – absolut unproduktiv, läuft dem Produktionsprozeß in dieser Form parallel, liegt aber außerhalb desselben. Es ist ein Bleigewicht (dead weight) der kapitalistischen Produktion. Die Sucht, diesen als virtuelles Geldkapital sich aufschatzenden Mehrwert sowohl zum Profit wie zur Revenue brauchbar zu machen, findet im Kreditsystem und in den "Papierchens" das Ziel ihres Strebens. Das Geldkapital erhält dadurch in einer andern Form den enormsten Einfluß auf den Verlauf und die gewaltige Entwicklung des kapitalistischen Produktionssystems.</text:span><text:span text:style-name="T24">” (494) Dazu gehört auch die leichtere "</text:span><text:span text:style-name="T25">Segmentation von Geldkapital</text:span><text:span text:style-name="T24">" (ebd.) für die Anlage in neue selbständige Geschäfte.</text:span></text:p><text:p text:style-name="P2"/></text:note-body></text:note> Aber erst durch den <text:span text:style-name="T10">Kauf</text:span> des Mehrprodukts <text:change-start text:change-id="ct320703304"/>durch den Kapitalisten B <text:change-end text:change-id="ct320703304"/>fungiert es<text:change-start text:change-id="ct320705800"/> bei ihm<text:change-end text:change-id="ct320705800"/> als zusätzliches konstantes Kapital – wenn auch nicht unbedingt im Jahr seiner Produktion.</text:p>
      <text:p text:style-name="GS_20_Standard">Die Frage, wo das zu diesem Zirkulationsprozess nötige <text:span text:style-name="T10">Geld</text:span> herkommt, erledigt sich wie in der einfachen Reproduktion:</text:p>
      <text:p text:style-name="GS_20_Zitat-Absatz">“Dort kehrte das Geld, das nur zur Verausgabung als Revenue in Konsumtionsmitteln diente, zu den Kapitalisten zurück, im Maß, wie sie es vorgeschossen zum Umsatz ihrer respektiven Waren; hier erscheint dasselbe Geld wieder, aber mit veränderter Funktion. Die A's und die B's (I) liefern sich abwechselnd das Geld zur Verwandlung von Mehrprodukt in zusätzliches virtuelles Geldkapital und werfen abwechselnd das neugebildete Geldkapital als Kaufmittel in die Zirkulation zurück.” <text:span text:style-name="T11">(495)</text:span></text:p>
      <text:p text:style-name="GS_20_Standard"><text:change-start text:change-id="ct320704760"/></text:p>
      <text:p text:style-name="GS_20_Standard"/>
      <text:p text:style-name="GS_20_Standard"><text:change-end text:change-id="ct320704760"/>Hinsichtlich der notwendigen Geldmasse (bei gegebener Umlaufsgeschwindigkeit) bleibt einerseits gültig, was schon für die einfache Warenzirkulation vorausgesetzt ist: Sie muss für die aktive Zirkulation wie für den Reserveschatz hinreichend sein. “<text:span text:style-name="T10">Nur die Funktion der Schätze ist hier ver</text:span><text:soft-page-break/><text:span text:style-name="T10">schieden.</text:span>” (495) Es wird aber wesentlich mehr Geld benötigt, weil sich nicht nur die Warenproduktion unter kapitalistischen Bedingungen verallgemeinert, sondern die Masse und erst recht der Wertumfang der produzierten Waren ständig steigt<text:span text:style-name="T26">. </text:span><text:span text:style-name="T26">Zudem muss v</text:span><text:span text:style-name="T26">ergrößertes variables Kapital unmittelbar in Geldkapital umgesetzt werden </text:span><text:span text:style-name="T26">und für die Erweiterung der Produktion wird beständig Geld der Zirkulation entzogen.</text:span><text:span text:style-name="T26"><text:note text:id="ftn6" text:note-class="footnote"><text:note-citation>6</text:note-citation><text:note-body><text:p text:style-name="Footnote">Der Bedarf an Geldmaterial verringert sich durch die Verwendung des Geldes als Zahlungsmittel und v.a. durch den Kredit.</text:p></text:note-body></text:note></text:span></text:p>
      <text:p text:style-name="P3"/>
      <text:p text:style-name="P3"><text:span text:style-name="Absatz-Standardschriftart"><text:span text:style-name="T16">3. Das zusätzliche variable Kapital </text:span></text:span></text:p>
      <text:p text:style-name="P16"><text:span text:style-name="Absatz-Standardschriftart"><text:span text:style-name="T20">Zum einen ist </text:span></text:span><text:span text:style-name="Absatz-Standardschriftart"><text:span text:style-name="T17">„Arbeitskraft auf Basis der kapitalistischen Akkumulation immer vorrätig“</text:span></text:span><text:span text:style-name="Absatz-Standardschriftart"><text:span text:style-name="T20"> (S. 496) – mittels seiner Akkumulation macht das Kapital nämlich a) immer mehr Menschen lohnabhängig und schafft b) eine allen seinen Konjunkturen genügende Reservearmee. Zum anderen kann aus den aktuell beschäftigten Arbeitskräften mehr (Mehr-) Arbeit herausgeholt werden.</text:span></text:span></text:p>
      <text:h text:style-name="P24" text:outline-level="2">II. Akkumulation in Abteilung II</text:h>
      <text:p text:style-name="P6"><text:span text:style-name="T33">Wenn Produktionsmittelproduzenten ihr Mehrprodukt durch Verkauf in der Abteilung II ver</text:span><text:span text:style-name="T33">golden und so zusätzliches virtuelles Geldkapital bilden</text:span><text:span text:style-name="T33">,</text:span><text:span text:style-name="T33"> </text:span><text:span text:style-name="T33">kann dies</text:span></text:p>
      <text:p text:style-name="P22">“ … nur dadurch geschehn, daß, nachdem A (I) an B (II) Produktionsmittel verkauft, er nicht hinterher Konsumtionsmittel kauft; also nur durch einseitigen Verkauf seinerseits.” <text:span text:style-name="T12">(497)</text:span></text:p>
      <text:p text:style-name="P7">Die Reproduktion der Abteilung II funktioniert, wie gezeigt, abhängig von Abteilung I: II<text:span text:style-name="T31">c</text:span> muss sich nicht nur mit I<text:span text:style-name="T31">v</text:span>, sondern auch – ‚wenigstens‘ – mit einem Teil von I<text:span text:style-name="T31">m</text:span> umsetzen. Wird in der Produktionsmittelindustrie Mehrwert zur späteren Kapitalisierung aufgeschatzt, findet also nur einseitiger Verkauf ohne anschließenden Kauf von Konsumtionsgütern statt, dann liegt entsprechend dieser Gesetzmäßigkeit in der Konsumtionsgüterindustrie „<text:span text:style-name="T10">ein dem Wertumfang nach gleicher Teil des konstanten Kapitals von B (II) fest in der Form von Warenkapital, ohne sich in die Naturalform von produktivem, konstantem Kapital umsetzen zu können“</text:span><text:span text:style-name="T11"> </text:span><text:span text:style-name="T11">(497). </text:span></text:p>
      <text:p text:style-name="GS_20_Standard"><text:span text:style-name="T34">D</text:span><text:span text:style-name="T33">ie Akkumulation von Abteilung I </text:span><text:span text:style-name="T38">stört</text:span> also <text:span text:style-name="T33">unmittelbar den Ersatz des konstanten Kapitals in </text:span><text:span text:style-name="T33">Abteilung II;</text:span><text:span text:style-name="T33"> </text:span><text:span text:style-name="T44">in der</text:span><text:span text:style-name="T44"> gesamtgesellschaftliche</text:span><text:span text:style-name="T44">n</text:span><text:span text:style-name="T44"> Reproduktion </text:span><text:span text:style-name="T44">führt </text:span><text:span text:style-name="T44">der</text:span><text:span text:style-name="T39"> </text:span><text:span text:style-name="T33">Versuch, </text:span><text:span text:style-name="T33">auf Grundlage der einfachen Reproduktion</text:span><text:span text:style-name="T33"> die Reproduktion zu erweitern,</text:span><text:span text:style-name="T60"> </text:span><text:span text:style-name="T44">zu </text:span><text:span text:style-name="T39">„</text:span><text:span text:style-name="T39">folgende</text:span><text:span text:style-name="T39">n</text:span><text:span text:style-name="T39"> einander bedingende</text:span><text:span text:style-name="T39">n</text:span><text:span text:style-name="T39"> Phänomenen</text:span><text:span text:style-name="T44">“: </text:span><text:span text:style-name="T39">“Bildung von virtuell zuschüssigem Geldkapital bei Klasse I (daher Unterkonsumtion vom Standpunkt von II); Festsetzung von Warenvorräten bei</text:span><text:span text:style-name="T39"> </text:span><text:span text:style-name="T39">Klasse II, die nicht rückverwandelbar in produktives Kapital (also relative Überproduktion bei II); überschüssiges Geldkapital bei I und Defizit in der Reproduktion bei II.”</text:span><text:span text:style-name="T44"> </text:span><text:span text:style-name="T35">(498) </text:span></text:p>
      <text:p text:style-name="GS_20_Standard"><text:span text:style-name="T44">Schon</text:span><text:span text:style-name="T44"> die</text:span><text:span text:style-name="T44"> </text:span><text:span text:style-name="T44">Umgruppierung </text:span><text:span text:style-name="T44">der Produktion in</text:span><text:span text:style-name="T44">nerhalb von Abteilung</text:span><text:span text:style-name="T44"> I, </text:span><text:span text:style-name="T44">bei der ein Teil des Mehrwerts kapitalisiert wird,</text:span><text:span text:style-name="T44"> </text:span><text:span text:style-name="T44">hat wegen der damit </text:span><text:span text:style-name="T44">einher</text:span><text:span text:style-name="T44">gehenden</text:span><text:span text:style-name="T44"> Überproduktion </text:span><text:span text:style-name="T44">von II</text:span><text:span text:style-name="T44"> </text:span><text:span text:style-name="T44">Rückwirkungen auf die notwendigen Umsätze der Arbeiter zwischen I und II</text:span><text:span text:style-name="T44">, </text:span><text:span text:style-name="T44">wenn </text:span><text:span text:style-name="T44">Abteilung II den</text:span><text:span text:style-name="T44"> von den Arbeitern I verausgabte</text:span><text:span text:style-name="T44">n</text:span><text:span text:style-name="T44"> Lohn</text:span><text:span text:style-name="T44"> </text:span><text:span text:style-name="T44">n</text:span><text:span text:style-name="T44">icht </text:span><text:span text:style-name="T44">zum Kauf von Pm verwendet, so dass er nicht m</text:span><text:span text:style-name="T44">ehr vollständig zu den Kapitalisten I zurück</text:span><text:span text:style-name="T44">fließt. </text:span><text:span text:style-name="T44">Die Kapitalisten von Abteilung I</text:span><text:span text:style-name="T44"> “ … </text:span><text:span text:style-name="T39">fänden sich so gehemmt selbst in der Reproduktion auf gleichbleibender Stufenleiter, und zwar durch den bloßen Versuch, sie zu erweitern</text:span><text:span text:style-name="T44">” (499)</text:span><text:span text:style-name="T44"> durch eine</text:span><text:span text:style-name="T44"> </text:span><text:span text:style-name="T44">bloße </text:span><text:span text:style-name="T44">Umgruppierung in der Verwendung des Mehrprodukts in der Abteilung I, </text:span><text:span text:style-name="T44">die </text:span><text:span text:style-name="T44">nichts weiter ist als die Herstellung</text:span><text:span text:style-name="T44"> </text:span><text:span text:style-name="T44">der</text:span><text:span text:style-name="T44"> V</text:span><text:span text:style-name="T44">oraussetzung </text:span><text:span text:style-name="T44">dafür, dass in der Zukunft</text:span><text:span text:style-name="T44"> </text:span><text:span text:style-name="T44">eine</text:span><text:span text:style-name="T44"> Erweiterung </text:span><text:span text:style-name="T44">der Reproduktion</text:span> stattfindet. </text:p>
      <text:p text:style-name="GS_20_Standard"><text:span text:style-name="T33">Zum</text:span><text:span text:style-name="T33"> Versuch, " … </text:span><text:span text:style-name="T38">diese Schwierigkeit zu umgehn … </text:span><text:span text:style-name="T33">" (500), </text:span><text:span text:style-name="T33">dass Überproduktion bei Abteilung II bewirkt wird, indem man den </text:span><text:span text:style-name="T33">unverkäuflichen </text:span>Warenvorrat zum Warenlager deklariert, das notwendig ist, um die Reproduktion des Kapitals am Laufen zu halten: <text:tab/><text:line-break/><text:span text:style-name="T33">Die f</text:span><text:span text:style-name="T33">ür die Akkumulation überschüssigen Lebensmittel der Abteilung II bleiben überproduziert, </text:span><text:span text:style-name="T33">weil</text:span><text:span text:style-name="T33"> sie dort nicht </text:span><text:span text:style-name="T33">– </text:span><text:span text:style-name="T33">via bekanntem Austausch </text:span><text:span text:style-name="T33">– </text:span><text:span text:style-name="T33">das fixe Kapital ersetzen. Da hilft auch die Tatsache nicht weiter, dass die Produzenten II sowieso gleichzeitig immer über ein Waren</text:span>lager, also auch immer über zusätzliches Geldreservekapital verfügen müssen, <text:span text:style-name="T10">“ … das sie befähigt, mit ihrem Produktionsprozeß fortzufahren, obgleich ein Teil ihres produktiven Kapitals vorübergehend festliegt in Warenform”.</text:span> (500) Betrachtet man die jährlich produzierte Warenmenge, so ist ein Teil davon nicht verkäuflich und ergo das konstante Kapital von Abteilung II nicht ersetzbar. Das sieht man daran, dass für alle Kapitalisten, nicht nur für die von Abteilung II, ein Warenvorrat notwendig ist, weshalb sich dies in der Wirkung für die Reproduktion ausgleicht. Es bleibt dabei: </text:p>
      <text:p text:style-name="P20"><text:span text:style-name="Absatz-Standardschriftart"><text:span text:style-name="T17">“Der einfache Umstand, daß die Schwierigkeit … uns nicht aufstieß bei Betrachtung der einfachen Reproduktion, beweist, daß es sich um ein spezifisches Phänomen handelt, das nur der verschiednen Gruppierung (mit Bezug auf Reproduktion) der Elemente I geschuldet ist, einer verän</text:span></text:span><text:soft-page-break/><text:span text:style-name="Absatz-Standardschriftart"><text:span text:style-name="T17">derten Gruppierung, ohne welche überhaupt keine Reproduktion auf erweiterter Stufenleiter stattfinden könnte.”</text:span></text:span><text:span text:style-name="Absatz-Standardschriftart"><text:span text:style-name="T36"> (501)</text:span></text:span></text:p>
      <text:h text:style-name="GS_20_Überschrift_20_2_20__28_ohne_20_Nummerierung_29_" text:outline-level="2"><text:span text:style-name="Absatz-Standardschriftart"><text:span text:style-name="T37">III. Schematische Darstellung der Akkumulation</text:span></text:span></text:h>
      <text:p text:style-name="GS_20_Standard"><text:span text:style-name="Absatz-Standardschriftart"><text:span text:style-name="T36">Wenn die Größenverhältnisse zwischen den beiden Abteilungen </text:span></text:span><text:span text:style-name="Absatz-Standardschriftart"><text:span text:style-name="T36">so arrangiert sind, dass Akkumulation in Abt.I stattfindet, </text:span></text:span><text:span text:style-name="Absatz-Standardschriftart"><text:span text:style-name="T36">I</text:span></text:span><text:span text:style-name="Absatz-Standardschriftart"><text:span text:style-name="T61">v</text:span></text:span><text:span text:style-name="Absatz-Standardschriftart"><text:span text:style-name="T36"> </text:span></text:span><text:span text:style-name="Absatz-Standardschriftart"><text:span text:style-name="T36">und der Rest I</text:span></text:span><text:span text:style-name="Absatz-Standardschriftart"><text:span text:style-name="T61">m</text:span></text:span><text:span text:style-name="Absatz-Standardschriftart"><text:span text:style-name="T36"> der Abt. II</text:span></text:span><text:span text:style-name="Absatz-Standardschriftart"><text:span text:style-name="T61">c <text:s/></text:span></text:span><text:span text:style-name="Absatz-Standardschriftart"><text:span text:style-name="T63">entspricht (Schema a </text:span></text:span><text:span text:style-name="Absatz-Standardschriftart"><text:span text:style-name="T63">vgl. II</text:span></text:span><text:span text:style-name="Absatz-Standardschriftart"><text:span text:style-name="T63">), </text:span></text:span><text:span text:style-name="Absatz-Standardschriftart"><text:span text:style-name="T63">ergibt sich ein Entsprechungsverhältnis </text:span></text:span><text:span text:style-name="Absatz-Standardschriftart"><text:span text:style-name="T63">wie bei der einfachen Reproduktion. Da aber Akkumulation in </text:span></text:span><text:span text:style-name="Absatz-Standardschriftart"><text:span text:style-name="T65">beiden</text:span></text:span><text:span text:style-name="Absatz-Standardschriftart"><text:span text:style-name="T63"> Abteilungen stattfinden muss, ergibt sich das Problem, </text:span></text:span><text:span text:style-name="Absatz-Standardschriftart"><text:span text:style-name="T63">dass der Teil von II</text:span></text:span><text:span text:style-name="Absatz-Standardschriftart"><text:span text:style-name="T61">m,</text:span></text:span><text:span text:style-name="Absatz-Standardschriftart"><text:span text:style-name="T63"> der in zusätzliche Produktionsmittel umgesetzt werden soll, sich nicht gegen I</text:span></text:span><text:span text:style-name="Absatz-Standardschriftart"><text:span text:style-name="T61">m</text:span></text:span><text:span text:style-name="Absatz-Standardschriftart"><text:span text:style-name="T63"> tauschen kann, da der schon für eigene zusätzliche Produktionsmittel ausgegeben wird, sich also nicht reproduziert. </text:span></text:span><text:span text:style-name="Absatz-Standardschriftart"><text:span text:style-name="T63">Abteilung </text:span></text:span><text:span text:style-name="Absatz-Standardschriftart"><text:span text:style-name="T63">II mu</text:span></text:span><text:span text:style-name="Absatz-Standardschriftart"><text:span text:style-name="T63">ss</text:span></text:span></text:p>
      <text:p text:style-name="GS_20_Standard"><text:span text:style-name="Absatz-Standardschriftart"><text:span text:style-name="T65">„I</text:span></text:span><text:span text:style-name="Absatz-Standardschriftart"><text:span text:style-name="T62">m</text:span></text:span><text:span text:style-name="Absatz-Standardschriftart"><text:span text:style-name="T65"> also mit barem Geld kaufen, ohne daß dies Geld zu ihm zurückflösse durch nachfolgenden Verkauf seiner Ware an I. Und zwar ist dies ein beständig, bei jeder jährlichen Neuproduktion, soweit sie Reproduktion auf erweiterter Stufenleiter, sich wiederholender Prozeß.”</text:span></text:span><text:span text:style-name="Absatz-Standardschriftart"><text:span text:style-name="T63"> </text:span></text:span><text:span text:style-name="Absatz-Standardschriftart"><text:span text:style-name="T64">(503)</text:span></text:span><text:span text:style-name="Absatz-Standardschriftart"><text:span text:style-name="T63"> </text:span></text:span></text:p>
      <text:p text:style-name="GS_20_Standard"><text:span text:style-name="Absatz-Standardschriftart"><text:span text:style-name="T63">Die Abteilung II selbst ist für die Bildung von zusätzlichem Geldkapital </text:span></text:span><text:span text:style-name="Absatz-Standardschriftart"><text:span text:style-name="T65">„</text:span></text:span><text:span text:style-name="Absatz-Standardschriftart"><text:span text:style-name="T65">ein durchaus unergiebiges Feld“</text:span></text:span><text:span text:style-name="Absatz-Standardschriftart"><text:span text:style-name="T63">. Das betrifft alle Elemente, die</text:span></text:span><text:span text:style-name="Absatz-Standardschriftart"><text:span text:style-name="T63"> hier</text:span></text:span><text:span text:style-name="Absatz-Standardschriftart"><text:span text:style-name="T63"> als Quelle eines Geldkapitalfonds dienen könnten</text:span></text:span><text:span text:style-name="Absatz-Standardschriftart"><text:span text:style-name="T63">:</text:span></text:span></text:p>
      <text:p text:style-name="P5">Der Vorschuss in Arbeitskraft kehrt innerhalb der Abteilung in die Tasche der Kapitalisten zurück:</text:p>
      <text:p text:style-name="P21">“dies Geld kann dieser Zirkulation auch nicht entzogen werden, um aufgeschatztes, virtuell neues Geldkapital zu bilden.” <text:span text:style-name="T11">(503) </text:span><text:span text:style-name="T11"><text:note text:id="ftn7" text:note-class="footnote"><text:note-citation>7</text:note-citation><text:note-body><text:p text:style-name="Footnote"><text:s/>Für die Erklärung der Reproduktion wäre die allseits stattfindende Lohndrückerei nur „Schwindelprofit“ (504), genauso wie die Erschließung zusätzlicher Geldquellen mittels des Trucksystems.</text:p></text:note-body></text:note></text:span></text:p>
      <text:p text:style-name="P5">Hinsichtlich der notwendigen Bildung von potenziellem Geldkapital für die Akkumulation ist der Austausch der Kapitalisten in der Abteilung II untereinander, also die Versilberung ihres Mehrprodukts, ebenfalls fragwürdig:</text:p>
      <text:p text:style-name="P21">“Das zu diesem Umsatz nötige Geld fungiert nur als Zirkulationsmittel und muß bei normalem Verlauf zu den Beteiligten zurückfließen, in dem Maß, wie sie es der Zirkulation vorgeschossen haben, um stets von neuem dieselbe Bahn zu durchlaufen.” <text:span text:style-name="T11">(504f) </text:span></text:p>
      <text:p text:style-name="GS_20_Standard">Zusätzliches Geldkapital kann nur auf zwei Arten entstehen:</text:p>
      <text:p text:style-name="GS_20_Standard">Durch Beschiss der Kapitalisten der Abt.II untereinander: dann ist die Bildung zusätzlichen Geldkapitals bei dem einen verbunden „mit positivem Geldverlust“ auf Seiten des Beschwindelten, der darum weniger flott leben könnte. Das erklärt aber nicht die Bildung von zusätzlichem Geldkapital auf gesellschaftlicher Ebene.</text:p>
      <text:p text:style-name="GS_20_Standard"><text:span text:style-name="Absatz-Standardschriftart"><text:span text:style-name="T65">“Oder aber ein in notwendigen Lebensmitteln sich darstellender Teil von IIm wird direkt in neues variables Kapital innerhalb Abteilung II verwandelt.“</text:span></text:span><text:span text:style-name="Absatz-Standardschriftart"><text:span text:style-name="T63"> </text:span></text:span><text:span text:style-name="Absatz-Standardschriftart"><text:span text:style-name="T64">(505) </text:span></text:span><text:span text:style-name="Absatz-Standardschriftart"><text:span text:style-name="T64"><text:note text:id="ftn8" text:note-class="footnote"><text:note-citation>8</text:note-citation><text:note-body><text:p text:style-name="Footnote"><text:s/>Ausführungen dazu in Punkt <text:s/>IV: </text:p><text:p text:style-name="Footnote"><text:span text:style-name="T10">„Wir wissen, daß innerhalb II direkte Akkumulation dadurch stattfindet, daß ein Teil von IIm direkt in variables Kapital (gerade wie in I ein Teil von Im direkt in konstantes Kapital) verwandelt wird. Bei den verschiednen Altersklassen der Akkumulation innerhalb der verschiednen Geschäftszweige von II, und innerhalb jedes einzelnen Geschäftszweigs für die einzelnen Kapitalisten, erklärt sich die Sache, mutatis mutandis, ganz wie sub I.“</text:span> (S.518)</text:p></text:note-body></text:note></text:span></text:span></text:p>
      <text:p text:style-name="GS_20_Standard"><text:span text:style-name="Absatz-Standardschriftart"><text:span text:style-name="T64"/></text:span></text:p>
      <text:p text:style-name="GS_20_Standard"><text:span text:style-name="Absatz-Standardschriftart"><text:span text:style-name="T64">Wie gleichzeitige Akkumulation in beiden Abteilungen stattfinden kann und welche Bedingungen und Abhängigkeiten dann gegeben sind, wird an zwei Beispielen durchgespielt.</text:span></text:span></text:p>
      <text:p text:style-name="P15">Im <text:span text:style-name="Absatz-Standardschriftart"><text:span text:style-name="T9">"Ausgangsschema für Reproduktion auf erweiterter Stufenleiter"</text:span></text:span> (S. 505) ist <text:span text:style-name="Absatz-Standardschriftart"><text:span text:style-name="T5">I</text:span></text:span><text:span text:style-name="Absatz-Standardschriftart"><text:span text:style-name="T68">(v+m)</text:span></text:span><text:span text:style-name="Absatz-Standardschriftart"><text:span text:style-name="T5"> um den Teil des Mehrwerts, den I akkumulieren will, kleiner als II</text:span></text:span><text:span text:style-name="Absatz-Standardschriftart"><text:span text:style-name="T68">c</text:span></text:span><text:span text:style-name="Absatz-Standardschriftart"><text:span text:style-name="T5">.</text:span></text:span><text:span text:style-name="Absatz-Standardschriftart"><text:span text:style-name="T7"> "Nehmen wir an, daß von den 500 I</text:span></text:span><text:span text:style-name="Absatz-Standardschriftart"><text:span text:style-name="T69">m</text:span></text:span><text:span text:style-name="Absatz-Standardschriftart"><text:span text:style-name="T7"> 400 in konstantes Kapital zu verwandeln, 100 in variables."</text:span></text:span><text:span text:style-name="Absatz-Standardschriftart"><text:span text:style-name="T5"> (S. 505).</text:span></text:span></text:p>
      <text:p text:style-name="P15"><text:span text:style-name="Absatz-Standardschriftart"><text:span text:style-name="T5">Diese 100 fließen der Abteilung II über die Reproduktion ihres II</text:span></text:span><text:span text:style-name="Absatz-Standardschriftart"><text:span text:style-name="T68">c</text:span></text:span><text:span text:style-name="Absatz-Standardschriftart"><text:span text:style-name="T5"> hinaus zu. Dies erfordert, dass in Abteilung II anstelle von zuvor gefertigten Luxuswaren für Kapitalisten II bereits notwendige Lebensmittel für Arbeiter I produziert worden sind. Die Reproduktion (in Geldform) des um 100 vergrößerten variablen Kapitals der Abteilung I setzt weiter voraus, dass Abteilung II mit dem ihr zusätzlich zugeflossenen Geld zusätzliche Produktionsmittel kauft und für deren Fungieren, also in ihrer eigenen Abteilung, weitere zusätzliche Arbeitskraft einsetzt, für deren Reproduktion weiterer Mehrwert akkumuliert werden muss = bereits weitere notwendige Lebensmittel statt der zuvor ge­fertigten Luxusartikel hergestellt worden sein müssen. Umgekehrt ist II in seiner Akkumulation wie in deren Umfang davon abhängig, a) dass und um wie viel Abteilung I ihr variables Kapital vergrö</text:span></text:span><text:soft-page-break/><text:span text:style-name="Absatz-Standardschriftart"><text:span text:style-name="T5">ßert und b), dass das in zusätzliches variables Kapital I zu verwandelnde Mehrprodukt I stofflich aus genau den Produktionsmitteln besteht, die II für die Erweiterung seines konstanten Kapitals benötigt.</text:span></text:span></text:p>
      <text:p text:style-name="P15"><text:span text:style-name="Absatz-Standardschriftart"><text:span text:style-name="T5">Die auf Grundlage dieses "Arrangements" stattfindende Akkumulation verläuft nach demselben Muster: I ist darauf angewiesen, dass II die für die Erweiterung des variablen Kapitals erforderli­chen notwendigen Lebensmittel immer schon produziert hat:</text:span></text:span></text:p>
      <text:p text:style-name="P12"><text:span text:style-name="Absatz-Standardschriftart"><text:span text:style-name="T7">„Soll die Sache normal abgehn, so muß die Akkumulation in II sich rascher vollziehn als in I, weil der Teil von I(v+m), der in Waren IIc umzusetzen ist, sonst rascher wächst als IIc, gegen das allein er sich umsetzen kann.“</text:span></text:span><text:span text:style-name="Absatz-Standardschriftart"><text:span text:style-name="T5"> (S. 508)</text:span></text:span></text:p>
      <text:p text:style-name="P15"><text:span text:style-name="Absatz-Standardschriftart"><text:span text:style-name="T5">II ist darauf angewiesen, in I die hierfür benötigten </text:span></text:span><text:span text:style-name="Absatz-Standardschriftart"><text:span text:style-name="T5">Produktions</text:span></text:span><text:span text:style-name="Absatz-Standardschriftart"><text:span text:style-name="T5">mittel kaufen zu können.</text:span></text:span></text:p>
      <text:p text:style-name="P15"><text:span text:style-name="Absatz-Standardschriftart"><text:span text:style-name="T5">Resultat der Kapitalisierung eines (auch und gerade eines immer größeren) Teils des Mehrwerts ist nicht nur ein vergrößertes Gesamtkapital, sondern auch – sowohl in der Produktions- als auch in der Lebensmittelabteilung – eine Steigerung des als Revenue verwandten Mehrwerts.</text:span></text:span></text:p>
      <text:p text:style-name="P17"/>
      <text:p text:style-name="P14"><text:span text:style-name="Absatz-Standardschriftart"><text:span text:style-name="T5">Diese im ersten Beispiel dargestellten Bedingungen, die eine sich wechselseitig entsprechende Ak­kumulation in beiden Abteilungen voraussetzen, können allenfalls zufällig und nur kurzzeitig ein­treten. I</text:span></text:span><text:span text:style-name="Absatz-Standardschriftart"><text:span text:style-name="T68">(v+m/x)</text:span></text:span><text:span text:style-name="Footnote_20_Symbol"><text:note text:id="ftn9" text:note-class="footnote"><text:note-citation>9</text:note-citation><text:note-body><text:p text:style-name="P25"><text:span text:style-name="Absatz-Standardschriftart"><text:span text:style-name="T8"><text:s/>m/x ist der Teil des Mehrwerts, den die Kapitalisten individuell verzehren.</text:span></text:span></text:p></text:note-body></text:note></text:span><text:span text:style-name="Absatz-Standardschriftart"><text:span text:style-name="T5"> wird deshalb </text:span></text:span><text:span text:style-name="Absatz-Standardschriftart"><text:span text:style-name="T6">"infolge des Gangs der in der frühern Reihe von Produktionsperioden vollzognen Akkumulationsprozesse"</text:span></text:span><text:span text:style-name="Absatz-Standardschriftart"><text:span text:style-name="T5"> (S. 516), die ja alle Einzelkapitale nach </text:span></text:span><text:span text:style-name="Absatz-Standardschriftart"><text:span text:style-name="T6">ihren</text:span></text:span><text:span text:style-name="Absatz-Standardschriftart"><text:span text:style-name="T5"> </text:span></text:span><text:span text:style-name="Absatz-Standardschriftart"><text:span text:style-name="T6">Spekulationen</text:span></text:span><text:span text:style-name="Absatz-Standardschriftart"><text:span text:style-name="T5"> vollzogen haben, in aller Regel entweder größer oder kleiner sein als II</text:span></text:span><text:span text:style-name="Absatz-Standardschriftart"><text:span text:style-name="T68">c</text:span></text:span><text:span text:style-name="Absatz-Standardschriftart"><text:span text:style-name="T5">.</text:span></text:span></text:p>
      <text:p text:style-name="P14"><text:span text:style-name="Absatz-Standardschriftart"><text:span text:style-name="T5">Ist, wie im zweiten Beispiel, I</text:span></text:span><text:span text:style-name="Absatz-Standardschriftart"><text:span text:style-name="T68">(v+m/x)</text:span></text:span><text:span text:style-name="Absatz-Standardschriftart"><text:span text:style-name="T5"> größer als II</text:span></text:span><text:span text:style-name="Absatz-Standardschriftart"><text:span text:style-name="T68">c</text:span></text:span><text:span text:style-name="Absatz-Standardschriftart"><text:span text:style-name="T5">, dann ist Abteilung I bereits für die </text:span></text:span><text:span text:style-name="Absatz-Standardschriftart"><text:span text:style-name="T6">bloße Repro­duktion</text:span></text:span><text:span text:style-name="Absatz-Standardschriftart"><text:span text:style-name="T5"> – also nicht, wie noch im ersten Beispiel, für die Ausweitung – ihres variablen Kapitals so­wie für die Realisation des nicht akkumulierten Teils ihres Mehrwerts auf eine </text:span></text:span><text:span text:style-name="Absatz-Standardschriftart"><text:span text:style-name="T6">Akkumulation</text:span></text:span><text:span text:style-name="Absatz-Standardschriftart"><text:span text:style-name="T5"> in Abteilung II angewiesen. Dies setzt zum anderen weiter voraus, dass ein entsprechender Teil des Mehrprodukts II bereits im Hinblick auf diese Akkumulation, also in Form der erst jetzt (in beiden Abteilungen!) benötigten zusätzlichen Lebensmittel für Arbeiter, produziert worden ist. Sofern II die I</text:span></text:span><text:span text:style-name="Absatz-Standardschriftart"><text:span text:style-name="T68">(v+m/x)</text:span></text:span><text:span text:style-name="Absatz-Standardschriftart"><text:span text:style-name="T5"> stofflich und wertmäßig entsprechenden Lebensmittel zwar verkauft, aber seinerseits nur einfache Reproduktion vollzieht, erweist sich der II</text:span></text:span><text:span text:style-name="Absatz-Standardschriftart"><text:span text:style-name="T68">c</text:span></text:span><text:span text:style-name="Absatz-Standardschriftart"><text:span text:style-name="T5"> übersteigende Wertteil des Warenkapitals I als </text:span></text:span><text:span text:style-name="Absatz-Standardschriftart"><text:span text:style-name="T6">"relative Überproduktion"</text:span></text:span><text:span text:style-name="Absatz-Standardschriftart"><text:span text:style-name="T5">.</text:span></text:span></text:p>
      <text:p text:style-name="P14"><text:span text:style-name="Absatz-Standardschriftart"><text:span text:style-name="T64">Ist umgekehrt I</text:span></text:span><text:span text:style-name="Absatz-Standardschriftart"><text:span text:style-name="T67">(v+m/x)</text:span></text:span><text:span text:style-name="Absatz-Standardschriftart"><text:span text:style-name="T64"> kleiner ist als II</text:span></text:span><text:span text:style-name="Absatz-Standardschriftart"><text:span text:style-name="T67">c</text:span></text:span><text:span text:style-name="Absatz-Standardschriftart"><text:span text:style-name="T64">, mag die damit eingetretene nur defizitäre Reproduktion des konstanten Kapitals II im Einzel- und als Ausnahmefall mittels eines zusätzlichen Kapitalvor­schusses ausgeglichen werden. Eine durch entsprechende Akkumulationsprozesse verfestigte Überproduktion ist aber </text:span></text:span><text:span text:style-name="Absatz-Standardschriftart"><text:span text:style-name="T66">"nur auszugleichen durch einen großen Krach, infolgedessen Kapital von II auf I sich übertrüge."</text:span></text:span><text:span text:style-name="Absatz-Standardschriftart"><text:span text:style-name="T64"> (S. 516).</text:span></text:span></text:p>
      <text:p text:style-name="GS_20_Standard">Als Gesetz gesellschaftlicher Reproduktion im Kapitalismus ergibt sich also:</text:p>
      <text:p text:style-name="P23"><text:span text:style-name="Absatz-Standardschriftart"><text:span text:style-name="T65">“... bei kapitalistischer Produktion kann I(v+m) nicht gleich IIc sein, oder beide können sich nicht im Umsatz gegeneinander decken. Dagegen kann, wenn Im/x der Teil von Im ist, der als Revenue von den Kapitalisten I ausgegeben wird, I(v+m/x) gleich, größer oder kleiner sein als IIc; I(v+m/x) muß aber immer kleiner sein als II(c+m), und zwar um so viel kleiner als der Teil von IIm, den die Kapitalistenklasse II unter allen Umständen selbst verzehren muß</text:span></text:span><text:span text:style-name="Absatz-Standardschriftart"><text:span text:style-name="T65">.</text:span></text:span><text:span text:style-name="Absatz-Standardschriftart"><text:span text:style-name="T65">”</text:span></text:span><text:span text:style-name="Absatz-Standardschriftart"><text:span text:style-name="T64"> (516)</text:span></text:span></text:p>
      <text:p text:style-name="P11"><text:span text:style-name="Absatz-Standardschriftart"><text:span text:style-name="T64"/></text:span></text:p>
      <text:p text:style-name="P4"><text:span text:style-name="Absatz-Standardschriftart"><text:span text:style-name="T29"/></text:span></text:p>
      <text:p text:style-name="P9"><text:s text:c="58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adornments="Standard" style:font-family-generic="roman" style:font-pitch="variable" style:font-charset="x-symbol"/>
    <style:font-face style:name="Times New Roman3" svg:font-family="'Times New Roman'"/>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5pt" style:language-asian="en" style:country-asian="U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GS_20_Standard" style:default-outline-level="" style:class="text" style:master-page-name="">
      <style:paragraph-properties fo:margin-top="0cm" fo:margin-bottom="0.21cm" fo:text-align="justify" style:justify-single-word="false" fo:orphans="2" fo:widows="2" fo:hyphenation-ladder-count="3" style:page-number="auto" fo:background-color="transparent" style:shadow="none" style:vertical-align="baseline" style:writing-mode="lr-tb">
        <style:tab-stops/>
        <style:background-image/>
      </style:paragraph-properties>
      <style:text-properties fo:font-size="10pt" fo:background-color="transparent" style:font-size-asian="10pt" style:font-size-complex="10.5pt" fo:hyphenate="true" fo:hyphenation-remain-char-count="2" fo:hyphenation-push-char-count="3"/>
    </style:style>
    <style:style style:name="Heading" style:family="paragraph" style:next-style-name="GS_20_Standard" style:class="text" style:master-page-name="">
      <style:paragraph-properties fo:margin-top="0cm" fo:margin-bottom="0.21cm" fo:text-align="center" style:justify-single-word="false" fo:keep-together="always" style:page-number="auto" fo:background-color="transparent" style:shadow="none" fo:keep-with-next="always" style:writing-mode="lr-tb">
        <style:tab-stops/>
        <style:background-image/>
      </style:paragraph-properties>
      <style:text-properties style:font-name="Times New Roman1" fo:font-size="13pt" fo:font-weight="bold" style:font-name-asian="Microsoft YaHei" style:font-size-asian="14pt" style:font-name-complex="Lucida Sans" style:font-size-complex="14pt"/>
    </style:style>
    <style:style style:name="Text_20_body" style:display-name="Text body" style:family="paragraph" style:class="text" style:master-page-name="">
      <style:paragraph-properties fo:margin-top="0cm" fo:margin-bottom="0.21cm" fo:line-height="100%" fo:text-align="justify" style:justify-single-word="false" fo:orphans="2" fo:widows="2" fo:hyphenation-ladder-count="3" style:page-number="auto" fo:background-color="transparent" style:shadow="none" style:writing-mode="lr-tb">
        <style:tab-stops/>
        <style:background-image/>
      </style:paragraph-properties>
      <style:text-properties style:font-size-asian="10.5pt" style:font-size-complex="10.5pt" fo:hyphenate="true" fo:hyphenation-remain-char-count="2" fo:hyphenation-push-char-count="3"/>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next-style-name="GS_20_Standard" style:default-outline-level="1" style:list-style-name="" style:class="text" style:master-page-name="">
      <style:paragraph-properties fo:margin-top="0.101cm" fo:margin-bottom="0cm"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4" style:font-size-asian="12pt" style:font-weight-asian="bold" style:font-name-complex="Times New Roman4" style:font-size-complex="16pt" fo:hyphenate="false" fo:hyphenation-remain-char-count="2" fo:hyphenation-push-char-count="2"/>
    </style:style>
    <style:style style:name="Heading_20_2" style:display-name="Heading 2" style:family="paragraph" style:next-style-name="GS_20_Standard" style:default-outline-level="2" style:list-style-name="" style:class="text" style:master-page-name="">
      <style:paragraph-properties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4" style:font-size-asian="11pt" style:font-weight-asian="bold" style:font-name-complex="Times New Roman4" style:font-size-complex="13pt" fo:hyphenate="false" fo:hyphenation-remain-char-count="2" fo:hyphenation-push-char-count="2"/>
    </style:style>
    <style:style style:name="Heading_20_3" style:display-name="Heading 3" style:family="paragraph" style:next-style-name="GS_20_Standard" style:default-outline-level="3" style:list-style-name="" style:class="text" style:master-page-name="">
      <style:paragraph-properties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4" style:font-size-asian="10.5pt" style:font-weight-asian="bold" style:font-name-complex="Times New Roman4" style:font-size-complex="10.5pt"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name-complex="Lucida Sans" style:font-style-complex="italic"/>
    </style:style>
    <style:style style:name="Title" style:family="paragraph" style:next-style-name="Subtitle" style:default-outline-level="" style:class="chapter">
      <style:paragraph-properties fo:margin-top="0.212cm" fo:margin-bottom="0.212cm"/>
      <style:text-properties fo:font-size="14pt" fo:letter-spacing="normal" style:letter-kerning="false" style:font-name-asian="Microsoft YaHei" style:font-size-asian="14pt" style:language-asian="zh" style:country-asian="CN" style:font-size-complex="28pt" style:language-complex="hi" style:country-complex="IN" style:font-weight-complex="bold"/>
    </style:style>
    <style:style style:name="Subtitle" style:family="paragraph" style:next-style-name="GS_20_Standard" style:default-outline-level="" style:class="chapter" style:master-page-name="">
      <style:paragraph-properties fo:margin-top="0cm" fo:margin-bottom="0.21cm"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size-asian="11pt" style:font-weight-asian="bold" style:font-name-complex="Lucida Sans" style:font-size-complex="11pt" fo:hyphenate="false" fo:hyphenation-remain-char-count="2" fo:hyphenation-push-char-count="2"/>
    </style:style>
    <style:style style:name="Footnote" style:family="paragraph" style:default-outline-level="" style:list-style-name="" style:class="extra" style:master-page-name="">
      <style:paragraph-properties fo:margin-top="0cm" fo:margin-bottom="0.101cm" fo:text-align="justify" style:justify-single-word="false" fo:orphans="2" fo:widows="2" fo:hyphenation-ladder-count="3" style:page-number="auto" fo:background-color="transparent" style:shadow="none" text:number-lines="false" text:line-number="0" style:writing-mode="lr-tb">
        <style:tab-stops/>
        <style:background-image/>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fo:margin-top="0cm" fo:margin-bottom="0.21cm"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size-asian="11pt" style:font-weight-asian="bold" style:font-name-complex="Lucida Sans"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style:paragraph-properties fo:margin-top="0.101cm" fo:margin-bottom="0cm" style:page-number="auto" style:shadow="none" style:writing-mode="lr-tb">
        <style:tab-stops/>
      </style:paragraph-properties>
      <style:text-properties fo:font-size="11.5pt"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style:paragraph-properties fo:margin-top="0.101cm" fo:margin-bottom="0cm"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fo:margin-top="0cm" fo:margin-bottom="0.101cm"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fo:margin-left="0.37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fo:margin-left="0.741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style:paragraph-properties fo:margin-top="0cm" fo:margin-bottom="0.21cm"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style:paragraph-properties fo:margin-top="0cm" fo:margin-bottom="0.21cm" fo:text-align="justify" style:justify-single-word="false" fo:orphans="2" fo:widows="2" fo:hyphenation-ladder-count="3" style:page-number="auto" fo:background-color="transparent" style:shadow="none" style:writing-mode="lr-tb">
        <style:tab-stops/>
        <style:background-image/>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style:paragraph-properties fo:margin-top="0cm" fo:margin-bottom="0.21cm"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style:page-number="auto" fo:background-color="transparent" style:shadow="none" style:writing-mode="lr-tb">
        <style:tab-stops/>
        <style:background-image/>
      </style:paragraph-properties>
      <style:text-properties style:font-name="Times New Roman" fo:font-size="10pt" fo:background-color="transparent"/>
    </style:style>
    <style:style style:name="GS_20_Standard" style:display-name="GS Standard" style:family="paragraph" style:master-page-name="">
      <style:paragraph-properties fo:margin-top="0cm" fo:margin-bottom="0.21cm"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1cm" fo:margin-bottom="0cm"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1cm" fo:margin-bottom="0cm"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1cm" fo:margin-bottom="0cm"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style:paragraph-properties fo:margin-left="1.109cm" fo:margin-right="0cm" fo:margin-top="0cm" fo:margin-bottom="0.101cm"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background-image/>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fo:margin-top="0cm" fo:margin-bottom="0.101cm" fo:hyphenation-ladder-count="3" style:page-number="auto" text:number-lines="false" text:line-number="0">
        <style:tab-stops/>
      </style:paragraph-properties>
      <style:text-properties style:font-name="Times New Roman2"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size-asian="14pt" style:language-asian="zh" style:country-asian="CN" style:font-weight-asian="bold" style:font-name-complex="Lucida Sans"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4" style:font-size-asian="11pt" style:font-weight-asian="bold" style:font-name-complex="Times New Roman4"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4" style:font-size-asian="12pt" style:font-weight-asian="bold" style:font-name-complex="Times New Roman4" style:font-size-complex="16pt"/>
    </style:style>
    <style:style style:name="Überschrift_20_3_20_Zchn" style:display-name="Überschrift 3 Zchn" style:family="text" style:parent-style-name="Default_20_Paragraph_20_Font">
      <style:text-properties fo:font-weight="bold" style:font-name-asian="Times New Roman4" style:font-weight-asian="bold" style:font-name-complex="Times New Roman4"/>
    </style:style>
    <style:style style:name="Untertitel_20_Zchn" style:display-name="Untertitel Zchn" style:family="text" style:parent-style-name="Default_20_Paragraph_20_Font">
      <style:text-properties fo:font-size="11pt" fo:letter-spacing="0.018cm" fo:font-weight="bold" style:font-name-asian="Calibri" style:font-size-asian="11pt" style:font-weight-asian="bold" style:font-name-complex="Lucida Sans" style:font-size-complex="11pt"/>
    </style:style>
    <style:style style:name="Fußnote_20_Zchn" style:display-name="Fußnote Zchn" style:family="text">
      <style:text-properties fo:font-size="9.5pt" style:font-name-asian="SimSun" style:font-size-asian="9.5pt" style:font-size-complex="10pt"/>
    </style:style>
    <style:style style:name="Fußnotentext_20_Zchn" style:display-name="Fußnotentext Zchn" style:family="text" style:parent-style-name="Default_20_Paragraph_20_Font">
      <style:text-properties fo:font-size="9.5pt" style:font-name-asian="SimSun"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weight-asian="bold" style:font-name-complex="Lucida Sans"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text-blinking="false" style:font-style-asian="normal" style:font-weight-asian="normal" style:font-name-complex="Times New Roman4"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name-complex="Times New Roman4"/>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name-complex="Times New Roman4"/>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asian="Calibri" style:font-name-complex="Times New Roman4"/>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fo:background-color="transparent" style:dynamic-spacing="true">
          <style:background-image/>
        </style:header-footer-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k2_kap21 (1).odt</text:file-name><text:tab/><text:modification-date style:data-style-name="N37">10.07.18</text:modification-date><text:tab/><text:page-number text:select-page="current">5</text:page-number> von <text:page-count>5</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style:master-page style:name="Converted13" style:page-layout-name="Mpm4"/>
    <style:master-page style:name="Converted12" style:page-layout-name="Mpm4"/>
    <style:master-page style:name="Converted15" style:page-layout-name="Mpm4"/>
    <style:master-page style:name="Converted16" style:page-layout-name="Mpm4"/>
    <style:master-page style:name="Converted1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90</meta:editing-cycles>
    <meta:creation-date>2018-02-09T03:35:36.862000000</meta:creation-date>
    <meta:editing-duration>P13DT8H29M38S</meta:editing-duration>
    <meta:generator>OpenOffice/4.1.3$Win32 OpenOffice.org_project/413m1$Build-9783</meta:generator>
    <dc:date>2018-07-10T11:48:10.442000000</dc:date>
    <meta:print-date>2018-07-03T17:48:30.208000000</meta:print-date>
    <meta:document-statistic meta:character-count="26912" meta:image-count="0" meta:non-whitespace-character-count="18183" meta:object-count="0" meta:page-count="5" meta:paragraph-count="68" meta:table-count="0" meta:word-count="29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AppData/Local/Vorlagen%20und%20Leitfaden/GS_Vorlage_Libre-_&amp;_OpenOffice.ott" meta:date="2018-02-09T03:35:33.58"/>
  </office:meta>
</office:document-meta>
</file>