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paragraph-rsid="0015e428"/>
    </style:style>
    <style:style style:name="P2" style:family="paragraph" style:parent-style-name="Text_20_body">
      <style:text-properties officeooo:paragraph-rsid="000e86b4"/>
    </style:style>
    <style:style style:name="P3" style:family="paragraph" style:parent-style-name="Text_20_body">
      <style:paragraph-properties fo:margin-top="0in" fo:margin-bottom="0in" style:contextual-spacing="false"/>
      <style:text-properties officeooo:paragraph-rsid="000e10f6"/>
    </style:style>
    <style:style style:name="P4" style:family="paragraph" style:parent-style-name="t">
      <style:paragraph-properties fo:margin-top="0in" fo:margin-bottom="0in" style:contextual-spacing="false"/>
      <style:text-properties officeooo:paragraph-rsid="000e10f6"/>
    </style:style>
    <style:style style:name="P5" style:family="paragraph" style:parent-style-name="t">
      <style:paragraph-properties fo:margin-top="0in" fo:margin-bottom="0in" style:contextual-spacing="false"/>
      <style:text-properties fo:font-style="normal" officeooo:paragraph-rsid="0012cd85" style:font-style-asian="normal" style:font-style-complex="normal"/>
    </style:style>
    <style:style style:name="P6" style:family="paragraph" style:parent-style-name="t">
      <style:paragraph-properties fo:margin-top="0in" fo:margin-bottom="0in" style:contextual-spacing="false" fo:line-height="0.1665in" fo:orphans="2" fo:widows="2" fo:hyphenation-ladder-count="no-limit" style:text-autospace="none" style:writing-mode="lr-tb"/>
      <style:text-properties fo:font-size="10pt" fo:font-style="normal" officeooo:rsid="000e10f6" officeooo:paragraph-rsid="000e86b4" style:font-size-asian="10pt" style:font-style-asian="normal" style:font-size-complex="10pt" style:font-style-complex="normal" fo:hyphenate="true" fo:hyphenation-remain-char-count="2" fo:hyphenation-push-char-count="2"/>
    </style:style>
    <style:style style:name="P7" style:family="paragraph" style:parent-style-name="t">
      <style:text-properties fo:font-size="14pt" fo:font-weight="bold" officeooo:paragraph-rsid="000e10f6"/>
    </style:style>
    <style:style style:name="P8" style:family="paragraph" style:parent-style-name="t">
      <style:text-properties officeooo:paragraph-rsid="000e10f6"/>
    </style:style>
    <style:style style:name="P9" style:family="paragraph" style:parent-style-name="t">
      <style:text-properties officeooo:paragraph-rsid="000e86b4"/>
    </style:style>
    <style:style style:name="P10" style:family="paragraph" style:parent-style-name="t">
      <style:paragraph-properties fo:line-height="0.1665in" fo:orphans="2" fo:widows="2" fo:hyphenation-ladder-count="no-limit" style:text-autospace="none" style:writing-mode="lr-tb"/>
      <style:text-properties officeooo:paragraph-rsid="000e86b4" fo:hyphenate="true" fo:hyphenation-remain-char-count="2" fo:hyphenation-push-char-count="2"/>
    </style:style>
    <style:style style:name="P11" style:family="paragraph" style:parent-style-name="t">
      <style:paragraph-properties fo:line-height="0.1665in" fo:orphans="2" fo:widows="2" fo:hyphenation-ladder-count="no-limit" style:text-autospace="none" style:writing-mode="lr-tb"/>
      <style:text-properties officeooo:paragraph-rsid="0011cbf6" fo:hyphenate="true" fo:hyphenation-remain-char-count="2" fo:hyphenation-push-char-count="2"/>
    </style:style>
    <style:style style:name="P12" style:family="paragraph" style:parent-style-name="t">
      <style:paragraph-properties fo:line-height="0.1665in" fo:orphans="2" fo:widows="2" fo:hyphenation-ladder-count="no-limit" style:text-autospace="none" style:writing-mode="lr-tb"/>
      <style:text-properties officeooo:paragraph-rsid="0013dc1a" fo:hyphenate="true" fo:hyphenation-remain-char-count="2" fo:hyphenation-push-char-count="2"/>
    </style:style>
    <style:style style:name="P13" style:family="paragraph" style:parent-style-name="t">
      <style:paragraph-properties fo:line-height="0.1665in" fo:orphans="2" fo:widows="2" fo:hyphenation-ladder-count="no-limit" style:text-autospace="none" style:writing-mode="lr-tb"/>
      <style:text-properties officeooo:paragraph-rsid="0015d0c1" fo:hyphenate="true" fo:hyphenation-remain-char-count="2" fo:hyphenation-push-char-count="2"/>
    </style:style>
    <style:style style:name="P14" style:family="paragraph" style:parent-style-name="t">
      <style:paragraph-properties fo:line-height="0.1665in" fo:orphans="2" fo:widows="2" fo:hyphenation-ladder-count="no-limit" style:text-autospace="none" style:writing-mode="lr-tb"/>
      <style:text-properties officeooo:paragraph-rsid="0016ff47" fo:hyphenate="true" fo:hyphenation-remain-char-count="2" fo:hyphenation-push-char-count="2"/>
    </style:style>
    <style:style style:name="P15" style:family="paragraph" style:parent-style-name="t">
      <style:paragraph-properties fo:line-height="0.1665in" fo:orphans="2" fo:widows="2" fo:hyphenation-ladder-count="no-limit" style:text-autospace="none" style:writing-mode="lr-tb"/>
      <style:text-properties style:use-window-font-color="true" style:font-name="Times" fo:font-size="10pt" fo:language="de" fo:country="DE" officeooo:paragraph-rsid="000e86b4" style:font-name-asian="Times New Roman" style:font-size-asian="10pt" style:font-name-complex="Times" style:font-size-complex="10pt" style:language-complex="ar" style:country-complex="SA" fo:hyphenate="true" fo:hyphenation-remain-char-count="2" fo:hyphenation-push-char-count="2"/>
    </style:style>
    <style:style style:name="P16" style:family="paragraph" style:parent-style-name="t">
      <style:paragraph-properties fo:line-height="0.1665in" fo:orphans="2" fo:widows="2" fo:hyphenation-ladder-count="no-limit" style:text-autospace="none" style:writing-mode="lr-tb"/>
      <style:text-properties fo:font-style="italic" officeooo:paragraph-rsid="0016ff47" style:font-style-asian="italic" style:font-style-complex="italic" fo:hyphenate="true" fo:hyphenation-remain-char-count="2" fo:hyphenation-push-char-count="2"/>
    </style:style>
    <style:style style:name="P17" style:family="paragraph" style:parent-style-name="u2">
      <style:text-properties fo:font-size="14pt" fo:font-weight="bold" officeooo:paragraph-rsid="000e10f6"/>
    </style:style>
    <style:style style:name="P18" style:family="paragraph" style:parent-style-name="u3">
      <style:text-properties officeooo:paragraph-rsid="000e86b4"/>
    </style:style>
    <style:style style:name="P19" style:family="paragraph" style:parent-style-name="z">
      <style:text-properties officeooo:paragraph-rsid="000e86b4"/>
    </style:style>
    <style:style style:name="P20" style:family="paragraph" style:parent-style-name="u1" style:master-page-name="Standard">
      <style:paragraph-properties fo:text-align="center" style:justify-single-word="false" style:page-number="auto"/>
      <style:text-properties fo:font-size="14pt" fo:font-weight="bold" officeooo:paragraph-rsid="000e10f6"/>
    </style:style>
    <style:style style:name="T1" style:family="text">
      <style:text-properties officeooo:rsid="0015e428"/>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16ff47"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officeooo:rsid="0012cd85"/>
    </style:style>
    <style:style style:name="T8" style:family="text">
      <style:text-properties fo:font-style="italic" officeooo:rsid="0015d0c1"/>
    </style:style>
    <style:style style:name="T9" style:family="text">
      <style:text-properties fo:font-style="italic" style:text-underline-style="none" officeooo:rsid="0016ff47" style:font-style-asian="italic" style:font-style-complex="italic"/>
    </style:style>
    <style:style style:name="T10" style:family="text">
      <style:text-properties fo:font-size="10pt" officeooo:rsid="000c3d6f" style:font-size-asian="10pt" style:font-size-complex="10pt"/>
    </style:style>
    <style:style style:name="T11" style:family="text">
      <style:text-properties fo:font-size="10pt" officeooo:rsid="000e10f6" style:font-size-asian="10pt" style:font-size-complex="10pt"/>
    </style:style>
    <style:style style:name="T12" style:family="text">
      <style:text-properties fo:font-size="10pt" officeooo:rsid="000e86b4" style:font-size-asian="10pt" style:font-size-complex="10pt"/>
    </style:style>
    <style:style style:name="T13" style:family="text">
      <style:text-properties fo:font-size="10pt" officeooo:rsid="0012cd85" style:font-size-asian="10pt" style:font-size-complex="10pt"/>
    </style:style>
    <style:style style:name="T14" style:family="text">
      <style:text-properties fo:font-size="10pt" fo:font-style="italic" fo:font-weight="normal" officeooo:rsid="000c3d6f" style:font-size-asian="10pt" style:font-style-asian="italic" style:font-weight-asian="normal" style:font-size-complex="10pt" style:font-style-complex="italic" style:font-weight-complex="normal"/>
    </style:style>
    <style:style style:name="T15" style:family="text">
      <style:text-properties fo:font-size="10pt" fo:font-style="italic" officeooo:rsid="000e10f6" style:font-size-asian="10pt" style:font-size-complex="10pt"/>
    </style:style>
    <style:style style:name="T16" style:family="text">
      <style:text-properties fo:font-size="10pt" fo:font-style="italic" officeooo:rsid="000e10f6" style:font-size-asian="10pt" style:font-style-asian="italic" style:font-size-complex="10pt" style:font-style-complex="italic"/>
    </style:style>
    <style:style style:name="T17" style:family="text">
      <style:text-properties fo:font-size="10pt" fo:font-style="normal" officeooo:rsid="000e10f6" style:font-size-asian="10pt" style:font-style-asian="normal" style:font-size-complex="10pt" style:font-style-complex="normal"/>
    </style:style>
    <style:style style:name="T18" style:family="text">
      <style:text-properties fo:font-size="9pt" style:font-size-asian="9pt" style:font-size-complex="9pt"/>
    </style:style>
    <style:style style:name="T19" style:family="text">
      <style:text-properties fo:font-size="9pt" fo:font-style="italic" style:font-size-asian="9pt"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normal" style:font-size-asian="9pt" style:font-style-asian="normal" style:font-size-complex="9pt" style:font-style-complex="normal"/>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16ff47" style:font-style-asian="normal" style:font-style-complex="normal"/>
    </style:style>
    <style:style style:name="T25" style:family="text">
      <style:text-properties fo:font-style="normal" fo:background-color="transparent" style:font-style-asian="normal" style:font-style-complex="normal"/>
    </style:style>
    <style:style style:name="T26" style:family="text">
      <style:text-properties fo:font-style="normal" style:text-underline-style="none" officeooo:rsid="0016ff47" style:font-style-asian="normal" style:font-style-complex="normal"/>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style="normal" style:text-underline-style="solid" style:text-underline-width="auto" style:text-underline-color="font-color" officeooo:rsid="0016ff47" style:font-style-asian="normal" style:font-style-complex="normal"/>
    </style:style>
    <style:style style:name="T29" style:family="text">
      <style:text-properties style:use-window-font-color="true" style:font-name="Times" fo:font-size="10pt" fo:language="de" fo:country="DE" style:font-name-asian="Times New Roman" style:font-size-asian="10pt" style:font-name-complex="Times" style:font-size-complex="10pt" style:language-complex="ar" style:country-complex="SA"/>
    </style:style>
    <style:style style:name="T30" style:family="text">
      <style:text-properties style:use-window-font-color="true" style:font-name="Times" fo:font-size="10pt" fo:language="de" fo:country="DE" officeooo:rsid="00102283" style:font-name-asian="Times New Roman" style:font-size-asian="10pt" style:font-name-complex="Times" style:font-size-complex="10pt" style:language-complex="ar" style:country-complex="SA"/>
    </style:style>
    <style:style style:name="T31" style:family="text">
      <style:text-properties style:use-window-font-color="true" style:font-name="Times" fo:font-size="10pt" fo:language="de" fo:country="DE" officeooo:rsid="0011cbf6" style:font-name-asian="Times New Roman" style:font-size-asian="10pt" style:font-name-complex="Times" style:font-size-complex="10pt" style:language-complex="ar" style:country-complex="SA"/>
    </style:style>
    <style:style style:name="T32" style:family="text">
      <style:text-properties style:use-window-font-color="true" style:font-name="Times" fo:font-size="10pt" fo:language="de" fo:country="DE" officeooo:rsid="0012cd85" style:font-name-asian="Times New Roman" style:font-size-asian="10pt" style:font-name-complex="Times" style:font-size-complex="10pt" style:language-complex="ar" style:country-complex="SA"/>
    </style:style>
    <style:style style:name="T33" style:family="text">
      <style:text-properties style:use-window-font-color="true" style:font-name="Times" fo:font-size="10pt" fo:language="de" fo:country="DE" fo:font-style="italic" style:font-name-asian="Times New Roman" style:font-size-asian="10pt" style:font-name-complex="Times" style:font-size-complex="10pt" style:language-complex="ar" style:country-complex="SA"/>
    </style:style>
    <style:style style:name="T34" style:family="text">
      <style:text-properties style:use-window-font-color="true" style:font-name="Times" fo:font-size="10pt" fo:language="de" fo:country="DE" fo:font-style="italic" officeooo:rsid="0011cbf6" style:font-name-asian="Times New Roman" style:font-size-asian="10pt" style:font-name-complex="Times" style:font-size-complex="10pt" style:language-complex="ar" style:country-complex="SA"/>
    </style:style>
    <style:style style:name="T35" style:family="text">
      <style:text-properties style:use-window-font-color="true" style:font-name="Times" fo:font-size="10pt" fo:language="de" fo:country="DE" fo:font-style="italic" style:font-name-asian="Times New Roman" style:font-size-asian="10pt" style:font-style-asian="italic" style:font-name-complex="Times" style:font-size-complex="10pt" style:language-complex="ar" style:country-complex="SA" style:font-style-complex="italic"/>
    </style:style>
    <style:style style:name="T36" style:family="text">
      <style:text-properties style:use-window-font-color="true" style:font-name="Times" fo:font-size="10pt" fo:language="de" fo:country="DE" fo:font-style="italic" officeooo:rsid="00102283" style:font-name-asian="Times New Roman" style:font-size-asian="10pt" style:font-style-asian="italic" style:font-name-complex="Times" style:font-size-complex="10pt" style:language-complex="ar" style:country-complex="SA" style:font-style-complex="italic"/>
    </style:style>
    <style:style style:name="T37" style:family="text">
      <style:text-properties style:use-window-font-color="true" style:font-name="Times" fo:font-size="10pt" fo:language="de" fo:country="DE" fo:background-color="transparent" style:font-name-asian="Times New Roman" style:font-size-asian="10pt" style:font-name-complex="Times" style:font-size-complex="10pt" style:language-complex="ar" style:country-complex="SA"/>
    </style:style>
    <style:style style:name="T38" style:family="text">
      <style:text-properties fo:background-color="transparent"/>
    </style:style>
    <style:style style:name="T39" style:family="text">
      <style:text-properties fo:background-color="#ffff00"/>
    </style:style>
    <style:style style:name="T40" style:family="text">
      <style:text-properties style:text-underline-style="solid" style:text-underline-width="auto" style:text-underline-color="font-color" fo:background-color="transparent"/>
    </style:style>
    <style:style style:name="T41" style:family="text">
      <style:text-properties officeooo:rsid="0012cd85"/>
    </style:style>
    <style:style style:name="T42" style:family="text">
      <style:text-properties officeooo:rsid="00139dad"/>
    </style:style>
    <style:style style:name="T43" style:family="text">
      <style:text-properties officeooo:rsid="0013dc1a"/>
    </style:style>
    <style:style style:name="T44" style:family="text">
      <style:text-properties officeooo:rsid="0016ff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rster Abschnitt: Die Verwandlung des Mehrwerts in Profit und der Rate des Mehrwerts in Profitrate</text:p>
      <text:p text:style-name="P7"/>
      <text:p text:style-name="P17">1. Kapitel: Kostpreis und Profit</text:p>
      <text:p text:style-name="P3"><text:span text:style-name="T10">Im 1. Band ist der </text:span><text:span text:style-name="T14">unmittelbare Produktionsprozess</text:span><text:span text:style-name="T10"> des Kapitals das Thema und die Reproduktion und Akkumulation des Kapitals. </text:span></text:p>
      <text:p text:style-name="P8">Im 2. Band wird der Zirkulationsprozess der Kapitale und des gesellschaftlichen Gesamtkapitals untersucht: Welche Bedingungen und Gesetzmäßigkeiten vorliegen, wenn sie kontinuierlich Geld vorschießen und in produktives Kapital verwandeln, den Produktionsprozess vollführen, ihre Waren verkaufen, um den Prozess wieder neu zu beginnen (1. Abschnitt)<text:bookmark text:name="sdfootnote1anc"/><text:note text:id="ftn1" text:note-class="footnote"><text:note-citation>1</text:note-citation><text:note-body><text:p text:style-name="Footnote"><text:s/><text:span text:style-name="T18">Dabei kommt nebenbei heraus, dass die individuelle Konsumtion in der kapitalistischen Ökonomie nur die Rolle einer äußeren notwendigen Bedingung spielt.</text:span></text:p></text:note-body></text:note>.</text:p>
      <text:p text:style-name="P8">Im Rahmen dieses Zirkulationsprozesses erhält der Grad der Verwertung des Kapitals eine weitere Bestimmung. Er resultiert nicht nur aus der Ausbeutungsrate, sondern auch aus dem Umschlag des Kapitals. Jedes Kapital ist nun bestrebt, Produktions- und Zirkulationszeit möglichst kurz zu halten. Die Bedingungen hierfür sind <text:span text:style-name="T22">sehr </text:span><text:span text:style-name="T3">unterschiedlich und vielfältig</text:span> (2. Abschnitt).</text:p>
      <text:p text:style-name="P4"><text:span text:style-name="T10">Zugleich sind aber zur stofflichen und wertmäßigen Reproduktion des Gesamtkapitals bei der Zirkulation des Warenkapitals proportionelle Verhältnisse zwischen und innerhalb der einzelnen Anlagesphären </text:span><text:span text:style-name="T14">erforderlich</text:span><text:span text:style-name="T10">, die sich ohne Planung, „von selbst“ - verbunden mit notwendigen Friktionen - herstellen (3. Abschnitt).</text:span></text:p>
      <text:p text:style-name="P4"><text:span text:style-name="T11">Der Gesamtprozess, der im 3.Band Thema ist, enthält Produktions- und Zirkulationsprozess als </text:span><text:span text:style-name="T16">Einheit</text:span><text:span text:style-name="T11"> und darin kommen die in den ersten Bänden entwickelten Bestimmungen der Reproduktion des Kapitals neu vor:</text:span></text:p>
      <text:p text:style-name="P4"><text:span text:style-name="T11">„</text:span><text:span text:style-name="T15">Es gilt […], die konkreten Formen aufzufinden und darzustellen, welche aus dem Bewegungsprozess des Kapitals als Ganzes betrachtet, hervorwachsen. In ihrer wirklichen Bewegung treten sich die Kapitale in solchen Formen gegenüber, für die die Gestalt des Kapitals im unmittelbaren Produktionsprozess, wie seine Gestalt im Zirkulationsprozess, nur als besondere Momente erscheinen.“ </text:span><text:span text:style-name="T17">(S. 33)</text:span><text:span text:style-name="T15">.</text:span></text:p>
      <text:p text:style-name="P5"><text:span text:style-name="T13">Ínnerhalb des Gesamtprozesses stellt </text:span><text:span text:style-name="T11">sich für das Kapital de</text:span><text:span text:style-name="T12">r Wert der</text:span><text:span text:style-name="T11"> Ware - als Resultat seines Produktions-und Verwertungsprozesses, d</text:span><text:span text:style-name="T13">as</text:span><text:span text:style-name="T11"> in den gesellschaftlichen Zirkulationsprozess eingeht um </text:span><text:span text:style-name="T12">sich als vorgeschossenes Kapital zu bewähren und die Mittel für erneuten Vorschuss einzuspielen, - </text:span><text:span text:style-name="T13">aus folgenden Elementen bestehend dar</text:span><text:span text:style-name="T11">:</text:span></text:p>
      <text:p text:style-name="P18">1. Der Kostpreis</text:p>
      <text:p text:style-name="P2">Der Wert der Ware stellt sich vom Standpunkt des Kapitals, bzw. des Kapitalisten als dem „<text:span text:style-name="T2">wirklichen Warenproduzenten“ </text:span><text:span text:style-name="T23">(S. 34),</text:span> dar – abgesehen vom Mehrwert – als ein Äquivalent für die Kosten, die es für Produktionsmittel und Arbeitskraft verausgabt hat: </text:p>
      <text:p text:style-name="P19">„<text:span text:style-name="T2">D</text:span><text:span text:style-name="T7">ies</text:span><text:span text:style-name="T2">er Wertteil der Ware, der den Preis der verzehrten Produktionsmittel und den Preis der angewandten Arbeitskraft ersetzt, ersetzt nur, was die Ware den Kapitalisten selbst kostet, und bildet daher für ihn den Kostpreis der Ware.“ </text:span><text:span text:style-name="T23">(S. 34)</text:span><text:span text:style-name="T2">.</text:span></text:p>
      <text:p text:style-name="P11"><text:span text:style-name="T29">Der Maßstab für den Aufwand des Kapitals sind die Kosten, die es für die Herstellung einer Ware</text:span><text:span text:style-name="T33"> </text:span><text:span text:style-name="T29">aufbringen muss. Der Maßstab für den Aufwand, den die Gesellschaft leisten muss, ist dagegen der dafür nötige Aufwand an Arbeit</text:span><text:span text:style-name="T29"><text:note text:id="ftn2" text:note-class="footnote"><text:note-citation>2</text:note-citation><text:note-body><text:p text:style-name="Footnote"><text:s/><text:span text:style-name="T18">„</text:span><text:span text:style-name="T19">Was die Ware den Kapitalisten kostet und was die Produktion der Ware selbst kostet, sind allerdings zwei ganz verschiedene Größen.“ </text:span><text:span text:style-name="T21">( S. 34). </text:span></text:p></text:note-body></text:note></text:span><text:span text:style-name="T29">. </text:span><text:span text:style-name="T30">Maßgeblich fürs Kapital ist also etwas in Bezug auf die Wert</text:span><text:span text:style-name="T36">bildung</text:span><text:span text:style-name="T30"> der Ware Äußerliches. </text:span><text:span text:style-name="T31">Der Kostpreis ist </text:span><text:span text:style-name="T32">somit </text:span><text:span text:style-name="T31">ein verrücktes Maß, das aber „</text:span><text:span text:style-name="T34">den spezifischen Charakter der kapitalistischen Produktion aus[drückt]“</text:span><text:span text:style-name="T31"> (S. 34). Er fasst </text:span><text:span text:style-name="T29">die Wertelemente der Ware zusammen, die </text:span><text:span text:style-name="T31">d</text:span><text:span text:style-name="T29">en Kostenaufwand </text:span><text:span text:style-name="T31">des Kapitals </text:span><text:span text:style-name="T29">ersetzen.</text:span></text:p>
      <text:p text:style-name="P15">Der Kostpreis ist nicht nur eine theoretische Sichtweise oder ein Posten der Buchführung, sondern drückt den praktischen Standpunkt des Kapitals <text:span text:style-name="T44">zu den Waren</text:span> aus, <text:span text:style-name="T44">die es produziert</text:span>. <text:span text:style-name="T44">Ihre Funktion ist es, </text:span>den Kostenaufwand <text:span text:style-name="T44">für deren Produktion zu </text:span>ersetz<text:span text:style-name="T44">en</text:span> und zurück<text:span text:style-name="T44">zu</text:span>bring<text:span text:style-name="T44">en.</text:span> <text:span text:style-name="T44">Dieser Wert </text:span>muss auf jeden Fall mit dem <text:span text:style-name="T44">Verkauf der </text:span>Ware erlöst werden, weil damit für die Fortsetzung des Geschäftes die verbrauchten Produktionselemente zurückgekauft werden müssen. </text:p>
      <text:p text:style-name="P10"><text:soft-page-break/>Der Kostpreis umfasst das konstante und das variable Kapital; zwei hinsichtlich ihrer <text:span text:style-name="T4">Wertbildung</text:span> vollkommen verschiedene <text:span text:style-name="T29">Elemente</text:span>. <text:span text:style-name="T29">Der</text:span> bereits vorhandene Wert der Produktionsmittel erscheint im Produkt wieder. Der Wert<text:span text:style-name="T38"> des variablen Kapitals in der Ware wird von der Arbeit neu und mit Surplus produziert</text:span><text:span text:style-name="T39"><text:note text:id="ftn3" text:note-class="footnote"><text:note-citation>3</text:note-citation><text:note-body><text:p text:style-name="Footnote"><text:s/><text:span text:style-name="T18">Dieser Unterschied der beiden Bestandteile des Kostpreises hinsichtlich der Wertbildung macht sich praktisch bemerkbar bei Wertwechseln: Weil das konstante Kapital seinen eigenen Wert auf die Ware überträgt, ändert sich mit dem Wert der Produktionsmittel der Kostpreis und der Wert der Ware. Der v-Anteil des Kostpreises dagegen besteht aus Neuwert, deswegen ändert sich mit der Lohnhöhe nur das Teilungsverhältnis von variablem Kapital und Mehrwert. </text:span></text:p></text:note-body></text:note></text:span><text:span text:style-name="T38">. In der </text:span><text:span text:style-name="T6">Kostpreisbildung</text:span><text:span text:style-name="T38"> erscheint dies anders: Für das Kapital sind diese beiden Elemente </text:span><text:span text:style-name="T38">gleich, weil sie beide die Kosten für die verschiedenen Stofflichkeiten ersetzen müssen. Vom Standpunkt </text:span><text:span text:style-name="T38">des </text:span><text:span text:style-name="T37">Kapitals, als Element des Kostpreises,</text:span><text:span text:style-name="T38"> hat der Wert des konstanten Kapitals einen </text:span><text:span text:style-name="T6">„zweideutigen </text:span><text:span text:style-name="T6">Sinn“</text:span><text:span text:style-name="T38"> (S. 38): <text:s/>Sein Wertbestandteil in der Ware bemisst sich daran, dass er die verausgabten Kosten </text:span><text:span text:style-name="T40">ersetzt</text:span><text:span text:style-name="T25">. G</text:span><text:span text:style-name="T38">rund dafür, dass er im neuen Warenwert existiert, ist, dass das Kapital ihn </text:span><text:span text:style-name="T40">vorgeschossen</text:span><text:span text:style-name="T38"> hat. Von diesem Standpunkt aus geht das variable Kapital genauso in den Warenwert ein wie das konstante: obwohl in der Ware etwas ganz anderes erscheint als der alte Wert, ist dem Kapital das variable Kapital genauso wie das konstante ein fixer Wert, weil er fixe Auslagen ersetzt, und weil das Kapital ihn aufgewandt hat. Für das Kapital ist diese Gleichsetzung von c und v als konstante, fixe Werte jedoch selbstverständlich, weil es die Verfügung über die Arbeit ebenso kauft und bezahlt wie die Verfügung über die Produktionsmittel. </text:span></text:p>
      <text:p text:style-name="P9">„<text:span text:style-name="T2">Im Kostpreis der Ware kehrt der Preis der Produktionsmittel wieder, wie er bereits im Kapitalvorschuss figurierte, und zwar weil diese Produktionsmittel zweckgemäß vernutzt worden sind. Ganz ebenso kehrt im Kostpreis der Ware der Preis oder Arbeitslohn für die zu ihrer Produktion verbrauchten Arbeitstage wieder, wie er bereits im Kapitalvorschuss figurierte, und zwar ebenfalls weil diese Masse Arbeit in zweckmäßiger Form verausgabt wurde. Wir sehen nur fertige, vorhandene Werte – die Werte des vorgeschossenen Kapitals, die in die Bildung des Produktenwertes eingehen – aber kein Neuwert schaffendes Element“. </text:span><text:span text:style-name="T23">(S. 42)</text:span></text:p>
      <text:p text:style-name="P10">Nach ihrem Verbrauch in der Produktion müssen die verschiedenen Produktionselemente zurückgekauft werden. Für diesen Rückkauf macht sich <text:span text:style-name="T41">nur noch </text:span>der Unterschied von fixem und zirkulierendem Kapital geltend: Der <text:span text:style-name="T29">Wert</text:span> der zirkulierenden Kapitalteile kehrt ganz im Kostpreis wieder und muss entsprechend ständig <text:span text:style-name="T29">neu</text:span> vorgeschossen werden. Der Wert des fixen Kapitals erscheint nur teilweise im Kostpreis wieder, der Restwert existiert in Gestalt des produktiven Kapitals weiter. </text:p>
      <text:p text:style-name="P10">Der Gesamtvorschuss an <text:span text:style-name="T29">fixem</text:span> und zirkulierendem Kapital unterscheidet sich daher vom Kostpreis der Ware. Der Umstand, dass nur die Werte der tatsächlich in der Produktion der Ware verbrauchten Produktionsmittel im Kostpreis wieder erscheinen, bestätigt dem Kapital, dass es selbst in dem Maße, wie es vernutzt wird, Grund für den Kostpreis ist. </text:p>
      <text:p text:style-name="P9">„<text:span text:style-name="T2">Diese Differenz zwischen Kostpreis der Ware und Kapitalvorschuss bestätigt jedoch nur, dass der Kostpreis der Ware ausschließlich gebildet wird durch das für ihre Produktion wirklich verausgabte Kapital“ </text:span><text:span text:style-name="T23">(S. 43)</text:span><text:span text:style-name="T2">.</text:span></text:p>
      <text:p text:style-name="P10">Die explizite Gleichsetzung von Arbeit und sachlichen Produktionsmitteln im zirkulierenden Kapital <text:span text:style-name="T4">„vollendet die </text:span><text:span text:style-name="T35">Mystifizierung</text:span><text:span text:style-name="T4"> des Verwertungsprozesses des Kapital“</text:span> (S. 44).</text:p>
      <text:p text:style-name="P18">2. Der Profit</text:p>
      <text:p text:style-name="P10">Der zweite Teil des <text:span text:style-name="T29">Warenwertes</text:span> ist der Mehrwert. Dieser ist „<text:span text:style-name="T2">zunächst [...] ein Überschuss des Wertes der Ware über ihren Kostpreis“ </text:span><text:span text:style-name="T23">(S. 44).</text:span></text:p>
      <text:p text:style-name="P10">Vom Standpunkt des Kapitals entspringt der Mehrwert, der Wertzuwachs des Kapitals, ebenso wie der Kostpreis, aus <text:span text:style-name="T29">dem</text:span> Kapital selbst: „<text:span text:style-name="T2">gleichmäßig aus dessen verschiedenen, in Produktionsmitteln und Arbeit bestehenden Wertelementen“</text:span> (S. 45).</text:p>
      <text:p text:style-name="P14">Grund seiner Entstehung kann nicht der für die Herstellung der Ware <text:span text:style-name="T27">verausgabte</text:span> Wert selbst sein, denn dieser ist ja in Form des Kostpreises ersetzt und bildet damit bereits seinen Teil des Warenwerts<text:note text:id="ftn4" text:note-class="footnote"><text:note-citation>4</text:note-citation><text:note-body><text:p text:style-name="Footnote"><text:s/><text:span text:style-name="T18">Er kann „</text:span><text:span text:style-name="T19">den Mehrwert nicht aus dem Grund bilden, weil er verausgabt worden ist“ </text:span><text:span text:style-name="T21">(S. 45).</text:span></text:p></text:note-body></text:note>. <text:span text:style-name="T44">Den Mehrwert bildet das Kapital nicht qua </text:span><text:span text:style-name="T28">verausgabtes</text:span><text:span text:style-name="T5">, </text:span><text:span text:style-name="T24">sondern als </text:span><text:span text:style-name="T28">vorgeschossenes</text:span><text:span text:style-name="T5"> </text:span><text:span text:style-name="T24">und daher</text:span><text:span text:style-name="T5"> </text:span><text:span text:style-name="T28">angewandtes</text:span><text:span text:style-name="T9"> </text:span><text:span text:style-name="T26">überhaup</text:span><text:span text:style-name="T24">t</text:span><text:span text:style-name="T5">.</text:span></text:p>
      <text:p text:style-name="P16">„<text:span text:style-name="T42">Der Mehrwert entspringt … ebensosehr aus dem Teil des vorgeschoßnen Kapitals, der in den Kostpreis der Ware eingeht, wie aus dem Teil desselben, der nicht in den Kostpreis eingeht; in einem Wort: gleichmäßig aus den fixen und zirkulierenden Bestandteilen des angewandten Kapitals.... Das Gesamtkapital geht stofflich in den wirklichen Arbeitsprozeß ein, wenn auch nur ein Teil desselben in den </text:span><text:soft-page-break/><text:span text:style-name="T42">Verwer</text:span><text:span text:style-name="T42">tungsprozeß eingeht. Dies ist vielleicht eben der Grund, daß es nur teilweis zur Bildung des Kostpreises, aber ganz zur Bildung des Mehrwerts beiträgt. Wie dem auch sei, das Fazit bleibt, daß der Mehrwert gleichzeitig aus allen Teilen des angewandten Kapitals entspringt.“ S.46 </text:span></text:p>
      <text:p text:style-name="P9">„<text:span text:style-name="T2">Als solcher vorgestellter Abkömmling des vorgeschossenen Gesamtkapitals erhält der Mehrwert die verwandelte Form des Profits“ </text:span><text:span text:style-name="T23">(S. 46). </text:span></text:p>
      <text:p text:style-name="P12">Er ist der Wertzuwachs über den Kostpreis hinaus; ihn gibt es nur als Produkt des Kapitals selbst. Der Kostpreis <text:span text:style-name="T41">gilt dem Kapital als </text:span>der eigentliche Warenwert und der Profit ist –<text:span text:style-name="T43"> das unterscheidet ihn vom <text:s/>Mehrwert - </text:span>ein Wertzuwachs, der keine immanente Bestimmung und kein <text:span text:style-name="T4">inneres </text:span>Maß hat<text:note text:id="ftn5" text:note-class="footnote"><text:note-citation>5</text:note-citation><text:note-body><text:p text:style-name="Footnote"><text:s/><text:span text:style-name="T18">Dieses grundsätzliche Auseinandertreten von Wert, Kostpreis, Mehrwertmasse und Profit erklärt </text:span><text:span text:style-name="T20">„alltägliche Erscheinungen der Konkurrenz“</text:span><text:span text:style-name="T18"> (S. 47) wie den Verkauf der Waren unter ihrem Wert. Und es ist die Grundlage für die im II. Abschnitt des 3. Bandes erklärte Verwandlung des Profits in Durchschnittsprofit.</text:span></text:p></text:note-body></text:note>: <text:span text:style-name="T29">einerseits</text:span> soll er möglichst groß sein und andererseits kann er durch eine „<text:span text:style-name="T2">unbestimmte Reihe von Verkaufspreisen“</text:span> (S. 47) bestimmt sein. Das Kapital kann weniger als den Warenwert erlösen und macht immer noch einen Profit. Das unbedingte Kriterium für den Verkaufspreis ist die „<text:span text:style-name="T2">Minimalgrenze“ </text:span><text:span text:style-name="T23">(ebd.)</text:span><text:span text:style-name="T2">, </text:span>der Kostenaufwand des Kapitals selbst. Schlägt es weniger heraus, so erhält es seinen Kostenaufwand nicht zurück und auf die Dauer schrumpft das Kapital selbst.</text:p>
      <text:p text:style-name="P13">Schon deshalb „<text:span text:style-name="T2">ist der Kapitalist geneigt, den Kostpreis für den inneren Wert der Ware zu halten“ </text:span><text:span text:style-name="T23">(S. 48).</text:span><text:span text:style-name="T2"> </text:span>Weil <text:span text:style-name="T43">d</text:span>er <text:span text:style-name="T43">Kostpreis dem Kaufpreis entspricht, den er für die Produktionsmittel wegge</text:span>zahl<text:span text:style-name="T43">t hat</text:span>, erscheint ihm der Profit endgültig als „<text:span text:style-name="T2">Überschuss ihres [der Waren] Verkaufspreises über ihren Wert, statt als Überschuss ihres Wertes über ihren Kostpreis, </text:span><text:span text:style-name="T8">so daß der in der Ware steckende Mehrwert sich nicht durch ihren Verkauf realisiert, sondern aus dem Verkauf selbst entspringt.</text:span><text:span text:style-name="T2">“ </text:span><text:span text:style-name="T23">(S. 4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orphans="2" fo:widows="2" style:writing-mode="lr-tb"/>
      <style:text-properties style:use-window-font-color="tru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5e428"/>
    </style:style>
    <style:style style:name="MT1" style:family="text">
      <style:text-properties officeooo:rsid="0015e428"/>
    </style:style>
    <style:page-layout style:name="Mpm1">
      <style:page-layout-properties fo:page-width="8.2681in" fo:page-height="11.6929in" style:num-format="1" style:print-orientation="portrait" fo:margin-top="0.5902in" fo:margin-bottom="0.7874in" fo:margin-left="0.5902in" fo:margin-right="1.77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1965in" style:dynamic-spacing="false"/>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k3_kap1 <text:s text:c="35"/>16.10./4.1.14 <text:s text:c="93"/></text:span><text:span text:style-name="MT1"><text:page-number text:select-page="current">3</text:page-number></text:span><text:span text:style-name="MT1"> <text:s text:c="33"/></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2-18T15:15:41.91</dc:date>
    <meta:editing-cycles>18</meta:editing-cycles>
    <meta:generator>LibreOffice/4.0.4.2$Windows_x86 LibreOffice_project/9e9821abd0ffdbc09cd8c52eaa574fa09eb08f2</meta:generator>
    <meta:editing-duration>PT4H40M11S</meta:editing-duration>
    <meta:document-statistic meta:table-count="0" meta:image-count="0" meta:object-count="0" meta:page-count="3" meta:paragraph-count="34" meta:word-count="1553" meta:character-count="11028" meta:non-whitespace-character-count="9325"/>
    <meta:user-defined meta:name="Info 1"/>
    <meta:user-defined meta:name="Info 2"/>
    <meta:user-defined meta:name="Info 3"/>
    <meta:user-defined meta:name="Info 4"/>
  </office:meta>
</office:document-meta>
</file>