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2" style:family="paragraph" style:parent-style-name="Standard">
      <style:paragraph-properties fo:text-align="justify" style:justify-single-word="false"/>
      <style:text-properties fo:font-size="10pt" fo:font-style="normal" officeooo:paragraph-rsid="000f36ed" style:font-size-asian="10pt" style:font-style-asian="normal" style:font-size-complex="10pt" style:font-style-complex="normal"/>
    </style:style>
    <style:style style:name="P3" style:family="paragraph" style:parent-style-name="Standard">
      <style:paragraph-properties fo:text-align="justify" style:justify-single-word="false"/>
      <style:text-properties fo:font-size="10pt" fo:font-style="normal" officeooo:paragraph-rsid="000ffee6" style:font-size-asian="10pt" style:font-style-asian="normal" style:font-size-complex="10pt" style:font-style-complex="normal"/>
    </style:style>
    <style:style style:name="P4" style:family="paragraph" style:parent-style-name="Standard">
      <style:paragraph-properties fo:text-align="justify" style:justify-single-word="false"/>
      <style:text-properties fo:font-size="10pt" fo:font-style="normal" officeooo:rsid="000f36ed" officeooo:paragraph-rsid="000ffee6" style:font-size-asian="10pt" style:font-style-asian="normal" style:font-size-complex="10pt" style:font-style-complex="normal"/>
    </style:style>
    <style:style style:name="P5" style:family="paragraph" style:parent-style-name="Standard">
      <style:paragraph-properties fo:text-align="justify" style:justify-single-word="false"/>
      <style:text-properties fo:font-size="10pt" fo:font-style="normal" officeooo:rsid="000ffee6" officeooo:paragraph-rsid="000ffee6" style:font-size-asian="10pt" style:font-style-asian="normal" style:font-size-complex="10pt" style:font-style-complex="normal"/>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Footnote">
      <style:paragraph-properties fo:text-align="justify" style:justify-single-word="false"/>
    </style:style>
    <style:style style:name="P8" style:family="paragraph" style:parent-style-name="Footnote">
      <style:paragraph-properties fo:text-align="justify" style:justify-single-word="false"/>
      <style:text-properties officeooo:paragraph-rsid="0016734e"/>
    </style:style>
    <style:style style:name="P9"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10" style:family="paragraph" style:parent-style-name="Standard" style:list-style-name="L1">
      <style:paragraph-properties fo:text-align="justify" style:justify-single-word="false"/>
      <style:text-properties fo:font-size="10pt" fo:font-style="normal" style:font-size-asian="10pt" style:font-style-asian="normal" style:font-size-complex="10pt" style:font-style-complex="normal"/>
    </style:style>
    <style:style style:name="P11" style:family="paragraph" style:parent-style-name="Standard" style:list-style-name="L1">
      <style:paragraph-properties fo:text-align="justify" style:justify-single-word="false"/>
      <style:text-properties fo:font-size="10pt" fo:font-style="normal" officeooo:paragraph-rsid="0012f5f9" style:font-size-asian="10pt" style:font-style-asian="normal" style:font-size-complex="10pt" style:font-style-complex="normal"/>
    </style:style>
    <style:style style:name="T1" style:family="text">
      <style:text-properties officeooo:rsid="00141e39"/>
    </style:style>
    <style:style style:name="T2" style:family="text">
      <style:text-properties fo:font-style="italic" style:font-style-asian="italic" style:font-style-complex="italic"/>
    </style:style>
    <style:style style:name="T3" style:family="text">
      <style:text-properties fo:font-style="italic" officeooo:rsid="000ffee6" style:font-style-asian="italic" style:font-style-complex="italic"/>
    </style:style>
    <style:style style:name="T4" style:family="text">
      <style:text-properties fo:font-style="italic" officeooo:rsid="000f36ed" style:font-style-asian="italic" style:font-style-complex="italic"/>
    </style:style>
    <style:style style:name="T5" style:family="text">
      <style:text-properties fo:font-style="italic" officeooo:rsid="0011eecb" style:font-style-asian="italic" style:font-style-complex="italic"/>
    </style:style>
    <style:style style:name="T6" style:family="text">
      <style:text-properties fo:font-style="italic" officeooo:rsid="0012f5f9"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officeooo:rsid="000d85c6"/>
    </style:style>
    <style:style style:name="T11" style:family="text">
      <style:text-properties officeooo:rsid="000f36ed"/>
    </style:style>
    <style:style style:name="T12" style:family="text">
      <style:text-properties officeooo:rsid="000ffee6"/>
    </style:style>
    <style:style style:name="T13" style:family="text">
      <style:text-properties officeooo:rsid="0011eecb"/>
    </style:style>
    <style:style style:name="T14" style:family="text">
      <style:text-properties officeooo:rsid="0012f5f9"/>
    </style:style>
    <style:style style:name="T15" style:family="text">
      <style:text-properties officeooo:rsid="00149b5d"/>
    </style:style>
    <style:style style:name="T16" style:family="text">
      <style:text-properties officeooo:rsid="0016734e"/>
    </style:style>
    <style:style style:name="T17" style:family="text">
      <style:text-properties officeooo:rsid="00169b88"/>
    </style:style>
    <style:style style:name="T18" style:family="text">
      <style:text-properties officeooo:rsid="001750c8"/>
    </style:style>
    <style:style style:name="T19" style:family="text">
      <style:text-properties officeooo:rsid="00192639"/>
    </style:style>
    <style:style style:name="T20" style:family="text">
      <style:text-properties officeooo:rsid="00194601"/>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Kapitel – Die Profitrate</text:p>
      <text:p text:style-name="Standard"/>
      <text:p text:style-name="P6">Der Profit wurde im ersten Kapitel bestimmt als Überschuss über das vorgeschossene Gesamtkapital und als durch es hervorgebracht. So erscheint der Mehrwert als ein Verhältnis zweier Geldsummen, Vorschuss und vermehrter Rückfluss. Im zweiten Kapitel wird dieses Verhältnis, in dem sich die Verwertung ausdrückt und bemisst, Thema</text:p>
      <text:p text:style-name="P6"><text:s/></text:p>
      <text:p text:style-name="P6">Die Formel G-W-G´ fasst den Zweck des Kapitals: Eine Geldsumme soll sich verwerten, soll im Prozess von Produktion und Zirkulation einen Wertüberschuss erzielen. Um diesen Prozess zu betreiben ist ein Kostenaufwand nötig, es müssen Produktionsmittel und Arbeitskräfte gekauft, <text:s/>Zirkulationsagenten bezahlt werden etc. Vom Standpunkt des Kapitals gibt es keinen qualitativen Unterschied zwischen konstantem und variablen Kapital, beide sind für seine Verwertung gleichermaßen notwendige Kapitalauslagen. Weil der Aufwand des Kapitals in einem Geldvorschuss besteht, wird der Ertrag des Verwertungsprozesses auch an diesen Kosten gemessen:</text:p>
      <text:p text:style-name="P1">„<text:span text:style-name="T2">...der wirkliche Grad seines Gewinns [ist bestimmt] nicht durch das Verhältnis zum variablen Kapital, sondern zum Gesamtkapital...</text:span>“ (S. 52)</text:p>
      <text:p text:style-name="P1">Der Maßstab des Erfolgs der Verwertung ist nicht die Mehrwertrate – also der Überschuss gemessen am variablen Kapital v, womit auch der Grad der Ausbeutung gegeben ist –, sondern die <text:span text:style-name="T8">Profitrate</text:span><text:span text:style-name="T9">: Sie </text:span>misst das Verhältnis eines innerhalb eines bestimmten Zeitraums erlösten Überschusses zum dafür vorgeschossenen Gesamtkapital (m/C) und beziffert so die Effizienz des Kapitals. An der Profitrate zeigt sich also, wie sehr sich der Kostenaufwand für Produktion und Zirkulation gelohnt hat. Diese Messung des Überschusses am Gesamtkapital ist dem Zweck des Kapitals adäquat, weil so der Ertrag ins Verhältnis zum kapitalistisch einzig gültigen Aufwand, dem Kapitalaufwand, gesetzt ist.</text:p>
      <text:p text:style-name="P2"/>
      <text:p text:style-name="P2">Durch die Messung des Überschusses am Gesamtkapital ist der wahre Charakter der Verwertung, das Verhältnis des Kapitals zur Arbeit, verschleiert. Die Kapitalbestandteile v und c erscheinen als gleichgültige, gleichermaßen nötige Elemente der Wertbildung. <text:s/>Ein „s<text:span text:style-name="T2">pezifisches Verhältnis zwischen dem Überschuss und dem in Arbeitslohn ausgelegten Teil des Kapitals</text:span>“ (S. 57)<text:note text:id="ftn1" text:note-class="footnote"><text:note-citation>1</text:note-citation><text:note-body><text:p text:style-name="P7"><text:s/>Marx erinnert daran, dass die Verwandlung des Mehrwerts in Profit und die damit einhergehende Verschleierung des wirklichen Grundes des Mehrwerts auf einer Verkehrung beruht, die bereits bei der Besprechung des kapitalistischen Produktionsprozesses (K1) ausgeführt wurde: Weil die Arbeitskraft käuflich ist, kann die Arbeit, die sie verrichtet, als Produktionsfaktor des Kapitals wirken bzw. stellen sich die „<text:span text:style-name="T2">subjektiven Produktivkräfte der Arbeit [dar] als Produktivkräfte des Kapitals</text:span>“ (S. 55). Das Subjekt der Produktion ist das Kapital, <text:span text:style-name="T8">es</text:span> führt alle Produktionselemente sachgemäß zusammen und bringt so ein Wertprodukt hervor.</text:p></text:note-body></text:note> <text:s/>– also zur wirklichen Quelle des Mehrwerts – gibt es vom Standpunkt des Kapitals nicht. </text:p>
      <text:p text:style-name="P4"/>
      <text:p text:style-name="P3"><text:span text:style-name="T11">Die Profitrate </text:span><text:span text:style-name="T12">macht keinen Unterschied zwischen c und v; </text:span><text:span text:style-name="T19">dagegen macht sich </text:span><text:span text:style-name="T12">der zwischen fixem und zirkulierenden Kapital dergestalt geltend, dass </text:span></text:p>
      <text:p text:style-name="P3"><text:span text:style-name="T3">„</text:span><text:span text:style-name="T4">der Überschuß doppelt berechnet wird. Nämlich erstens als einfache Größe: Überschuß über den Kostpreis. In dieser seiner ersten Form geht das ganze zirkulierende Kapital in den Kostpreis ein, während vom fixen Kapital nur der Verschleiß in ihn eingeht. Ferner zweitens: das Verhältnis dieses Wertüberschusses zum Gesamtwert des vorgeschoßnen Kapitals. Hier geht der Wert des ganzen fixen Kapitals so gut wie der des zirkulierenden in die Rechnung ein. Das zirkulierende Kapital geht also beidemal in derselben Weise ein, während das fixe Kapital das eine Mal in einer verschiednen, das andre Mal in derselben Weise wie das zirkulierende Kapital eingeht.“</text:span><text:span text:style-name="T12">(S.57)</text:span></text:p>
      <text:p text:style-name="P5">Der Profit ist der Überschuss des Verkaufspreises der Ware über ihren Kostpreis und die Profitrate <text:s/>beziffert den Überschuss gemessen am vorgeschossenen Gesamtkapital.</text:p>
      <text:p text:style-name="P2"/>
      <text:p text:style-name="P2"><text:span text:style-name="T13">Der Profit ist also eine verwandelte Form des Mehrwerts, in der dessen Ursprung verschleiert ist (S.58). </text:span><text:span text:style-name="T18">I</text:span><text:span text:style-name="T13">n der </text:span>Profitrate<text:span text:style-name="T13"> erscheint </text:span><text:span text:style-name="T5">„das Kapital als </text:span><text:span text:style-name="T2">Verhältnis zu sich selbst, ein Verhältnis, worin es sich als ursprüngliche Wertsumme von einem, von ihm selbst gesetzten Neuwert unterscheidet“</text:span>(S. 58).Es bedarf wissenschaftlicher Analyse, um den gegebenen Verhältnissen auf den Grund gehen zu können.<text:note text:id="ftn2" text:note-class="footnote"><text:note-citation>2</text:note-citation><text:note-body><text:p text:style-name="P8"><text:s/><text:span text:style-name="T15">Die</text:span><text:span text:style-name="T10"> methodische Bemerkung: </text:span>„<text:span text:style-name="T2">Aus der Verwandlung der Mehrwertsrate in Profitrate ist die Verwandlung des Mehrwerts in Profit abzuleiten, nicht umgekehrt“ </text:span>(S. 53).<text:span text:style-name="T15"> erschließt sich, wenn man im Buch weiterliest. Bisher ist </text:span><text:span text:style-name="T16">nur</text:span><text:span text:style-name="T15"> klar: Fürs Kapital erscheint der Mehrwert als Profit. Während der Mehrwert bestimmt ist als die unbezahlte Mehrarbeit, die sich der Kapitalist aneignet, und die Mehrwertrate als das Verhältnis von m/v, hat der Profit bisher </text:span><text:span text:style-name="T16">nur </text:span><text:span text:style-name="T15">die abstrakte Bestimmung eines – nicht näher festgelegten - Mehr über den Kostpreis. </text:span><text:span text:style-name="T16">Um zu klären, wie sich dieser </text:span><text:span text:style-name="T15">Aufschlag </text:span><text:span text:style-name="T16">auf den Kostpreis bemisst </text:span><text:span text:style-name="T17">und woraus er sich ableitet</text:span><text:span text:style-name="T15">, </text:span><text:span text:style-name="T16">brauchts die Analyse der Profitrate </text:span><text:span text:style-name="T19">-</text:span><text:span text:style-name="T16"> </text:span><text:span text:style-name="T19">als die verwandelte Form der Mehrwertrate - </text:span><text:span text:style-name="T16">und deren Verwandlung in die</text:span><text:span text:style-name="T15"> Durchschnitts</text:span><text:span text:style-name="T16">-</text:span><text:span text:style-name="T15">Profitrate (</text:span><text:span text:style-name="T16">vgl. </text:span><text:span text:style-name="T15">2. Abschnitt).</text:span></text:p></text:note-body></text:note></text:p>
      <text:p text:style-name="P1"><text:soft-page-break/></text:p>
      <text:p text:style-name="P1">Der Kapitalist hat aus seiner Praxis heraus gerade kein Interesse an einer Erklärung der Wirklichkeit. Es ist sein Zweck, ein möglichst günstiges Verhältnis von Geld-Aufwand zu Geld-Ertrag herzustellen; und dieses Interesse ist sowohl der dem Kapitalismus gemäße Leitfaden für sein Tun, wie auch für sein Bewusstsein:</text:p>
      <text:p text:style-name="P1"><text:span text:style-name="T7">„Was den einzelnen Kapitalisten angeht, so ist klar, dass das einzige, was ihn interessiert, das Verhältnis des Mehrwerts oder des Wertüberschusses, wozu er seine Waren verkauft, zu dem für die Produktion der Ware vorgeschossenen Gesamtkapital ist; während ihn das bestimmte Verhältnis dieses Überschusses zu, und sein innerer Zusammenhang mit den besonderen Bestandteilen des Kapitals nicht nur nicht interessiert, sondern es sein Interesse ist, sich blauen Dunst über dies bestimmte Verhältnis und diesen innern Zusammenhang vorzublasen.“</text:span> (S. 53)</text:p>
      <text:list xml:id="list7341004877355002764" text:style-name="L1">
        <text:list-item>
          <text:p text:style-name="P11">Der Kapitalist muss sich in der Zirkulationssphäre mit den dort nötigen Maßnahmen darum bemühen, dass und in welchem Maße er Gewinn realisiert. Insofern stellt sich ihm diese Sphäre als Quelle seines Gewinns dar. Dies umso mehr, als er am Markt in Konkurrenz steht und agiert und seinen Gewinn durch Übervorteilung anderer steigert bzw. ihm der Gewinn durch die gleichartige, gegen ihn gerichtete Aktion geschmälert wird.</text:p>
        </text:list-item>
        <text:list-item>
          <text:p text:style-name="P11"><text:span text:style-name="T14">Im Zirkulationsprozess des Kapitals erhält die Produktion des Mehrwerts neue Bestimmungen (vgl. Bd.II). Zirkulationszeit und Arbeitszeit scheinen beide gleichmäßig den Mehrwert zu bestimmen, </text:span><text:span text:style-name="T6">„der Mehrwert selbst erscheint nicht als Produkt der Aneignung von Arbeitszeit, sondern als Überschuß des Verkaufspreises der Waren über ihren Kostpreis, welcher letztre daher leicht als ihr eigentlicher Wert (valeur intrinsèque) sich darstellt, so daß der Profit als Überschuß des Verkaufspreises der Waren über ihren immanenten Wert erscheint.“</text:span><text:span text:style-name="T14"> (S.54)</text:span></text:p>
        </text:list-item>
        <text:list-item>
          <text:p text:style-name="P10">Vom praktischen Interesse des Kapitalisten erscheint der Produktionsprozess erstens als ein Moment des Verwertungsprozesses neben der Zirkulation – insofern auch als (Teil-)Quelle von Gewinn. Zweitens als Kostenfaktor, so dass alle Produktionselemente gleichermaßen unter dem Gesichtspunkt der Kostensenkung in den Blick genommen werden. Ausbeutung wird als Kostenersparung betrieben und damit die Quelle des Mehrwerts „verdunkelt“.</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665in"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fo:margin-top="0.1665in" fo:margin-bottom="0.0417in" style:contextual-spacing="false" fo:line-height="0.25in"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in" fo:margin-right="0in" fo:margin-top="0.0417in" fo:margin-bottom="0.0417in" style:contextual-spacing="false" fo:text-align="justify" style:justify-single-word="false" fo:text-indent="0.1654in" style:auto-text-indent="false">
        <style:tab-stops>
          <style:tab-stop style:position="0.1654in"/>
          <style:tab-stop style:position="0.3937in"/>
          <style:tab-stop style:position="5.5126in" style:type="right"/>
        </style:tab-stops>
      </style:paragraph-properties>
    </style:style>
    <style:style style:name="u2" style:family="paragraph" style:parent-style-name="t" style:next-style-name="t">
      <style:paragraph-properties fo:margin-left="0in" fo:margin-right="0in" fo:margin-top="0.0835in" fo:margin-bottom="0.0417in" style:contextual-spacing="false" fo:line-height="0.1945in" fo:text-align="start" style:justify-single-word="false" fo:text-indent="0in"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in" fo:margin-right="0in" fo:margin-top="0.1252in" fo:margin-bottom="0.0417in" style:contextual-spacing="false" fo:text-align="start" style:justify-single-word="false" fo:keep-together="always" fo:hyphenation-ladder-count="no-limit" fo:text-indent="0in"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0" style:family="paragraph" style:parent-style-name="t">
      <style:paragraph-properties fo:margin-left="0in" fo:margin-right="0in" fo:text-indent="0in" style:auto-text-indent="false"/>
    </style:style>
    <style:style style:name="Footnote" style:family="paragraph" style:parent-style-name="t" style:class="extra">
      <style:paragraph-properties fo:margin-left="0in" fo:margin-right="0in" fo:text-indent="0in" style:auto-text-indent="false"/>
      <style:text-properties fo:font-size="9pt" style:font-size-asian="9pt" style:font-size-complex="9pt"/>
    </style:style>
    <style:style style:name="z" style:family="paragraph" style:parent-style-name="Text_20_body" style:next-style-name="t">
      <style:text-properties fo:font-style="italic" style:font-style-asian="italic" style:font-style-complex="italic"/>
    </style:style>
    <style:style style:name="z0" style:family="paragraph" style:parent-style-name="z">
      <style:paragraph-properties fo:margin-left="0in" fo:margin-right="0in" fo:text-indent="0in" style:auto-text-indent="false"/>
    </style:style>
    <style:style style:name="vs" style:family="paragraph" style:parent-style-name="t">
      <style:paragraph-properties fo:margin-left="0in" fo:margin-right="0in" fo:line-height="0.1807in" fo:text-indent="0in" style:auto-text-indent="false"/>
      <style:text-properties fo:font-size="11pt" style:font-size-asian="11pt" style:font-size-complex="11pt"/>
    </style:style>
    <style:style style:name="ti2" style:family="paragraph" style:parent-style-name="t" style:next-style-name="t">
      <style:paragraph-properties fo:margin-left="0in" fo:margin-right="0in" fo:margin-top="0.1665in" fo:margin-bottom="0.0835in" style:contextual-spacing="false" fo:line-height="0.25in" fo:text-align="center" style:justify-single-word="false" fo:keep-together="always" fo:hyphenation-ladder-count="no-limit" fo:text-indent="0in"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in" fo:margin-right="0in" fo:margin-top="0.278in" fo:margin-bottom="0.0835in" style:contextual-spacing="false" fo:line-height="0.3055in" fo:text-align="center" style:justify-single-word="false" fo:keep-together="always" fo:hyphenation-ladder-count="no-limit" fo:text-indent="0in"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41e39"/>
    </style:style>
    <style:style style:name="MT2" style:family="text">
      <style:text-properties officeooo:rsid="00194601"/>
    </style:style>
    <style:style style:name="MT3" style:family="text"/>
    <style:page-layout style:name="Mpm1">
      <style:page-layout-properties fo:page-width="8.2701in" fo:page-height="11.6902in" style:num-format="1" style:print-orientation="portrait" fo:margin-top="0.3937in" fo:margin-bottom="0.7874in" fo:margin-left="0.7874in" fo:margin-right="1.968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937in" fo:margin-left="0in" fo:margin-right="0in" fo:margin-bottom="0.3547in" style:dynamic-spacing="true"/>
      </style:header-style>
      <style:footer-style/>
    </style:page-layout>
    <style:page-layout style:name="Mpm2">
      <style:page-layout-properties fo:page-width="8.2673in" fo:page-height="11.6925in" style:num-format="1" style:print-orientation="portrait" fo:margin-top="0.7874in" fo:margin-bottom="0.7874in" fo:margin-left="0.7874in" fo:margin-right="1.968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K3_kap2 <text:s text:c="37"/></text:span>8.10.13/<text:span text:style-name="MT1">4.</text:span><text:span text:style-name="MT2">2</text:span><text:span text:style-name="MT1">.14 <text:s text:c="31"/></text:span><text:span text:style-name="Page_20_Number"><text:tab/>– </text:span><text:page-number text:select-page="current">2</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3-10-08T22:15:20.24</meta:creation-date>
    <meta:editing-cycles>13</meta:editing-cycles>
    <meta:generator>LibreOffice/4.0.4.2$Windows_x86 LibreOffice_project/9e9821abd0ffdbc09cd8c52eaa574fa09eb08f2</meta:generator>
    <meta:editing-duration>PT1H13M8S</meta:editing-duration>
    <dc:date>2013-10-08T23:28:32.75</dc:date>
    <meta:document-statistic meta:table-count="0" meta:image-count="0" meta:object-count="0" meta:page-count="2" meta:paragraph-count="19" meta:word-count="1030" meta:character-count="7439" meta:non-whitespace-character-count="6344"/>
    <meta:user-defined meta:name="Info 1"/>
    <meta:user-defined meta:name="Info 2"/>
    <meta:user-defined meta:name="Info 3"/>
    <meta:user-defined meta:name="Info 4"/>
    <meta:template xlink:type="simple" xlink:actuate="onRequest" xlink:title="gsp" xlink:href="../../../../../Agnes%20Uni/AppData/Roaming/OpenOffice.org/3/user/template/gsp.ott" meta:date="2013-10-08T22:15:20.19"/>
  </office:meta>
</office:document-meta>
</file>