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e1a43"/>
    </style:style>
    <style:style style:name="P2" style:family="paragraph" style:parent-style-name="t">
      <style:paragraph-properties fo:margin-left="0in" fo:margin-right="0in" fo:margin-top="0in" fo:margin-bottom="0in" style:contextual-spacing="false" fo:text-indent="-0.0102in" style:auto-text-indent="false"/>
      <style:text-properties officeooo:paragraph-rsid="001e1a43" style:font-name-complex="Times New Roman" style:font-size-complex="12pt"/>
    </style:style>
    <style:style style:name="P3" style:family="paragraph" style:parent-style-name="t">
      <style:paragraph-properties fo:margin-left="0in" fo:margin-right="0in" fo:text-indent="-0.0102in" style:auto-text-indent="false"/>
      <style:text-properties officeooo:paragraph-rsid="001e1a43" style:font-name-complex="Times New Roman" style:font-size-complex="12pt"/>
    </style:style>
    <style:style style:name="P4" style:family="paragraph" style:parent-style-name="t">
      <style:paragraph-properties fo:margin-left="0in" fo:margin-right="0in" fo:text-indent="-0.0102in" style:auto-text-indent="false"/>
      <style:text-properties officeooo:paragraph-rsid="001e1a43"/>
    </style:style>
    <style:style style:name="P5" style:family="paragraph" style:parent-style-name="t">
      <style:text-properties style:font-name-complex="Times New Roman" style:font-size-complex="12pt"/>
    </style:style>
    <style:style style:name="P6" style:family="paragraph" style:parent-style-name="t">
      <style:text-properties officeooo:paragraph-rsid="001e1a43"/>
    </style:style>
    <style:style style:name="P7" style:family="paragraph" style:parent-style-name="t">
      <style:paragraph-properties fo:margin-left="0in" fo:margin-right="0in" fo:text-indent="0in" style:auto-text-indent="false"/>
      <style:text-properties officeooo:paragraph-rsid="001e1a43" style:font-name-complex="Times New Roman" style:font-size-complex="12pt"/>
    </style:style>
    <style:style style:name="P8" style:family="paragraph" style:parent-style-name="t">
      <style:paragraph-properties fo:margin-left="0in" fo:margin-right="0in" fo:text-align="center" style:justify-single-word="false" fo:text-indent="0in" style:auto-text-indent="false"/>
      <style:text-properties officeooo:paragraph-rsid="001e1a43"/>
    </style:style>
    <style:style style:name="P9" style:family="paragraph" style:parent-style-name="t">
      <style:paragraph-properties fo:margin-left="0in" fo:margin-right="0in" fo:text-indent="0in" style:auto-text-indent="false"/>
      <style:text-properties officeooo:paragraph-rsid="001e1a43"/>
    </style:style>
    <style:style style:name="P10" style:family="paragraph" style:parent-style-name="u4">
      <style:text-properties officeooo:paragraph-rsid="001e1a43"/>
    </style:style>
    <style:style style:name="P11" style:family="paragraph" style:parent-style-name="Footnote">
      <style:text-properties officeooo:paragraph-rsid="0014cdcd"/>
    </style:style>
    <style:style style:name="P12" style:family="paragraph" style:parent-style-name="u3">
      <style:paragraph-properties fo:text-align="justify" style:justify-single-word="false"/>
      <style:text-properties officeooo:paragraph-rsid="001e1a43" style:font-name-complex="Times New Roman" style:font-size-complex="12pt" style:font-weight-complex="normal"/>
    </style:style>
    <style:style style:name="P13" style:family="paragraph" style:parent-style-name="u2" style:master-page-name="Standard">
      <style:paragraph-properties fo:text-align="justify" style:justify-single-word="false" style:page-number="auto"/>
      <style:text-properties officeooo:paragraph-rsid="001e1a43"/>
    </style:style>
    <style:style style:name="T1" style:family="text">
      <style:text-properties officeooo:rsid="001e6690"/>
    </style:style>
    <style:style style:name="T2" style:family="text">
      <style:text-properties fo:color="#000000" style:font-name-complex="Times New Roman" style:font-weight-complex="normal"/>
    </style:style>
    <style:style style:name="T3" style:family="text">
      <style:text-properties fo:color="#000000" style:font-name-complex="Times New Roman" style:font-size-complex="12pt"/>
    </style:style>
    <style:style style:name="T4" style:family="text">
      <style:text-properties fo:color="#000000" style:font-name-complex="Times New Roman" style:font-size-complex="12pt" style:font-style-complex="normal" style:font-weight-complex="normal"/>
    </style:style>
    <style:style style:name="T5" style:family="text">
      <style:text-properties fo:color="#000000" fo:font-style="italic" style:font-style-asian="italic" style:font-name-complex="Times New Roman" style:font-size-complex="12pt"/>
    </style:style>
    <style:style style:name="T6" style:family="text">
      <style:text-properties fo:color="#000000" fo:font-style="italic" fo:font-weight="bold" style:font-style-asian="italic" style:font-weight-asian="bold" style:font-name-complex="Times New Roman" style:font-size-complex="12pt" style:font-style-complex="italic" style:font-weight-complex="bold"/>
    </style:style>
    <style:style style:name="T7" style:family="text">
      <style:text-properties fo:color="#000000" fo:font-weight="bold" style:font-weight-asian="bold" style:font-name-complex="Times New Roman" style:font-size-complex="12pt"/>
    </style:style>
    <style:style style:name="T8" style:family="text">
      <style:text-properties fo:color="#000000" fo:font-size="14pt" style:font-size-asian="14pt" style:font-name-complex="Times New Roman" style:font-size-complex="14pt" style:font-weight-complex="normal"/>
    </style:style>
    <style:style style:name="T9" style:family="text">
      <style:text-properties style:font-name-complex="Times New Roman" style:font-size-complex="12pt"/>
    </style:style>
    <style:style style:name="T10" style:family="text">
      <style:text-properties style:font-name-complex="Times New Roman" style:font-size-complex="12pt" style:font-style-complex="normal" style:font-weight-complex="normal"/>
    </style:style>
    <style:style style:name="T11" style:family="text">
      <style:text-properties officeooo:rsid="0014cdcd"/>
    </style:style>
    <style:style style:name="T12" style:family="text">
      <style:text-properties style:font-name="Times New Roman" fo:font-style="italic" style:font-style-asian="italic"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style-complex="normal" style:font-weight-complex="normal"/>
    </style:style>
    <style:style style:name="T15" style:family="text">
      <style:text-properties style:font-name="Times New Roman" fo:font-weight="bold" style:font-weight-asian="bold" style:font-name-complex="Times New Roman" style:font-size-complex="12pt"/>
    </style:style>
    <style:style style:name="T16" style:family="text">
      <style:text-properties style:text-position="35% 100%" style:font-name="Times New Roman" fo:font-style="italic" style:font-style-asian="italic" style:font-name-complex="Times New Roman" style:font-size-complex="12pt"/>
    </style:style>
    <style:style style:name="T17" style:family="text">
      <style:text-properties fo:font-size="9pt" style:font-size-asian="9pt" style:font-name-complex="Times New Roman" style:font-size-complex="9pt"/>
    </style:style>
    <style:style style:name="T18" style:family="text">
      <style:text-properties fo:font-weight="bold" style:font-weight-asian="bold" style:font-name-complex="Times New Roman" style:font-size-complex="12pt"/>
    </style:style>
    <style:style style:name="T19" style:family="text">
      <style:text-properties fo:font-style="italic" style:font-style-asian="italic" style:font-name-complex="Times New Roman" style:font-size-complex="12pt"/>
    </style:style>
    <style:style style:name="T20" style:family="text">
      <style:text-properties fo:font-style="italic" fo:font-weight="bold" style:font-style-asian="italic" style:font-weight-asian="bold" style:font-name-complex="Times New Roman"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Absatz-Standardschriftart"><text:span text:style-name="T8">3. Kapitel: Das Verhältnis der Profitrate zur Mehrwertrate</text:span></text:span></text:p>
      <text:p text:style-name="P4"><text:span text:style-name="Absatz-Standardschriftart"><text:span text:style-name="T9">Die Macht des Kapitals zu seiner Verwertung, ein Mehr aus sich selbst heraus zu generieren, lebt davon, dass das praktizierte Kommando über die </text:span></text:span><text:span text:style-name="Absatz-Standardschriftart"><text:span text:style-name="T3">lebendige</text:span></text:span><text:span text:style-name="Absatz-Standardschriftart"><text:span text:style-name="T9"> Arbeit die Quelle des Mehrwerts ist. Doch dieser Zusammenhang ist in der Profitrate ausgelöscht. </text:span></text:span><text:span text:style-name="Absatz-Standardschriftart"><text:span text:style-name="T3">Ausgedrückt</text:span></text:span><text:span text:style-name="Absatz-Standardschriftart"><text:span text:style-name="T9"> ist statt dessen ein rein quantitatives Wertverhältnis, der Mehrwert als Frucht des gesamten Kapitals; dabei steht m in keinem inneren, notwendigen Verhältnis zu C (2. Kapitel). Wie lässt sich die Profitrate auf bekannte Größen zurückführen, <text:s/>ihr Verhältnis zur Mehrwertrate bestimmen?</text:span></text:span></text:p>
      <text:p text:style-name="P6"><text:span text:style-name="Absatz-Standardschriftart"><text:span text:style-name="T9">Die Profitrate stellt sich als bloßes </text:span></text:span><text:span text:style-name="Absatz-Standardschriftart"><text:span text:style-name="T3">Verhältnis</text:span></text:span><text:span text:style-name="Absatz-Standardschriftart"><text:span text:style-name="T9"> von Zahlengrößen dar: m/C. Der Mehrwert ist eine Wertgröße, die sich aus der Ausbeutungsrate bestimmt, darum kann man sie in folgender Formel ausdrücken: m=m'v. Die Profitrate stellt sich dann dar als p'=m'v/C. Neben der Mehrwertrate macht sich die Wert-Zusammensetzung v/C</text:span></text:span><text:span text:style-name="Footnote_20_Symbol"><text:span text:style-name="T9"><text:note text:id="ftn1" text:note-class="footnote"><text:note-citation>1</text:note-citation><text:note-body><text:p text:style-name="P11"><text:s/><text:span text:style-name="T11">Diese Wertzusammensetzung als zweite Bestimmungsgröße der Profitrate wird in späteren Kapiteln „organische Zusammensetzung“ genannt, weil dann mitbedacht ist, dass die unterschiedlichen Wertzusammensetzungen des Kapitals in verschiedenen Produktionssphären aus den notwendigen stofflichen Unterschieden resultieren.</text:span></text:p></text:note-body></text:note></text:span></text:span><text:span text:style-name="Absatz-Standardschriftart"><text:span text:style-name="T9"> als Bestimmungsgröße der Profitrate geltend – und zwar als limitierender Faktor (v/C ist immer kleiner als 1, denn v ist immer nur ein Bestandteil von C bzw. zur Ausbeutung der Arbeitskräfte ist neben der Verausgabung für v auch ein Vorschuss an konstantem Kapital nötig). Insofern zeigt sich, dass die Profitrate immer kleiner ist als die Mehrwertrate.</text:span></text:span></text:p>
      <text:p text:style-name="P3">An den Variationen dieser beiden Bestimmungsgrößen zeigt sich deren Wirkung auf die Profitrate, so dass die Veränderungen verschiedene Kapitalzustände ausdrücken:</text:p>
      <text:p text:style-name="P9"><text:span text:style-name="Absatz-Standardschriftart"><text:span text:style-name="T9">„</text:span></text:span><text:span text:style-name="Absatz-Standardschriftart"><text:span text:style-name="T12">Wir werden nacheinander die einzelnen Faktoren von m' </text:span></text:span><text:span text:style-name="Absatz-Standardschriftart"><text:span text:style-name="T16">v</text:span></text:span><text:span text:style-name="Absatz-Standardschriftart"><text:span text:style-name="T12">/C</text:span></text:span><text:span text:style-name="Absatz-Standardschriftart"><text:span text:style-name="T9"> </text:span></text:span><text:span text:style-name="Absatz-Standardschriftart"><text:span text:style-name="T12">ihren Wert ändern lassen und die Wirkung dieser Änderungen auf die Profitrate </text:span></text:span><text:span text:style-name="Absatz-Standardschriftart"><text:span text:style-name="T5">feststellen.</text:span></text:span><text:span text:style-name="Absatz-Standardschriftart"><text:span text:style-name="T12"> Wir erhalten so verschiedene Reihen von Fällen, die wir entweder als sukzessive veränderte Wirkungsumstände eines und desselben Kapitals ansehen können oder aber als verschiedene, gleichzeitig nebeneinander bestehende und zur Vergleichung herangezogene Kapitale, etwa in verschiedenen Industriezweigen oder verschiedenen Ländern.“ (S. 63) </text:span></text:span></text:p>
      <text:p text:style-name="P3">Einerseits stellen sich die Gesetze der Profitrate als Veränderung dieser Wertverhältnisse dar. Andererseits unterscheiden sich v und c hinsichtlich der Wertbildung, also auch hinsichtlich der Wirkung, die Wertänderungen auf die Profitrate haben. c geht allein mit dem Wert, den es hat, in die Bildung der Profitrate ein. Jede Änderung im Wert von c – egal ob sie durch eine Veränderung des <text:s/>der Produktionsmittel oder eine Veränderung im Wert begründet ist – ändert deshalb die Profitrate in entgegengesetzter Richtung. </text:p>
      <text:p text:style-name="P9"><text:span text:style-name="Absatz-Standardschriftart"><text:span text:style-name="T9">Bei v ist dagegen entscheidend, welche Gesamtmasse an Arbeit mit dem Wert von v mobilisiert wird; denn auf die unbezahlte Arbeit kommt es an. Da die Wertgröße von v nur der bezahlten Arbeit entspricht, wird in der folgenden Analyse v als Anzeiger</text:span></text:span><text:span text:style-name="Footnote_20_Symbol"><text:note text:id="ftn2" text:note-class="footnote"><text:note-citation>2</text:note-citation><text:note-body><text:p text:style-name="Footnote"><text:span text:style-name="Absatz-Standardschriftart"><text:span text:style-name="T17"><text:s/>„Index der Gesamtarbeit, die es in Bewegung setzt und die nicht in ihm ausgedrückt ist“. S. 62</text:span></text:span></text:p></text:note-body></text:note></text:span><text:span text:style-name="Absatz-Standardschriftart"><text:span text:style-name="T9"> einer gegebenen Masse von Mehrarbeit angenommen. <text:s/>v ist dann ein Index für das Verhältnis von notwendiger zu Mehrarbeit: dann zeigen Änderungen von v auch Änderungen der damit im Bewegung gesetzten Mehrarbeit an.</text:span></text:span></text:p>
      <text:p text:style-name="P7"/>
      <text:p text:style-name="P1"><text:span text:style-name="Absatz-Standardschriftart"><text:span text:style-name="T18">I. m' konstant, v/C </text:span></text:span><text:span text:style-name="Absatz-Standardschriftart"><text:span text:style-name="T7">variabel</text:span></text:span></text:p>
      <text:p text:style-name="P9"><text:span text:style-name="Absatz-Standardschriftart"><text:span text:style-name="T9">Um den Einfluss der Wertzusammensetzung</text:span></text:span><text:span text:style-name="Footnote_20_Symbol"><text:note text:id="ftn3" text:note-class="footnote"><text:note-citation>3</text:note-citation><text:note-body><text:p text:style-name="Footnote"><text:span text:style-name="Absatz-Standardschriftart"><text:span text:style-name="T3"><text:tab/>Weil es hier darum geht, die Gesetzmäßigkeiten der Profitrate im Verhältnis zu Mehrwertrate <text:s/>darzustellen, werden die Wertzusammensetzungen von v und C nur als prozentige Verhältnisse genommen; die tatsächlichen Wertgrößen und deren Änderungen spielen für die Darstellung der Wirkungen der Wertveränderungen auf die PR keine Rolle. </text:span></text:span></text:p><text:p text:style-name="P5"/><text:p text:style-name="P5"/></text:note-body></text:note></text:span><text:span text:style-name="Absatz-Standardschriftart"><text:span text:style-name="T9"> auf die Profitrate zu untersuchen, wird zunächst die Mehrwertrate konstant </text:span></text:span><text:span text:style-name="Absatz-Standardschriftart"><text:span text:style-name="T3">gehalten. <text:s/></text:span></text:span></text:p>
      <text:p text:style-name="P9"><text:span text:style-name="Absatz-Standardschriftart"><text:span text:style-name="T5">1. m´und C konstant, v variabel</text:span></text:span></text:p>
      <text:p text:style-name="P9"><text:span text:style-name="Absatz-Standardschriftart"><text:span text:style-name="T3">Verändert sich v unter diesen Bedingungen und bei ebenfalls konstant gehaltenem C, dann ändert sich die PR in dieselbe Richtung wie v: bei steigendem v steigt der Mehrwert und damit die PR. Ökonomisch kann dies jedoch zwei gänzlich verschiedene Fälle beinhalten:</text:span></text:span></text:p>
      <text:p text:style-name="P3"/>
      <text:p text:style-name="P4"><text:span text:style-name="Absatz-Standardschriftart"><text:span text:style-name="T13">-    </text:span></text:span><text:span text:style-name="Absatz-Standardschriftart"><text:span text:style-name="T15">Steigendes v mit mehr angewandter Arbeit – </text:span></text:span><text:span text:style-name="Absatz-Standardschriftart"><text:span text:style-name="T13">Bei gleichbleibenden Löhnen bedeutet steigendes v eine </text:span></text:span><text:span text:style-name="Absatz-Standardschriftart"><text:span text:style-name="T3">wachsende</text:span></text:span><text:span text:style-name="Absatz-Standardschriftart"><text:span text:style-name="T13"> Arbeiterzahl bei gleichzeitig wachsendem m. Weil hier C konstant gesetzt ist, muss c im </text:span></text:span><text:soft-page-break/><text:span text:style-name="Absatz-Standardschriftart"><text:span text:style-name="T13">gleichen Verhältnis sinken, wie v steigt. Nur in besonderen Zweigen (Agrikultur und Bergbau, in denen die Produktivität stark abhängig ist von Naturbedingungen) findet sich steigendes v mit im gleichen Maße sinkendem konstantem Kapital, also verminderte Produktivität. Dies ist keine normale Entwicklung des Kapitals, als ökonomischer Notfall oder im Ländervergleich zweier unabhängiger Kapitale aber denkbar.</text:span></text:span></text:p>
      <text:p text:style-name="P4"><text:span text:style-name="Absatz-Standardschriftart"><text:span text:style-name="T13">-  <text:s/></text:span></text:span><text:span text:style-name="Absatz-Standardschriftart"><text:span text:style-name="T15">Steigendes v aufgrund steigender Lohnkosten –</text:span></text:span><text:span text:style-name="Absatz-Standardschriftart"><text:span text:style-name="T9"> </text:span></text:span><text:span text:style-name="Absatz-Standardschriftart"><text:span text:style-name="T13">Unterstellt bei konstanter Mehrwertrate einen verlängerten Arbeitstag, damit steigt </text:span></text:span><text:span text:style-name="Absatz-Standardschriftart"><text:span text:style-name="T3">auch</text:span></text:span><text:span text:style-name="Absatz-Standardschriftart"><text:span text:style-name="T13"> die </text:span></text:span><text:span text:style-name="Absatz-Standardschriftart"><text:span text:style-name="T3">Mehrwertmasse</text:span></text:span><text:span text:style-name="Absatz-Standardschriftart"><text:span text:style-name="T13">. Der vermehrte Verbrauch an zirkulierendem konstantem Kapital müsste, damit C konstant bliebe, mit sinkendem Wert des konstanten Kapitals einhergehen (in dem Maße wie v steigt und in dem Maße, wie c mehr verbraucht wird). </text:span></text:span><text:span text:style-name="Absatz-Standardschriftart"><text:span text:style-name="T12">Bei einem Preisfall dieser Stoffe</text:span></text:span><text:span text:style-name="Absatz-Standardschriftart"><text:span text:style-name="T13"> (sinkende Rohstoffpreise) ist diese Verlaufsform auch für ein einzelnes Kapital ökonomisch möglich.</text:span></text:span></text:p>
      <text:p text:style-name="P4"><text:span text:style-name="Absatz-Standardschriftart"><text:span text:style-name="T13">-  </text:span></text:span><text:span text:style-name="Absatz-Standardschriftart"><text:span text:style-name="T15">Sinkendes v</text:span></text:span><text:span text:style-name="Absatz-Standardschriftart"><text:span text:style-name="T18"> beinhaltet die Anwendung einer </text:span></text:span><text:span text:style-name="Absatz-Standardschriftart"><text:span text:style-name="T7">geringeren</text:span></text:span><text:span text:style-name="Absatz-Standardschriftart"><text:span text:style-name="T15"> Arbeiteranzahl</text:span></text:span><text:span text:style-name="Absatz-Standardschriftart"><text:span text:style-name="T13"> – verbunden mit (bei konstantem C im gleichen Maße) wachsendem konstantem Kapital </text:span></text:span><text:span text:style-name="Absatz-Standardschriftart"><text:span text:style-name="T3">ist</text:span></text:span><text:span text:style-name="Absatz-Standardschriftart"><text:span text:style-name="T13"> der Normalfall der großen Industrie: Dies beinhaltet die Steigerung der Produktivkraft und senkt v gegenüber c, weshalb die Profitrate sinkt</text:span></text:span><text:span text:style-name="Footnote_20_Symbol"><text:note text:id="ftn4" text:note-class="footnote"><text:note-citation>4</text:note-citation><text:note-body><text:p text:style-name="Footnote"><text:span text:style-name="Absatz-Standardschriftart"><text:span text:style-name="T9"><text:tab/>Deshalb liegt es im Interesse des Kapitals, die MWrate so zu beeinflussen, dass sie diese Senkung kompensiert und in eine Steigung verwandelt. Dieser Widerspruch wird im dritten Abschnitt näher behandelt. </text:span></text:span></text:p></text:note-body></text:note></text:span><text:span text:style-name="Absatz-Standardschriftart"><text:span text:style-name="T13">. Marx konstruiert hier einen Fall, bei dem die Produktivität der Arbeit gesteigert ist, aber keine Auswirkung auf die Mehrwertrate hat (m' als konstant unterstellt).</text:span></text:span></text:p>
      <text:p text:style-name="P4"><text:span text:style-name="Absatz-Standardschriftart"><text:span text:style-name="T13">-  </text:span></text:span><text:span text:style-name="Absatz-Standardschriftart"><text:span text:style-name="T15">Sinkender v-Anteil</text:span></text:span><text:span text:style-name="Absatz-Standardschriftart"><text:span text:style-name="T9"> </text:span></text:span><text:span text:style-name="Absatz-Standardschriftart"><text:span text:style-name="T15">durch sinkende </text:span></text:span><text:span text:style-name="Absatz-Standardschriftart"><text:span text:style-name="T7">Lohnkosten</text:span></text:span><text:span text:style-name="Absatz-Standardschriftart"><text:span text:style-name="T13"> würde bei gleicher Mehrwertrate eine Verkürzung des Arbeitstages unterstellen und ist nicht im Interesse des Kapitals.</text:span></text:span></text:p>
      <text:p text:style-name="P10"><text:span text:style-name="Absatz-Standardschriftart"><text:span text:style-name="T10">2. m' konstant, v variabel, C </text:span></text:span><text:span text:style-name="Absatz-Standardschriftart"><text:span text:style-name="T4">verändert</text:span></text:span><text:span text:style-name="Absatz-Standardschriftart"><text:span text:style-name="T10"> </text:span></text:span><text:span text:style-name="Absatz-Standardschriftart"><text:span text:style-name="T4">durch</text:span></text:span><text:span text:style-name="Absatz-Standardschriftart"><text:span text:style-name="T10"> Änderung von v</text:span></text:span></text:p>
      <text:p text:style-name="P4"><text:span text:style-name="Absatz-Standardschriftart"><text:span text:style-name="T9">Hier handelt es sich um Fälle unterschiedlicher Produktivität. Beim Einzelkapital entscheidet die Veränderung des Gesamtkapitals durch </text:span></text:span><text:span text:style-name="Absatz-Standardschriftart"><text:span text:style-name="T3">Veränderung</text:span></text:span><text:span text:style-name="Absatz-Standardschriftart"><text:span text:style-name="T9"> von v über Freisetzung und Bindung von Geldkapital, denn wenn c von weniger v bewegt wird, wird Kapital freigesetzt (und kann zusätzlich vorgeschossen werden), umgekehrt ist zusätzliches Geldkapital vonnöten. Beim Vergleich zwischen Ländern oder verschiedenen produktiven Industriezweigen drückt sich so eine unterschiedliche Produktivität der Kapitale aus.</text:span></text:span></text:p>
      <text:p text:style-name="P10"><text:span text:style-name="Absatz-Standardschriftart"><text:span text:style-name="T10">3. m' und v konstant, c und damit auch C </text:span></text:span><text:span text:style-name="Absatz-Standardschriftart"><text:span text:style-name="T4">variabel</text:span></text:span></text:p>
      <text:p text:style-name="P9"><text:span text:style-name="Absatz-Standardschriftart"><text:span text:style-name="T13">Unter diesen Bedingungen ist die MWmasse konstant und die Profitrate verhält sich umgekehrt proportional wie der Vorschuss für c. Die Veränderung von c kann in reinen Wertwechseln begründet sein oder in einer veränderten </text:span></text:span><text:span text:style-name="Absatz-Standardschriftart"><text:span text:style-name="T3">technischen</text:span></text:span><text:span text:style-name="Absatz-Standardschriftart"><text:span text:style-name="T13"> Zusammensetzung des Kapitals, also veränderter Produktivität. Weil c im Unterschied zu v als bloße Wert</text:span></text:span><text:span text:style-name="Absatz-Standardschriftart"><text:span text:style-name="T12">größe</text:span></text:span><text:span text:style-name="Absatz-Standardschriftart"><text:span text:style-name="T13"> in die Bestimmung der Profitrate eingeht, kommt es bei c nur auf die Wert</text:span></text:span><text:span text:style-name="Absatz-Standardschriftart"><text:span text:style-name="T12">veränderung</text:span></text:span><text:span text:style-name="Absatz-Standardschriftart"><text:span text:style-name="T13"> an und nicht auf den Grund dieser Wertveränderung.</text:span></text:span><text:span text:style-name="Footnote_20_Symbol"><text:note text:id="ftn5" text:note-class="footnote"><text:note-citation>5</text:note-citation><text:note-body><text:p text:style-name="Footnote"><text:span text:style-name="Absatz-Standardschriftart"><text:span text:style-name="T9"><text:tab/> </text:span></text:span><text:span text:style-name="Absatz-Standardschriftart"><text:span text:style-name="T13">Da sich das konstante Kapital beschränkend auf die Profitrate geltend macht, ist seine Ökonomisierung </text:span></text:span><text:span text:style-name="Absatz-Standardschriftart"><text:span text:style-name="T12">von Wichtigkeit für den Kapitalisten </text:span></text:span><text:span text:style-name="Absatz-Standardschriftart"><text:span text:style-name="T13">(-&gt;Kapitel 5). Ebenso müssen die Wirkungen von Preiswechseln eigens untersucht werden (-&gt; Kapitel 6).</text:span></text:span></text:p><text:p text:style-name="Footnote"/></text:note-body></text:note></text:span></text:p>
      <text:p text:style-name="P10"><text:span text:style-name="Absatz-Standardschriftart"><text:span text:style-name="T10">4. m' konstant, v, c und C sämtlich </text:span></text:span><text:span text:style-name="Absatz-Standardschriftart"><text:span text:style-name="T4">variabel</text:span></text:span></text:p>
      <text:p text:style-name="P4"><text:span text:style-name="Absatz-Standardschriftart"><text:span text:style-name="T9">Gleichzeitige Variation aller drei Faktoren bietet </text:span></text:span><text:span text:style-name="Absatz-Standardschriftart"><text:span text:style-name="T19">keine neuen Gesichtspunkt</text:span></text:span><text:span text:style-name="Absatz-Standardschriftart"><text:span text:style-name="T9">e: Bei gleichbleibender Mehrwertrate fällt die </text:span></text:span><text:span text:style-name="Absatz-Standardschriftart"><text:span text:style-name="T3">Profitrate</text:span></text:span><text:span text:style-name="Absatz-Standardschriftart"><text:span text:style-name="T9">, wenn das Gesamtkapital in höherem Maße anwächst als das variable, die Profitrate bleibt </text:span></text:span><text:span text:style-name="Absatz-Standardschriftart"><text:span text:style-name="T3">gleich</text:span></text:span><text:span text:style-name="Absatz-Standardschriftart"><text:span text:style-name="T9">, wenn sich am Verhältnis von v/C nichts ändert und steigt, wenn das variable Kapital in stärkerem Verhältnis wächst als das Gesamtkapital. Für die Veränderungen von v und c gelten die bereits behandelten Gesetzmäßigkeiten.</text:span></text:span></text:p>
      <text:p text:style-name="P4"><text:span text:style-name="Absatz-Standardschriftart"><text:span text:style-name="T9"><text:s text:c="76"/>*</text:span></text:span></text:p>
      <text:p text:style-name="P9"><text:span text:style-name="Absatz-Standardschriftart"><text:span text:style-name="T15">Resultat von I</text:span></text:span><text:span text:style-name="Absatz-Standardschriftart"><text:span text:style-name="T13">: </text:span></text:span></text:p>
      <text:p text:style-name="P9"><text:span text:style-name="Absatz-Standardschriftart"><text:span text:style-name="T13">Weil die organische Zusammensetzung v/C als eigenständiger Faktor wirkt, kann </text:span></text:span><text:span text:style-name="Absatz-Standardschriftart"><text:span text:style-name="T12">„die Profitrate, bei gleichbleibender Rate des Mehrwerts, fallen, gleichbleiben oder steigen ..., indem die geringste Änderung im Verhältnis von v zu c, resp. c, hinreicht, um die Profitrate ebenfalls zu ändern.“</text:span></text:span><text:span text:style-name="Absatz-Standardschriftart"><text:span text:style-name="T13"> (S.73) </text:span></text:span></text:p>
      <text:p text:style-name="P7">Es hat sich auch gezeigt, dass sich die Mehrwertrate verändern muss: sowohl die Veränderung von v <text:span text:style-name="T1">als auch die von c</text:span> führt jenseits gewisser Grenzen notwendig dazu.<text:span text:style-name="T1">(</text:span>S. 73<text:span text:style-name="T1">)</text:span> Daher:</text:p>
      <text:p text:style-name="P12"><text:soft-page-break/>II. m' variabel</text:p>
      <text:p text:style-name="P4"><text:span text:style-name="Absatz-Standardschriftart"><text:span text:style-name="T9">Weil die Mehrwertrate sich nur als durch die </text:span></text:span><text:span text:style-name="Absatz-Standardschriftart"><text:span text:style-name="T3">organische</text:span></text:span><text:span text:style-name="Absatz-Standardschriftart"><text:span text:style-name="T9"> Zusammensetzung modifizierte auf die Profitrate auswirkt, muss v/C einerseits als konstant, andererseits als variabel betrachtet werden. </text:span></text:span></text:p>
      <text:p text:style-name="P4"><text:span text:style-name="Absatz-Standardschriftart"><text:span text:style-name="T20">1. m' variabel, v/C </text:span></text:span><text:span text:style-name="Absatz-Standardschriftart"><text:span text:style-name="T6">konstant</text:span></text:span><text:span text:style-name="Absatz-Standardschriftart"><text:span text:style-name="T20"> </text:span></text:span></text:p>
      <text:p text:style-name="P4"><text:span text:style-name="Absatz-Standardschriftart"><text:span text:style-name="T9">Die Profitraten bewegen sich bei konstantem v/C wie die Mehrwertraten, bei absolut gleichem v&amp;C außerdem wie die Mehrwertmassen. Bei konstanter organischer Zusammensetzung kann die Mehrwertrate sich nur ändern, </text:span></text:span><text:span text:style-name="Absatz-Standardschriftart"><text:span text:style-name="T3">wenn</text:span></text:span><text:span text:style-name="Absatz-Standardschriftart"><text:span text:style-name="T9"> „</text:span></text:span><text:span text:style-name="Absatz-Standardschriftart"><text:span text:style-name="T19">entweder der Arbeitslohn, der Arbeitstag oder die Intensität der Arbeit verschieden ist“ </text:span></text:span><text:span text:style-name="Absatz-Standardschriftart"><text:span text:style-name="T9">(S.74). Die Mehrwertrate und damit die Profitrate kann also entweder dadurch gesteigert werden, dass mehr Arbeiter für weniger Lohn beschäftigt werden, die gleiche Arbeiterzahl intensiver angewandt wird oder drittens der Arbeitstag verlängert wird. Jede dieser Verschärfungen der Arbeitsbedingungen wirkt sich unmittelbar positiv auf die Profitrate aus (und umgekehrt).</text:span></text:span></text:p>
      <text:p text:style-name="P10"><text:span text:style-name="Absatz-Standardschriftart"><text:span text:style-name="T14">2. m' und v </text:span></text:span><text:span text:style-name="Absatz-Standardschriftart"><text:span text:style-name="T10">variabel</text:span></text:span><text:span text:style-name="Absatz-Standardschriftart"><text:span text:style-name="T14">, C </text:span></text:span><text:span text:style-name="Absatz-Standardschriftart"><text:span text:style-name="T4">konstant</text:span></text:span><text:span text:style-name="Absatz-Standardschriftart"><text:span text:style-name="T10"> </text:span></text:span></text:p>
      <text:p text:style-name="P9"><text:span text:style-name="Absatz-Standardschriftart"><text:span text:style-name="T9">In diesem Fall – bei konstantem C – verhalten sich die Profitraten </text:span></text:span><text:span text:style-name="Absatz-Standardschriftart"><text:span text:style-name="T19">„wie die respektiven Mehrwertmassen“</text:span></text:span><text:span text:style-name="Absatz-Standardschriftart"><text:span text:style-name="T9"> (75). Jeweils für sich betrachtet, steigert jede Erhöhung der Mehrwertrate die Mehrwertmasse und darüber die Profitrate, während eine Verringerung des Anteils von v an C die Mehrwertmasse und damit die Profitrate senkt – umgekehrt, umgekehrt. Bei gleichzeitiger Variation von v und m´ in entgegengesetzter Richtung kommt es also darauf an, welche der beiden Bestimmungsgrößen im höheren Grad variiert. Bei gleichzeitiger Variation in derselben Richtung verstärkt die eine Variation die Wirkung der jeweils anderen Variation auf Mehrwertmasse und Profitrate. Im</text:span></text:span><text:span text:style-name="Absatz-Standardschriftart"><text:span text:style-name="T19"> „Normalfall der modernen Industrie“</text:span></text:span><text:span text:style-name="Absatz-Standardschriftart"><text:span text:style-name="T9"> wirken beide Faktoren gleichzeitig – und zwar in entgegengesetzter Richtung: Die Steigerung der Mehrwertrate geht wesentlich über die Erhöhung der Arbeitsproduktivität (und damit über eine Vergrößerung des konstanten Kapitals) und ist deshalb mit einer anteiligen Senkung gerade des mehrwertschaffenden Kapitalteils notwendig verknüpft. </text:span></text:span></text:p>
      <text:p text:style-name="P9"><text:span text:style-name="Absatz-Standardschriftart"><text:span text:style-name="T18">Resultat von </text:span></text:span><text:span text:style-name="Absatz-Standardschriftart"><text:span text:style-name="T7">II</text:span></text:span><text:span text:style-name="Absatz-Standardschriftart"><text:span text:style-name="T18">:</text:span></text:span></text:p>
      <text:p text:style-name="P9"><text:span text:style-name="Absatz-Standardschriftart"><text:span text:style-name="T13">-  Die </text:span></text:span><text:span text:style-name="Absatz-Standardschriftart"><text:span text:style-name="T3">Profitrate</text:span></text:span><text:span text:style-name="Absatz-Standardschriftart"><text:span text:style-name="T13"> ist direkt proportional zu m', wenn v/C konstant ist</text:span></text:span></text:p>
      <text:p text:style-name="P9"><text:span text:style-name="Absatz-Standardschriftart"><text:span text:style-name="T13">-   p' schrumpft und wächst mit m', aber in stärkerem Maße, wenn v/C sich in die gleiche </text:span></text:span><text:span text:style-name="Absatz-Standardschriftart"><text:span text:style-name="T3">Richtung</text:span></text:span><text:span text:style-name="Absatz-Standardschriftart"><text:span text:style-name="T13"> </text:span></text:span><text:span text:style-name="Absatz-Standardschriftart"><text:span text:style-name="T3">wie</text:span></text:span><text:span text:style-name="Absatz-Standardschriftart"><text:span text:style-name="T13"> m' verändert. Also wenn v relativ zu C wächst, während auch m' wächst, wächst p' stärker als m', und vice versa.</text:span></text:span></text:p>
      <text:p text:style-name="P9"><text:span text:style-name="Absatz-Standardschriftart"><text:span text:style-name="T13">-   p'</text:span></text:span><text:span text:style-name="Absatz-Standardschriftart"><text:span text:style-name="T15"> </text:span></text:span><text:span text:style-name="Absatz-Standardschriftart"><text:span text:style-name="T13">ändert </text:span></text:span><text:span text:style-name="Absatz-Standardschriftart"><text:span text:style-name="T3">sich</text:span></text:span><text:span text:style-name="Absatz-Standardschriftart"><text:span text:style-name="T13"> in die gleiche Richtung wie m', aber in schwächerem Maße, wenn v/C sich in </text:span></text:span><text:span text:style-name="Absatz-Standardschriftart"><text:span text:style-name="T3">die</text:span></text:span><text:span text:style-name="Absatz-Standardschriftart"><text:span text:style-name="T13"> entgegengesetzte Richtung bewegt wie m', aber in schwächerem Maße</text:span></text:span></text:p>
      <text:p text:style-name="P9"><text:span text:style-name="Absatz-Standardschriftart"><text:span text:style-name="T13">-   p' </text:span></text:span><text:span text:style-name="Absatz-Standardschriftart"><text:span text:style-name="T3">ändert</text:span></text:span><text:span text:style-name="Absatz-Standardschriftart"><text:span text:style-name="T13"> </text:span></text:span><text:span text:style-name="Absatz-Standardschriftart"><text:span text:style-name="T3">sich</text:span></text:span><text:span text:style-name="Absatz-Standardschriftart"><text:span text:style-name="T13"> umgekehrt zu m', wenn sich v/C in entgegengesetzter Richtung und in stärkerem Maße als m' bewegt</text:span></text:span></text:p>
      <text:p text:style-name="P9"><text:span text:style-name="Absatz-Standardschriftart"><text:span text:style-name="T13">-    Der letzte Fall schließt ein, dass p' also auch gleich bleiben kann, obwohl m' sich ändert, </text:span></text:span><text:span text:style-name="Absatz-Standardschriftart"><text:span text:style-name="T3">sofern</text:span></text:span><text:span text:style-name="Absatz-Standardschriftart"><text:span text:style-name="T13"> v/C sich </text:span></text:span><text:span text:style-name="Absatz-Standardschriftart"><text:span text:style-name="T3">in</text:span></text:span><text:span text:style-name="Absatz-Standardschriftart"><text:span text:style-name="T13"> entgegengesetzter Richtung, aber in gleichem Maße ändert wie m', auch wenn dieser Fall nur </text:span></text:span><text:span text:style-name="Absatz-Standardschriftart"><text:span text:style-name="T12">sehr ausnahmsweise möglich</text:span></text:span><text:span text:style-name="Absatz-Standardschriftart"><text:span text:style-name="T13"> ist, d.h. es keinen ökonomischen Zusammenhang dafür gibt. </text:span></text:span></text:p>
      <text:p text:style-name="P9"><text:span text:style-name="Absatz-Standardschriftart"><text:span text:style-name="T9">Es hat sich gezeigt, dass eine Änderung des Wertverhältnisses v/C in der Regel mit einer Änderung der Mehrwertrate einhergeht, eine Änderung vom v-Anteil am </text:span></text:span><text:span text:style-name="Absatz-Standardschriftart"><text:span text:style-name="T3">Gesamtvorschuss</text:span></text:span><text:span text:style-name="Absatz-Standardschriftart"><text:span text:style-name="T9"> nur in besonderen Ausnahmefällen keine Änderung von m' bedingt. Eine veränderte Mehrwertrate wirkt sich also nicht unmittelbar als eine Änderung der Profitrate aus; sie selbst und ihre Wirkung liegen in der Profitrate nur vermittelt, durch den Faktor v/C bedingt, vor.</text:span></text:span></text:p>
      <text:p text:style-name="P8"><text:span text:style-name="Absatz-Standardschriftart"><text:span text:style-name="T13">*</text:span></text:span></text:p>
      <text:p text:style-name="P7">Im Resultat stellt sich die Profitrate dar als das Verhältnis der Wertgrößen Mehrwertrate und Wertzusammensetzung, zweier <text:s/>Faktoren.</text:p>
      <text:p text:style-name="P9"><text:span text:style-name="Absatz-Standardschriftart"><text:span text:style-name="T13">- Die Profitraten sind </text:span></text:span><text:span text:style-name="Absatz-Standardschriftart"><text:span text:style-name="T12">gleich</text:span></text:span><text:span text:style-name="Absatz-Standardschriftart"><text:span text:style-name="T13"> bei gleicher Mehrwertrate und gleicher prozentiger Zusammensetzung der Kapitale oder wenn v/C und m' in </text:span></text:span><text:span text:style-name="Absatz-Standardschriftart"><text:span text:style-name="T3">umgekehrten</text:span></text:span><text:span text:style-name="Absatz-Standardschriftart"><text:span text:style-name="T13"> Verhältnis zueinander stehen, d.h. die Mehrwertmassen gleich sind.</text:span></text:span></text:p>
      <text:p text:style-name="P9"><text:span text:style-name="Absatz-Standardschriftart"><text:span text:style-name="T13">- Die Profitraten sind ungleich, wenn bei gleicher Kapitalzusammensetzung die Mehrwertraten ungleich sind (sie verhalten sich </text:span></text:span><text:span text:style-name="Absatz-Standardschriftart"><text:span text:style-name="T3">dann</text:span></text:span><text:span text:style-name="Absatz-Standardschriftart"><text:span text:style-name="T13"> wie die Mehrwertraten), wenn bei gleicher Mehrwertrate die </text:span></text:span><text:span text:style-name="Absatz-Standardschriftart"><text:span text:style-name="T3">Kapitalzusammensetzung</text:span></text:span><text:span text:style-name="Absatz-Standardschriftart"><text:span text:style-name="T13"> ungleich ist (sie verhalten sich dann wie die variablen Kapitalteile) oder wenn sowohl die Kapitalzusammensetzung als auch die Mehrwertrate ungleich sind, aber nicht in umgekehrten Verhältnis (sie verhalten sich dann wie die prozentig aufs Gesamtkapital bezogenen Mehrwertmassen). </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e6690"/>
    </style:style>
    <style:style style:name="MT2" style:family="text"/>
    <style:page-layout style:name="Mpm1">
      <style:page-layout-properties fo:page-width="8.2681in" fo:page-height="11.6929in" style:num-format="1" style:print-orientation="portrait" fo:margin-top="0.3937in" fo:margin-bottom="0.3937in" fo:margin-left="0.5902in" fo:margin-right="1.771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2673in" fo:page-height="11.6925in" style:num-format="1" style:print-orientation="portrait" fo:margin-top="0.3937in" fo:margin-bottom="0.5in" fo:margin-left="0.7874in" fo:margin-right="1.9689in" style:writing-mode="lr-tb" style:footnote-max-height="0in">
        <style:footnote-sep style:width="0.0071in" style:line-style="none" style:adjustment="left" style:rel-width="33%" style:color="#000000"/>
      </style:page-layout-properties>
      <style:header-style>
        <style:header-footer-properties fo:min-height="0.3937in" fo:margin-left="0in" fo:margin-right="0in" fo:margin-bottom="0in" style:dynamic-spacing="true"/>
      </style:header-style>
      <style:footer-style/>
    </style:page-layout>
  </office:automatic-styles>
  <office:master-styles>
    <style:master-page style:name="Standard" style:page-layout-name="Mpm1">
      <style:header>
        <text:p text:style-name="Header">k<text:span text:style-name="MT1">3</text:span>_kap<text:span text:style-name="MT1">3 <text:s text:c="24"/></text:span><text:s text:c="28"/><text:span text:style-name="MT1">10.2.14 <text:s text:c="5"/></text:span><text:s text:c="83"/><text:page-number text:select-page="current">3</text:page-number></text:p>
      </style:header>
    </style:master-page>
    <style:master-page style:name="First_20_Page" style:display-name="First Page" style:page-layout-name="Mpm2" style:next-style-name="Standard">
      <style:footer>
        <text:p text:style-name="Footer"/>
      </style:footer>
    </style:master-page>
    <style:master-page style:name="MP0" style:page-layout-name="Mpm3">
      <style:header>
        <text:p text:style-name="Header">k3_kap3<text:tab/>23.10.13/5.2.14<text:span text:style-name="Page_20_Number"><text:tab/>– </text:span><text:page-number text:select-page="current"/><text:span text:style-name="Page_20_Number"> </text:span><text:span text:style-name="Page_20_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2-18T15:09:50.61</dc:date>
    <meta:editing-cycles>9</meta:editing-cycles>
    <meta:generator>LibreOffice/4.0.4.2$Windows_x86 LibreOffice_project/9e9821abd0ffdbc09cd8c52eaa574fa09eb08f2</meta:generator>
    <meta:editing-duration>PT3H6M24S</meta:editing-duration>
    <meta:document-statistic meta:table-count="0" meta:image-count="0" meta:object-count="0" meta:page-count="3" meta:paragraph-count="49" meta:word-count="1784" meta:character-count="12782" meta:non-whitespace-character-count="10776"/>
    <meta:user-defined meta:name="Info 1"/>
    <meta:user-defined meta:name="Info 2"/>
    <meta:user-defined meta:name="Info 3"/>
    <meta:user-defined meta:name="Info 4"/>
  </office:meta>
</office:document-meta>
</file>