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Times New Roman" svg:font-family="'Times, Times New Roman'" style:font-adornments="Standard"/>
    <style:font-face style:name="Times3" svg:font-family="Times" style:font-family-generic="roman"/>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2.7563in"/>
          <style:tab-stop style:position="5.3154in"/>
        </style:tab-stops>
      </style:paragraph-properties>
    </style:style>
    <style:style style:name="P2"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font-name="Times, Times New Roman" fo:font-size="10pt" fo:letter-spacing="normal" fo:font-style="normal" style:text-underline-style="none" fo:font-weight="normal" officeooo:paragraph-rsid="0027a141" style:letter-kerning="false" style:font-size-asian="12pt" style:font-style-asian="normal" style:font-weight-asian="normal"/>
    </style:style>
    <style:style style:name="P3"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font-name="Times, Times New Roman" fo:font-size="10pt" fo:letter-spacing="normal" fo:font-style="normal" style:text-underline-style="none" fo:font-weight="normal" officeooo:paragraph-rsid="006ad996" style:letter-kerning="false" style:font-size-asian="12pt" style:font-style-asian="normal" style:font-weight-asian="normal"/>
    </style:style>
    <style:style style:name="P4"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font-name="Times, Times New Roman" fo:font-size="10pt" fo:letter-spacing="normal" fo:font-style="normal" style:text-underline-style="none" fo:font-weight="normal" officeooo:rsid="0072d718" officeooo:paragraph-rsid="0072d718" style:letter-kerning="false" style:font-size-asian="12pt" style:font-style-asian="normal" style:font-weight-asian="normal" style:font-style-complex="normal"/>
    </style:style>
    <style:style style:name="P5"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Times New Roman" fo:font-size="10pt"/>
    </style:style>
    <style:style style:name="P6"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Times New Roman" fo:font-size="10pt" officeooo:paragraph-rsid="00699409"/>
    </style:style>
    <style:style style:name="P7"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Times New Roman" fo:font-size="10pt" officeooo:paragraph-rsid="006ad996"/>
    </style:style>
    <style:style style:name="P8"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Times New Roman" fo:font-size="10pt" officeooo:paragraph-rsid="006d3a99"/>
    </style:style>
    <style:style style:name="P9"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Times New Roman" fo:font-size="10pt" officeooo:paragraph-rsid="006e7a75"/>
    </style:style>
    <style:style style:name="P10"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Times New Roman" fo:font-size="10pt" officeooo:paragraph-rsid="0070f38d"/>
    </style:style>
    <style:style style:name="P11"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Times New Roman" fo:font-size="9pt" officeooo:paragraph-rsid="005f1c87" style:font-size-asian="9pt" style:font-size-complex="9pt"/>
    </style:style>
    <style:style style:name="P12"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3" fo:font-size="10pt" fo:font-style="normal" officeooo:paragraph-rsid="0072d718" style:font-size-asian="10pt" style:font-style-asian="normal" style:font-size-complex="10pt" style:font-style-complex="normal"/>
    </style:style>
    <style:style style:name="P13"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3" fo:font-size="10pt" fo:font-style="normal" officeooo:paragraph-rsid="00730acf" style:font-size-asian="10pt" style:font-style-asian="normal" style:font-size-complex="10pt" style:font-style-complex="normal"/>
    </style:style>
    <style:style style:name="P14" style:family="paragraph" style:parent-style-name="Standard">
      <style:paragraph-properties fo:margin-top="0in" fo:margin-bottom="0.0417in" style:contextual-spacing="false"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3" fo:font-size="10pt" fo:font-style="normal" officeooo:paragraph-rsid="007330df" style:font-size-asian="10pt" style:font-style-asian="normal" style:font-size-complex="10pt" style:font-style-complex="normal"/>
    </style:style>
    <style:style style:name="P15" style:family="paragraph" style:parent-style-name="Standard">
      <style:paragraph-properties fo:margin-top="0in" fo:margin-bottom="0.0417in" style:contextual-spacing="false" fo:text-align="center"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3" fo:font-size="10pt" fo:font-style="normal" officeooo:paragraph-rsid="006ad996" style:font-size-asian="10pt" style:font-style-asian="normal" style:font-size-complex="10pt" style:font-style-complex="normal"/>
    </style:style>
    <style:style style:name="P16" style:family="paragraph" style:parent-style-name="Footnote">
      <style:paragraph-properties fo:margin-left="0in" fo:margin-right="0in" fo:text-indent="0in" style:auto-text-indent="false"/>
      <style:text-properties officeooo:rsid="006ad996" officeooo:paragraph-rsid="006ad996"/>
    </style:style>
    <style:style style:name="P17" style:family="paragraph" style:parent-style-name="Standard">
      <style:paragraph-properties fo:margin-left="0in" fo:margin-right="0in" fo:margin-top="0in" fo:margin-bottom="0.0417in" style:contextual-spacing="false" fo:text-align="justify" style:justify-single-word="fals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Times New Roman" fo:font-size="9pt" officeooo:paragraph-rsid="0074f020" style:font-size-asian="9pt" style:font-size-complex="9pt"/>
    </style:style>
    <style:style style:name="P18" style:family="paragraph" style:parent-style-name="Heading_20_2" style:master-page-name="Standard">
      <style:paragraph-properties style:page-number="auto"/>
      <style:text-properties fo:font-size="12pt" style:font-size-asian="12pt" style:font-size-complex="12pt"/>
    </style:style>
    <style:style style:name="T1" style:family="text">
      <style:text-properties fo:color="#000000" style:text-outline="false" fo:letter-spacing="normal" style:text-underline-style="none" fo:font-weight="normal" style:letter-kerning="false" style:font-size-asian="12pt" style:font-weight-asian="normal"/>
    </style:style>
    <style:style style:name="T2" style:family="text">
      <style:text-properties fo:color="#000000" style:text-outline="false" fo:letter-spacing="normal" fo:font-style="italic" style:text-underline-style="none" fo:font-weight="normal" style:letter-kerning="false" style:font-size-asian="12pt" style:font-style-asian="italic" style:font-weight-asian="normal"/>
    </style:style>
    <style:style style:name="T3" style:family="text">
      <style:text-properties fo:color="#000000" style:text-outline="false" fo:letter-spacing="normal" fo:font-style="italic" style:text-underline-style="none" fo:font-weight="normal" style:letter-kerning="false" style:font-size-asian="12pt" style:font-style-asian="italic" style:font-weight-asian="normal" style:font-style-complex="italic"/>
    </style:style>
    <style:style style:name="T4" style:family="text">
      <style:text-properties fo:color="#000000" style:text-outline="false" fo:letter-spacing="normal" fo:font-style="italic" style:text-underline-style="none" fo:font-weight="normal" style:letter-kerning="false" style:font-size-asian="12pt" style:font-style-asian="italic" style:font-weight-asian="normal" style:font-style-complex="italic" style:font-weight-complex="normal"/>
    </style:style>
    <style:style style:name="T5" style:family="text">
      <style:text-properties fo:color="#000000" style:text-outline="false" fo:letter-spacing="normal" fo:font-style="italic" style:text-underline-style="none" fo:font-weight="normal" officeooo:rsid="0034209f" style:letter-kerning="false" style:font-size-asian="12pt" style:font-style-asian="italic" style:font-weight-asian="normal" style:font-style-complex="italic" style:font-weight-complex="normal"/>
    </style:style>
    <style:style style:name="T6" style:family="text">
      <style:text-properties fo:color="#000000" style:text-outline="false" fo:letter-spacing="normal" fo:font-style="italic" style:text-underline-style="none" fo:font-weight="normal" officeooo:rsid="00361216" style:letter-kerning="false" style:font-size-asian="12pt" style:font-style-asian="italic" style:font-weight-asian="normal" style:font-style-complex="italic" style:font-weight-complex="normal"/>
    </style:style>
    <style:style style:name="T7" style:family="text">
      <style:text-properties fo:color="#000000" style:text-outline="false" fo:letter-spacing="normal" fo:font-style="italic" style:text-underline-style="none" fo:font-weight="normal" officeooo:rsid="0036c3d7" style:letter-kerning="false" style:font-size-asian="12pt" style:font-style-asian="italic" style:font-weight-asian="normal" style:font-style-complex="italic" style:font-weight-complex="normal"/>
    </style:style>
    <style:style style:name="T8" style:family="text">
      <style:text-properties fo:color="#000000" style:text-outline="false" fo:letter-spacing="normal" fo:font-style="italic" style:text-underline-style="none" fo:font-weight="normal" officeooo:rsid="005b24fb" style:letter-kerning="false" style:font-size-asian="12pt" style:font-style-asian="italic" style:font-weight-asian="normal" style:font-style-complex="italic" style:font-weight-complex="normal"/>
    </style:style>
    <style:style style:name="T9" style:family="text">
      <style:text-properties fo:color="#000000" style:text-outline="false" fo:letter-spacing="normal" fo:font-style="italic" style:text-underline-style="none" fo:font-weight="normal" officeooo:rsid="0077e561" style:letter-kerning="false" style:font-size-asian="12pt" style:font-style-asian="italic" style:font-weight-asian="normal" style:font-style-complex="italic"/>
    </style:style>
    <style:style style:name="T10" style:family="text">
      <style:text-properties fo:color="#000000" style:text-outline="false" fo:letter-spacing="normal" fo:font-style="italic" style:text-underline-style="none" fo:font-weight="normal" style:letter-kerning="false" style:font-size-asian="12pt" style:font-style-asian="italic" style:font-weight-asian="normal" style:font-style-complex="normal"/>
    </style:style>
    <style:style style:name="T11" style:family="text">
      <style:text-properties fo:color="#000000" style:text-outline="false" fo:letter-spacing="normal" fo:font-style="italic" style:text-underline-style="none" fo:font-weight="normal" style:letter-kerning="false" style:font-size-asian="12pt" style:font-style-asian="italic" style:font-weight-asian="normal" style:font-style-complex="normal" style:font-weight-complex="normal"/>
    </style:style>
    <style:style style:name="T12" style:family="text">
      <style:text-properties fo:color="#000000" style:text-outline="false" fo:letter-spacing="normal" fo:font-style="italic" style:text-underline-style="none" fo:font-weight="normal" style:letter-kerning="false" style:font-size-asian="12pt" style:font-style-asian="italic" style:font-weight-asian="normal" style:font-weight-complex="normal"/>
    </style:style>
    <style:style style:name="T13" style:family="text">
      <style:text-properties fo:color="#000000" style:text-outline="false" fo:letter-spacing="normal" fo:font-style="italic" style:text-underline-style="none" fo:font-weight="normal" officeooo:rsid="005f1c87" style:letter-kerning="false" style:font-style-asian="italic" style:font-weight-asian="normal" style:font-style-complex="italic"/>
    </style:style>
    <style:style style:name="T14" style:family="text">
      <style:text-properties fo:color="#000000" style:text-outline="false" fo:letter-spacing="normal" fo:font-style="normal" style:text-underline-style="none" fo:font-weight="normal" style:letter-kerning="false" style:font-size-asian="12pt" style:font-style-asian="normal" style:font-weight-asian="normal"/>
    </style:style>
    <style:style style:name="T15" style:family="text">
      <style:text-properties fo:color="#000000" style:text-outline="false" fo:letter-spacing="normal" fo:font-style="normal" style:text-underline-style="none" fo:font-weight="normal" officeooo:rsid="0021ac46" style:letter-kerning="false" style:font-size-asian="12pt" style:font-style-asian="normal" style:font-weight-asian="normal"/>
    </style:style>
    <style:style style:name="T16" style:family="text">
      <style:text-properties fo:color="#000000" style:text-outline="false" fo:letter-spacing="normal" fo:font-style="normal" style:text-underline-style="none" fo:font-weight="normal" style:letter-kerning="false" style:font-size-asian="12pt" style:font-style-asian="normal" style:font-weight-asian="normal" style:font-style-complex="normal"/>
    </style:style>
    <style:style style:name="T17" style:family="text">
      <style:text-properties fo:color="#000000" style:text-outline="false" fo:letter-spacing="normal" fo:font-style="normal" style:text-underline-style="none" fo:font-weight="normal" style:letter-kerning="false" style:font-size-asian="12pt" style:font-style-asian="normal" style:font-weight-asian="normal" style:font-style-complex="normal" style:font-weight-complex="normal"/>
    </style:style>
    <style:style style:name="T18" style:family="text">
      <style:text-properties fo:color="#000000" style:text-outline="false" fo:letter-spacing="normal" fo:font-style="normal" style:text-underline-style="none" fo:font-weight="normal" officeooo:rsid="0034209f" style:letter-kerning="false" style:font-size-asian="12pt" style:font-style-asian="normal" style:font-weight-asian="normal" style:font-style-complex="normal" style:font-weight-complex="normal"/>
    </style:style>
    <style:style style:name="T19" style:family="text">
      <style:text-properties fo:color="#000000" style:text-outline="false" fo:letter-spacing="normal" fo:font-style="normal" style:text-underline-style="none" fo:font-weight="normal" officeooo:rsid="00361216" style:letter-kerning="false" style:font-size-asian="12pt" style:font-style-asian="normal" style:font-weight-asian="normal" style:font-style-complex="normal" style:font-weight-complex="normal"/>
    </style:style>
    <style:style style:name="T20" style:family="text">
      <style:text-properties fo:color="#000000" style:text-outline="false" fo:letter-spacing="normal" fo:font-style="normal" style:text-underline-style="none" fo:font-weight="normal" officeooo:rsid="0036c3d7" style:letter-kerning="false" style:font-size-asian="12pt" style:font-style-asian="normal" style:font-weight-asian="normal" style:font-style-complex="normal" style:font-weight-complex="normal"/>
    </style:style>
    <style:style style:name="T21" style:family="text">
      <style:text-properties fo:color="#000000" style:text-outline="false" fo:letter-spacing="normal" fo:font-style="normal" style:text-underline-style="none" fo:font-weight="normal" officeooo:rsid="0037579b" style:letter-kerning="false" style:font-size-asian="12pt" style:font-style-asian="normal" style:font-weight-asian="normal" style:font-style-complex="normal" style:font-weight-complex="normal"/>
    </style:style>
    <style:style style:name="T22" style:family="text">
      <style:text-properties fo:color="#000000" style:text-outline="false" fo:letter-spacing="normal" fo:font-style="normal" style:text-underline-style="none" fo:font-weight="normal" officeooo:rsid="004afccc" style:letter-kerning="false" style:font-size-asian="12pt" style:font-style-asian="normal" style:font-weight-asian="normal" style:font-style-complex="normal" style:font-weight-complex="normal"/>
    </style:style>
    <style:style style:name="T23" style:family="text">
      <style:text-properties fo:color="#000000" style:text-outline="false" fo:letter-spacing="normal" fo:font-style="normal" style:text-underline-style="none" fo:font-weight="normal" officeooo:rsid="004c774d" style:letter-kerning="false" style:font-size-asian="12pt" style:font-style-asian="normal" style:font-weight-asian="normal" style:font-style-complex="normal" style:font-weight-complex="normal"/>
    </style:style>
    <style:style style:name="T24" style:family="text">
      <style:text-properties fo:color="#000000" style:text-outline="false" fo:letter-spacing="normal" fo:font-style="normal" style:text-underline-style="none" fo:font-weight="normal" officeooo:rsid="005b24fb" style:letter-kerning="false" style:font-size-asian="12pt" style:font-style-asian="normal" style:font-weight-asian="normal" style:font-style-complex="normal" style:font-weight-complex="normal"/>
    </style:style>
    <style:style style:name="T25" style:family="text">
      <style:text-properties fo:color="#000000" style:text-outline="false" fo:letter-spacing="normal" fo:font-style="normal" style:text-underline-style="none" fo:font-weight="normal" officeooo:rsid="005c1bd2" style:letter-kerning="false" style:font-size-asian="12pt" style:font-style-asian="normal" style:font-weight-asian="normal" style:font-style-complex="normal" style:font-weight-complex="normal"/>
    </style:style>
    <style:style style:name="T26" style:family="text">
      <style:text-properties fo:color="#000000" style:text-outline="false" fo:letter-spacing="normal" fo:font-style="normal" style:text-underline-style="none" fo:font-weight="normal" officeooo:rsid="00699409" style:letter-kerning="false" style:font-size-asian="12pt" style:font-style-asian="normal" style:font-weight-asian="normal" style:font-style-complex="normal" style:font-weight-complex="normal"/>
    </style:style>
    <style:style style:name="T27" style:family="text">
      <style:text-properties fo:color="#000000" style:text-outline="false" fo:letter-spacing="normal" fo:font-style="normal" style:text-underline-style="none" fo:font-weight="normal" officeooo:rsid="00220f3d" style:letter-kerning="false" style:font-size-asian="12pt" style:font-style-asian="normal" style:font-weight-asian="normal" style:font-style-complex="normal" style:font-weight-complex="normal"/>
    </style:style>
    <style:style style:name="T28" style:family="text">
      <style:text-properties fo:color="#000000" style:text-outline="false" fo:letter-spacing="normal" fo:font-style="normal" style:text-underline-style="none" fo:font-weight="normal" officeooo:rsid="006e7a75" style:letter-kerning="false" style:font-size-asian="12pt" style:font-style-asian="normal" style:font-weight-asian="normal" style:font-style-complex="normal" style:font-weight-complex="normal"/>
    </style:style>
    <style:style style:name="T29" style:family="text">
      <style:text-properties fo:color="#000000" style:text-outline="false" fo:letter-spacing="normal" fo:font-style="normal" style:text-underline-style="none" fo:font-weight="normal" officeooo:rsid="00394075" style:letter-kerning="false" style:font-size-asian="12pt" style:font-style-asian="normal" style:font-weight-asian="normal" style:font-style-complex="normal" style:font-weight-complex="normal"/>
    </style:style>
    <style:style style:name="T30" style:family="text">
      <style:text-properties fo:color="#000000" style:text-outline="false" fo:letter-spacing="normal" fo:font-style="normal" style:text-underline-style="none" fo:font-weight="normal" officeooo:rsid="00497f3e" style:letter-kerning="false" style:font-size-asian="12pt" style:font-style-asian="normal" style:font-weight-asian="normal" style:font-style-complex="normal" style:font-weight-complex="normal"/>
    </style:style>
    <style:style style:name="T31" style:family="text">
      <style:text-properties fo:color="#000000" style:text-outline="false" fo:letter-spacing="normal" fo:font-style="normal" style:text-underline-style="none" fo:font-weight="normal" officeooo:rsid="003c2efd" style:letter-kerning="false" style:font-size-asian="12pt" style:font-style-asian="normal" style:font-weight-asian="normal" style:font-style-complex="normal" style:font-weight-complex="normal"/>
    </style:style>
    <style:style style:name="T32" style:family="text">
      <style:text-properties fo:color="#000000" style:text-outline="false" fo:letter-spacing="normal" fo:font-style="normal" style:text-underline-style="none" fo:font-weight="normal" officeooo:rsid="006f29ef" style:letter-kerning="false" style:font-size-asian="12pt" style:font-style-asian="normal" style:font-weight-asian="normal" style:font-style-complex="normal" style:font-weight-complex="normal"/>
    </style:style>
    <style:style style:name="T33" style:family="text">
      <style:text-properties fo:color="#000000" style:text-outline="false" fo:letter-spacing="normal" fo:font-style="normal" style:text-underline-style="none" fo:font-weight="normal" officeooo:rsid="0074f020" style:letter-kerning="false" style:font-size-asian="12pt" style:font-style-asian="normal" style:font-weight-asian="normal" style:font-style-complex="normal" style:font-weight-complex="normal"/>
    </style:style>
    <style:style style:name="T34" style:family="text">
      <style:text-properties fo:color="#000000" style:text-outline="false" fo:letter-spacing="normal" fo:font-style="normal" style:text-underline-style="none" fo:font-weight="normal" officeooo:rsid="0077e561" style:letter-kerning="false" style:font-size-asian="12pt" style:font-style-asian="normal" style:font-weight-asian="normal" style:font-style-complex="normal" style:font-weight-complex="normal"/>
    </style:style>
    <style:style style:name="T35" style:family="text">
      <style:text-properties fo:color="#000000" style:text-outline="false" fo:letter-spacing="normal" fo:font-style="normal" style:text-underline-style="none" fo:font-weight="normal" officeooo:rsid="0070f38d" style:letter-kerning="false" style:font-size-asian="12pt" style:font-style-asian="normal" style:font-weight-asian="normal" style:font-style-complex="normal"/>
    </style:style>
    <style:style style:name="T36" style:family="text">
      <style:text-properties fo:color="#000000" style:text-outline="false" fo:letter-spacing="normal" fo:font-style="normal" style:text-underline-style="none" fo:font-weight="normal" officeooo:rsid="0077e561" style:letter-kerning="false" style:font-size-asian="12pt" style:font-style-asian="normal" style:font-weight-asian="normal" style:font-style-complex="normal"/>
    </style:style>
    <style:style style:name="T37" style:family="text">
      <style:text-properties fo:color="#000000" style:text-outline="false" fo:letter-spacing="normal" fo:font-style="normal" style:text-underline-style="none" fo:font-weight="normal" officeooo:rsid="00265ccf" style:letter-kerning="false" style:font-size-asian="12pt" style:font-style-asian="normal" style:font-weight-asian="normal"/>
    </style:style>
    <style:style style:name="T38" style:family="text">
      <style:text-properties fo:color="#000000" style:text-outline="false" fo:letter-spacing="normal" fo:font-style="normal" style:text-underline-style="none" fo:font-weight="normal" style:letter-kerning="false" style:font-size-asian="12pt" style:font-style-asian="normal" style:font-weight-asian="normal" style:font-weight-complex="normal"/>
    </style:style>
    <style:style style:name="T39" style:family="text">
      <style:text-properties fo:color="#000000" style:text-outline="false" fo:letter-spacing="normal" fo:font-style="normal" style:text-underline-style="none" fo:font-weight="normal" officeooo:rsid="00699409" style:letter-kerning="false" style:font-size-asian="12pt" style:font-style-asian="normal" style:font-weight-asian="normal" style:font-weight-complex="normal"/>
    </style:style>
    <style:style style:name="T40" style:family="text">
      <style:text-properties fo:color="#000000" style:text-outline="false" fo:letter-spacing="normal" fo:font-style="normal" style:text-underline-style="none" fo:font-weight="normal" officeooo:rsid="004afccc" style:letter-kerning="false" style:font-size-asian="12pt" style:font-style-asian="normal" style:font-weight-asian="normal"/>
    </style:style>
    <style:style style:name="T41" style:family="text">
      <style:text-properties fo:color="#000000" style:text-outline="false" fo:letter-spacing="normal" fo:font-style="normal" style:text-underline-style="none" fo:font-weight="normal" officeooo:rsid="00699409" style:letter-kerning="false" style:font-size-asian="12pt" style:font-style-asian="normal" style:font-weight-asian="normal"/>
    </style:style>
    <style:style style:name="T42" style:family="text">
      <style:text-properties fo:color="#000000" style:text-outline="false" fo:letter-spacing="normal" fo:font-style="normal" style:text-underline-style="none" fo:font-weight="normal" officeooo:rsid="006ad996" style:letter-kerning="false" style:font-size-asian="12pt" style:font-style-asian="normal" style:font-weight-asian="normal"/>
    </style:style>
    <style:style style:name="T43" style:family="text">
      <style:text-properties fo:color="#000000" style:text-outline="false" fo:letter-spacing="normal" fo:font-style="normal" style:text-underline-style="none" fo:font-weight="normal" officeooo:rsid="006d3a99" style:letter-kerning="false" style:font-size-asian="12pt" style:font-style-asian="normal" style:font-weight-asian="normal"/>
    </style:style>
    <style:style style:name="T44" style:family="text">
      <style:text-properties fo:color="#000000" style:text-outline="false" fo:letter-spacing="normal" fo:font-style="normal" style:text-underline-style="none" fo:font-weight="normal" officeooo:rsid="00703f28" style:letter-kerning="false" style:font-size-asian="12pt" style:font-style-asian="normal" style:font-weight-asian="normal"/>
    </style:style>
    <style:style style:name="T45" style:family="text">
      <style:text-properties fo:color="#000000" style:text-outline="false" fo:letter-spacing="normal" fo:font-style="normal" style:text-underline-style="none" fo:font-weight="normal" officeooo:rsid="00706433" style:letter-kerning="false" style:font-size-asian="12pt" style:font-style-asian="normal" style:font-weight-asian="normal"/>
    </style:style>
    <style:style style:name="T46" style:family="text">
      <style:text-properties fo:color="#000000" style:text-outline="false" fo:letter-spacing="normal" fo:font-style="normal" style:text-underline-style="none" fo:font-weight="normal" style:letter-kerning="false" style:font-style-asian="normal" style:font-weight-asian="normal"/>
    </style:style>
    <style:style style:name="T47" style:family="text">
      <style:text-properties fo:color="#000000" style:text-outline="false" fo:letter-spacing="normal" fo:font-style="normal" style:text-underline-style="none" fo:font-weight="normal" officeooo:rsid="005f1c87" style:letter-kerning="false" style:font-style-asian="normal" style:font-weight-asian="normal"/>
    </style:style>
    <style:style style:name="T48" style:family="text">
      <style:text-properties fo:color="#000000" style:text-outline="false" fo:letter-spacing="normal" fo:font-style="normal" style:text-underline-style="none" fo:font-weight="normal" officeooo:rsid="005f1c87" style:letter-kerning="false" style:font-style-asian="normal" style:font-weight-asian="normal" style:font-style-complex="normal"/>
    </style:style>
    <style:style style:name="T49" style:family="text">
      <style:text-properties fo:color="#000000" style:text-outline="false" fo:letter-spacing="normal" fo:font-style="normal" style:text-underline-style="none" fo:font-weight="normal" officeooo:rsid="006ad996" style:letter-kerning="false" style:font-style-asian="normal" style:font-weight-asian="normal" style:font-style-complex="normal"/>
    </style:style>
    <style:style style:name="T50" style:family="text">
      <style:text-properties fo:color="#000000" style:text-outline="false" fo:letter-spacing="normal" fo:font-style="normal" style:text-underline-style="none" fo:font-weight="normal" officeooo:rsid="006cc5e0" style:letter-kerning="false" style:font-style-asian="normal" style:font-weight-asian="normal"/>
    </style:style>
    <style:style style:name="T51" style:family="text">
      <style:text-properties fo:color="#000000" style:text-outline="false" fo:letter-spacing="normal" fo:font-style="normal" style:text-underline-style="none" fo:font-weight="normal" officeooo:rsid="006cc5e0" style:letter-kerning="false" style:font-style-asian="normal" style:font-weight-asian="normal" style:font-weight-complex="bold"/>
    </style:style>
    <style:style style:name="T52" style:family="text">
      <style:text-properties fo:color="#000000" style:text-outline="false" fo:letter-spacing="normal" fo:font-style="normal" style:text-underline-style="none" fo:font-weight="bold" style:letter-kerning="false" style:font-size-asian="12pt" style:font-style-asian="normal" style:font-weight-asian="bold"/>
    </style:style>
    <style:style style:name="T53" style:family="text">
      <style:text-properties fo:color="#000000" style:text-outline="false" fo:letter-spacing="normal" fo:font-style="normal" style:text-underline-style="none" fo:font-weight="bold" style:letter-kerning="false" style:font-size-asian="12pt" style:font-style-asian="normal" style:font-weight-asian="bold" style:font-weight-complex="bold"/>
    </style:style>
    <style:style style:name="T54" style:family="text">
      <style:text-properties fo:color="#000000" style:text-outline="false" fo:letter-spacing="normal" fo:font-style="normal" style:text-underline-style="none" fo:font-weight="bold" officeooo:rsid="00699409" style:letter-kerning="false" style:font-size-asian="12pt" style:font-style-asian="normal" style:font-weight-asian="bold" style:font-weight-complex="bold"/>
    </style:style>
    <style:style style:name="T55" style:family="text">
      <style:text-properties fo:color="#000000" style:text-outline="false" fo:letter-spacing="normal" fo:font-style="normal" style:text-underline-style="none" fo:font-weight="bold" officeooo:rsid="006cc5e0" style:letter-kerning="false" style:font-size-asian="12pt" style:font-style-asian="normal" style:font-weight-asian="bold" style:font-weight-complex="bold"/>
    </style:style>
    <style:style style:name="T56" style:family="text">
      <style:text-properties fo:color="#000000" style:text-outline="false" fo:letter-spacing="normal" fo:font-style="normal" style:text-underline-style="none" fo:font-weight="bold" style:letter-kerning="false" style:font-size-asian="12pt" style:font-style-asian="normal" style:font-weight-asian="bold" style:font-style-complex="normal" style:font-weight-complex="bold"/>
    </style:style>
    <style:style style:name="T57" style:family="text">
      <style:text-properties fo:color="#000000" style:text-outline="false" fo:letter-spacing="normal" fo:font-style="normal" style:text-underline-style="none" fo:font-weight="bold" officeooo:rsid="0034209f" style:letter-kerning="false" style:font-size-asian="12pt" style:font-style-asian="normal" style:font-weight-asian="bold" style:font-style-complex="normal" style:font-weight-complex="bold"/>
    </style:style>
    <style:style style:name="T58" style:family="text">
      <style:text-properties fo:color="#000000" style:text-outline="false" fo:letter-spacing="normal" fo:font-style="normal" style:text-underline-style="none" fo:font-weight="bold" officeooo:rsid="0037579b" style:letter-kerning="false" style:font-size-asian="12pt" style:font-style-asian="normal" style:font-weight-asian="bold" style:font-style-complex="normal" style:font-weight-complex="bold"/>
    </style:style>
    <style:style style:name="T59" style:family="text">
      <style:text-properties fo:color="#000000" style:text-outline="false" fo:letter-spacing="normal" fo:font-style="normal" style:text-underline-style="none" fo:font-weight="bold" officeooo:rsid="00394075" style:letter-kerning="false" style:font-size-asian="12pt" style:font-style-asian="normal" style:font-weight-asian="bold" style:font-style-complex="normal" style:font-weight-complex="bold"/>
    </style:style>
    <style:style style:name="T60" style:family="text">
      <style:text-properties fo:color="#000000" style:text-outline="false" fo:letter-spacing="normal" fo:font-style="normal" style:text-underline-style="none" fo:font-weight="bold" officeooo:rsid="00703f28" style:letter-kerning="false" style:font-size-asian="12pt" style:font-style-asian="normal" style:font-weight-asian="bold" style:font-style-complex="normal" style:font-weight-complex="bold"/>
    </style:style>
    <style:style style:name="T61" style:family="text">
      <style:text-properties fo:color="#000000" style:text-outline="false" fo:letter-spacing="normal" fo:font-style="normal" style:text-underline-style="none" fo:font-weight="bold" officeooo:rsid="0077e561" style:letter-kerning="false" style:font-size-asian="12pt" style:font-style-asian="normal" style:font-weight-asian="bold" style:font-style-complex="normal" style:font-weight-complex="bold"/>
    </style:style>
    <style:style style:name="T62" style:family="text">
      <style:text-properties fo:color="#000000" style:text-outline="false" fo:letter-spacing="normal" fo:font-style="normal" style:text-underline-style="none" fo:font-weight="bold" style:letter-kerning="false" style:font-style-asian="normal" style:font-weight-asian="bold" style:font-weight-complex="bold"/>
    </style:style>
    <style:style style:name="T63" style:family="text">
      <style:text-properties fo:color="#000000" style:text-outline="false" style:text-position="sub 58%" fo:letter-spacing="normal" fo:font-style="normal" style:text-underline-style="none" fo:font-weight="normal" officeooo:rsid="00220f3d" style:letter-kerning="false" style:font-size-asian="12pt" style:font-style-asian="normal" style:font-weight-asian="normal" style:font-style-complex="normal" style:font-weight-complex="normal"/>
    </style:style>
    <style:style style:name="T64" style:family="text">
      <style:text-properties officeooo:rsid="0072d718"/>
    </style:style>
    <style:style style:name="T65" style:family="text">
      <style:text-properties officeooo:rsid="00730acf"/>
    </style:style>
    <style:style style:name="T66" style:family="text">
      <style:text-properties fo:font-style="italic" officeooo:rsid="00730acf" style:font-style-asian="italic" style:font-style-complex="italic"/>
    </style:style>
    <style:style style:name="T67" style:family="text">
      <style:text-properties fo:font-style="italic" officeooo:rsid="007330df" style:font-style-asian="italic" style:font-style-complex="italic"/>
    </style:style>
    <style:style style:name="T68" style:family="text">
      <style:text-properties officeooo:rsid="007330df"/>
    </style:style>
    <style:style style:name="T69" style:family="text">
      <style:text-properties officeooo:rsid="0074f020"/>
    </style:style>
    <style:style style:name="T70" style:family="text">
      <style:text-properties officeooo:rsid="0077e5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5. Kapitel: Ökonomie in der Anwendung des konstanten Kapitals</text:h>
      <text:p text:style-name="P5"><text:span text:style-name="T1">Die Profitrate, also das Verhältnis des erzeugten Überschusses zum Kapitalaufwand, ist umso größer, je größer der von der angewandten Arbeitskraft produzierte Mehrwert m fürs Kapital im Verhältnis zur Lohnkost v ausfällt (</text:span><text:span text:style-name="T2">Mehrwertrate</text:span><text:span text:style-name="T14">) und je geringer der Anteil von c am Kapital-Gesamtvorschuss</text:span><text:span text:style-name="T37"> C=c+v </text:span><text:span text:style-name="T14">ist (</text:span><text:span text:style-name="T2">organische Zusammensetzung</text:span><text:span text:style-name="T14">). Das fünfte Kapitel erklärt, wie die Profitrate </text:span><text:span text:style-name="T15">durch die relative Senkung von c im Verhältnis zu v </text:span><text:span text:style-name="T14">gesteigert wird</text:span><text:span text:style-name="T15">; und zwar indem</text:span><text:span text:style-name="T14"> das Zusammenwirken von konstantem Kapital c mit variablem Kapital v im Produktionsprozess derart </text:span><text:span text:style-name="T2">effektiviert</text:span><text:span text:style-name="T14"> wird, dass ein </text:span><text:span text:style-name="T2">gegebenes c</text:span><text:span text:style-name="T14"> </text:span><text:span text:style-name="T2">mehr Arbeit</text:span><text:span text:style-name="T14"> einsaugen kann</text:span><text:span text:style-name="T15"> – zu Lasten der Arbeiter</text:span><text:span text:style-name="T14">.</text:span><text:span text:style-name="T15"> </text:span></text:p>
      <text:p text:style-name="P2"/>
      <text:p text:style-name="P2">1. </text:p>
      <text:p text:style-name="P6"><text:span text:style-name="T40">Auf diese Weise </text:span><text:span text:style-name="T14">steigert</text:span><text:span text:style-name="T40"> schon</text:span><text:span text:style-name="T14"> </text:span><text:span text:style-name="T40">di</text:span><text:span text:style-name="T14">e bloße </text:span><text:span text:style-name="T52">Verlängerung des Arbeitstags</text:span><text:span text:style-name="T14"> die Profitrate. Zwar steigen </text:span><text:span text:style-name="T41">da</text:span><text:span text:style-name="T14">mit pro Tag die Kosten von v (sofern die zusätzlichen Arbeitsstunden bezahlt werden) und die Kosten des zusätzlich benötigten zirkulierenden Kapitals, wie Rohstoffe etc., aber das </text:span><text:span text:style-name="T2">fixe</text:span><text:span text:style-name="T14"> Kapital, wie Fabrikgebäude oder Maschinerie, muss für die längere Nutzung nicht vergrößert werden – </text:span><text:span text:style-name="T40">lediglich </text:span><text:span text:style-name="T14">seine Ruhezeiten zwischen den Phasen der Anwendung verkürzen sich, während seine Kosten gleich groß bleiben</text:span><text:span text:style-name="T14"><text:note text:id="ftn1" text:note-class="footnote"><text:note-citation>1</text:note-citation><text:note-body><text:p text:style-name="P11"><text:span text:style-name="T47"><text:s/>Die Kosten werden sogar gemindert, weil sich der </text:span><text:span text:style-name="T13">unproduktive Verschleiß</text:span><text:span text:style-name="T48">, d.h. der Alterungs- und Zersetzung</text:span><text:span text:style-name="T49">s</text:span><text:span text:style-name="T48">prozess </text:span><text:span text:style-name="T13">unbenutzter</text:span><text:span text:style-name="T48"> Maschinerie verringert.</text:span></text:p></text:note-body></text:note></text:span><text:span text:style-name="T14">. </text:span><text:span text:style-name="T16">Idealerweise lassen für die Arbeitskraft ruinöse "Arbeitszeit-Modelle" wie Nacht- und Schichtarbeit die Ruhezeiten des fixen Kapitals gegen null tendieren und so einen maximalen Effekt für die Profitrate erzielen. </text:span><text:span text:style-name="T17">So steigt in der organischen Zusammensetzung das v </text:span><text:span text:style-name="T11">mehr als</text:span><text:span text:style-name="T17"> das c, der Anteil von c am Gesamtvorschuss wird </text:span><text:span text:style-name="T26">entsprechend</text:span><text:span text:style-name="T17"> geringer; dadurch steigt die Profitrate. Zugleich kehrt d</text:span><text:span text:style-name="T38">er Vorschuss für das fixe Kapital in kürzerer Zeit zurück; dies wirkt </text:span><text:span text:style-name="T39">auch </text:span><text:span text:style-name="T38">dem moralischen Verschleiß entgegen. </text:span><text:span text:style-name="T27">Der Einsatz eines immer größeren c</text:span><text:span text:style-name="T63">fix</text:span><text:span text:style-name="T27">, d</text:span><text:span text:style-name="T22">en</text:span><text:span text:style-name="T27"> die Kapitalisten für ihren Konkurrenzkampf um Marktanteile betreiben, stachelt sie deshalb umso mehr dazu an, den Arbeitstag zu verlängern.</text:span><text:span text:style-name="T27"><text:note text:id="ftn2" text:note-class="footnote"><text:note-citation>2</text:note-citation><text:note-body><text:p text:style-name="P16"><text:s/>Durch die Verlängerung des Arbeitstages lassen sich im übrigen weitere Kosten sparen: für Aufsicht über den Produktionsprozess, Steuerzahlungen, Versicherungen usw. </text:p></text:note-body></text:note></text:span><text:span text:style-name="T27"> </text:span></text:p>
      <text:p text:style-name="P6"><text:span text:style-name="T14">Bei </text:span><text:span text:style-name="T54">konstantem </text:span><text:span text:style-name="T14">Arbeitstag müssen zur Steigerung der Profitrate entweder </text:span><text:span text:style-name="T3">mehr</text:span><text:span text:style-name="T14"> Arbeiter exploitiert werden; oder die Arbeit wird </text:span><text:span text:style-name="T3">intensiviert</text:span><text:span text:style-name="T14">; oder die </text:span><text:span text:style-name="T3">Produktivkraft</text:span><text:span text:style-name="T14"> wird </text:span><text:span text:style-name="T3">erhöht</text:span><text:span text:style-name="T14">: All dies steigert den Bedarf an Roh- und Hilfsstoffen und den Bedarf nach mehr fixem Kapital für Baulichkeiten und Maschinerie. </text:span><text:span text:style-name="T41">Hier findet also keine Steigerung der Profitrate durch die Veränderung der organischen Zusammensetzung zugunsten von v statt, sondern durch Steigerung des </text:span><text:span text:style-name="T14">Mehrwert</text:span><text:span text:style-name="T41">s</text:span><text:span text:style-name="T14">, <text:s/></text:span><text:span text:style-name="T41">die aber </text:span><text:span text:style-name="T14">begleitet </text:span><text:span text:style-name="T41">ist </text:span><text:span text:style-name="T14">von wachsendem </text:span><text:span text:style-name="T41">c</text:span><text:span text:style-name="T14">.</text:span></text:p>
      <text:p text:style-name="P6"><text:span text:style-name="T2">„Die Profitrate wird also hierdurch auf der einen Seite vermindert, wenn auf der anderen Seite erhöht.“</text:span><text:span text:style-name="T14"> (S. 88)</text:span></text:p>
      <text:p text:style-name="P2"/>
      <text:p text:style-name="P2">2.</text:p>
      <text:p text:style-name="P7"><text:span text:style-name="T14">Ein </text:span><text:span text:style-name="T42">entscheidender</text:span><text:span text:style-name="T42"> </text:span><text:span text:style-name="T14">Hebel in der </text:span><text:span text:style-name="T3">„Ökonomisierung der Produktionsbedingungen“</text:span><text:span text:style-name="T14"> S. 89 ist die </text:span><text:span text:style-name="T52">Anwendung der Produktivkräfte gesellschaftlich organisierter Arbeit</text:span><text:span text:style-name="T38">. Diese Potenzen der Arbeit – als gesellschaftlich-kombinierte zu fungieren: Kooperation; Teilung der Arbeit – mobilisiert das Kapital, indem es die Produktionsmittel massenhaft und auf großer Stufenleiter konzentriert und massenhaft Arbeit daran anwendet. Die gemeinsame Anwendung derart konzentrierter Produktionsbedingungen durch den Gesamtarbeiter erspart Kosten und erlaubt das Einsaugen von mehr Arbeit, als in einem zersplitterten Produktionsprozess. </text:span></text:p>
      <text:p text:style-name="P7"><text:span text:style-name="T12">„In einer großen Fabrik mit einem oder zwei Zentralmotoren wachsen die Kosten dieser Motoren nicht in demselben Verhältnis wie ihre Pferdekraft und daher ihre mögliche Wirkungssphäre; die Kosten der Übertragungsmaschinerie wachsen nicht in demselben Verhältnis wie die Masse der Arbeitsmaschinen, denen sie die Bewegung mitteilt… Die Konzentration der Produktionsmittel erspart ferner Baulichkeiten aller Art… Ebenso verhält es sich mit den Ausgaben für Feuerung, Beleuchtung usw.“ </text:span><text:span text:style-name="T38">(S. 89)</text:span></text:p>
      <text:p text:style-name="P3">Dieser Nutzeffekt fürs Kapital steigt mit der Ausdehnung der Stufenleiter der Produktion. Letzteres erfordert zwar einen höheren Gesamtvorschuss, aber die Ausnutzung der kooperativen, gesellschaftlichen Kräfte der Arbeit bewirkt eine relative Senkung von c im Verhältnis zu v.</text:p>
      <text:p text:style-name="P7"><text:span text:style-name="T14">Die gesellschaftlichen Produktivkräfte der Arbeit sind in den kapitalistischen Produktionsprozess eingebunden. Die tägliche Praxis in der Anwendung dieser Produktivkräfte offenbart lauter neue </text:span><text:span text:style-name="T14">Ansatzpunkte für </text:span><text:span text:style-name="T3">weitere</text:span><text:span text:style-name="T14"> Ökonomisierungen des konstanten Kapitals. Die Einsaugung </text:span><text:soft-page-break/><text:span text:style-name="T14">massenhafter Arbeit durch die Maschinerie wird durch Anpassungen und Veränderungen des Produktionsaufbaus und -ablaufs fortwährend optimiert und so die Profitrate gesteigert.</text:span></text:p>
      <text:p text:style-name="P7"><text:span text:style-name="T14">In jedem Arbeitsprozess ist eine gewisse Menge </text:span><text:span text:style-name="T3">„normaler Abfall“ </text:span><text:span text:style-name="T14">S. 91 eingerechnet. Die Konzentration von Arbeitern und Maschinen auf großer Stufenleiter <text:s/>produziert Abfälle in großen Umfang. Solch massenhafte Abfälle aus „gemeinsamer Produktion“ machen das </text:span><text:span text:style-name="T53">Recycling der Produktionsabfälle</text:span><text:span text:style-name="T38"> lohnend; entweder </text:span><text:span text:style-name="T14">als neu verwendbare Produktionselemente oder als neue Rohstoff-Waren</text:span><text:span text:style-name="T14"><text:note text:id="ftn3" text:note-class="footnote"><text:note-citation>3</text:note-citation><text:note-body><text:p text:style-name="P17"><text:span text:style-name="T46"><text:s/>Da die simple </text:span><text:span text:style-name="T62">Fälschung von Produktionselementen</text:span><text:span text:style-name="T46"> genau so gut ist zur Senkung der relativen Kosten von c, </text:span><text:span text:style-name="T51">findet sie statt, </text:span><text:span text:style-name="T50">s</text:span><text:span text:style-name="T46">olange sich die Ware trotzdem verkaufen lässt.</text:span></text:p></text:note-body></text:note></text:span><text:span text:style-name="T14">. </text:span><text:span text:style-name="T55"><text:s/></text:span></text:p>
      <text:p text:style-name="P3"/>
      <text:p text:style-name="P7"><text:span text:style-name="T14">Neben gesellschaftlicher Kombination der Arbeit und dem Recycling von Produktionsabfällen spielen für den einzelnen Kapitalisten die </text:span><text:span text:style-name="T53">Kosten und der</text:span><text:span text:style-name="T38"> </text:span><text:span text:style-name="T53">Gebrauchswert seines c </text:span><text:span text:style-name="T38">eine bedeutende Rolle für die Profitrate: Durch die ständige Revolutionierung der Maschinenproduktion werden die Maschinen besser und billiger; so wächst das konstante Kapital zwar ständig, aber nicht in dem Maße, wie die Stufenleiter der Produktion. </text:span><text:span text:style-name="T4">V</text:span><text:span text:style-name="T2">erbesserte Maschinerie </text:span><text:span text:style-name="T16">ist</text:span><text:span text:style-name="T2"> </text:span><text:span text:style-name="T14">haltbarer, wirkungsvoller, weniger reparaturanfällig und sparsamer im Verbrauch von Energie und Rohstoffen. Ihr Kostpreis mag absolut steigen, sie verbraucht jedoch weniger Rohstoffe; umgekehrt schonen bessere Rohstoffe die Maschinerie; beides beschleunigt den Arbeitsprozess und erzeugt weniger Abfall. Alles, was den Verschleiß von c vermindert (auch Reparaturen) verringert die Kosten der Ware und senkt die laufenden </text:span><text:span text:style-name="T43">Kapital</text:span><text:span text:style-name="T14">vorschüsse; so dass die Kosten für c relativ sinken.</text:span></text:p>
      <text:p text:style-name="P8"><text:span text:style-name="T18">Wovon jeder einzelne Kapitalist hierbei profitiert, ist </text:span><text:span text:style-name="T20">wiederum </text:span><text:span text:style-name="T18">nichts</text:span><text:span text:style-name="T23"> anderes</text:span><text:span text:style-name="T18"> als die </text:span><text:span text:style-name="T57">Produktivkraft der Arbeit</text:span><text:span text:style-name="T58"> </text:span><text:span text:style-name="T21">– diesmal, </text:span><text:span text:style-name="T18">wie sie </text:span><text:span text:style-name="T5">außerhalb</text:span><text:span text:style-name="T18"> seines Betriebs </text:span><text:span text:style-name="T5">von anderen Kapitalisten</text:span><text:span text:style-name="T18"> benutzt wird</text:span><text:span text:style-name="T20">, die </text:span><text:span text:style-name="T25">mit der Entwicklung der Potenzen der Arbeit</text:span><text:span text:style-name="T20"> </text:span><text:span text:style-name="T7">ihre</text:span><text:span text:style-name="T20"> Exploitation der Arbeitskraft</text:span><text:span text:style-name="T24"> gesteigert haben</text:span><text:span text:style-name="T25">, um mit billigerer und besserer Maschinerie Marktanteile zu gewinnen</text:span><text:span text:style-name="T18">. Diese Produktivkraft besteht</text:span><text:span text:style-name="T20">, insgesamt betrachtet,</text:span><text:span text:style-name="T18"> </text:span><text:span text:style-name="T19">aus</text:span><text:span text:style-name="T18"> Arbeitsteilung und Kooperation, Naturwissenschaft und Technologie, also </text:span><text:span text:style-name="T19">aus</text:span><text:span text:style-name="T21"> allen</text:span><text:span text:style-name="T18"> ökonomischen und geistigen Wirkkräften</text:span><text:span text:style-name="T20"> von </text:span><text:span text:style-name="T18">gesellschaftlich organisierte</text:span><text:span text:style-name="T20">r</text:span><text:span text:style-name="T18"> Arbeit</text:span><text:span text:style-name="T20">:</text:span></text:p>
      <text:p text:style-name="P7"><text:span text:style-name="T2">„Jene Entwicklung der Produktivkraft führt sich in letzter Instanz immer zurück auf den gesellschaftlichen Charakter der in Tätigkeit gesetzten Arbeit; auf die Teilung der Arbeit innerhalb der Gesellschaft; auf die Entwicklung der geistigen Arbeit, namentlich der Naturwissenschaft. Was der Kapitalist hier benutzt, sind die Vorteile des gesamten Systems der gesellschaftlichen Arbeitsteilung.“ </text:span><text:span text:style-name="T14">(S. 92)</text:span></text:p>
      <text:p text:style-name="P9"><text:span text:style-name="T19">Im Besitz des Kapitals werden diese Kräfte </text:span><text:span text:style-name="T24">also </text:span><text:span text:style-name="T20">zu</text:span><text:span text:style-name="T19"> Methoden der Steigerung der Profitrate und</text:span><text:span text:style-name="T24"> als solche</text:span><text:span text:style-name="T19"> stehen </text:span><text:span text:style-name="T24">sie deshalb</text:span><text:span text:style-name="T19"> </text:span><text:span text:style-name="T6">gegensätzlich</text:span><text:span text:style-name="T19"> zu den Leuten, die die Arbeit </text:span><text:span text:style-name="T6">erledigen</text:span><text:span text:style-name="T19">: Alle Momente gesellschaftlicher Arbeit bezwecken</text:span><text:span text:style-name="T23"> </text:span><text:span text:style-name="T28">unter dem Regime des Kapitals </text:span><text:span text:style-name="T19">die </text:span><text:span text:style-name="T6">größtmögliche Absorption </text:span><text:span text:style-name="T7">ihrer</text:span><text:span text:style-name="T6"> Arbeitsleistung</text:span><text:span text:style-name="T8"> </text:span><text:span text:style-name="T24">im Arbeitsprozess </text:span><text:span text:style-name="T28">und die </text:span><text:span text:style-name="T32">kostengünstigste, </text:span><text:span text:style-name="T28">größtmögliche </text:span><text:span text:style-name="T32">Effizienz beim Einsatz der Produktionsmittel</text:span><text:span text:style-name="T19">.</text:span></text:p>
      <text:p text:style-name="P9"><text:span text:style-name="T21">Deshalb entpuppt sich der Kapitalist innerhalb der kapitalistischen Produktion, wo </text:span><text:span text:style-name="T29">nur </text:span><text:span text:style-name="T30">noch</text:span><text:span text:style-name="T21"> Masse und </text:span><text:span text:style-name="T29">Zweckmäßigkeit</text:span><text:span text:style-name="T21"> von Maschinerie und Rohstoffen</text:span><text:span text:style-name="T29"> eine Rolle für die Warenproduktion spielen, aber nicht mehr ihr </text:span><text:span text:style-name="T31">(Einkaufs-)</text:span><text:span text:style-name="T29">Wert,</text:span><text:span text:style-name="T21"> als Fanatiker </text:span><text:span text:style-name="T29">der </text:span><text:span text:style-name="T59">Vermeidung von Verlusteffekten</text:span><text:span text:style-name="T29"> aller Art: Das Kapital tritt dem Arbeiter als ihn </text:span><text:span text:style-name="T32">beaufsichtigende und </text:span><text:span text:style-name="T29">disziplinierende Instanz gegenüber,</text:span><text:span text:style-name="T17"> </text:span><text:span text:style-name="T32">so </text:span><text:span text:style-name="T11">„dass nichts umkommt oder verschleudert wird, dass die Produktionsmittel nur in der durch die Produktion selbst erheischten Weise verbraucht werden.“</text:span><text:span text:style-name="T17"> (S. 93) Stücklohn, Bindung des Lohns an Qualität der produzierten Ware und sparsamen Verbrauch aller Mittel, erzwingen beim Arbeiter äußerst sorgsamen Umgang mit dem fremden Eigentum, um <text:s/>die "Un"-Kosten an c gering zu halten.</text:span></text:p>
      <text:p text:style-name="P3"/>
      <text:p text:style-name="P7"><text:span text:style-name="T14">Ob die Ökonomie des konstanten Kapitals, die ein Unternehmer anwendet, Resultat der in seinem Produktionsprozess kombinierten Arbeiter oder Resultat der in seinen Maschinen vergegenständlichten Produktivkraft der Arbeiter ist, die andere Kapitalisten anwenden: Sie schmarotzt von der Produktivkraft der </text:span><text:span text:style-name="T3">Arbeit</text:span><text:span text:style-name="T14">. Da sich diese </text:span><text:span text:style-name="T45">gesellschaftlichen </text:span><text:span text:style-name="T14">Potenzen der Arbeit unter dem Kommando des Kapitals gegen den Arbeiter richten und mit Zwangsmitteln gegen ihn durchgesetzt werden, erscheinen diese Kräfte dem Kapitalisten <text:s/></text:span></text:p>
      <text:p text:style-name="P7"><text:span text:style-name="T3">"als eine dem Arbeiter gänzlich fremde und ihn absolut nichts angehende Bedingung, mit der der </text:span><text:span text:style-name="T3">Arbeiter gar nichts zu tun hat"</text:span><text:span text:style-name="T16">. (S. 95) </text:span></text:p>
      <text:p text:style-name="P7"><text:span text:style-name="T16">Weil er selbst dagegen über all diese Potenzen </text:span><text:span text:style-name="T3">verfügt</text:span><text:span text:style-name="T16">, erscheint ihm diese </text:span></text:p>
      <text:p text:style-name="P7"><text:soft-page-break/><text:span text:style-name="T3">"Methode, ein bestimmtes Resultat mit den geringsten Ausgaben zu erreichen</text:span><text:span text:style-name="T16">, </text:span><text:span text:style-name="T10">als eine dem Kapital inhärente Kraft und als eine der kapitalistischen Produktionsweise eigentümliche und sie charakterisierende Methode.“</text:span><text:span text:style-name="T16"> (S. 95)</text:span></text:p>
      <text:p text:style-name="P3"/>
      <text:p text:style-name="P7"><text:span text:style-name="T14">Der Gegensatz, in den der Arbeiter zu </text:span><text:span text:style-name="T44">den </text:span><text:span text:style-name="T14">gesellschaftlichen Potenzen </text:span><text:span text:style-name="T44">der Arbeit </text:span><text:span text:style-name="T14">gesetzt ist und das Zwangsregime des Kapitals, </text:span><text:span text:style-name="T44">dem er unterworfen ist, sind die Grundlage für die </text:span><text:span text:style-name="T56">verrückte </text:span><text:span text:style-name="T61">Rolle</text:span><text:span text:style-name="T56"> </text:span><text:span text:style-name="T60">des Arbeiters </text:span><text:span text:style-name="T34">im</text:span><text:span text:style-name="T61"> </text:span><text:span text:style-name="T17">Arbeitsprozess</text:span><text:span text:style-name="T56">: </text:span></text:p>
      <text:p text:style-name="P7"><text:span text:style-name="T3">"Gleichgültigkeit, Äußerlichkeit und Entfremdung</text:span><text:span text:style-name="T16"> </text:span><text:span text:style-name="T3">gegenüber den Bedingungen der Verwirklichung seiner eigenen Arbeit."</text:span><text:span text:style-name="T16"> (S.95) </text:span></text:p>
      <text:p text:style-name="P10"><text:span text:style-name="T35">Der Arbeiter hat </text:span><text:span text:style-name="T36">mit dem </text:span><text:span text:style-name="T9">Zweck </text:span><text:span text:style-name="T36">des Produktionsprozesses nichts zu tun: Er fungiert nur als Arbeitsmittel</text:span><text:span text:style-name="T35">, die Verwertung ist Sache des Kapitalisten. Die Produktionsmittel sind dazu da, ihm möglichst viel Arbeitsleistung abzupressen, i</text:span>hr Wert geht ihn sowieso nichts an; sie „<text:span text:style-name="T3">repräsentieren</text:span><text:span text:style-name="T16"> (für ihn)</text:span><text:span text:style-name="T3"> nur das Geld des Kapitalisten"; </text:span><text:span text:style-name="T16">weshalb ihn deren </text:span><text:span text:style-name="T3">"relative Wohlfeilheit oder Kostspieligkeit"</text:span><text:span text:style-name="T16"> nicht kümmert. </text:span>So erscheinen ihm <text:span text:style-name="T3">alle Momente seiner eigenen Arbeit</text:span><text:span text:style-name="T16"> als äußerlich, fremd und ihm als feindliche Macht gegenüber stehend.</text:span></text:p>
      <text:p text:style-name="P4"/>
      <text:p text:style-name="P4">3.</text:p>
      <text:p text:style-name="P7"><text:span text:style-name="T16">Ein weiteres Mittel für die Einsparung von c ist der </text:span><text:span text:style-name="T56">Arbeitsplatz des Arbeiters. </text:span><text:span text:style-name="T17"><text:s/>Für ihn ist sein Arbeitsplatz seine </text:span><text:span text:style-name="T4">Lebensbedingung</text:span><text:span text:style-name="T17"> im Produktionsprozess, wo er den Großteil seines Lebens verbringen muss. </text:span><text:span text:style-name="T33">F</text:span><text:span text:style-name="T17">ür das Kapital ist </text:span><text:span text:style-name="T33">die Gestaltung des Arbeitsplatzes </text:span><text:span text:style-name="T17">ein Mittel, die Profitrate zu erhöhen. Vo</text:span><text:span text:style-name="T34">n</text:span><text:span text:style-name="T17"> diesem Standpunkt aus </text:span><text:span text:style-name="T33">sind Ausgaben zwecks bloßer Schonung </text:span><text:span text:style-name="T17">der Physis des Arbeiters </text:span><text:span text:style-name="T4">Verschwendung. </text:span><text:span text:style-name="T33">An </text:span><text:span text:style-name="T17">Gefahrenabwehr, Schutzmittel</text:span><text:span text:style-name="T33">n</text:span><text:span text:style-name="T17">, schon gleich an </text:span><text:span text:style-name="T33">Dingen, die den </text:span><text:span text:style-name="T17">Arbeitspl</text:span><text:span text:style-name="T33">a</text:span><text:span text:style-name="T17">tz </text:span><text:span text:style-name="T33">angenehmer machen,</text:span><text:span text:style-name="T17"> spart das Kapital so weit als möglich. </text:span><text:span text:style-name="T33">So knauserig es mit den Sachmitteln umgeht, so verschwenderisch ist es m</text:span><text:span text:style-name="T17">it dem Menschenmaterial </text:span><text:span text:style-name="T33">und</text:span><text:span text:style-name="T17"> schädigt Leben und Gesundheit </text:span><text:span text:style-name="T33">seiner Arbeitskräfte</text:span><text:span text:style-name="T17">. Das </text:span><text:span text:style-name="T4">Ausmaß an</text:span><text:span text:style-name="T17"> </text:span><text:span text:style-name="T4">Schädigung, das dem Arbeiter zuzumuten ist, </text:span><text:span text:style-name="T17">wird ständig neu erprobt und erweist sich <text:s/>(auch durch </text:span><text:span text:style-name="T33">den </text:span><text:span text:style-name="T17">steten Nachschub an frischer Arbeitskraft) als äußerst dehnbar: </text:span></text:p>
      <text:p text:style-name="P7"><text:span text:style-name="T2">„Diese Ökonomie erstreckt sich auf Überfüllung enger, ungesunder Räume mit Arbeitern… Zusammendrängung gefährlicher Maschinerie in denselben Räumen und Versäumnis von Schutzmitteln gegen die Gefahr; Unterlassung von Vorsichtsmaßregeln in Produktionsprozessen, die ihrer Natur nach gesundheitswidrig oder wie in Bergwerken mit Gefahr verbunden sind usw. Gar nicht zu sprechen von der Abwesenheit aller Anstalten, um dem Arbeiter den Produktionsprozess zu vermenschlichen, angenehm oder nur erträglich zu machen.“ </text:span><text:span text:style-name="T14">(S. 97)</text:span></text:p>
      <text:p text:style-name="P15">*</text:p>
      <text:p text:style-name="P12"><text:span text:style-name="T64">Das Kapital hat also die Tendenz, die </text:span><text:span text:style-name="T65">zur Herstellung der Produkte </text:span><text:span text:style-name="T64">notwendige Arbeit zu reduzieren, nicht nur durch </text:span><text:span text:style-name="T65">die Ökonomisierung der angewandten lebendigen Arbeit, sondern auch durch die möglichst ökonomische Verwendung </text:span><text:span text:style-name="T69">der Produktionsmittel</text:span><text:span text:style-name="T65">.</text:span></text:p>
      <text:p text:style-name="P13"><text:span text:style-name="T66">„Der Preis der Ware wird dadurch auf sein Minimum reduziert, indem jeder Teil der zu ihrer Produktion erheischten Arbeit auf sein Minimum reduziert wird.“</text:span><text:span text:style-name="T65"> (S.97)</text:span></text:p>
      <text:p text:style-name="P13"><text:span text:style-name="T65">De</text:span><text:span text:style-name="T68">r</text:span><text:span text:style-name="T65"> </text:span><text:span text:style-name="T68">ökonomische Umgang mit </text:span><text:span text:style-name="T65">c </text:span><text:span text:style-name="T68">bedeutet aber nicht einfach Einsparung, sondern erfordert meist </text:span><text:span text:style-name="T69">mehr </text:span><text:span text:style-name="T68">Einsatz von c:</text:span></text:p>
      <text:p text:style-name="P14"><text:span text:style-name="T67">„Den einzelnen Kapitalisten betrachtet, wächst der Umfang der notwendigen Kapitalauslage, besonders beim fixen Kapital; aber mit Bezug auf die Masse des verarbeiteten Stoffs und der exploitierten Arbeit nimmt ihr Wert relativ ab.“</text:span><text:span text:style-name="T68"> (S. 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Times New Roman" svg:font-family="'Times, Times New Roman'" style:font-adornments="Standard"/>
    <style:font-face style:name="Times3" svg:font-family="Times" style:font-family-generic="roman"/>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0398in" style:contextual-spacing="false" style:line-height-at-least="0.1535in" fo:text-align="justify" style:justify-single-word="false" fo:hyphenation-ladder-count="no-limit" style:page-number="auto"/>
      <style:text-properties style:font-name="Times, Times New Roman" fo:font-size="10pt"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827in" style:contextual-spacing="false" fo:text-indent="0in" style:auto-text-indent="false" style:page-number="auto"/>
      <style:text-properties style:font-name="Times" fo:font-size="115%"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0783in" fo:margin-bottom="0.0398in" style:contextual-spacing="false" fo:text-indent="0in" style:auto-text-indent="false" style:page-number="auto">
        <style:tab-stops/>
      </style:paragraph-properties>
      <style:text-properties style:font-name="Times1" fo:font-size="11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2354in" fo:margin-right="0in" fo:margin-top="0in" fo:margin-bottom="0in" style:contextual-spacing="false" fo:text-indent="-0.2354in"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0783in" fo:margin-bottom="0.0398in" style:contextual-spacing="false" fo:text-indent="0in" style:auto-text-indent="false" style:page-number="auto"/>
      <style:text-properties style:font-name="Times2" fo:font-size="11pt" fo:font-style="italic" fo:font-weight="normal" style:font-size-asian="14pt" style:font-weight-asian="bold" style:font-size-complex="14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2.7563in"/>
          <style:tab-stop style:position="5.3154in"/>
        </style:tab-stops>
      </style:paragraph-properties>
    </style:style>
    <style:style style:name="MT1" style:family="text">
      <style:text-properties officeooo:rsid="0077e561"/>
    </style:style>
    <style:page-layout style:name="Mpm1">
      <style:page-layout-properties fo:page-width="8.2681in" fo:page-height="11.6929in" style:num-format="1" style:print-orientation="portrait" fo:margin-top="0.7874in" fo:margin-bottom="0.7874in" fo:margin-left="0.7874in" fo:margin-right="1.9689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file-name text:display="name">k3_kap5</text:file-name> <text:s text:c="52"/><text:span text:style-name="MT1">11.3.14</text:span><text:tab/><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7T13:06:34</meta:creation-date>
    <meta:editing-duration>P0D</meta:editing-duration>
    <meta:editing-cycles>1</meta:editing-cycles>
    <meta:generator>LibreOffice/4.0.4.2$Windows_x86 LibreOffice_project/9e9821abd0ffdbc09cd8c52eaa574fa09eb08f2</meta:generator>
    <meta:print-date>2013-12-21T20:44:10</meta:print-date>
    <meta:document-statistic meta:table-count="0" meta:image-count="0" meta:object-count="0" meta:page-count="3" meta:paragraph-count="36" meta:word-count="1668" meta:character-count="12398" meta:non-whitespace-character-count="10686"/>
  </office:meta>
</office:document-meta>
</file>