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Times New Roman" fo:font-size="10pt" fo:font-style="normal" officeooo:rsid="00129a5f" officeooo:paragraph-rsid="001b5520" style:font-size-asian="10pt" style:font-style-asian="normal" style:font-size-complex="10pt" style:font-style-complex="normal"/>
    </style:style>
    <style:style style:name="P2" style:family="paragraph" style:parent-style-name="Text_20_body">
      <style:text-properties style:font-name="Times New Roman" fo:font-size="10pt" fo:font-style="normal" officeooo:rsid="00129a5f" officeooo:paragraph-rsid="001c3d3f" style:font-size-asian="10pt" style:font-style-asian="normal" style:font-size-complex="10pt" style:font-style-complex="normal"/>
    </style:style>
    <style:style style:name="P3" style:family="paragraph" style:parent-style-name="Text_20_body">
      <style:text-properties style:font-name="Times New Roman" fo:font-size="10pt" fo:font-style="normal" officeooo:rsid="00129a5f" officeooo:paragraph-rsid="001f1c2f" style:font-size-asian="10pt" style:font-style-asian="normal" style:font-size-complex="10pt" style:font-style-complex="normal"/>
    </style:style>
    <style:style style:name="P4" style:family="paragraph" style:parent-style-name="Text_20_body">
      <style:text-properties style:font-name="Times New Roman" fo:font-size="10pt" fo:font-style="normal" officeooo:rsid="0016eb67" officeooo:paragraph-rsid="0016eb67" style:font-size-asian="10pt" style:font-style-asian="normal" style:font-size-complex="10pt" style:font-style-complex="normal"/>
    </style:style>
    <style:style style:name="P5" style:family="paragraph" style:parent-style-name="Text_20_body">
      <style:text-properties style:font-name="Times New Roman" fo:font-size="10pt" fo:font-style="normal" officeooo:rsid="001ee431" officeooo:paragraph-rsid="001ee431" style:font-size-asian="10pt" style:font-style-asian="normal" style:font-size-complex="10pt" style:font-style-complex="normal"/>
    </style:style>
    <style:style style:name="P6" style:family="paragraph" style:parent-style-name="Text_20_body">
      <style:text-properties fo:font-size="10pt" officeooo:paragraph-rsid="00153e39" style:font-size-asian="10pt" style:font-size-complex="10pt"/>
    </style:style>
    <style:style style:name="P7" style:family="paragraph" style:parent-style-name="Text_20_body">
      <style:text-properties fo:font-size="10pt" officeooo:paragraph-rsid="00191f3d" style:font-size-asian="10pt" style:font-size-complex="10pt"/>
    </style:style>
    <style:style style:name="P8" style:family="paragraph" style:parent-style-name="Text_20_body">
      <style:text-properties fo:font-size="10pt" officeooo:paragraph-rsid="001055e1" style:font-size-asian="10pt" style:font-size-complex="10pt"/>
    </style:style>
    <style:style style:name="P9" style:family="paragraph" style:parent-style-name="Text_20_body">
      <style:text-properties fo:font-size="10pt" officeooo:paragraph-rsid="00218803" style:font-size-asian="10pt" style:font-size-complex="10pt"/>
    </style:style>
    <style:style style:name="P10" style:family="paragraph" style:parent-style-name="Text_20_body">
      <style:text-properties fo:font-size="10pt" officeooo:paragraph-rsid="001ed3ab" style:font-size-asian="10pt" style:font-size-complex="10pt"/>
    </style:style>
    <style:style style:name="P11" style:family="paragraph" style:parent-style-name="Text_20_body">
      <style:text-properties fo:font-size="10pt" officeooo:paragraph-rsid="002328a4" style:font-size-asian="10pt" style:font-size-complex="10pt"/>
    </style:style>
    <style:style style:name="P12" style:family="paragraph" style:parent-style-name="Text_20_body">
      <style:text-properties fo:font-size="10pt" fo:font-style="italic" officeooo:paragraph-rsid="00191f3d" style:font-size-asian="10pt" style:font-style-asian="italic" style:font-size-complex="10pt" style:font-style-complex="italic"/>
    </style:style>
    <style:style style:name="P13" style:family="paragraph" style:parent-style-name="Heading_20_3" style:master-page-name="Standard">
      <style:paragraph-properties fo:text-align="center" style:justify-single-word="false" style:page-number="auto"/>
      <style:text-properties officeooo:rsid="000eff07"/>
    </style:style>
    <style:style style:name="P14" style:family="paragraph" style:parent-style-name="Heading_20_4">
      <style:text-properties style:font-name="Times New Roman" fo:font-size="14pt" fo:font-style="normal" officeooo:rsid="000eff07" style:font-size-asian="14pt" style:font-style-asian="normal" style:font-size-complex="14pt" style:font-style-complex="normal"/>
    </style:style>
    <style:style style:name="T1" style:family="text">
      <style:text-properties officeooo:rsid="000eff07"/>
    </style:style>
    <style:style style:name="T2" style:family="text">
      <style:text-properties officeooo:rsid="0022d184"/>
    </style:style>
    <style:style style:name="T3" style:family="text">
      <style:text-properties style:font-name="Times New Roman" fo:font-style="normal" officeooo:rsid="000eff07" style:font-style-asian="normal" style:font-style-complex="normal"/>
    </style:style>
    <style:style style:name="T4" style:family="text">
      <style:text-properties style:font-name="Times New Roman" fo:font-style="normal" officeooo:rsid="001055e1" style:font-style-asian="normal" style:font-style-complex="normal"/>
    </style:style>
    <style:style style:name="T5" style:family="text">
      <style:text-properties style:font-name="Times New Roman" fo:font-style="normal" officeooo:rsid="0011c201" style:font-style-asian="normal" style:font-style-complex="normal"/>
    </style:style>
    <style:style style:name="T6" style:family="text">
      <style:text-properties style:font-name="Times New Roman" fo:font-style="normal" officeooo:rsid="00129a5f" style:font-style-asian="normal" style:font-style-complex="normal"/>
    </style:style>
    <style:style style:name="T7" style:family="text">
      <style:text-properties style:font-name="Times New Roman" fo:font-style="normal" officeooo:rsid="00153e39" style:font-style-asian="normal" style:font-style-complex="normal"/>
    </style:style>
    <style:style style:name="T8" style:family="text">
      <style:text-properties style:font-name="Times New Roman" fo:font-style="normal" officeooo:rsid="0016eb67" style:font-style-asian="normal" style:font-style-complex="normal"/>
    </style:style>
    <style:style style:name="T9" style:family="text">
      <style:text-properties style:font-name="Times New Roman" fo:font-style="normal" officeooo:rsid="001787d2" style:font-style-asian="normal" style:font-style-complex="normal"/>
    </style:style>
    <style:style style:name="T10" style:family="text">
      <style:text-properties style:font-name="Times New Roman" fo:font-style="normal" officeooo:rsid="0018b6f7" style:font-style-asian="normal" style:font-style-complex="normal"/>
    </style:style>
    <style:style style:name="T11" style:family="text">
      <style:text-properties style:font-name="Times New Roman" fo:font-style="normal" officeooo:rsid="00191f3d" style:font-style-asian="normal" style:font-style-complex="normal"/>
    </style:style>
    <style:style style:name="T12" style:family="text">
      <style:text-properties style:font-name="Times New Roman" fo:font-style="normal" officeooo:rsid="00195b54" style:font-style-asian="normal" style:font-style-complex="normal"/>
    </style:style>
    <style:style style:name="T13" style:family="text">
      <style:text-properties style:font-name="Times New Roman" fo:font-style="normal" officeooo:rsid="001da4f9" style:font-style-asian="normal" style:font-style-complex="normal"/>
    </style:style>
    <style:style style:name="T14" style:family="text">
      <style:text-properties style:font-name="Times New Roman" fo:font-style="normal" officeooo:rsid="001ed3ab" style:font-style-asian="normal" style:font-style-complex="normal"/>
    </style:style>
    <style:style style:name="T15" style:family="text">
      <style:text-properties style:font-name="Times New Roman" fo:font-style="normal" officeooo:rsid="001f1c2f" style:font-style-asian="normal" style:font-style-complex="normal"/>
    </style:style>
    <style:style style:name="T16" style:family="text">
      <style:text-properties style:font-name="Times New Roman" fo:font-style="normal" officeooo:rsid="0020b141" style:font-style-asian="normal" style:font-style-complex="normal"/>
    </style:style>
    <style:style style:name="T17" style:family="text">
      <style:text-properties style:font-name="Times New Roman" fo:font-style="normal" officeooo:rsid="00218803" style:font-style-asian="normal" style:font-style-complex="normal"/>
    </style:style>
    <style:style style:name="T18" style:family="text">
      <style:text-properties style:font-name="Times New Roman" fo:font-style="normal" officeooo:rsid="00220e32" style:font-style-asian="normal" style:font-style-complex="normal"/>
    </style:style>
    <style:style style:name="T19" style:family="text">
      <style:text-properties style:font-name="Times New Roman" fo:font-style="normal" officeooo:rsid="002328a4" style:font-style-asian="normal" style:font-style-complex="normal"/>
    </style:style>
    <style:style style:name="T20" style:family="text">
      <style:text-properties style:font-name="Times New Roman" fo:font-style="italic" officeooo:rsid="001055e1" style:font-style-asian="italic" style:font-style-complex="italic"/>
    </style:style>
    <style:style style:name="T21" style:family="text">
      <style:text-properties style:font-name="Times New Roman" fo:font-style="italic" officeooo:rsid="001da4f9" style:font-style-asian="italic" style:font-style-complex="italic"/>
    </style:style>
    <style:style style:name="T22" style:family="text">
      <style:text-properties style:font-name="Times New Roman" fo:font-style="italic" officeooo:rsid="001ed3ab" style:font-style-asian="italic" style:font-style-complex="italic"/>
    </style:style>
    <style:style style:name="T23" style:family="text">
      <style:text-properties style:font-name="Times New Roman" fo:font-style="italic" officeooo:rsid="0020b141" style:font-style-asian="italic" style:font-style-complex="italic"/>
    </style:style>
    <style:style style:name="T24" style:family="text">
      <style:text-properties style:font-name="Times New Roman" officeooo:rsid="00191f3d"/>
    </style:style>
    <style:style style:name="T25" style:family="text">
      <style:text-properties style:font-name="Times New Roman" officeooo:rsid="0018b6f7"/>
    </style:style>
    <style:style style:name="T26" style:family="text">
      <style:text-properties officeooo:rsid="00129a5f"/>
    </style:style>
    <style:style style:name="T27" style:family="text">
      <style:text-properties officeooo:rsid="0018b6f7"/>
    </style:style>
    <style:style style:name="T28" style:family="text">
      <style:text-properties officeooo:rsid="00191f3d"/>
    </style:style>
    <style:style style:name="T29" style:family="text">
      <style:text-properties fo:font-style="italic" officeooo:rsid="001c3d3f" style:font-style-asian="italic" style:font-style-complex="italic"/>
    </style:style>
    <style:style style:name="T30" style:family="text">
      <style:text-properties officeooo:rsid="00195b54"/>
    </style:style>
    <style:style style:name="T31" style:family="text">
      <style:text-properties officeooo:rsid="001b5520"/>
    </style:style>
    <style:style style:name="T32" style:family="text">
      <style:text-properties officeooo:rsid="001c3d3f"/>
    </style:style>
    <style:style style:name="T33" style:family="text">
      <style:text-properties officeooo:rsid="001da4f9"/>
    </style:style>
    <style:style style:name="T34" style:family="text">
      <style:text-properties officeooo:rsid="001ed3ab"/>
    </style:style>
    <style:style style:name="T35" style:family="text">
      <style:text-properties officeooo:rsid="001ee431"/>
    </style:style>
    <style:style style:name="T36" style:family="text">
      <style:text-properties officeooo:rsid="001f1c2f"/>
    </style:style>
    <style:style style:name="T37" style:family="text">
      <style:text-properties officeooo:rsid="002510e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3">Zweiter Abschnitt – Die Verwandlung des Profits in Durchschnittsprofit</text:h>
      <text:h text:style-name="P14" text:outline-level="4">8. Kapitel: Verschiedene Zusammensetzung der Kapitale in den verschiedenen Produktionszweigen und daher folgende Verschiedenheit der Profitraten</text:h>
      <text:p text:style-name="P8"><text:span text:style-name="T3">Im Gesamtprozess stellt sich für das Kapital der Wert der Ware als Summe von Kostpreis und Profit dar. Der Profit </text:span><text:span text:style-name="T4">- </text:span><text:span text:style-name="T3">die verwandelte Form des Mehrwerts </text:span><text:span text:style-name="T4">- </text:span><text:span text:style-name="T3">ist </text:span><text:span text:style-name="T4">zunächst nur als bloßer </text:span><text:span text:style-name="T3">Überschuss über den Kostpreis </text:span><text:span text:style-name="T4">bestimmt (Kap.1). Um zu klären, wie diese Verwandlung stattfindet, </text:span><text:span text:style-name="T5">wie sich der Profit im Unterschied zum Mehrwert bestimmt, </text:span><text:span text:style-name="T4">wird im ersten Abschnitt die Verwandlung der Mehrwertrate in die Profitrate erläutert. Mit dem Resultat: die Profitrate ist durch </text:span><text:span text:style-name="T20">drei </text:span><text:span text:style-name="T4">Faktoren bestimmt, die Mehrwertrate (m'), die Zusammensetzung des Kapitals (v/C) und den Umschlag. </text:span><text:span text:style-name="T5">Darum kann – wie der erste Abschnitt gezeigt hat - die Profitrate bei gleichbleibender </text:span><text:span text:style-name="T6">Mehrwertrate</text:span><text:span text:style-name="T5"> variieren.</text:span></text:p>
      <text:p text:style-name="P6"><text:span text:style-name="T6">Den ersten Faktor der Profitrate – m' – setzt Marx in diesem Abschnitt als für alle Kapitale gleich an; mit dem Hinweis, dass je mehr sich die kapitalistische Produktionsweise durchsetzt, desto mehr sich die Löhne und die Länge der Arbeitstage zwischen und innerhalb der verschiedenen Produktionssphären </text:span><text:span text:style-name="T7">einander </text:span><text:span text:style-name="T6">an</text:span><text:span text:style-name="T7">gleichen.</text:span><text:span text:style-name="T6"> </text:span><text:span text:style-name="T7">Im entwickelten Kapitalismus haben die unterschiedlichen <text:s/>Kapitale also mehr oder weniger </text:span><text:span text:style-name="T6">identische Ausbeutungsrate</text:span><text:span text:style-name="T7">n</text:span><text:span text:style-name="T6">.</text:span><text:span text:style-name="T6"><text:note text:id="ftn1" text:note-class="footnote"><text:note-citation>1</text:note-citation><text:note-body><text:p text:style-name="Footnote"><text:s/><text:span text:style-name="T26">Unterschiede in der Lohnhöhe, die sich aus dem Unterschied von einfacher und komplizierter Arbeit ergeben, bedeuten keine unterschiedliche Ausbeutungsrate.</text:span></text:p></text:note-body></text:note></text:span></text:p>
      <text:p text:style-name="P4">Es bleiben aber „1. die Verschiedenheit in der organischen Zusammensetzung der Kapitale, 2. die Verschiedenheit ihrer Umschlagszeit“ (S.153), die zu unterschiedlichen Proftiraten führen.</text:p>
      <text:p text:style-name="P7"><text:span text:style-name="T9">Ad 1) Das </text:span><text:span text:style-name="T10">(</text:span><text:span text:style-name="T9">durchschnittliche</text:span><text:span text:style-name="T10">)</text:span><text:span text:style-name="T9"> Kapital, das in einer </text:span><text:span text:style-name="T10">bestimmten Produktionssphäre angelegt ist, erfordert (auf einem gegebenen Entwicklungstand der Produktion) wegen der Besonderheit der Produkte ein spezifisches Verhältnis von Anzahl der Arbeiter pro eingesetzter sachlicher Produktionsmittel (Maschinen, Rohstoffe). <text:s/>Diese unterschiedliche „technische Zusammensetzung“</text:span><text:span text:style-name="T8"> </text:span><text:span text:style-name="T10">spiegelt sich, da die Produktionsmittel Preise haben, in einem spezifischen wertmäßigen Verhältnis v/C – der „organischen Zusammensetzung“ - wider.</text:span><text:span text:style-name="T10"><text:note text:id="ftn2" text:note-class="footnote"><text:note-citation>2</text:note-citation><text:note-body><text:p text:style-name="Footnote"><text:s/><text:span text:style-name="T27">Eine Veränderung der organischen Zusammensetzung in einer Produktionssphäre kann demgemäß aus einer veränderten technischen Grundlage oder aus einem Wertwechsel der Produktionselemente herrühren.</text:span></text:p></text:note-body></text:note></text:span><text:span text:style-name="T10"> <text:s/></text:span></text:p>
      <text:p text:style-name="P7"><text:span text:style-name="T11">Wegen des unterschiedlichen Anteils von v am Gesamtkapital wird unterschiedlich viel Mehrwert pro Gesamtkapital anfallen, sich also eine unterschiedliche Profitrate in den diversen Produktionszweigen ergeben</text:span><text:span text:style-name="T12">:</text:span></text:p>
      <text:p text:style-name="P12"><text:span text:style-name="T24">„Gleich große Stücke des Gesamtkapitals in den verschiednen Produktionssphären schließen ungleich große Quellen des Mehrwerts ein, und die einzige Quelle des Mehrwerts ist die lebendige Arbeit. Bei gleichem Exploitationsgrad der Arbeit hängt die Masse der von einem Kapital = 100 in Bewegung gesetzten Arbeit, und daher auch der von ihm angeeigneten Mehrarbeit, von der Größe seines variablen Bestandteils ab.“ (S.158)</text:span><text:span text:style-name="T25"> </text:span></text:p>
      <text:p text:style-name="P1"><text:span text:style-name="T28">Ad 2) </text:span><text:span text:style-name="T31">Bei Kapitalen gleicher Zusammensetzung </text:span><text:span text:style-name="T30">bewirkt </text:span><text:span text:style-name="T31">das gleiche vorgeschossene v wegen der </text:span><text:span text:style-name="T30">Verschiedenheit der Umschlagszeiten die Erzeugung </text:span><text:span text:style-name="T31">verschiedener </text:span><text:span text:style-name="T30">Massen Mehrwert </text:span><text:span text:style-name="T31">pro </text:span><text:span text:style-name="T30">Jahr (vgl. Kap.4). </text:span></text:p>
      <text:p text:style-name="P2"><text:span text:style-name="T32">Aus dem Da</text:span><text:span text:style-name="T33">r</text:span><text:span text:style-name="T32">gestellten ergibt sich, dass </text:span><text:span text:style-name="T29">nur</text:span><text:span text:style-name="T32"> für Kapitale gleicher organischer Zusammensetzung und mit gleichen Umschlagszeiten </text:span><text:span text:style-name="T29">„das Gesetz (der allgemeinen Tendenz nach) gilt, daß die Profite sich verhalten wie die Größen der Kapitale und daher gleich große Kapitale in gleichen Zeiträumen gleich große Profite abwerfen.“ </text:span><text:span text:style-name="T32">(S.162)</text:span></text:p>
      <text:p text:style-name="P5">Das kann aber nicht wahr sein:</text:p>
      <text:p text:style-name="P2"><text:span text:style-name="T29">„Andrerseits unterliegt es keinem Zweifel, daß in der Wirklichkeit, von unwesentlichen, zufälligen und sich ausgleichenden Unterschieden abgesehn, die Verschiedenheit der durchschnittlichen Profitraten für die verschiednen Industriezweige nicht existiert und nicht existieren könnte, ohne das ganze System der kapitalistischen Produktion aufzuheben.“</text:span><text:span text:style-name="T32"> (S.162)</text:span></text:p>
      <text:p text:style-name="P2"><text:span text:style-name="T32">Der Zweck des Kapital ist nicht die Versorgung der Gesellschaft mit nützlichen Gütern, sondern die Erzielung eines möglichst hohen Profit. </text:span><text:span text:style-name="T33">Darum widerspricht es seinem Zweck, sich in einer Sphäre </text:span><text:soft-page-break/><text:span text:style-name="T33">anzulegen, die weniger Profit abwirft als eine andere. </text:span><text:span text:style-name="T34">Tendenziell </text:span><text:span text:style-name="T35">ist und </text:span><text:span text:style-name="T34">muss in einer kapitalistisch funktionierenden Gesellschaft der Profit in allen Produktionssphären gleich sein.</text:span></text:p>
      <text:p text:style-name="P3"><text:span text:style-name="T34">Was der Werttheorie scheinbar widerspricht – dass die Waren </text:span><text:span text:style-name="T35">in Wirklichkeit </text:span><text:span text:style-name="T34">nicht zu ihren Werten (c+v+m) verkauft werden </text:span><text:span text:style-name="T35">können </text:span><text:span text:style-name="T34">– </text:span><text:span text:style-name="T35">erfordert </text:span><text:span text:style-name="T36">die Aufgabe dieser bisher noch gemachten Voraussetzung und damit die </text:span><text:span text:style-name="T35">Fortführung der Werttheorie:</text:span><text:span text:style-name="T34"> </text:span></text:p>
      <text:p text:style-name="P9"><text:span text:style-name="T13">Im ersten Kapitel wurde schon dargelegt, dass sich vom Standpunkt des Ge</text:span><text:span text:style-name="T15">s</text:span><text:span text:style-name="T13">amtprozesses der Wert der Ware nicht als c+v+m darstellt, sondern </text:span><text:span text:style-name="T16">sich </text:span><text:span text:style-name="T15">zusammensetzt aus den fürs Kapital funktional bestimmten Teilen: </text:span><text:span text:style-name="T13">Kostpreis+Profit</text:span><text:span text:style-name="T15">.</text:span><text:span text:style-name="T14"> </text:span><text:span text:style-name="T17">D</text:span><text:span text:style-name="T13">er </text:span><text:span text:style-name="T18">qualitative </text:span><text:span text:style-name="T13">Unterschied zwischen v und c </text:span><text:span text:style-name="T17">fällt i</text:span><text:span text:style-name="T13">m Kostpreis </text:span><text:span text:style-name="T17">fort </text:span><text:span text:style-name="T16">(vgl. 1. Kap.). </text:span></text:p>
      <text:p text:style-name="P10"><text:span text:style-name="T21">„</text:span><text:span text:style-name="T22">Die Kostpreise sind dieselben für gleich große Kapitalauslagen in verschiednen Sphären, so sehr auch die produzierten Werte und Mehrwerte verschieden sein mögen. Diese Gleichheit der Kostpreise bildet die Basis der Konkurrenz der Kapitalanlagen, wodurch der Durchschnittsprofit hergestellt wird.“</text:span><text:span text:style-name="T14"> (S.163)</text:span></text:p>
      <text:p text:style-name="P11"><text:span text:style-name="T18">U</text:span><text:span text:style-name="T15">nd der Profit ist nun näher </text:span><text:span text:style-name="T16">zu </text:span><text:span text:style-name="T15">bestimm</text:span><text:span text:style-name="T16">en</text:span><text:span text:style-name="T15"> </text:span><text:span text:style-name="T16">als der </text:span><text:span text:style-name="T23">Durchschnittsprofit</text:span><text:span text:style-name="T16">, in den sich der Mehrwert </text:span><text:span text:style-name="T14">verwandelt: </text:span><text:span text:style-name="T17">als Anteil am gesellschaftlich erzeugten Mehrwert entsprechend der Größe des </text:span><text:span text:style-name="T19">Kapitalvorschusses</text:span><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1665in" fo:text-align="justify" style:justify-single-word="false" fo:orphans="2" fo:widows="2" fo:hyphenation-ladder-count="no-limit" style:text-autospace="none" style:writing-mode="lr-tb"/>
      <style:text-properties style:use-window-font-color="true" style:font-name="Times" fo:font-size="10pt" fo:language="de" fo:country="DE" style:font-name-asian="Times New Roman" style:font-size-asian="10pt" style:font-name-complex="Times"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u1" style:family="paragraph" style:parent-style-name="Standard" style:next-style-name="t">
      <style:paragraph-properties fo:margin-top="0.1665in" fo:margin-bottom="0.0417in" style:contextual-spacing="false" fo:line-height="0.25in" fo:keep-with-next="always"/>
      <style:text-properties fo:font-size="14pt" fo:font-weight="bold" style:font-size-asian="14pt" style:font-weight-asian="bold" style:font-size-complex="14pt" style:font-weight-complex="bold"/>
    </style:style>
    <style:style style:name="t" style:family="paragraph" style:parent-style-name="Standard">
      <style:paragraph-properties fo:margin-left="0in" fo:margin-right="0in" fo:margin-top="0.0417in" fo:margin-bottom="0.0417in" style:contextual-spacing="false" fo:text-align="justify" style:justify-single-word="false" fo:text-indent="0.1654in" style:auto-text-indent="false">
        <style:tab-stops>
          <style:tab-stop style:position="0.1654in"/>
          <style:tab-stop style:position="0.3937in"/>
          <style:tab-stop style:position="5.5126in" style:type="right"/>
        </style:tab-stops>
      </style:paragraph-properties>
    </style:style>
    <style:style style:name="u2" style:family="paragraph" style:parent-style-name="t" style:next-style-name="t">
      <style:paragraph-properties fo:margin-left="0in" fo:margin-right="0in" fo:margin-top="0.0835in" fo:margin-bottom="0.0417in" style:contextual-spacing="false" fo:line-height="0.1945in" fo:text-align="start" style:justify-single-word="false" fo:text-indent="0in" style:auto-text-indent="false" fo:keep-with-next="always"/>
      <style:text-properties fo:font-size="12pt" fo:font-weight="bold" style:font-size-asian="12pt" style:font-weight-asian="bold" style:font-size-complex="12pt" style:font-weight-complex="bold"/>
    </style:style>
    <style:style style:name="u3" style:family="paragraph" style:parent-style-name="t" style:next-style-name="t">
      <style:paragraph-properties fo:margin-left="0in" fo:margin-right="0in" fo:margin-top="0.1252in" fo:margin-bottom="0.0417in" style:contextual-spacing="false" fo:text-align="start" style:justify-single-word="false" fo:keep-together="always" fo:hyphenation-ladder-count="no-limit" fo:text-indent="0in" style:auto-text-indent="false" fo:keep-with-next="always"/>
      <style:text-properties fo:font-weight="bold" style:font-weight-asian="bold" style:font-weight-complex="bold" fo:hyphenate="false" fo:hyphenation-remain-char-count="2" fo:hyphenation-push-char-count="2"/>
    </style:style>
    <style:style style:name="u4" style:family="paragraph" style:parent-style-name="t" style:next-style-name="t">
      <style:paragraph-properties fo:margin-left="0in" fo:margin-right="0in" fo:margin-top="0.1252in" fo:margin-bottom="0.0417in" style:contextual-spacing="false" fo:keep-together="always" fo:hyphenation-ladder-count="no-limit" fo:text-indent="0in" style:auto-text-indent="false" fo:keep-with-next="always"/>
      <style:text-properties fo:font-style="italic" fo:font-weight="bold" style:font-style-asian="italic" style:font-weight-asian="bold" style:font-style-complex="italic" style:font-weight-complex="bold" fo:hyphenate="false" fo:hyphenation-remain-char-count="2" fo:hyphenation-push-char-count="2"/>
    </style:style>
    <style:style style:name="u5" style:family="paragraph" style:parent-style-name="t" style:next-style-name="t">
      <style:paragraph-properties fo:margin-left="0in" fo:margin-right="0in" fo:margin-top="0.1252in" fo:margin-bottom="0.0417in" style:contextual-spacing="false" fo:keep-together="always" fo:hyphenation-ladder-count="no-limit" fo:text-indent="0in" style:auto-text-indent="false" fo:keep-with-next="always"/>
      <style:text-properties fo:font-style="italic" style:font-style-asian="italic" style:font-style-complex="italic" fo:hyphenate="false" fo:hyphenation-remain-char-count="2" fo:hyphenation-push-char-count="2"/>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0" style:family="paragraph" style:parent-style-name="t">
      <style:paragraph-properties fo:margin-left="0in" fo:margin-right="0in" fo:text-indent="0in" style:auto-text-indent="false"/>
    </style:style>
    <style:style style:name="Footnote" style:family="paragraph" style:parent-style-name="t" style:class="extra">
      <style:paragraph-properties fo:margin-left="0in" fo:margin-right="0in" fo:text-indent="0in" style:auto-text-indent="false"/>
      <style:text-properties fo:font-size="9pt" style:font-size-asian="9pt" style:font-size-complex="9pt"/>
    </style:style>
    <style:style style:name="z" style:family="paragraph" style:parent-style-name="t" style:next-style-name="t">
      <style:text-properties fo:font-style="italic" style:font-style-asian="italic" style:font-style-complex="italic"/>
    </style:style>
    <style:style style:name="z0" style:family="paragraph" style:parent-style-name="z">
      <style:paragraph-properties fo:margin-left="0in" fo:margin-right="0in" fo:text-indent="0in" style:auto-text-indent="false"/>
    </style:style>
    <style:style style:name="vs" style:family="paragraph" style:parent-style-name="t">
      <style:paragraph-properties fo:margin-left="0in" fo:margin-right="0in" fo:line-height="0.1807in" fo:text-indent="0in" style:auto-text-indent="false"/>
      <style:text-properties fo:font-size="11pt" style:font-size-asian="11pt" style:font-size-complex="11pt"/>
    </style:style>
    <style:style style:name="ti2" style:family="paragraph" style:parent-style-name="t" style:next-style-name="t">
      <style:paragraph-properties fo:margin-left="0in" fo:margin-right="0in" fo:margin-top="0.1665in" fo:margin-bottom="0.0835in" style:contextual-spacing="false" fo:line-height="0.25in" fo:text-align="center" style:justify-single-word="false" fo:keep-together="always" fo:hyphenation-ladder-count="no-limit" fo:text-indent="0in" style:auto-text-indent="false"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ti" style:family="paragraph" style:parent-style-name="t">
      <style:paragraph-properties fo:margin-left="0in" fo:margin-right="0in" fo:margin-top="0.278in" fo:margin-bottom="0.0835in" style:contextual-spacing="false" fo:line-height="0.3055in" fo:text-align="center" style:justify-single-word="false" fo:keep-together="always" fo:hyphenation-ladder-count="no-limit" fo:text-indent="0in" style:auto-text-indent="false"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_20_3" style:display-name="Heading 3" style:family="paragraph" style:parent-style-name="Heading" style:next-style-name="Text_20_body" style:default-outline-level="3" style:class="text">
      <style:text-properties style:font-name="Times New Roman1"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super 58%"/>
    </style:style>
    <style:style style:name="Numbering_20_Symbols" style:display-name="Numbering Symbols"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0eff07"/>
    </style:style>
    <style:style style:name="MT2" style:family="text">
      <style:text-properties officeooo:rsid="0022d184"/>
    </style:style>
    <style:page-layout style:name="Mpm1">
      <style:page-layout-properties fo:page-width="8.2701in" fo:page-height="11.6902in" style:num-format="1" style:print-orientation="portrait" fo:margin-top="0.3937in" fo:margin-bottom="0.3937in" fo:margin-left="0.5902in" fo:margin-right="2.029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1.968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k<text:span text:style-name="MT1">3</text:span>_kap<text:span text:style-name="MT1">8</text:span> <text:s text:c="42"/><text:span text:style-name="MT2">10</text:span><text:span text:style-name="MT1">.2.14</text:span> <text:s text:c="88"/><text:page-number text:select-page="current">2</text:page-number></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xt</dc:title>
    <meta:initial-creator> nescitur</meta:initial-creator>
    <meta:creation-date>2009-11-18T14:35:00</meta:creation-date>
    <dc:date>2014-02-18T15:13:00.59</dc:date>
    <meta:editing-cycles>15</meta:editing-cycles>
    <meta:generator>LibreOffice/4.0.4.2$Windows_x86 LibreOffice_project/9e9821abd0ffdbc09cd8c52eaa574fa09eb08f2</meta:generator>
    <meta:editing-duration>PT3H40M26S</meta:editing-duration>
    <meta:print-date>2014-02-10T13:00:33.70</meta:print-date>
    <meta:document-statistic meta:table-count="0" meta:image-count="0" meta:object-count="0" meta:page-count="2" meta:paragraph-count="20" meta:word-count="711" meta:character-count="5523" meta:non-whitespace-character-count="4685"/>
    <meta:user-defined meta:name="Info 1"/>
    <meta:user-defined meta:name="Info 2"/>
    <meta:user-defined meta:name="Info 3"/>
    <meta:user-defined meta:name="Info 4"/>
  </office:meta>
</office:document-meta>
</file>