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
      <style:paragraph-properties fo:margin-left="0in" fo:margin-right="0in" fo:text-indent="0in" style:auto-text-indent="false"/>
    </style:style>
    <style:style style:name="P2" style:family="paragraph" style:parent-style-name="t">
      <style:paragraph-properties fo:margin-left="0in" fo:margin-right="0in" fo:text-align="center" style:justify-single-word="false" fo:text-indent="0in" style:auto-text-indent="false"/>
      <style:text-properties officeooo:paragraph-rsid="001c5260"/>
    </style:style>
    <style:style style:name="P3" style:family="paragraph" style:parent-style-name="t">
      <style:paragraph-properties fo:margin-left="0in" fo:margin-right="0in" fo:text-indent="0in" style:auto-text-indent="false"/>
      <style:text-properties officeooo:paragraph-rsid="001c5260"/>
    </style:style>
    <style:style style:name="P4" style:family="paragraph" style:parent-style-name="t">
      <style:paragraph-properties fo:margin-left="0in" fo:margin-right="0in" fo:text-indent="0in" style:auto-text-indent="false"/>
      <style:text-properties fo:font-style="italic" officeooo:rsid="001ace05" officeooo:paragraph-rsid="001c5260" style:font-style-asian="italic" style:font-style-complex="italic"/>
    </style:style>
    <style:style style:name="P5" style:family="paragraph" style:parent-style-name="t">
      <style:paragraph-properties fo:margin-left="0in" fo:margin-right="0in" fo:text-align="center" style:justify-single-word="false" fo:text-indent="0.1181in" style:auto-text-indent="false"/>
      <style:text-properties officeooo:paragraph-rsid="001c5260"/>
    </style:style>
    <style:style style:name="P6" style:family="paragraph" style:parent-style-name="t">
      <style:paragraph-properties fo:margin-left="0in" fo:margin-right="0in" fo:text-indent="0.1181in" style:auto-text-indent="false"/>
      <style:text-properties fo:color="#000000" officeooo:paragraph-rsid="001c5260"/>
    </style:style>
    <style:style style:name="P7" style:family="paragraph" style:parent-style-name="t">
      <style:paragraph-properties fo:margin-left="0in" fo:margin-right="0in" fo:text-indent="0.1181in" style:auto-text-indent="false"/>
      <style:text-properties officeooo:paragraph-rsid="001c5260"/>
    </style:style>
    <style:style style:name="P8" style:family="paragraph" style:parent-style-name="t">
      <style:paragraph-properties fo:margin-left="0in" fo:margin-right="0in" fo:text-align="justify" style:justify-single-word="false" fo:text-indent="0.1181in" style:auto-text-indent="false"/>
      <style:text-properties fo:font-style="italic" officeooo:paragraph-rsid="001c5260" style:font-style-asian="italic" style:font-style-complex="italic"/>
    </style:style>
    <style:style style:name="P9" style:family="paragraph" style:parent-style-name="u2" style:list-style-name="L1" style:master-page-name="Standard">
      <style:paragraph-properties fo:text-align="justify" style:justify-single-word="false" style:page-number="auto" fo:break-before="page"/>
      <style:text-properties officeooo:paragraph-rsid="001c5260"/>
    </style:style>
    <style:style style:name="T1" style:family="text">
      <style:text-properties officeooo:rsid="0019a677"/>
    </style:style>
    <style:style style:name="T2" style:family="text">
      <style:text-properties officeooo:rsid="002241be"/>
    </style:style>
    <style:style style:name="T3" style:family="text">
      <style:text-properties fo:font-size="9pt" style:font-size-asian="9pt" style:font-size-complex="9pt"/>
    </style:style>
    <style:style style:name="T4" style:family="text">
      <style:text-properties fo:font-size="9pt" officeooo:rsid="00242071" style:font-size-asian="9pt" style:font-size-complex="9pt"/>
    </style:style>
    <style:style style:name="T5" style:family="text">
      <style:text-properties fo:font-size="9pt" fo:font-style="italic" style:font-size-asian="9pt" style:font-style-asian="italic" style:font-size-complex="9pt"/>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color="#000000"/>
    </style:style>
    <style:style style:name="T10" style:family="text">
      <style:text-properties fo:color="#000000" fo:font-size="9pt" style:font-size-asian="9pt" style:font-size-complex="9pt"/>
    </style:style>
    <style:style style:name="T11" style:family="text">
      <style:text-properties fo:color="#000000" fo:font-style="italic" style:font-style-asian="italic"/>
    </style:style>
    <style:style style:name="T12" style:family="text">
      <style:text-properties fo:color="#000000" fo:font-style="italic" style:font-style-asian="italic" style:font-style-complex="italic"/>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style:font-style-complex="italic"/>
    </style:style>
    <style:style style:name="T15" style:family="text">
      <style:text-properties officeooo:rsid="001c5260"/>
    </style:style>
    <style:style style:name="T16" style:family="text">
      <style:text-properties fo:font-style="normal" officeooo:rsid="001c5260" style:font-style-asian="normal" style:font-style-complex="normal"/>
    </style:style>
    <style:style style:name="T17" style:family="text">
      <style:text-properties fo:font-style="normal" officeooo:rsid="0020d96c" style:font-style-asian="normal" style:font-style-complex="normal"/>
    </style:style>
    <style:style style:name="T18" style:family="text">
      <style:text-properties fo:font-style="normal" officeooo:rsid="00221925" style:font-style-asian="normal" style:font-style-complex="normal"/>
    </style:style>
    <style:style style:name="T19" style:family="text">
      <style:text-properties officeooo:rsid="0020d96c"/>
    </style:style>
    <style:style style:name="T20" style:family="text">
      <style:text-properties officeooo:rsid="00221925"/>
    </style:style>
    <text:list-style style:name="L1">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699953835838996500" text:style-name="L1">
        <text:list-item>
          <text:p text:style-name="P9"><text:s/>Kapitel: Bildung einer allgemeinen Profitrate (Durchschnittsprofitrate) und Verwandlung der Warenwerte in Produktionspreise</text:p>
        </text:list-item>
      </text:list>
      <text:p text:style-name="P3">Verschiedene Produktionssphären erzeugen aufgrund ihrer verschiedenen organischen Zusammensetzung und ihrer verschiedenen Umschlagsbedingungen notwendigerweise unterschiedliche Profitraten. Das ist ein Widerspruch zur Kapitalverwertung: gleiche Vorschüsse erzielen gleiche Überschüsse, gleichgültig dagegen, worin der Vorschuss getätigt wurde. Bei der Aneignung von Profit muss folglich ein Ausgleich zwischen den in den verschiedenen Sphären innerhalb einer Gesellschaft gebildeten Profitmassen stattfinden<text:span text:style-name="Footnote_20_Symbol"><text:note text:id="ftn1" text:note-class="footnote"><text:note-citation>1</text:note-citation><text:note-body><text:p text:style-name="P1"><text:span text:style-name="Absatz-Standardschriftart"><text:span text:style-name="T3"><text:s/>Für die Profitrate ist der Umschlag in Hinblick auf das konstante Kapital an und für sich, also sein Verhältnis von fixem zu zirkulierendem, unerheblich. c wird daher als gleichmäßig verschleißend angenommen. Des Weiteren wird angenommen, dass die Mehrwertrate konstant </text:span></text:span><text:span text:style-name="Absatz-Standardschriftart"><text:span text:style-name="T4">und die Umschlagszeit gleich </text:span></text:span><text:span text:style-name="Absatz-Standardschriftart"><text:span text:style-name="T3">ist, </text:span></text:span><text:span text:style-name="Absatz-Standardschriftart"><text:span text:style-name="T4">so </text:span></text:span><text:span text:style-name="Absatz-Standardschriftart"><text:span text:style-name="T3">dass variable Kapitale gleicher Größe also jährlich gleiche Mehrwertmassen hervorbringen.</text:span></text:span></text:p></text:note-body></text:note></text:span>.</text:p>
      <text:p text:style-name="P7">Dieser Ausgleich stellt sich als <text:span text:style-name="Absatz-Standardschriftart"><text:span text:style-name="T7">allgemeine Profitrate</text:span></text:span> dar. Sie bildet sich aus dem Durchschnitt der in den verschiedenen Sphären innerhalb einer Gesellschaft erzeugten Profitraten; der <text:span text:style-name="Absatz-Standardschriftart"><text:span text:style-name="T7">Durchschnittsprofit</text:span></text:span> entspricht somit dem Mehrwert, den ein Kapital gesellschaftlich durchschnittlicher organischer Zusammensetzung erzeugt.</text:p>
      <text:p text:style-name="P5">*</text:p>
      <text:p text:style-name="P7">Im Preis der Ware schlägt sich der Profit als Überschuss über den Kostpreis nieder<text:span text:style-name="Footnote_20_Symbol"><text:note text:id="ftn2" text:note-class="footnote"><text:note-citation>2</text:note-citation><text:note-body><text:p text:style-name="Fußnotentext"><text:span text:style-name="Absatz-Standardschriftart"><text:span text:style-name="T3"><text:s/>Als solcher bestimmt trennt sich der Profit grundsätzlich vom Mehrwert ab. „..</text:span></text:span><text:span text:style-name="Absatz-Standardschriftart"><text:span text:style-name="T5">der Kapitalist kann die Ware mit Profit verkaufen, obgleich er sie unter ihrem Wert verkauft. Solange ihr Verkaufspreis über ihrem Kostpreis, wenn auch unter ihrem Wert steht, wird stets ein Teil des in ihr enthaltenen Mehrwerts realisiert, also stets ein Profit gemacht</text:span></text:span><text:span text:style-name="Absatz-Standardschriftart"><text:span text:style-name="T3">“ (1. Kapitel, S. 47).</text:span></text:span></text:p></text:note-body></text:note></text:span>. Gleiche Profite können die Kapitale nur auf Grundlage dessen erzielen, dass die Verkaufspreise von den Warenwerten abweichen, dass <text:span text:style-name="Absatz-Standardschriftart"><text:span text:style-name="T7">„in dem selben Verhältnis, worin ein Teil der Waren über, [...] ein andrer unter seinem Wert verkauft [wird]“</text:span></text:span> (S.167). Den Verkaufspreis der Waren bildet der <text:span text:style-name="Absatz-Standardschriftart"><text:span text:style-name="T8">Produktionspreis</text:span></text:span>: Kostpreis plus Durchschnittsprofit.</text:p>
      <text:p text:style-name="P3"><text:s text:c="2"/>Voraussetzung des Produktionspreises ist also die allg. Profitrate, und <text:span text:style-name="Absatz-Standardschriftart"><text:span text:style-name="T8">„diese setzt wiederum voraus, daß die Profitraten in jeder besondren Produktionssphäre für sich genommen, bereits auf ebensoviel Durchschnittsraten reduziert sind“</text:span></text:span>. (S.167) Die sich innerhalb der unterschiedlichen Produktionssphären wegen der unterschiedlichen organischen Zusammensetzung ergebenden spezifischen Profitraten (vgl. 1 Abschnitt) müssen sich zu einer allgemeinen Profitrate ausgleichen<text:span text:style-name="Footnote_20_Symbol"><text:note text:id="ftn3" text:note-class="footnote"><text:note-citation>3</text:note-citation><text:note-body><text:p text:style-name="Fußnotentext"><text:span text:style-name="Absatz-Standardschriftart"><text:span text:style-name="T3"><text:s/>„ </text:span></text:span><text:span text:style-name="Absatz-Standardschriftart"><text:span text:style-name="T5">Diese verschiedenen Profitraten werden durch die Konkurrenz zu einer allgemeinen Profitrate ausgeglichen, welche der Durchschnitt aller dieser Profitraten ist</text:span></text:span><text:span text:style-name="Absatz-Standardschriftart"><text:span text:style-name="T3">“ (S. 167). </text:span></text:span><text:span text:style-name="Absatz-Standardschriftart"><text:span text:style-name="T6">Wie</text:span></text:span><text:span text:style-name="Absatz-Standardschriftart"><text:span text:style-name="T3"> das geht, ist Gegenstand des 10. Kapitels, hier geht es um </text:span></text:span><text:span text:style-name="Absatz-Standardschriftart"><text:span text:style-name="T6">ihre Bestimmungen</text:span></text:span><text:span text:style-name="Absatz-Standardschriftart"><text:span text:style-name="T3">.</text:span></text:span></text:p></text:note-body></text:note></text:span><text:span text:style-name="Footnote_20_Symbol">.</text:span></text:p>
      <text:p text:style-name="P7">Bezogen auf den Umschlag ergibt sich: <text:span text:style-name="Absatz-Standardschriftart"><text:span text:style-name="T8">„Der Preis einer Ware, welcher gleich ist dem Kostpreis plus dem im Verhältnis ihrer Umschlagsbedingungen auf sie fallenden Teil des jährlichen Durchschnittsprofits auf das in ihrer Produktion angewandte (nicht bloß das in ihrer Produktion konsumierte) Kapital, ist ihr Produktionspreis“ </text:span></text:span>(S.167). Durch den Umschlag wird der Anteil des Durchschnittsprofits, der sich im Preis der Ware niederschlägt, modifiziert. Dabei kommt es auf das Verhältnis an, in dem die Dauer ihrer Umschlagsperiode zu der Zeitdauer steht, in der sich die allgemeine Profitrate bemisst. Beträgt die allgemeine Profitrate jährlich 22%, wird ein Kapital, das pro Jahr 2,2 mal umschlägt, während einer Umschlagsdauer einen Durchschnittsprofit von 10% erlösen (S. 168 oben), so dass sich auf das ganze Jahr gesehen die allgemeine Profitrate geltend macht. Unterschiedliche Umschlagszeiten verschiedener Kapitale machen sich also nicht unmittelbar in der von ihnen erzielten Profitrate –weil die von ihnen erzielte die allgemeine ist- geltend<text:span text:style-name="Footnote_20_Symbol"><text:note text:id="ftn4" text:note-class="footnote"><text:note-citation>4</text:note-citation><text:note-body><text:p text:style-name="Fußnotentext"><text:span text:style-name="Absatz-Standardschriftart"><text:span text:style-name="T3"><text:s/></text:span></text:span><text:span text:style-name="Absatz-Standardschriftart"><text:span text:style-name="T10">Da der Umschlag die sphärenspezifischen Profitraten beeinflusst, geht er darüber mittelbar in die Bildung der allgemeinen Profitrate ein.</text:span></text:span></text:p></text:note-body></text:note></text:span>.<text:span text:style-name="Absatz-Standardschriftart"><text:span text:style-name="T9"> </text:span></text:span></text:p>
      <text:p text:style-name="P5">*</text:p>
      <text:p text:style-name="P7"><text:span text:style-name="Absatz-Standardschriftart"><text:span text:style-name="T9">Dem Produktionspreis liegt der Kapitalvorschuss also in doppelter Hinsicht zugrunde: Der Kostpreis ist spezifisch; er ersetzt den in der jeweiligen Produktion verschlissenen Kapitalteil</text:span></text:span><text:span text:style-name="Footnote_20_Symbol"><text:span text:style-name="T9"><text:note text:id="ftn5" text:note-class="footnote"><text:note-citation>5</text:note-citation><text:note-body><text:p text:style-name="Fußnotentext"><text:span text:style-name="Absatz-Standardschriftart"><text:span text:style-name="T3"><text:s/>Da sich der Kostpreis konstituiert aus den verbrauchten Kapitalbestandteilen, d.h. dem zirkulierenden und dem verschlissenen fixen Kapital, ist dieser durchaus durch den Umschlag affiziert. Ein unterschiedliches Verhältnis von fixem zu zirkulierendem konstantem Kapital wird sich in unterschiedlichen Kostpreisen niederschlagen; die Kostpreise verschiedener Kapitale sind individuell. „</text:span></text:span><text:span text:style-name="Absatz-Standardschriftart"><text:span text:style-name="T5">Für die Profitrate ist dies aber gleichgültig</text:span></text:span><text:span text:style-name="Absatz-Standardschriftart"><text:span text:style-name="T3">“ (S. 165).</text:span></text:span></text:p></text:note-body></text:note></text:span></text:span><text:span text:style-name="Absatz-Standardschriftart"><text:span text:style-name="T9">. Als Profitbildner wirkt hingegen das insgesamt angewandte und vorgeschossene Kapital - <text:s/>unabhängig davon, in welcher Produktionssphäre es angelegt wurde. An seiner puren Größe - </text:span></text:span><text:span text:style-name="Absatz-Standardschriftart"><text:span text:style-name="T11">„als aliquoten Teil des in der Gesamtproduktion angewandten gesellschaftlichen Gesamtkapitals“</text:span></text:span><text:span text:style-name="Absatz-Standardschriftart"><text:span text:style-name="T9"> (S.168) bemisst sich, wieviel sich als Durchschnittsprofit im Produktionspreis auf die Ware niederschlägt.</text:span></text:span></text:p>
      <text:p text:style-name="P6"><text:soft-page-break/></text:p>
      <text:p text:style-name="P6"/>
      <text:p text:style-name="P7"><text:span text:style-name="Absatz-Standardschriftart"><text:span text:style-name="T9">Der Kapitalist, der seine Ware zum Produktionspreis verkauft, realisiert also den Wert seines im Produktionsprozess verbrauchten Kapitals und einen davon unabhängigen Anteil am gesellschaftlichen Gesamtprofit (= des in der Gesellschaft produzierten MWs) entsprechend der Größe seines Vorschusses.</text:span></text:span></text:p>
      <text:p text:style-name="P7"><text:span text:style-name="Absatz-Standardschriftart"><text:span text:style-name="T12">„ Und in dieser Weise ist in der Gesellschaft selbst - die Totalität aller Produktionszweige betrachtet - die Summe der Produktionspreise der produzierten Waren gleich der Summe ihrer Werte.“</text:span></text:span><text:span text:style-name="Absatz-Standardschriftart"><text:span text:style-name="T9"> (S.169)</text:span></text:span><text:span text:style-name="Footnote_20_Symbol"><text:span text:style-name="T9"><text:note text:id="ftn6" text:note-class="footnote"><text:note-citation>6</text:note-citation><text:note-body><text:p text:style-name="Footnote"><text:s/>Der Einwand, mit dem sich Marx (S.169-171) auseinandersetzt, dass der Profit, der in den Kostpreis seiner Produktionsmittel, die er zu deren Produktionspreisen kauft, zweimal eingehe, wird widerlegt: Der in der Gesellschaft <text:span text:style-name="Absatz-Standardschriftart"><text:span text:style-name="T13">erzeugte</text:span></text:span> MW (die Gesamtmasse des Profits) steigt nicht dadurch, dass Kapitalisten beim Kauf ihrer Produktionselemente den Mehrwert anderer Kapitalisten realisieren. Die Verwirrung entsteht nur dadurch, dass die Kapitalisten ihre Waren nicht zu ihren Werten verkaufen, sondern zu Produktionspreisen, die davon abweichen.</text:p><text:p text:style-name="Footnote"><text:span text:style-name="Absatz-Standardschriftart"><text:span text:style-name="T8">„Indes löst sich dies immer dahin auf, daß, was in der einen Ware zuviel, in der andren zuwenig für Mehrwert eingeht, und daß daher auch die Abweichungen vom Wert, die in den Produktionspreisen der Waren stecken, sich gegeneinander aufheben.“</text:span></text:span>(S.171)</text:p><text:p text:style-name="Footnote">Und nochmal der methodische Hinweis: Es geht hier um die begriffliche Bestimmung des Produktionspreises und nicht um die Rückrechnung der Profite auf den Mehrwert.</text:p><text:p text:style-name="Footnote"><text:span text:style-name="Absatz-Standardschriftart"><text:span text:style-name="T8">„Es ist überhaupt bei der ganzen kapitalistischen Produktion immer nur in einer sehr verwickelten und annähernden Weise, als nie festzustellender Durchschnitt ewiger Schwankungen, daß sich das allgemeine Gesetz als die beherrschende Tendenz durchsetzt.“ (ebenda)</text:span></text:span></text:p></text:note-body></text:note></text:span></text:span></text:p>
      <text:p text:style-name="P5"><text:span text:style-name="Absatz-Standardschriftart"><text:span text:style-name="T9">*</text:span></text:span></text:p>
      <text:p text:style-name="P7">Die allgemeine Profitrate wird nicht nur durch die verschiedenen Profitraten der einzelnen Produktions-sphären bestimmt, sondern auch durch das relative Gewicht der jeweiligen Sphäre am gesellschaftlichen Gesamtkapital. „<text:span text:style-name="Absatz-Standardschriftart"><text:span text:style-name="T8">Es muß natürlich ein sehr großer Unterschied stattfinden, je nachdem ein größrer oder geringrer Teil des Gesamtkapitals eine höhere oder niedere Profitrate abwirft. Und dies hängt wieder davon ab, wieviel Kapital in den Sphären angelegt ist, wo das variable Kapital relativ zum Gesamtkapital groß oder klein ist</text:span></text:span>“ (S.172).</text:p>
      <text:p text:style-name="P7">Zusammenfassend: Die allgemeine Profitrate wird durch zwei Faktoren bestimmt, die organische Zusammensetzung in den verschiedenen Produktionssphären und die Verteilung des Gesamtkapitals auf diese Sphären. (S. 172)</text:p>
      <text:p text:style-name="P5">*</text:p>
      <text:p text:style-name="P7">Den Beitrag, den ein Kapital zum gesellschaftlichen Gesamtprofit leistet und seine Teilhabe am gesellschaftlichen Gesamtprofit fallen auseinander - bzw. nur zufälligerweise zusammen: Kapitale die prozentig mehr konstantes Kapital enthalten als das gesellschaftliche Durchschnittskapital (Kapital von <text:span text:style-name="Absatz-Standardschriftart"><text:span text:style-name="T8">höherer </text:span></text:span><text:span text:style-name="Absatz-Standardschriftart"><text:span text:style-name="T14">organischer </text:span></text:span>Zusammensetzung), setzen weniger Arbeit in Bewegung, erzeugen also weniger Mehrwert, als sie Profit aus der Gesellschaft an sich ziehen. Kapitale, die mehr variablen Kapitalanteil enthalten als die Durchschnittszusammensetzung (Kapitale von <text:span text:style-name="Absatz-Standardschriftart"><text:span text:style-name="T8">niedrigerer </text:span></text:span><text:span text:style-name="Absatz-Standardschriftart"><text:span text:style-name="T14">organischer </text:span></text:span>Zusammensetzung) eignen sich umgekehrt durch Erlös der Produktionspreise weniger Mehrwert an, als sie erzeugt haben.</text:p>
      <text:p text:style-name="P5">*</text:p>
      <text:p text:style-name="P7">Die Bestimmung des 1. Kapitels, der Kostpreis ist niedriger als der Wert der Ware hat sich nun fürs einzelne Kapital dahingehend modifiziert, dass der Kostpreis<text:span text:style-name="Footnote_20_Symbol"><text:note text:id="ftn7" text:note-class="footnote"><text:note-citation>7</text:note-citation><text:note-body><text:p text:style-name="Footnote"><text:s/>Die Argumente S. 174 unten wiederholen noch einmal Gedanken, die in Fßn 5 abgehandelt sind.</text:p></text:note-body></text:note></text:span> niedriger als der <text:span text:style-name="Absatz-Standardschriftart"><text:span text:style-name="T8">Produktionspreis</text:span></text:span> der Ware ist. Der Kostpreis ist nämlich die der Produktion äußere Voraussetzung, mittels derer der Produzent Waren produziert, die ihm einen Überschuss einspielen. <text:span text:style-name="Footnote_20_Symbol"><text:s/></text:span></text:p>
      <text:p text:style-name="P7"><text:span text:style-name="Absatz-Standardschriftart"><text:span text:style-name="T8">„Für das gesellschaftliche Gesamtkapital, wo Produktionspreis gleich Wert, ist dieser Satz identisch mit dem frühern, daß der Kostpreis kleiner ist als der Wert.“ </text:span></text:span>(S. 175)</text:p>
      <text:p text:style-name="P5">*</text:p>
      <text:p text:style-name="P8"><text:span text:style-name="T15">„Die Formel, daß der Produktionspreis einer Ware = k + p, gleich Kostpreis plus Profit ist, hat sich jetzt näher dahin bestimmt, daß p = kp´ ist (wo p´ die allgemeine Profitrate), und daher der Produktionspreis = k + kp´“ </text:span><text:span text:style-name="T16">(S.175) </text:span></text:p>
      <text:p text:style-name="P8"><text:span text:style-name="T17">Bei d</text:span><text:span text:style-name="T18">ies</text:span><text:span text:style-name="T17">er Bestimmung des Profits, der beim Produktionspreis auf den Kostpreis </text:span><text:span text:style-name="T18">der Ware </text:span><text:span text:style-name="T17">draufgeschlagen wird, abstrahiert Marx –</text:span><text:span text:style-name="T18"> auch </text:span><text:span text:style-name="T17">in den folgenden Kapiteln </text:span><text:span text:style-name="T18">-</text:span><text:span text:style-name="T17"> davon, dass das fixe Kapital </text:span><text:soft-page-break/><text:span text:style-name="T18">sich in der Regel erst in mehreren Jahren verschleißt und ebenso vom Umschlag.</text:span><text:span text:style-name="T17"> Bei der </text:span><text:span text:style-name="T18">obigen </text:span><text:span text:style-name="T16">Formel </text:span><text:span text:style-name="T17">ist vorausgesetzt, dass </text:span><text:span text:style-name="T19">„das konstante Kapital überall gleichmäßig ganz in das <text:s/>jährlich Produkt dieser Kapitale eingeht … </text:span><text:span text:style-name="T20">(und es wird abgesehen) von dem Unterschied, den die Verschiedenheit der Umschlagzeiten hervorbringen kann.</text:span><text:span text:style-name="T19">“ </text:span><text:span text:style-name="T17">(S. 164) </text:span></text:p>
      <text:p text:style-name="P5">*</text:p>
      <text:p text:style-name="P7">Der Preis der Waren – früher Ausdrucks des in ihnen enthaltenen Werts – ist jetzt näher bestimmt als Produktionspreis. Größenwechsel dieser Produktionspreise in den einzelnen Produktionssphären ergeben sich jetzt:</text:p>
      <text:p text:style-name="P7">- aus dem Wechsel der allgemeinen Profitrate,</text:p>
      <text:p text:style-name="P7">- infolge technischer Änderungen oder Wertwechsel der PM (konstantes Kapital)</text:p>
      <text:p text:style-name="P7">- der Kombination von beidem.</text:p>
      <text:p text:style-name="P7">Änderungen der allgemeinen Profitrate sind allerdings <text:span text:style-name="Absatz-Standardschriftart"><text:span text:style-name="T8">„das sehr späte Werk einer Reihe über sehr lange Zeiträume sich erstreckender Schwingungen“ </text:span></text:span>(S.176): Es braucht sehr lange Zeiträume, bis sich die <text:s/>tatsächlichen Profitraten in den einzelnen Sphären zu einer allgemeinen verfestigen. Darum reflektieren kurzfristige Veränderungen in den Produktionspreisen wirkliche Wertwechsel der Waren, der verausgabten toten und lebendigen Arbeit.</text:p>
      <text:p text:style-name="P7">Die „<text:span text:style-name="Absatz-Standardschriftart"><text:span text:style-name="T7">im ersten Abschnitt entwickelten Gesetze über Steigen und Fallen der Profitrate</text:span></text:span>“ (S.178) sind ebenso Bestimmungsgrößen der allgemeinen Profitrate. Sie konsolidiert sich, aber nur langfristig und nicht unmittelbar, aus den plötzlichen und vielseitigen Änderungen der besonderen Profitraten<text:span text:style-name="Footnote_20_Symbol"><text:note text:id="ftn8" text:note-class="footnote"><text:note-citation>8</text:note-citation><text:note-body><text:p text:style-name="Fußnotentext"><text:span text:style-name="Absatz-Standardschriftart"><text:span text:style-name="T3"><text:s/>Deren Gewichtung am gesellschaftlichen Gesamtkapital ist keine fixe Größe, ihre beständigen Verschiebungen -sofern diese sich nicht gegenseitig aufheben- sind ein eigener Grund für die Änderung der allgemeinen Profitrate.</text:span></text:span></text:p></text:note-body></text:note></text:span>; vielmehr kompensieren diese Preisänderungen sich oftmals wechselseitig oder setzen sich aufgrund lokaler und/oder zeitlicher Beschränktheit nicht als Änderung der allgemeinen Profitrate durch. Innerhalb einer Sphäre wirken die Bestimmungsgrößen der Profitrate unmittelbar; eine besondere Profitrate kann innerhalb zeitlicher und lokaler Grenzen steigen oder fallen, bevor sie sich auf die allgemeine Profitrate durchsetzt – und diese auf sie zurückwirkt.</text:p>
      <text:p text:style-name="P2">*</text:p>
      <text:p text:style-name="P3">Durch die Verwandlung des Profits in Durchschnittsprofit sind Profit und Mehrwert nicht mehr nur auf verschiedene Größen bezogen, sondern selbst quantitativ verschieden. Der Mehrwert ist keine Größe, die in der Kalkulation der Kapitalisten vorkommt. Der Mehrwert, den ein Kapitalist erzeugt, betrifft ihn nicht unmittelbar, weil er nicht ihn, sondern den Durchschnittsprofit erlöst. Der in seiner Branche erzeugte Mehrwert geht je nach Gewichtung seiner Sphäre am gesellschaftlichen Gesamtkapital bestimmend ein in die Bildung des Durchschnittsprofits. <text:span text:style-name="Absatz-Standardschriftart"><text:span text:style-name="T7">„Aber dies ist ein Prozeß, der hinter seinem Rücken vorgeht, den er nicht sieht, nicht versteht und der ihn in der Tat nicht interessiert“ </text:span></text:span>(S. 177). Worin der Profit seinen Grund hat, in angeeigneter unbezahlter Arbeit, ist so weiter mystifiziert. Dadurch, dass der Profit, den ein Kapital erzielt, nicht unmittelbar durch seine besonderen Produktionsverhältnisse bestimmt wird, wird die Vorstellung von Kapitalisten und Theoretikern bestärkt und bestätigt, der Profit sei ein dem immanenten Wert der Ware äußerlicher Aufschlag über ihre Kosten<text:span text:style-name="Footnote_20_Symbol"><text:note text:id="ftn9" text:note-class="footnote"><text:note-citation>9</text:note-citation><text:note-body><text:p text:style-name="Fußnotentext"><text:span text:style-name="Absatz-Standardschriftart"><text:span text:style-name="T3"><text:s/>Eine andere Sorte (linker) Theoretiker abstrahiert stur von den Unterschieden zwischen Mehrwertrate und Profitrate, um alle Erscheinungsformen gewaltsam dem Wertgesetz zu subsumieren.</text:span></text:span></text:p></text:note-body></text:note></text:span>.</text:p>
      <text:p text:style-name="P2">*</text:p>
      <text:p text:style-name="P7">Diesen Zusammenhang zwischen Wertgesetz und den Erscheinungen an der Oberfläche der kapitalistischen Gesellschaft darzustellen ist eine theoretische Leistung - die jenseits des Interesses des im Konkurrenzkampf befangenen Kapitalisten liegt, der daher „<text:span text:style-name="Absatz-Standardschriftart"><text:span text:style-name="T7">durchaus unfähig sein muß, durch den Schein hindurch das innere Wesen und die innere Gestalt dieses Prozesses zu erkennen</text:span></text:span>“ (S. 178).</text:p>
      <text:p text:style-name="P7">Dass ein Kapital im Maße seiner Verauslagung – und nicht im Maße der Anwendung von variablem Kapital - einen Durchschnittsprofit abwirft, ist eine Tatsache. „<text:span text:style-name="Absatz-Standardschriftart"><text:span text:style-name="T7">Der einzelne Kapitalist (…) glaubt mit Recht, daß sein Profit nicht allein aus der von ihm oder in seinem Zweig beschäftigten Arbeit herstamme</text:span></text:span>“ (S. 179). So erscheint dem Kapitalisten die (relative) Einsparung an Arbeit und die dafür größere Verauslagung an konstantem Kapital als „<text:span text:style-name="Absatz-Standardschriftart"><text:span text:style-name="T7">ökonomisch ganz richtige Operation</text:span></text:span>“ (S.180). Er kennt v nur als Kostenfaktor und als den Lohnanteil, der pro Stück Ware diese Kosten ersetzt. Die Senkung von Lohnstückkosten erscheint ihm daher als Profitquell, weil auf den gesenkten, spezifischen Kostpreis der allgemeine Durchschnittsprofit aufgeschlagen wird<text:span text:style-name="Footnote_20_Symbol"><text:note text:id="ftn10" text:note-class="footnote"><text:note-citation>10</text:note-citation><text:note-body><text:p text:style-name="Fußnotentext"><text:span text:style-name="Absatz-Standardschriftart"><text:span text:style-name="T3"><text:s/>Im Normalfall wird die Senkung der Lohnstückkosten durch Produktivitätssteigerung erzielt; im vergrößerten Warenberg ist der Anteil geschaffenen Neuwerts pro Stück Ware gesenkt, dabei kann v insgesamt gleichgeblieben oder gestiegen sein.</text:span></text:span></text:p></text:note-body></text:note></text:span>. Dass er mit der bezahlten auch unbezahlte Arbeit einspart, weiß er nicht – noch merkt er es unmittelbar.</text:p>
      <text:p text:style-name="P3"><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665in" fo:text-align="justify" style:justify-single-word="false" fo:orphans="2" fo:widows="2" fo:hyphenation-ladder-count="no-limit" style:text-autospace="none" style:writing-mode="lr-tb"/>
      <style:text-properties style:use-window-font-color="true" style:font-name="Times" fo:font-size="10pt" fo:language="de" fo:country="DE" style:font-name-asian="Times New Roman" style:font-size-asian="10pt" style:font-name-complex="Times"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1" style:family="paragraph" style:parent-style-name="Standard" style:next-style-name="t">
      <style:paragraph-properties fo:margin-top="0.1665in" fo:margin-bottom="0.0417in" style:contextual-spacing="false" fo:line-height="0.25in"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in" fo:margin-right="0in" fo:margin-top="0.0417in" fo:margin-bottom="0.0417in" style:contextual-spacing="false" fo:text-align="justify" style:justify-single-word="false" fo:text-indent="0.1654in" style:auto-text-indent="false">
        <style:tab-stops>
          <style:tab-stop style:position="0.1654in"/>
          <style:tab-stop style:position="0.3937in"/>
          <style:tab-stop style:position="5.5126in" style:type="right"/>
        </style:tab-stops>
      </style:paragraph-properties>
    </style:style>
    <style:style style:name="u2" style:family="paragraph" style:parent-style-name="t" style:next-style-name="t">
      <style:paragraph-properties fo:margin-left="0in" fo:margin-right="0in" fo:margin-top="0.0835in" fo:margin-bottom="0.0417in" style:contextual-spacing="false" fo:line-height="0.1945in" fo:text-align="start" style:justify-single-word="false" fo:text-indent="0in"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in" fo:margin-right="0in" fo:margin-top="0.1252in" fo:margin-bottom="0.0417in" style:contextual-spacing="false" fo:text-align="start" style:justify-single-word="false" fo:keep-together="always" fo:hyphenation-ladder-count="no-limit" fo:text-indent="0in"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in" fo:margin-right="0in" fo:margin-top="0.1252in" fo:margin-bottom="0.0417in" style:contextual-spacing="false" fo:keep-together="always" fo:hyphenation-ladder-count="no-limit" fo:text-indent="0in"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in" fo:margin-right="0in" fo:margin-top="0.1252in" fo:margin-bottom="0.0417in" style:contextual-spacing="false" fo:keep-together="always" fo:hyphenation-ladder-count="no-limit" fo:text-indent="0in"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0" style:family="paragraph" style:parent-style-name="t">
      <style:paragraph-properties fo:margin-left="0in" fo:margin-right="0in" fo:text-indent="0in" style:auto-text-indent="false"/>
    </style:style>
    <style:style style:name="Footnote" style:family="paragraph" style:parent-style-name="t" style:class="extra">
      <style:paragraph-properties fo:margin-left="0in" fo:margin-right="0in" fo:text-indent="0in"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in" fo:margin-right="0in" fo:text-indent="0in" style:auto-text-indent="false"/>
    </style:style>
    <style:style style:name="vs" style:family="paragraph" style:parent-style-name="t">
      <style:paragraph-properties fo:margin-left="0in" fo:margin-right="0in" fo:line-height="0.1807in" fo:text-indent="0in" style:auto-text-indent="false"/>
      <style:text-properties fo:font-size="11pt" style:font-size-asian="11pt" style:font-size-complex="11pt"/>
    </style:style>
    <style:style style:name="ti2" style:family="paragraph" style:parent-style-name="t" style:next-style-name="t">
      <style:paragraph-properties fo:margin-left="0in" fo:margin-right="0in" fo:margin-top="0.1665in" fo:margin-bottom="0.0835in" style:contextual-spacing="false" fo:line-height="0.25in" fo:text-align="center" style:justify-single-word="false" fo:keep-together="always" fo:hyphenation-ladder-count="no-limit" fo:text-indent="0in"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in" fo:margin-right="0in" fo:margin-top="0.278in" fo:margin-bottom="0.0835in" style:contextual-spacing="false" fo:line-height="0.3055in" fo:text-align="center" style:justify-single-word="false" fo:keep-together="always" fo:hyphenation-ladder-count="no-limit" fo:text-indent="0in"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_20_3" style:display-name="Heading 3" style:family="paragraph" style:parent-style-name="Heading" style:next-style-name="Text_20_body" style:default-outline-level="3" style:class="text">
      <style:text-properties style:font-name="Times New Roman1" fo:font-size="14pt" fo:font-weight="bold" style:font-size-asian="14pt" style:font-weight-asian="bold" style:font-size-complex="14pt" style:font-weight-complex="bold"/>
    </style:style>
    <style:style style:name="Fußnotentext" style:family="paragraph" style:parent-style-name="Standard">
      <style:paragraph-properties fo:line-height="100%" fo:hyphenation-ladder-count="no-limit"/>
      <style:text-properties fo:hyphenate="true" fo:hyphenation-remain-char-count="2" fo:hyphenation-push-char-count="2"/>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9a677"/>
    </style:style>
    <style:style style:name="MT2" style:family="text">
      <style:text-properties officeooo:rsid="002241be"/>
    </style:style>
    <style:page-layout style:name="Mpm1">
      <style:page-layout-properties fo:page-width="8.2681in" fo:page-height="11.6929in" style:num-format="1" style:print-orientation="portrait" fo:margin-top="0.3937in" fo:margin-bottom="0.3937in" fo:margin-left="0.5902in" fo:margin-right="1.7717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1.968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5in" fo:margin-bottom="0.5in" fo:margin-left="0.5902in" fo:margin-right="1.7717in" style:writing-mode="lr-tb" style:footnote-max-height="0in">
        <style:footnote-sep style:width="0.0071in" style:line-style="none" style:adjustment="left" style:rel-width="33%" style:color="#000000"/>
      </style:page-layout-properties>
      <style:header-style>
        <style:header-footer-properties fo:min-height="-0.1063in" fo:margin-left="0in" fo:margin-right="0in" fo:margin-bottom="0in" style:dynamic-spacing="true"/>
      </style:header-style>
      <style:footer-style/>
    </style:page-layout>
  </office:automatic-styles>
  <office:master-styles>
    <style:master-page style:name="Standard" style:page-layout-name="Mpm1">
      <style:header>
        <text:p text:style-name="Header">k<text:span text:style-name="MT1">3</text:span>_kap <text:s text:c="33"/><text:span text:style-name="MT2">25.3.</text:span> <text:s text:c="112"/><text:page-number text:select-page="current">4</text:page-number></text:p>
      </style:header>
    </style:master-page>
    <style:master-page style:name="First_20_Page" style:display-name="First Page" style:page-layout-name="Mpm2" style:next-style-name="Standard">
      <style:footer>
        <text:p text:style-name="Footer"/>
      </style:footer>
    </style:master-page>
    <style:master-page style:name="MP0" style:page-layout-name="Mpm3">
      <style:header>
        <text:p text:style-name="Header"><text:page-number text:select-page="current"/> <text:s text:c="71"/>K3_9 <text:s text:c="73"/>21.3.1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xt</dc:title>
    <meta:initial-creator> nescitur</meta:initial-creator>
    <meta:creation-date>2009-11-18T14:35:00</meta:creation-date>
    <dc:date>2014-05-13T14:03:32.11</dc:date>
    <meta:editing-cycles>13</meta:editing-cycles>
    <meta:generator>LibreOffice/4.0.4.2$Windows_x86 LibreOffice_project/9e9821abd0ffdbc09cd8c52eaa574fa09eb08f2</meta:generator>
    <meta:editing-duration>PT3H6M47S</meta:editing-duration>
    <meta:print-date>2014-03-26T11:52:14.90</meta:print-date>
    <meta:document-statistic meta:table-count="0" meta:image-count="0" meta:object-count="0" meta:page-count="4" meta:paragraph-count="49" meta:word-count="1912" meta:character-count="14507" meta:non-whitespace-character-count="12328"/>
    <meta:user-defined meta:name="Info 1"/>
    <meta:user-defined meta:name="Info 2"/>
    <meta:user-defined meta:name="Info 3"/>
    <meta:user-defined meta:name="Info 4"/>
  </office:meta>
</office:document-meta>
</file>