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Footnote">
      <style:paragraph-properties fo:line-height="100%"/>
    </style:style>
    <style:style style:name="P2" style:family="paragraph" style:parent-style-name="Standard">
      <style:paragraph-properties style:writing-mode="lr-tb"/>
      <style:text-properties style:font-name-complex="Times New Roman"/>
    </style:style>
    <style:style style:name="P3" style:family="paragraph" style:parent-style-name="Standard">
      <style:paragraph-properties fo:text-align="justify" style:justify-single-word="false" style:writing-mode="lr-tb"/>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start" style:justify-single-word="false"/>
    </style:style>
    <style:style style:name="P7" style:family="paragraph" style:parent-style-name="Heading_20_3" style:master-page-name="MP0">
      <style:paragraph-properties fo:text-align="justify" style:justify-single-word="false" style:page-number="auto" fo:break-before="page"/>
    </style:style>
    <style:style style:name="T1" style:family="text">
      <style:text-properties style:font-name-complex="Times New Roman"/>
    </style:style>
    <style:style style:name="T2" style:family="text">
      <style:text-properties fo:color="#000000" style:font-name="Times New Roman" style:font-name-complex="Times New Roman"/>
    </style:style>
    <style:style style:name="T3" style:family="text">
      <style:text-properties fo:color="#000000" style:font-name="Times New Roman" fo:font-style="italic" style:font-style-asian="italic" style:font-name-complex="Times New Roman"/>
    </style:style>
    <style:style style:name="T4" style:family="text">
      <style:text-properties fo:color="#000000" style:font-name="Times New Roman" fo:font-style="italic" style:font-style-asian="italic" style:font-name-complex="Times New Roman" style:font-style-complex="italic"/>
    </style:style>
    <style:style style:name="T5" style:family="text">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fo:color="#000000"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T7" style:family="text">
      <style:text-properties fo:color="#000000"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8" style:family="text">
      <style:text-properties fo:color="#000000" style:font-name="Times New Roman" fo:font-size="10pt" fo:font-style="italic" fo:font-weight="normal" style:font-size-asian="10pt" style:font-style-asian="italic" style:font-weight-asian="normal" style:font-name-complex="Times New Roman" style:font-size-complex="10pt" style:font-style-complex="normal" style:font-weight-complex="normal"/>
    </style:style>
    <style:style style:name="T9" style:family="text">
      <style:text-properties fo:color="#000000"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10" style:family="text">
      <style:text-properties fo:color="#000000" style:font-name="Times New Roman" fo:font-style="normal" style:text-underline-style="none" style:text-underline-mode="continuous" style:text-overline-mode="continuous" style:text-line-through-mode="continuous" style:font-style-asian="normal" style:font-name-complex="Times New Roman" style:font-style-complex="normal"/>
    </style:style>
    <style:style style:name="T11" style:family="text">
      <style:text-properties fo:color="#000000" style:font-name="Times New Roman" fo:font-style="normal" style:font-style-asian="normal" style:font-name-complex="Times New Roman" style:font-style-complex="normal"/>
    </style:style>
    <style:style style:name="T12" style:family="text">
      <style:text-properties fo:font-size="9pt" style:font-size-asian="9pt" style:font-name-complex="Times New Roman" style:font-size-complex="9pt"/>
    </style:style>
    <style:style style:name="T13" style:family="text">
      <style:text-properties fo:font-size="9pt" fo:font-style="italic" style:font-size-asian="9pt" style:font-style-asian="italic" style:font-name-complex="Times New Roman" style:font-size-complex="9pt" style:font-style-complex="italic"/>
    </style:style>
    <style:style style:name="T14" style:family="text">
      <style:text-properties style:font-name="Times New Roman"/>
    </style:style>
    <style:style style:name="T15" style:family="text">
      <style:text-properties style:font-name="Times New Roman" style:font-name-complex="Times New Roman"/>
    </style:style>
    <style:style style:name="T16" style:family="text">
      <style:text-properties style:font-name="Times New Roman" fo:font-style="italic" style:font-style-asian="italic" style:font-name-complex="Times New Roman"/>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fo:font-style="italic" style:font-style-asian="italic" style:font-style-complex="italic"/>
    </style:style>
    <style:style style:name="T19" style:family="text">
      <style:text-properties style:font-name="Times New Roman" fo:font-style="italic" style:text-underline-style="none" style:font-style-asian="italic" style:font-name-complex="Times New Roman" style:font-style-complex="italic"/>
    </style:style>
    <style:style style:name="T20"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21" style:family="text">
      <style:text-properties style:font-name="Times New Roman" fo:font-size="10pt" style:font-size-asian="10pt" style:font-name-complex="Times New Roman" style:font-size-complex="10pt"/>
    </style:style>
    <style:style style:name="T22" style:family="text">
      <style:text-properties style:font-name="Times New Roman" fo:font-size="10pt" fo:font-style="italic" style:font-size-asian="10pt" style:font-style-asian="italic" style:font-name-complex="Times New Roman" style:font-size-complex="10pt" style:font-style-complex="italic"/>
    </style:style>
    <style:style style:name="T23" style:family="text">
      <style:text-properties style:font-name="Times New Roman" fo:font-size="10pt" fo:font-style="normal" style:font-size-asian="10pt" style:font-style-asian="normal" style:font-name-complex="Times New Roman" style:font-size-complex="10pt" style:font-style-complex="normal"/>
    </style:style>
    <style:style style:name="T24" style:family="text">
      <style:text-properties style:font-name="Times New Roman" fo:font-weight="normal" style:font-weight-asian="normal" style:font-name-complex="Times New Roman" style:font-weight-complex="normal"/>
    </style:style>
    <style:style style:name="T25" style:family="text">
      <style:text-properties style:font-name="Times New Roman" style:text-underline-style="none" style:text-underline-mode="continuous" style:text-overline-mode="continuous" style:text-line-through-mode="continuous" style:font-name-complex="Times New Roman"/>
    </style:style>
    <style:style style:name="T26" style:family="text">
      <style:text-properties style:font-name="Times New Roman" style:text-underline-style="none" style:font-name-complex="Times New Roman"/>
    </style:style>
    <style:style style:name="T27" style:family="text">
      <style:text-properties style:font-name="Times New Roman" style:text-underline-style="none" fo:font-weight="bold" style:text-underline-mode="continuous" style:text-overline-mode="continuous" style:text-line-through-mode="continuous" style:font-weight-asian="bold" style:font-name-complex="Times New Roman" style:font-weight-complex="bold"/>
    </style:style>
    <style:style style:name="T28" style:family="text">
      <style:text-properties style:font-name="Times New Roman" fo:font-style="normal" style:text-underline-style="none" style:text-underline-mode="continuous" style:text-overline-mode="continuous" style:text-line-through-mode="continuous" style:font-style-asian="normal" style:font-name-complex="Times New Roman" style:font-style-complex="normal"/>
    </style:style>
    <style:style style:name="T29" style:family="text">
      <style:text-properties style:font-name="Times New Roman" fo:font-style="normal" style:text-underline-style="none" style:font-style-asian="normal" style:font-name-complex="Times New Roman" style:font-style-complex="normal"/>
    </style:style>
    <style:style style:name="T30" style:family="text">
      <style:text-properties style:font-name="Times New Roman" fo:font-style="normal" style:font-style-asian="normal" style:font-name-complex="Times New Roman" style:font-style-complex="normal"/>
    </style:style>
    <style:style style:name="T31"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32" style:family="text">
      <style:text-properties style:font-name="Times New Roman" fo:font-weight="bold" style:font-weight-asian="bold" style:font-name-complex="Times New Roman" style:font-weight-complex="bold"/>
    </style:style>
    <style:style style:name="T33" style:family="text">
      <style:text-properties fo:font-style="italic" style:font-style-asian="italic" style:font-style-complex="italic"/>
    </style:style>
    <style:style style:name="T34" style:family="text">
      <style:text-properties fo:font-style="italic" style:font-style-asian="italic" style:font-name-complex="Times New Roman" style:font-style-complex="italic"/>
    </style:style>
    <style:style style:name="T35" style:family="text">
      <style:text-properties fo:font-style="normal" style:font-style-asian="normal" style:font-name-complex="Times New Roman" style:font-style-complex="normal"/>
    </style:style>
    <style:style style:name="T36" style:family="text">
      <style:text-properties fo:font-weight="bold"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span text:style-name="Absatz-Standardschriftart"><text:span text:style-name="T1">10. Kapitel<text:tab/>Ausgleichung der allgemeinen Profitrate durch die Kon­kurrenz. Marktpreise und Marktwerte. Surplusprofit</text:span></text:span></text:h>
      <text:p text:style-name="P5"><text:span text:style-name="Absatz-Standardschriftart"><text:span text:style-name="T1">Die Ausgleichung zur allgemeinen Profitrate bedeutet, dass die Kapitale der verschiedenen Produktions-sphären auf dem Markt Produktionspreise erzielen, die Profite enthalten, die aliquote Anteile des vom gesellschaftlichen Gesamtkapitals erzeugten Mehrwerts sind, - gemäß der Größe des von ihnen angewandten Kapitals. Beim Kapital mittlerer Zusammensetzung entspricht der Profit dem selbst erzeugten Mehrwert. Die übrigen Kapitale tendieren dahin, dasselbe Verhältnis von Profit zu Vorschuss zu erzielen. </text:span></text:span></text:p>
      <text:p text:style-name="P5"><text:span text:style-name="Absatz-Standardschriftart"><text:span text:style-name="T1">„</text:span></text:span><text:span text:style-name="Absatz-Standardschriftart"><text:span text:style-name="T34">Die Konkurrenz verteilt das Gesellschaftskapital so zwischen die verschiedenen Produktionssphären, daß die Produkionspreise in einer jeden Sphäre gebildet werden nach dem Muster der Produktionspreise in diesen Spären der mittleren Komposition</text:span></text:span><text:span text:style-name="Absatz-Standardschriftart"><text:span text:style-name="T1">..“ (S. 182)</text:span></text:span></text:p>
      <text:p text:style-name="P5"><text:span text:style-name="Absatz-Standardschriftart"><text:span text:style-name="T1">Der Durchschnittsprofit ist „</text:span></text:span><text:span text:style-name="Absatz-Standardschriftart"><text:span text:style-name="T34">der Profit auf das gesellschaftliche Durchschnittskapital, dessen Summe gleich der Summe der Mehrwerte, und (..) die durch Zuschlag dieses Durchschnittsprofits auf die Kostpreise hervorgebrachten Preise </text:span></text:span><text:span text:style-name="Absatz-Standardschriftart"><text:span text:style-name="T35">[sind] </text:span></text:span><text:span text:style-name="Absatz-Standardschriftart"><text:span text:style-name="T34">nichts andres (..) als die in Produktionspreise verwandelten Werte.</text:span></text:span><text:span text:style-name="Absatz-Standardschriftart"><text:span text:style-name="T1">“ (S. 183)</text:span></text:span></text:p>
      <text:p text:style-name="P5"><text:span text:style-name="Absatz-Standardschriftart"><text:span text:style-name="T1">Wenn der Kapitalist den Preis seiner Ware festlegt, nimmt er ideell vorweg, was der </text:span></text:span><text:span text:style-name="Absatz-Standardschriftart"><text:span text:style-name="T34">Austausch ergibt</text:span></text:span><text:span text:style-name="Absatz-Standardschriftart"><text:span text:style-name="T1">. Die Ausgleichung der Profite ist </text:span></text:span><text:span text:style-name="Absatz-Standardschriftart"><text:span text:style-name="T34">Resultat</text:span></text:span><text:span text:style-name="Absatz-Standardschriftart"><text:span text:style-name="T1"> der Konkurrenz, die am Markt stattfindet</text:span></text:span><text:span text:style-name="Absatz-Standardschriftart"><text:span text:style-name="T1"><text:note text:id="ftn1" text:note-class="footnote"><text:note-citation>1</text:note-citation><text:note-body><text:p text:style-name="Footnote">„<text:span text:style-name="T33">Die eigentlich schwierige Frage ist hier die: wie diese Ausgleichung der Profite zur allgemeinen Profitrate vorgeht, da sie offenbar ein Resultat ist, und nicht ein Ausgangspunkt sein kann</text:span>.“ (S. 183)</text:p></text:note-body></text:note></text:span></text:span><text:span text:style-name="Absatz-Standardschriftart"><text:span text:style-name="T1">. Um die Preisbestimmungen der kapitalistischen Waren und damit den Ausgleich der Profite zu analysieren, müssen zunächst die Bestimmungen betrachtet werden, die gelten, wenn Waren zu ihren Werten verkauft werden - „</text:span></text:span><text:span text:style-name="Absatz-Standardschriftart"><text:span text:style-name="T34">die Werte der Waren </text:span></text:span><text:span text:style-name="Absatz-Standardschriftart"><text:span text:style-name="T35">[sind]</text:span></text:span><text:span text:style-name="Absatz-Standardschriftart"><text:span text:style-name="T34"> nicht nur theoretisch, sondern historisch das prius der Produktionspreise</text:span></text:span><text:span text:style-name="Absatz-Standardschriftart"><text:span text:style-name="T1">“ (S. 186).</text:span></text:span></text:p>
      <text:p text:style-name="P5"><text:span text:style-name="Absatz-Standardschriftart"><text:span text:style-name="T1"/></text:span></text:p>
      <text:p text:style-name="P5"><text:span text:style-name="Absatz-Standardschriftart"><text:span text:style-name="T36">I. Wertbestimmungen der Ware</text:span></text:span></text:p>
      <text:p text:style-name="P5"><text:span text:style-name="Absatz-Standardschriftart"><text:span text:style-name="T1">„</text:span></text:span><text:span text:style-name="Absatz-Standardschriftart"><text:span text:style-name="T34">Dass die Ware Gebrauchswert habe, also ein gesellschaftliches Bedürfnis befriedige, war die eine Voraussetzung ihres Verkaufs. Die andre war, daß das in der Ware enthaltene Quantum Arbeit gesellschaftlich notwendige Arbeit repräsentiere, der individuelle Wert (und, was unter diesen Voraussetzungen dasselbe, der Verkaufspreis) der Ware daher mit ihrem gesellschaftlichen Wert zusammenfalle“</text:span></text:span><text:span text:style-name="Absatz-Standardschriftart"><text:span text:style-name="T1"> (S.191).</text:span></text:span></text:p>
      <text:p text:style-name="P5"><text:span text:style-name="Absatz-Standardschriftart"><text:span text:style-name="T1">Damit die Preise der Waren (annähernd) ihren Werten entsprechen</text:span></text:span><text:span text:style-name="Absatz-Standardschriftart"><text:span text:style-name="T1"><text:note text:id="ftn2" text:note-class="footnote"><text:note-citation>2</text:note-citation><text:note-body><text:p text:style-name="Text_20_body"><text:span text:style-name="Absatz-Standardschriftart"><text:span text:style-name="T1"><text:s/></text:span></text:span><text:span text:style-name="Absatz-Standardschriftart"><text:span text:style-name="T12">Werden Waren zu ihren Werten verkauft, heißt dass, dass die Preise - in deren </text:span></text:span><text:span text:style-name="Absatz-Standardschriftart"><text:span text:style-name="T13">Form</text:span></text:span><text:span text:style-name="Absatz-Standardschriftart"><text:span text:style-name="T12"> der Wert vorliegt - <text:s/>quantitativ vom Wert abweichen können, „</text:span></text:span><text:span text:style-name="Absatz-Standardschriftart"><text:span text:style-name="T13">ihr Wert der Gravitationspunkt ist, um den die Preise sich drehen, und zu dem ihre beständigen Hebungen und Senkungen sich ausgleichen</text:span></text:span><text:span text:style-name="Absatz-Standardschriftart"><text:span text:style-name="T12">“.</text:span></text:span></text:p></text:note-body></text:note></text:span></text:span><text:span text:style-name="Absatz-Standardschriftart"><text:span text:style-name="T1">, ist ein </text:span></text:span><text:span text:style-name="Absatz-Standardschriftart"><text:span text:style-name="T34">Markt</text:span></text:span><text:span text:style-name="Absatz-Standardschriftart"><text:span text:style-name="T1"> unterstellt, also dass </text:span></text:span></text:p>
      <text:p text:style-name="P5"><text:span text:style-name="Absatz-Standardschriftart"><text:span text:style-name="T1">1. der Austausch nicht nur zufällig stattfindet, die Gebrauchsgüter (die getauscht werden) als Waren, also für den Tausch, produziert werden.</text:span></text:span></text:p>
      <text:p text:style-name="P5"><text:span text:style-name="Absatz-Standardschriftart"><text:span text:style-name="T1">2. die Waren in einer Verhältnismenge produziert werden, die dem gesellschaftlichen Bedürfnis nach ihnen entspricht, „</text:span></text:span><text:span text:style-name="Absatz-Standardschriftart"><text:span text:style-name="T34">was die wechselseitige Erfahrung des Absatzes mitbringt, und was so als Resultat aus dem fortgesetzten Austausch selbst herauswächst</text:span></text:span><text:span text:style-name="Absatz-Standardschriftart"><text:span text:style-name="T1">“ (S. 187)</text:span></text:span></text:p>
      <text:p text:style-name="P5"><text:span text:style-name="Absatz-Standardschriftart"><text:span text:style-name="T1">3. zwischen den Produzenten Konkurrenz herrscht, also kein „</text:span></text:span><text:span text:style-name="Absatz-Standardschriftart"><text:span text:style-name="T34">natürliches oder künstliches Monopol eine der kontrahierenden Seiten befähige, über dem Wert zu verkaufen, oder sie zwinge, unter ihm loszuschlagen</text:span></text:span><text:span text:style-name="Absatz-Standardschriftart"><text:span text:style-name="T1">.“ (ebd)</text:span></text:span></text:p>
      <text:p text:style-name="P5"><text:span text:style-name="Absatz-Standardschriftart"><text:span text:style-name="T1">Die Werte der Waren sind dann dadurch bestimmt, wieviel gesellschaftlich notwendige Arbeit zu ihrer Herstellung aufgewendet werden muss; im Tausch realisiert sich der Anteil an der gesellschaftlichen Gesamtarbeit (unter ihren durchschnittlichen Produktionsbedingungen), den sie repräsentieren, indem (und insofern) er als äquivalentes Produkt fremder Arbeit auf sich gezogen werden kann. <text:s/>„</text:span></text:span><text:span text:style-name="Absatz-Standardschriftart"><text:span text:style-name="T34">Das Wertgesetz beherrscht ihre Bewegung. Wo die zu ihrer Produktion erheischte Arbeitszeit fällt, fallen die Preise, wo sie steigt, steigen die Preise, bei sonst gleichbleibenden Umständen</text:span></text:span><text:span text:style-name="Absatz-Standardschriftart"><text:span text:style-name="T1">.“ (S. 186)</text:span></text:span><text:span text:style-name="Absatz-Standardschriftart"><text:span text:style-name="T1"><text:note text:id="ftn3" text:note-class="footnote"><text:note-citation>3</text:note-citation><text:note-body><text:p text:style-name="Footnote">Dass Arbeit Substanz des Werts ist und in ebendem Maß mehr oder weniger (Mehr-)Wert schafft, in dem sie in Bewegung gesetzt wird, unterstellt auf Ebene der einfachen Warenproduktion die Reduktion auf einfache Durchschnittsarbeit; bei kapitalistischer Produktion ist eine allgemeine, durchgesetzte Ausbeutungsrate unterstellt: „<text:span text:style-name="T33">Dies setzt Konkurrenz unter den Arbeitern voraus und Ausgleichung durch ihre beständige Auswanderung aus einer Produktionssphäre in die andre</text:span>.“ (S. 184)</text:p></text:note-body></text:note></text:span></text:span><text:span text:style-name="Absatz-Standardschriftart"><text:span text:style-name="T1">. Da zur Herstellung unterschiedlicher Gebrauchsgüter unterschiedlich viel Arbeitsaufwand und -mittel erforderlich sind, stellen verschiedene Waren verschiedene Wertgrößen dar; auf der Ebene der einfachen Warenproduktion würde den Produzenten neben ihren Kosten der von ihnen geschaffenen Neuwert bezahlt, „</text:span></text:span><text:span text:style-name="Absatz-Standardschriftart"><text:span text:style-name="T34">die Verschiedenheit der Profitraten wäre unter diesen Umständen also ein gleichgültiger Umstand</text:span></text:span><text:span text:style-name="Absatz-Standardschriftart"><text:span text:style-name="T1">“ (S.186).</text:span></text:span></text:p>
      <text:p text:style-name="P4"><text:span text:style-name="Absatz-Standardschriftart"><text:span text:style-name="T1"/></text:span></text:p>
      <text:p text:style-name="P4"><text:soft-page-break/><text:span text:style-name="Absatz-Standardschriftart"><text:span text:style-name="T1">*</text:span></text:span></text:p>
      <text:p text:style-name="P5"><text:span text:style-name="Absatz-Standardschriftart"><text:span text:style-name="T5">Waren werden im Kapitalismus aber nicht einfach als Waren ausgetauscht</text:span></text:span><text:span text:style-name="Absatz-Standardschriftart"><text:span text:style-name="T7">, „sondern als Produkt von Kapitalen, die im Verhältnis zu ihrer Größe, oder bei gleicher Größe, gleiche Teilnahme an der Gesamtmasse des Mehrwerts beanspruchen.“</text:span></text:span><text:span text:style-name="Absatz-Standardschriftart"><text:span text:style-name="T5"> (S.184f)</text:span></text:span></text:p>
      <text:p text:style-name="Text_20_body"><text:span text:style-name="Absatz-Standardschriftart"><text:span text:style-name="T5">Die Durchsetzung einer allgemeinen Profitrate ist Resultat der doppelten Konkurrenz der Kapitalisten um die größtmögliche Verwertung des jeweiligen Vorschusses. </text:span></text:span><text:span text:style-name="Absatz-Standardschriftart"><text:span text:style-name="T8">"Was die Konkurrenz, zunächst in einer Sphäre, fertigbringt, ist die Herstellung eines gleichen Marktwerts und Marktpreises aus den verschiednen individuellen Werten der Waren. Die Konkurrenz der Kapitale in den verschiednen Sphären aber bringt erst hervor den Produktionspreis, der die Profitraten zwischen den verschiednen Sphären egalisiert." </text:span></text:span><text:span text:style-name="Absatz-Standardschriftart"><text:span text:style-name="T5">(S. 190)</text:span></text:span></text:p>
      <text:p text:style-name="P5"><text:span text:style-name="Absatz-Standardschriftart"><text:span text:style-name="T5"/></text:span></text:p>
      <text:p text:style-name="P5"><text:span text:style-name="Absatz-Standardschriftart"><text:span text:style-name="T6">II. Herstellung eines </text:span></text:span><text:span text:style-name="Absatz-Standardschriftart"><text:span text:style-name="T9">Marktwertes</text:span></text:span><text:span text:style-name="Absatz-Standardschriftart"><text:span text:style-name="T6"> durch die Konkurrenz innerhalb einer Produktionssphäre</text:span></text:span></text:p>
      <text:p text:style-name="P5"><text:span text:style-name="Absatz-Standardschriftart"><text:span text:style-name="T2">Die Konkurrenz innerhalb der jeweiligen Produktionszweige findet praktisch statt als Kampf der Kapitalisten um den Absatz der von ihnen produzierten Waren. Im Ergebnis dieser Konkurrenz werden Waren „</text:span></text:span><text:span text:style-name="Absatz-Standardschriftart"><text:span text:style-name="T3">derselben Art und annähernd derselben Qualität"</text:span></text:span><text:span text:style-name="Absatz-Standardschriftart"><text:span text:style-name="T2"> zu </text:span></text:span><text:span text:style-name="Absatz-Standardschriftart"><text:span text:style-name="T4">einem</text:span></text:span><text:span text:style-name="Absatz-Standardschriftart"><text:span text:style-name="T2"> Preis gehandelt. Hierzu ist </text:span></text:span><text:span text:style-name="Absatz-Standardschriftart"><text:span text:style-name="T4">„zweierlei nötig:" (S. 190)</text:span></text:span></text:p>
      <text:p text:style-name="P5"><text:span text:style-name="Absatz-Standardschriftart"><text:span text:style-name="T1">1. </text:span></text:span><text:span text:style-name="Absatz-Standardschriftart"><text:span text:style-name="T4">„Erstens </text:span></text:span><text:span text:style-name="Absatz-Standardschriftart"><text:span text:style-name="T3">müssen die verschiednen individuellen Werte zu </text:span></text:span><text:span text:style-name="Absatz-Standardschriftart"><text:span text:style-name="T10">einem</text:span></text:span><text:span text:style-name="Absatz-Standardschriftart"><text:span text:style-name="T3"> gesellschaftlichem Wert, dem (..) Marktwert</text:span></text:span><text:span text:style-name="Footnote_20_Symbol"><text:span text:style-name="T3"> </text:span></text:span><text:span text:style-name="Absatz-Standardschriftart"><text:span text:style-name="T3">ausgeglichen sein ..." </text:span></text:span><text:span text:style-name="Absatz-Standardschriftart"><text:span text:style-name="T11">(ebd).</text:span></text:span></text:p>
      <text:p text:style-name="P5"><text:span text:style-name="Absatz-Standardschriftart"><text:span text:style-name="T1">Der Übergang vom Wert zum Marktwert wird „</text:span></text:span><text:span text:style-name="Absatz-Standardschriftart"><text:span text:style-name="T34">am leichtesten dargestellt</text:span></text:span><text:span text:style-name="Absatz-Standardschriftart"><text:span text:style-name="T1">“ (S.191), wenn man die von einer Produktionssphäre hergestellte Gesamtwarenmasse einer Art als </text:span></text:span><text:span text:style-name="Absatz-Standardschriftart"><text:span text:style-name="T34">eine</text:span></text:span><text:span text:style-name="Absatz-Standardschriftart"><text:span text:style-name="T1"> Ware betrachtet. Die Wertbestimmungen der einzelnen Ware gelten „</text:span></text:span><text:span text:style-name="Absatz-Standardschriftart"><text:span text:style-name="T34">nun wörtlich“</text:span></text:span><text:span text:style-name="Absatz-Standardschriftart"><text:span text:style-name="T1"> für die auf dem Markt befindliche Warenmasse eines Produktionszweiges: Gesellschaftlich notwendige Arbeit ist der Aufwand, der zur Herstellung dieser Warenmasse</text:span></text:span><text:span text:style-name="Absatz-Standardschriftart"><text:span text:style-name="T1"><text:note text:id="ftn4" text:note-class="footnote"><text:note-citation>4</text:note-citation><text:note-body><text:p text:style-name="Footnote"><text:s/>Diese Masse ist hier als eine fixe Größe, als die Summe an Gebrauchsgütern gleicher Art unterstellt, die bei gewöhnlicher gesellschaftlicher Nachfrage abgesetzt werden kann. Wie dieses Quantum bestimmt ist, und dass die <text:span text:style-name="T33">Fixität</text:span> der Nachfrage <text:span text:style-name="T33">Schein</text:span> ist, ist unter 2. Thema. </text:p></text:note-body></text:note></text:span></text:span><text:span text:style-name="Absatz-Standardschriftart"><text:span text:style-name="T1"> geleistet werden muss. Der Marktwert entspricht somit dem Durchschnitt aller in einer Sphäre produzierten Waren, gewichtet nach den Produktionsbedingungen der Kapitale, die den größten Anteil der Gesamtmenge hervorbringen -welches normalerweise die Kapitale sind, die mit in einer Gesellschaft durchschnittlichen Produktionsbedingungen produzieren. </text:span></text:span><text:span text:style-name="Absatz-Standardschriftart"><text:span text:style-name="T21">Bei den zu durchschnittlichen Bedingungen produzierten Waren fällt also der Marktwert -annähernd- mit dem individuellen Wert zusammen. </text:span></text:span></text:p>
      <text:p text:style-name="P5"><text:span text:style-name="Absatz-Standardschriftart"><text:span text:style-name="T15">Wenn dagegen die unterdurchschnittlich produktiven Kapitale </text:span></text:span><text:span text:style-name="Absatz-Standardschriftart"><text:span text:style-name="T16">"eine relativ bedeutende Größe bilden, sowohl gegen die mittlere Masse wie gegen das andere Extrem"</text:span></text:span><text:span text:style-name="Absatz-Standardschriftart"><text:span text:style-name="T15"> (S. 192), verschiebt das den Marktwert hin zum individuellen Wert dieser Kapitale. Im umgekehrten Fall regulieren die produktivsten Kapitale – je nach dem stofflichen und wertmäßigen Anteil an der Produktion ihrer Sphäre – den Marktwert. </text:span></text:span></text:p>
      <text:p text:style-name="P5"><text:span text:style-name="Absatz-Standardschriftart"><text:span text:style-name="T21">Mit Waren, deren individueller Wert unter dem Marktwert liegt – die also durch die produktivsten Kapitale hervorgebracht sind-, kann immer ein Surplusprofit erzielt werden; solche, die über dem Marktwert liegen, können nur unter Wert abgesetzt werden und unter Umständen nicht einmal ihre Kostpreise einfahren. </text:span></text:span></text:p>
      <text:p text:style-name="P5"><text:span text:style-name="Absatz-Standardschriftart"><text:span text:style-name="T23">Ein Marktwert bildet sich heraus als fortgeschriebener Gegensatz zwischen Käufer und Verkäufer: Als Resultat dessen, welches kaufkräftige Bedürfnis sich zur Erzielung von Tauschwert -gegen die anderen Verkäufer- ausnutzen lässt; umgekehrt: welchen Gegenwert <text:s/>muss der Käufer (hier: „die Gesellschaft“) mindestens hinlegen, um an den Gebrauchswert zu kommen. </text:span></text:span><text:span text:style-name="Absatz-Standardschriftart"><text:span text:style-name="T21">Diese Bestimmungsmomente des Marktwertes durch die Konkurrenz der Verkäufer werden „</text:span></text:span><text:span text:style-name="Absatz-Standardschriftart"><text:span text:style-name="T22">auf dem wirklichen Markt vermittelt durch die Konkurrenz unter den Käufern, vorausgesetzt, daß die Nachfrage gerade so groß ist, um die Warenmasse zu ihrem so festgesetzten Werte zu absorbieren. (S. 194)“. </text:span></text:span></text:p>
      <text:p text:style-name="P5"><text:span text:style-name="Absatz-Standardschriftart"><text:span text:style-name="T22"/></text:span></text:p>
      <text:p text:style-name="P5"><text:span text:style-name="Absatz-Standardschriftart"><text:span text:style-name="T15">2. Unter erstens war die Warenmasse schlicht als das gegebenes, gewöhnliche Quantum der Zufuhr unterstellt. „</text:span></text:span><text:span text:style-name="Absatz-Standardschriftart"><text:span text:style-name="T17">Daß die Ware Gebrauchswert hat, zeigt nur, dass sie ein gesellschaftliches Bedürfnis befriedigt.</text:span></text:span><text:span text:style-name="Absatz-Standardschriftart"><text:span text:style-name="T15"> (..) </text:span></text:span><text:span text:style-name="Absatz-Standardschriftart"><text:span text:style-name="T17">Es wird jetzt notwendig, das Maß, d.h. das Quantum dieses gesellschaftlichen Bedürfnisses zu betrachten.</text:span></text:span><text:span text:style-name="Absatz-Standardschriftart"><text:span text:style-name="T15">“ (ebd).</text:span></text:span></text:p>
      <text:p text:style-name="P5"><text:span text:style-name="Absatz-Standardschriftart"><text:span text:style-name="T15">Entspricht die Nachfrage der gewöhnlichen, wird die Warenmasse zu ihrem Marktwert verkauft. Werden mehr oder weniger Waren produziert, als dem gesellschaftlichen Bedürfnis entspricht, weicht der Marktpreis vom Marktwert ab - und ändert sich im Resultat der Marktwert selbst „</text:span></text:span><text:span text:style-name="Absatz-Standardschriftart"><text:span text:style-name="T17">trotzdem daß nach dem bloßen Verhältnis der Massen, die unter den verschiednen Bedingungen produziert sind, ein andres Resultat stattfinden müßte.“ </text:span></text:span><text:span text:style-name="Absatz-Standardschriftart"><text:span text:style-name="T15">(S. 195). </text:span></text:span></text:p>
      <text:p text:style-name="P5"><text:span text:style-name="Absatz-Standardschriftart"><text:span text:style-name="T15">Abweichung im Verhältnis zwischen gewöhnlicher Nachfrage und Zufuhr sind also maßgebend dafür, welche der verschiedenen Produktionsbedingungen in welchem Grad den Marktwert bestimmen; die blo</text:span></text:span><text:soft-page-break/><text:span text:style-name="Absatz-Standardschriftart"><text:span text:style-name="T15">ße Wirkung ihres Verhältnisses – steigende Preise bei gestiegener Nachfrage oder gesunkener Zufuhr und umgekehrt - <text:s text:c="2"/>erklärt aber gar nichts: </text:span></text:span><text:span text:style-name="Absatz-Standardschriftart"><text:span text:style-name="T17">„Die eigentliche Schwierigkeit bei der allgemeinen Begriffsbestimmung der Nachfrage und Zufuhr ist die, daß sie auf Tautologie hinauszulaufen scheint.“</text:span></text:span><text:span text:style-name="Absatz-Standardschriftart"><text:span text:style-name="T15"> (S. 195). Das Verhältnis von Nachfrage und Zufuhr kann sich ändern durch eine veränderte Menge an produzierten Waren, durch veränderte Nachfrage nach einem gegebenen Quantum oder aus Veränderungen auf beiden Seiten.</text:span></text:span><text:bookmark text:name="_GoBack"/></text:p>
      <text:p text:style-name="P5"><text:span text:style-name="Absatz-Standardschriftart"><text:span text:style-name="T27">Zufuhr im Kapitalismus</text:span></text:span><text:span text:style-name="Absatz-Standardschriftart"><text:span text:style-name="T25">:</text:span></text:span><text:span text:style-name="Absatz-Standardschriftart"><text:span text:style-name="T26"> Die Warenmasse eines Produktionszweiges stellt sich einerseits dar als ein bestimmtes Quantum an Gebrauchswerten, das die Gesellschaft für ihre jährliche Reproduktion benötigt. Dieses Quantum liegt im Kapitalismus zugleich in Form des Marktwertes vor, „</text:span></text:span><text:span text:style-name="Absatz-Standardschriftart"><text:span text:style-name="T19">den man ausdrücken kann in einem Multipel des Marktwerts der Ware oder des Warenmaßes, die als Einheiten dienen“ </text:span></text:span><text:span text:style-name="Absatz-Standardschriftart"><text:span text:style-name="T26">(S. 196). </text:span></text:span></text:p>
      <text:p text:style-name="P5"><text:span text:style-name="Absatz-Standardschriftart"><text:span text:style-name="T26">Die Nützlichkeit einer Ware sowie die gesellschaftlich benötigte Menge stehen in keinem Zusammenhang zu dem für ihre Herstellung nötigen Aufwand. Ebendieser gesellschaftlich notwendige Aufwand konstitutiert aber ihren Marktwert - <text:s/>und wird überhaupt nur für ihn getrieben. Dass die Ware für andere nützlich ist, die Gesellschaft ihre Reproduktion mit dem Quantum dieser Warensorte bestreitet, ist nur Bedingung dafür, dass der Produzent zu </text:span></text:span><text:span text:style-name="Absatz-Standardschriftart"><text:span text:style-name="T19">seinem </text:span></text:span><text:span text:style-name="Absatz-Standardschriftart"><text:span text:style-name="T26">Nutzen, Erzielung von Tauschwert, kommt. Diesen Nutzen zu bedienen, ist umgekehrt Bedingung für jede Bedürfnisbefriedigung in der Gesellschaft. </text:span></text:span></text:p>
      <text:p text:style-name="P5"><text:span text:style-name="Absatz-Standardschriftart"><text:span text:style-name="T26">Deswegen kann für den eigentlichen Zweck der Produktion gar nicht genug gesellschaftlicher Aufwand betrieben werden. Gleichzeitig müssen sich die Produzenten stofflich und wertmäßig darüber reproduzieren, dass <text:s/>jeder „</text:span></text:span><text:span text:style-name="Absatz-Standardschriftart"><text:span text:style-name="T19">ein Äquivalent erhalten [muß] durch gesellschaftliche Arbeit, dargestellt in den Artikeln, die seine Bedürfnisse befriedigen</text:span></text:span><text:span text:style-name="Absatz-Standardschriftart"><text:span text:style-name="T26">“ (ebd). Die gesellschaftliche Arbeit, die zur Herstellung einer Produktenmenge verausgabt wird und das, was am Markt abgesetzt werden kann (und nur so gibt es den Umfang des gesellschftlichen Bedürfnisses), stehen also ebenso nicht nur in keinem Zusammenhang, sondern im Widerspruch zueinander. Sobald eine Warenmasse in einem Maß produziert wird, die das gesellschaftliche Bedürfnis überschreitet - auch wenn auf die Produktion jedes Exemplars dieser Ware die durchschnittlich </text:span></text:span><text:span text:style-name="Absatz-Standardschriftart"><text:span text:style-name="T19">notwendige</text:span></text:span><text:span text:style-name="Absatz-Standardschriftart"><text:span text:style-name="T26"> Arbeitszeit verwandt worden ist – stellt sich die gesellschaftliche Arbeitszeit als vergeudet dar. Die betreffenden Waren können deshalb allenfalls unter ihrem Marktwert verkauft werden. <text:s/></text:span></text:span></text:p>
      <text:p text:style-name="P5"><text:span text:style-name="Absatz-Standardschriftart"><text:span text:style-name="T26"><text:s/>„</text:span></text:span><text:span text:style-name="Absatz-Standardschriftart"><text:span text:style-name="T19">Entspricht aber der Umfang der gesellschaftlichen Arbeit, die zur Produktion eines bestimmten Artikels verwandt, dem Umfang des zu befriedigenden gesellschaftlichen Bedürfnisses, so daß also die produzierte Masse dem gewöhnlichen Maßstab der Reproduktion bei unveränderter Nachfrage entspricht, so wird die Ware zu ihrem Marktwert verkauft. Der Austausch oder Verkauf der Waren zu ihrem Wert ist das Rationelle, das natürliche Gesetz ihres Gleichgewichts</text:span></text:span><text:span text:style-name="Absatz-Standardschriftart"><text:span text:style-name="T19"><text:note text:id="ftn5" text:note-class="footnote"><text:note-citation>5</text:note-citation><text:note-body><text:p text:style-name="Footnote"><text:s/>Das „<text:span text:style-name="T33">natürliche Gesetz des Gleichgewichts</text:span>“ ist also der Sache nach der prozessierende Widerspruch zwischen Gebrauchswert und Tauschwert. Wenn bürgerliche Ökonomen vom Gleichgewicht von Angebot und Nachfrage reden, <text:s/>meinen sie das Entsprechungsverhältnis eines arbeitsteilig erzeugten Warenberges und der relativ besten Bedürfnisbefriedigung der Gesellschaft.</text:p></text:note-body></text:note></text:span></text:span><text:span text:style-name="Absatz-Standardschriftart"><text:span text:style-name="T19">; von ihm ausgehend, sind die Abweichungen zu erklären, nicht umgekehrt aus den Abweichungen das Gesetz selbst.“ (S. 197).</text:span></text:span></text:p>
      <text:p text:style-name="P5"><text:span text:style-name="Absatz-Standardschriftart"><text:span text:style-name="T26"/></text:span></text:p>
      <text:p text:style-name="P5"><text:span text:style-name="Absatz-Standardschriftart"><text:span text:style-name="T27">Nachfrage im Kapitalismus: </text:span></text:span><text:span text:style-name="Absatz-Standardschriftart"><text:span text:style-name="T17">„Das „gesellschaftliche Bedürfnis“ d.h. das, was das Prinzip der Nachfrage regelt, [ist] wesentlich bedingt durch das Verhältnis der verschiednen Klassen zueinander und durch ihre respektive ökonomische Position, namentlich also erstens durch das Verhältnis des Gesamtmehrwerts zum Arbeitslohn und zweitens durch das Verhältnis der verschiednen Teile, worin sich der Mehrwert spaltet (Profit, Zins, Grundrente, Steuern usw.)“ </text:span></text:span><text:span text:style-name="Absatz-Standardschriftart"><text:span text:style-name="T15">(S. 191). Aber auch innerhalb dieser gesellschaftlichen Bestimmtheit der Bedürfnisse ist deren </text:span></text:span><text:span text:style-name="Absatz-Standardschriftart"><text:span text:style-name="T17">„quantitative Bestimmtheit durchaus elastisch und schwankend. Seine Fixität ist Schein“ </text:span></text:span><text:span text:style-name="Absatz-Standardschriftart"><text:span text:style-name="T15">(S. 198). Die Bedürfnisbefriedigung des Arbeiters wird durch seine beschränkte Zahlungsfähigkeit bestimmt. Bei höheren Löhnen bzw. billigeren Lebensmitteln würden die Arbeiter mehr konsumieren</text:span></text:span><text:span text:style-name="Absatz-Standardschriftart"><text:span text:style-name="T15"><text:note text:id="ftn6" text:note-class="footnote"><text:note-citation>6</text:note-citation><text:note-body><text:p text:style-name="Footnote"><text:s/>„<text:span text:style-name="T33">ganz abgesehen von den Paupers etc., deren „Nachfrage“ noch unter denengsten Schranken ihres physischen Bedürfnisses steht</text:span>“ (S.198). </text:p></text:note-body></text:note></text:span></text:span><text:span text:style-name="Absatz-Standardschriftart"><text:span text:style-name="T15">. Die Nachfrage des Kapitalisten nach einer bestimmte Ware hängt davon ab, in welchem Umfang diese Ware als Produktionsmittel, zur Verwertung seines Kapitals, benötigt wird – und ist damit ebenso vom Preis der Ware abhängig. Bei „</text:span></text:span><text:span text:style-name="Absatz-Standardschriftart"><text:span text:style-name="T17">andren Geldpreisen der Ware oder andren Geld- resp. Lebensverhältnissen der Käufer</text:span></text:span><text:span text:style-name="Absatz-Standardschriftart"><text:span text:style-name="T15">“ (S. 199), wäre die Nachfrage also -in gewissen Grenzen- eine andere.</text:span></text:span></text:p>
      <text:p text:style-name="P4"><text:span text:style-name="Absatz-Standardschriftart"><text:span text:style-name="T24">*</text:span></text:span></text:p>
      <text:p text:style-name="P5"><text:span text:style-name="Absatz-Standardschriftart"><text:span text:style-name="T24">„</text:span></text:span><text:span text:style-name="Absatz-Standardschriftart"><text:span text:style-name="T20">Die wirklichen innern Gesetze der kapitalistischen Produktion können offenbar nicht aus der Wechselwirkung von Nachfrage und Zufuhr erklärt werden</text:span></text:span><text:span text:style-name="Absatz-Standardschriftart"><text:span text:style-name="T24">“ (S. 199); zur Bestimmung des Marktwerts muss angenommen werden, dass Nachfrage und Zufuhr sich decken, obwohl - oder g</text:span></text:span><text:span text:style-name="Absatz-Standardschriftart"><text:span text:style-name="T31">erade weil</text:span></text:span><text:span text:style-name="Absatz-Standardschriftart"><text:span text:style-name="T20"> -</text:span></text:span><text:span text:style-name="Absatz-Standardschriftart"><text:span text:style-name="T24"> sie das im Kapitalismus nie tun.</text:span></text:span></text:p>
      <text:p text:style-name="P5"><text:span text:style-name="Absatz-Standardschriftart"><text:span text:style-name="T32">Marktwert: Deckung von Zufuhr und Nachfrage</text:span></text:span><text:span text:style-name="Absatz-Standardschriftart"><text:span text:style-name="T15">: Nachfrage und Zufuhr decken sich nie; gleichzeitig provoziert jede Abweichung nach der einen Seite die Gegenbewegung nach der anderen Seite. </text:span></text:span></text:p>
      <text:p text:style-name="P5"><text:soft-page-break/><text:span text:style-name="Absatz-Standardschriftart"><text:span text:style-name="T15">„</text:span></text:span><text:span text:style-name="Absatz-Standardschriftart"><text:span text:style-name="T17">Das Verhältnis von Nachfrage und Zufuhr erklärt daher einerseits nur die Abweichung der Marktpreise von den Marktwerten, und andrerseits die Tendenz zur Aufhebung dieser Abweichung; d.h. zur Aufhebung der Wirkung des Verhältnisses von Nachfrage und Zufuhr</text:span></text:span><text:span text:style-name="Absatz-Standardschriftart"><text:span text:style-name="T15">.“ (S. 200). Zum Beispiel kann bei aufgrund sinkender Nachfrage fallenden Marktpreisen Kapital aus der betreffenden Sphäre abgezogen und somit die Zufuhr gedrosselt werden. Oder eine erhöhte Produktivität senkt den Marktwert der entsprechenden Ware, so dass sich dieser darüber an den gesunkenen Marktpreis angleicht. Umgekehrt: Bei aufgrund gestiegener Nachfrage steigenden Preisen kann durch Zufuhr von Kapital die durchschnittliche Produktivität der Sphäre erhöht und darüber die Warenzufuhr über die Nachfrage hinaus gesteigert werden, wodurch der Marktpreis unter den Marktwert fällt. In keinem der diversen Fälle gibt es irgendeine Notwendigkeit, dass die Gegenbewegung gerade dann aufhört, wenn sie die ihr zu Grunde liegende Abweichung genau kompensiert hat. Die Überkompensation wird nur im Nachhinein kenntlich und ruft ihrerseits eine erneute Gegenbewegung hervor. </text:span></text:span></text:p>
      <text:p text:style-name="P5"><text:span text:style-name="Absatz-Standardschriftart"><text:span text:style-name="T15">Wenn auch zu keinem Zeitpunkt, so decken sich <text:s/>Nachfrage und Zufuhr in jedem Zeit</text:span></text:span><text:span text:style-name="Absatz-Standardschriftart"><text:span text:style-name="T17">raum</text:span></text:span><text:span text:style-name="Absatz-Standardschriftart"><text:span text:style-name="T15">; <text:s/>„</text:span></text:span><text:span text:style-name="Absatz-Standardschriftart"><text:span text:style-name="T17">aber nur als Durchschnitt der verflossenen Bewegung und nur als beständige Bewegung ihres Widerspruchs.“ </text:span></text:span><text:span text:style-name="Absatz-Standardschriftart"><text:span text:style-name="T15">(S. 200). Dadurch gleichen sich die verschiedenen Marktpreise zum Marktwert aus.</text:span></text:span></text:p>
      <text:p text:style-name="P5"><text:span text:style-name="Absatz-Standardschriftart"><text:span text:style-name="T30">Im Resultat bestimmt die Anarchie der Konkurrenten die Preise:</text:span></text:span><text:span text:style-name="Absatz-Standardschriftart"><text:span text:style-name="T17"> „Bestimmt Nachfrage und Zufuhr den Marktpreis, so andrerseits der Marktpreis und in weitrer Analyse der Marktwert die Nachfrage und Zufuhr.“</text:span></text:span><text:span text:style-name="Absatz-Standardschriftart"><text:span text:style-name="T15"> (S. 200). Zudem bestimmt </text:span></text:span><text:span text:style-name="Absatz-Standardschriftart"><text:span text:style-name="T17">„die Nachfrage die Zufuhr und umgekehrt die Zufuhr die Nachfrage, die Produktion den Markt und der Markt die Produktion“ </text:span></text:span><text:span text:style-name="Absatz-Standardschriftart"><text:span text:style-name="T15">(S. 201). Der Verweis auf diese Phänomene ist aber alles andere als eine richtige Erklärung des Marktwertes. Vielmehr muss von seinen Abweichungen abstrahiert werden, um ihn zu bestimmen; denn „</text:span></text:span><text:span text:style-name="Absatz-Standardschriftart"><text:span text:style-name="T17">dieser umgekehrt erklärt die Schwankungen von Nachfrage und Zufuhr</text:span></text:span><text:span text:style-name="Absatz-Standardschriftart"><text:span text:style-name="T15">“ (S.202).</text:span></text:span></text:p>
      <text:p text:style-name="P4"><text:span text:style-name="Absatz-Standardschriftart"><text:span text:style-name="T15">*</text:span></text:span></text:p>
      <text:p text:style-name="P5"><text:span text:style-name="Absatz-Standardschriftart"><text:span text:style-name="T15">Bei Betrachtung der kapitalistischen Klassengesellschaft wird der Gegensatz von „</text:span></text:span><text:span text:style-name="Absatz-Standardschriftart"><text:span text:style-name="T17">Gebrauchswert und Tauschwert, von Ware und Geld, von Käufer und Verkäufer</text:span></text:span><text:span text:style-name="Absatz-Standardschriftart"><text:span text:style-name="T15">“ (S.203) durch die Zufuhr, der Summe der Produzenten einer Warenart und die Nachfrage, die Summe der individuellen und produktiven Konsumenten repräsentiert</text:span></text:span><text:span text:style-name="Absatz-Standardschriftart"><text:span text:style-name="T17"><text:note text:id="ftn7" text:note-class="footnote"><text:note-citation>7</text:note-citation><text:note-body><text:p text:style-name="P1"><text:s text:c="2"/><text:span text:style-name="T33">„Nachfrage und Zufuhr, bei weitrer Analyse, unterstellen die Existenz der verschiednen Klassen und Klassenabteilungen, welche die Gesamtrevenue der Gesellschaft unter sich verteilen und als Revenue unter sich konsumieren, die also die von der Revenue gebildete Nachfrage bilden; während sie andrerseits, zum Verständnis der durch die Produzenten als solche unter sich gebildeten Nachfrage und Zufuhr, Einsicht in die Gesamtgestaltung des kapitalistischen Produktionsprozesses erheischen.“</text:span> (S. 205)</text:p></text:note-body></text:note></text:span></text:span><text:span text:style-name="Absatz-Standardschriftart"><text:span text:style-name="T17">. „Und zwar wirken die Summen aufeinander als Einheiten, als Aggregatkräfte. Der einzelne wirkt hier nur als Teil einer gesellschaftlichen Macht, und es ist in dieser Form, daß die Konkurrenz den </text:span></text:span><text:span text:style-name="Absatz-Standardschriftart"><text:span text:style-name="T28">gesellschaftlichen</text:span></text:span><text:span text:style-name="Absatz-Standardschriftart"><text:span text:style-name="T29"> </text:span></text:span><text:span text:style-name="Absatz-Standardschriftart"><text:span text:style-name="T17">Charakter der Produktion und Konsumtion geltend macht.“</text:span></text:span><text:span text:style-name="Absatz-Standardschriftart"><text:span text:style-name="T15"> (ebd.) Der gesellschaftliche Charakter der Produktion besteht in einem Gegeneinander von Käufern und Verkäufern sowie der auf jeder Seite Beteiligten untereinander: Die gerade stärkere Seite (die Käufer bei ihre Nachfrage übersteigender Zufuhr, die Verkäufer im umgekehrten Fall) agiert objektiv als Einheit, mit einem Interesse, das angesichts der Lage für alle aufgeht. Bei übersteigender Zufuhr können die Käufer ihr von ihnen allen geteiltes Interesse an weiteren Preissenkungen durchsetzen, </text:span></text:span><text:span text:style-name="Absatz-Standardschriftart"><text:span text:style-name="T17">„als hätten sie ein gemeinschaftliches Monopol geltend zu machen.“ </text:span></text:span><text:span text:style-name="Absatz-Standardschriftart"><text:span text:style-name="T30">(</text:span></text:span><text:span text:style-name="Absatz-Standardschriftart"><text:span text:style-name="T15">S. 204). Die auf der gerade schwächeren Seite Stehenden können nur versuchen, individuell und gegenüber ihren Kumpanen </text:span></text:span><text:span text:style-name="Absatz-Standardschriftart"><text:span text:style-name="T17">„der Stärkre zu sein“</text:span></text:span><text:span text:style-name="Absatz-Standardschriftart"><text:span text:style-name="T15"> und den eigenen Vorteil auf deren Kosten zu betreiben.</text:span></text:span></text:p>
      <text:p text:style-name="P5"><text:span text:style-name="Absatz-Standardschriftart"><text:span text:style-name="T6"/></text:span></text:p>
      <text:p text:style-name="P5"><text:span text:style-name="Absatz-Standardschriftart"><text:span text:style-name="T6">III. Ausgleichung der Marktwerte</text:span></text:span><text:span text:style-name="Absatz-Standardschriftart"><text:span text:style-name="T9"> </text:span></text:span><text:span text:style-name="Absatz-Standardschriftart"><text:span text:style-name="T6">zu</text:span></text:span><text:span text:style-name="Absatz-Standardschriftart"><text:span text:style-name="T9"> Produktionspreisen</text:span></text:span><text:span text:style-name="Absatz-Standardschriftart"><text:span text:style-name="T6"> durch die Konkurrenz zwischen den Sphären</text:span></text:span></text:p>
      <text:p text:style-name="P5"><text:span text:style-name="Absatz-Standardschriftart"><text:span text:style-name="T15">„</text:span></text:span><text:span text:style-name="Absatz-Standardschriftart"><text:span text:style-name="T17">Bei der kapitalistischen Produktion handelt es sich nicht nur darum, für die in Warenform in die Zirkulation geworfne Wertmasse eine gleiche Wertmasse in andrer Form (..) herauszuziehen, sondern es handelt sich darum, für das der Produktion vorgeschoßne Kapital denselben Mehrwert oder Profit herauszuziehn wie jedes andre Kapital von derselben Größe, oder pro rata seiner Größe, in welchem Produktionszweig es auch angewandt sei; es handelt sich also darum, wenigstens als Minimum, die Waren zu Preisen zu verkaufen, die den Durchschnittsprofit liefern, d.h. zu Produktionspreisen</text:span></text:span><text:span text:style-name="Absatz-Standardschriftart"><text:span text:style-name="T15">“ (S. 205). D</text:span></text:span><text:span text:style-name="Absatz-Standardschriftart"><text:span text:style-name="T30">ie Konkurrenz der Kapitale zwischen den Sphären,</text:span></text:span><text:span text:style-name="Absatz-Standardschriftart"><text:span text:style-name="T15"> also die Konkurrenz um die Anlage im profitabelsten Produktionszweig </text:span></text:span><text:span text:style-name="Absatz-Standardschriftart"><text:span text:style-name="T30">bewirkt,</text:span></text:span><text:span text:style-name="Absatz-Standardschriftart"><text:span text:style-name="T15"> dass deren Produkte tendenziell zu Produktionspreisen verkauft werden, also die sphärenspezifischen Kostpreise zuzüglich den Durchschnittsprofit </text:span></text:span><text:span text:style-name="Absatz-Standardschriftart"><text:span text:style-name="T24">abwerfen. </text:span></text:span></text:p>
      <text:p text:style-name="P5"><text:span text:style-name="Absatz-Standardschriftart"><text:span text:style-name="T30">Die kapitalistische Produktionsweise ist </text:span></text:span><text:span text:style-name="Absatz-Standardschriftart"><text:span text:style-name="T17">„an und für sich gleichgültig gegen den bestimmten Gebrauchswert“</text:span></text:span><text:span text:style-name="Absatz-Standardschriftart"><text:span text:style-name="T15"> (S. 205), den sie produziert. Jede Anlagesphäre ist so gut wie die Verwertung, die sie verspricht – und jede Anlagesphäre muss den Verwertungskriterien genügen, die das Kapital an sie setzt und an ihr durchsetzt. Das Kapital </text:span></text:span><text:span text:style-name="Absatz-Standardschriftart"><text:span text:style-name="T17">„entzieht sich“</text:span></text:span><text:span text:style-name="Absatz-Standardschriftart"><text:span text:style-name="T15"> den Sphären, in denen wegen hoher organischer Zusammensetzung bzw. langer Umschlagsdauer nur eine unterdurchschnittliche Profitrate zu erzielen ist und </text:span></text:span><text:span text:style-name="Absatz-Standardschriftart"><text:span text:style-name="T17">„wirft </text:span></text:span><text:soft-page-break/><text:span text:style-name="Absatz-Standardschriftart"><text:span text:style-name="T17">sich“</text:span></text:span><text:span text:style-name="Absatz-Standardschriftart"><text:span text:style-name="T15"> auf andere, deren Profitraten höher sind. Infolge dieser </text:span></text:span><text:span text:style-name="Absatz-Standardschriftart"><text:span text:style-name="T17">„Aus- und Einwandrung“</text:span></text:span><text:span text:style-name="Absatz-Standardschriftart"><text:span text:style-name="T15"> verschärft sich der Konkurrenzkampf in den bisher profitableren Sphären: Neuanlagen erhöhen die organische Zusammensetzung des Sphärenkapitals und senken das Verhältnis des Mehrwerts zum vorgeschossenen Kapital. Die Ausweitung der Produktion erzwingt früher oder später ein Sinken des Marktpreises der Waren unter ihren Marktwert. Sinkende Profitraten haben Abwanderung von Kapital in andere Anlagesphären zur Folge. In den anfangs unprofitableren Sphären findet die umgekehrte Entwicklung statt: „Innovationen“ bleiben aus, die organische Zusammensetzung sinkt relativ, der Sphärenwechsel vieler Kapitale lässt die Nachfrage über die Zufuhr, den Marktpreis über den Marktwert und die Profitrate auf oder über den gesellschaftlichen Durchschnitt steigen. Im Ergebnis bewirkt die ständige Umverteilung des gesellschaftlichen Kapitals </text:span></text:span><text:span text:style-name="Absatz-Standardschriftart"><text:span text:style-name="T17">„ein solches Verhältnis der Zufuhr zur Nachfrage, daß der Durchschnittsprofit in den verschiednen Produktionssphären derselbe wird und daher die Werte sich in Produktionspreise verwandeln.“</text:span></text:span><text:span text:style-name="Absatz-Standardschriftart"><text:span text:style-name="T15"> (S</text:span></text:span><text:span text:style-name="Absatz-Standardschriftart"><text:span text:style-name="T14">. 206).</text:span></text:span></text:p>
      <text:p text:style-name="P5"><text:span text:style-name="Absatz-Standardschriftart"><text:span text:style-name="T15">Diese Ausgleichung vollzieht sich mit der Unterordnung der Gesellschaft unter die Entwicklung der kapitalistischen Produktionsweise immer vollständiger. Die Geschwindigkeit der Ausgleichung hängt einerseits ab von der Übertragbarkeit des Kapitals; dies unterstellt </text:span></text:span><text:span text:style-name="Absatz-Standardschriftart"><text:span text:style-name="T17">„vollständige Handelsfreiheit“, </text:span></text:span><text:span text:style-name="Absatz-Standardschriftart"><text:span text:style-name="T15">also freie Konkurrenz einschließlich der Abschaffung aller vom Feudalismus geerbten Monopole; die </text:span></text:span><text:span text:style-name="Absatz-Standardschriftart"><text:span text:style-name="T17">„Entwicklung des Kreditsystems“</text:span></text:span><text:span text:style-name="Absatz-Standardschriftart"><text:span text:style-name="T15">; die </text:span></text:span><text:span text:style-name="Absatz-Standardschriftart"><text:span text:style-name="T17">„Unterordnung der verschiednen Produktionssphären unter Kapitalisten“, </text:span></text:span><text:span text:style-name="Absatz-Standardschriftart"><text:span text:style-name="T15">so dass alle Sphären als Kapitalanlage in Betracht kommen. Andererseits davon, wie flexibel „</text:span></text:span><text:span text:style-name="Absatz-Standardschriftart"><text:span text:style-name="T17">die Arbeitskraft von einer Sphäre in die andre (..) werfbar</text:span></text:span><text:span text:style-name="Absatz-Standardschriftart"><text:span text:style-name="T15">“ ist. Das unterstellt </text:span></text:span><text:span text:style-name="Absatz-Standardschriftart"><text:span text:style-name="T17">„große Dichtigkeit der Bevölkerung“ und volle Bewegungsfreiheit der Arbeiter</text:span></text:span><text:span text:style-name="Absatz-Standardschriftart"><text:span text:style-name="T15">; möglichste Reduzierung der Arbeit auf einfache Arbeit; Durchsetzung der Lohnarbeit als einzige Einkommensquelle der Arbeiter.</text:span></text:span></text:p>
      <text:p text:style-name="P5"><text:span text:style-name="Absatz-Standardschriftart"><text:span text:style-name="T15">Mit der Durchschnittsprofitrate hängt der Profit der Kapitalisten nicht mehr nur von der Ausbeutung in ih­rem Betrieb und nicht mehr nur von den Verwertungsbedingungen in ihrer Sphäre ab, sondern vom Grad, mit dem das </text:span></text:span><text:span text:style-name="Absatz-Standardschriftart"><text:span text:style-name="T30">Gesamtk</text:span></text:span><text:span text:style-name="Absatz-Standardschriftart"><text:span text:style-name="T15">apital die Arbeite</text:span></text:span><text:span text:style-name="Absatz-Standardschriftart"><text:span text:style-name="T30">rklasse</text:span></text:span><text:span text:style-name="Absatz-Standardschriftart"><text:span text:style-name="T15"> ausbeutet. An dieser Ausbeutung sind alle Kapitalisten des­halb </text:span></text:span><text:span text:style-name="Absatz-Standardschriftart"><text:span text:style-name="T17">„direkt ökonomisch beteiligt“</text:span></text:span><text:span text:style-name="Absatz-Standardschriftart"><text:span text:style-name="T15"> (S. 207), unabhängig davon, wie viele Arbeiter (absolut oder relativ, im Verhältnis zum vorgeschossenen Kapital) von ihnen oder in ihrer Sphäre ausgebeutet werden.</text:span></text:span></text:p>
      <text:p text:style-name="P2">Ebenso sind alle Kapitalisten aller Sphären von der Produktivkraft des Gesamtkapitals abhängig: <text:span text:style-name="Absatz-Standardschriftart"><text:span text:style-name="T14">Davon hängt die </text:span></text:span><text:span text:style-name="Absatz-Standardschriftart"><text:span text:style-name="T18">„Masse der Gebrauchswerte“</text:span></text:span><text:span text:style-name="Absatz-Standardschriftart"><text:span text:style-name="T14"> ab, die sich mit dem erwirtschafteten Durchschnittsprofit in neue Produktionsmittel oder Luxus umsetzen lassen. Auch hängt vom Wertumfang des gesellschaftlichen Gesamtkapitals (bei gegebener Profitmasse) die Größe des Durchschnittsprofits ab.</text:span></text:span></text:p>
      <text:p text:style-name="P3"><text:span text:style-name="Absatz-Standardschriftart"><text:span text:style-name="T14"/></text:span></text:p>
      <text:p text:style-name="P3"><text:span text:style-name="Absatz-Standardschriftart"><text:span text:style-name="T15">Darüber hinaus richtet sich besondere Interesse des einzelnen Kapitalisten an der Exploitation seiner Arbeiter darauf, durch deren spezifische Ausbeutung einen Extraprofit zu machen.</text:span></text:span><text:span text:style-name="Absatz-Standardschriftart"><text:span text:style-name="T15"><text:note text:id="ftn8" text:note-class="footnote"><text:note-citation>8</text:note-citation><text:note-body><text:p text:style-name="P1"><text:span text:style-name="Absatz-Standardschriftart"><text:span text:style-name="T15"><text:s/></text:span></text:span><text:span text:style-name="Absatz-Standardschriftart"><text:span text:style-name="T17">„Im Marktpreis ist nämlich eingeschlossen, daß derselbe Preis für Waren derselben Art bezahlt wird, obgleich diese unter sehr verschiednen individuellen Bedingungen produziert sein und daher sehr verschiedne Kostpreise haben mögen.“</text:span></text:span><text:span text:style-name="Absatz-Standardschriftart"><text:span text:style-name="T15"> (S. 209)</text:span></text:span></text:p></text:note-body></text:note></text:span></text:span><text:span text:style-name="Absatz-Standardschriftart"><text:span text:style-name="T15"> Gründe genug, <text:s/></text:span></text:span><text:span text:style-name="Absatz-Standardschriftart"><text:span text:style-name="T17">„einen wahren Freimaurerbund gegenüber der Gesamtheit der Arbeiterklasse“ </text:span></text:span><text:span text:style-name="Absatz-Standardschriftart"><text:span text:style-name="T15">zu</text:span></text:span><text:span text:style-name="Absatz-Standardschriftart"><text:span text:style-name="T17"> </text:span></text:span><text:span text:style-name="Absatz-Standardschriftart"><text:span text:style-name="T15">bilden</text:span></text:span><text:span text:style-name="Absatz-Standardschriftart"><text:span text:style-name="T17">;</text:span></text:span><text:span text:style-name="Absatz-Standardschriftart"><text:span text:style-name="T15"> auch wenn sie sich in ihrer Konkurrenz als </text:span></text:span><text:span text:style-name="Absatz-Standardschriftart"><text:span text:style-name="T17">„feindliche Brüder“</text:span></text:span><text:span text:style-name="Absatz-Standardschriftart"><text:span text:style-name="T15"> (S. 208) begegnen.</text:span></text:span></text:p>
      <text:p text:style-name="P3"><text:span text:style-name="Absatz-Standardschriftart"><text:span text:style-name="T15"/></text:span></text:p>
      <text:p text:style-name="P4"><text:span text:style-name="Absatz-Standardschriftart"><text:span text:style-name="T2">*</text:span></text:span></text:p>
      <text:p text:style-name="P6"><text:span text:style-name="Absatz-Standardschriftart"><text:span text:style-name="T2">Kapitale, die eine </text:span></text:span><text:span text:style-name="Absatz-Standardschriftart"><text:span text:style-name="T4">„künstliche oder natürliche“ </text:span></text:span><text:span text:style-name="Absatz-Standardschriftart"><text:span text:style-name="T2">Monopolstellung innehaben bzw. deren Sphäre sich der Reduktion der in ihnen produzierten Profite auf den Durchschnittsprofit entziehen kann, können darüberhinaus Surplusprofite erzielen. Im Abschnitt über die Grundrente wird dies Thema.</text:span></text:span></text:p>
      <text:p text:style-name="P6"><text:span text:style-name="Absatz-Standardschriftart"><text:span text:style-name="T2"/></text:span></text:p>
      <text:p text:style-name="P6"><text:span text:style-name="Absatz-Standardschriftart"><text:span text:style-name="T2"/></text:span></text:p>
      <text:p text:style-name="P6"><text:span text:style-name="Absatz-Standardschriftart"><text:span text:style-name="T2"/></text:span></text:p>
      <text:p text:style-name="P6"><text:span text:style-name="Absatz-Standardschriftart"><text:span text:style-name="T2"/></text:span></text:p>
      <text:p text:style-name="P5"><text:span text:style-name="Absatz-Standardschriftar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de" style:country-asian="DE"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2" fo:widows="2" fo:hyphenation-ladder-count="no-limit" style:text-autospace="none"/>
      <style:text-properties style:font-name="Times" fo:font-size="10pt" fo:language="de" fo:country="DE" style:font-name-asian="Times New Roman" style:font-size-asian="10pt" style:font-name-complex="Times"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tru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tru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style:font-name="Times New Roman" fo:font-size="10pt" fo:font-weight="bold" style:font-name-asian="Segoe UI" style:font-size-asian="10pt" style:font-weight-asian="bold" style:font-size-complex="10pt" style:font-weight-complex="bold" fo:hyphenate="tru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true" fo:hyphenation-remain-char-count="0" fo:hyphenation-push-char-count="0"/>
    </style:style>
    <style:style style:name="u1" style:family="paragraph" style:parent-style-name="Standard" style:next-style-name="t">
      <style:paragraph-properties fo:margin-top="0.423cm" fo:margin-bottom="0.106cm" fo:line-height="0.635cm" fo:hyphenation-ladder-count="no-limit" fo:keep-with-next="always"/>
      <style:text-properties fo:font-size="14pt" fo:font-weight="bold" style:font-size-asian="14pt" style:font-weight-asian="bold" style:font-size-complex="14pt" style:font-weight-complex="bold" fo:hyphenate="true" fo:hyphenation-remain-char-count="0" fo:hyphenation-push-char-count="0"/>
    </style:style>
    <style:style style:name="t" style:family="paragraph" style:parent-style-name="Standard">
      <style:paragraph-properties fo:margin="100%" fo:margin-left="0cm" fo:margin-right="0cm" fo:margin-top="0.106cm" fo:margin-bottom="0.106cm" fo:hyphenation-ladder-count="no-limit" fo:text-indent="0.42cm" style:auto-text-indent="false">
        <style:tab-stops>
          <style:tab-stop style:position="0.42cm"/>
          <style:tab-stop style:position="1cm"/>
          <style:tab-stop style:position="14.002cm" style:type="right"/>
        </style:tab-stops>
      </style:paragraph-properties>
      <style:text-properties fo:hyphenate="true" fo:hyphenation-remain-char-count="0" fo:hyphenation-push-char-count="0"/>
    </style:style>
    <style:style style:name="u2" style:family="paragraph" style:parent-style-name="t" style:next-style-name="t">
      <style:paragraph-properties fo:margin="100%" fo:margin-left="0cm" fo:margin-right="0cm" fo:margin-top="0.212cm" fo:margin-bottom="0cm" fo:line-height="0.494cm" fo:text-align="start" style:justify-single-word="false" fo:hyphenation-ladder-count="no-limit" fo:text-indent="0cm" style:auto-text-indent="false" fo:keep-with-next="always"/>
      <style:text-properties fo:font-size="12pt" fo:font-weight="bold" style:font-size-asian="12pt" style:font-weight-asian="bold" style:font-size-complex="12pt" style:font-weight-complex="bold" fo:hyphenate="true" fo:hyphenation-remain-char-count="0" fo:hyphenation-push-char-count="0"/>
    </style:style>
    <style:style style:name="u3" style:family="paragraph" style:parent-style-name="t" style:next-style-name="t">
      <style:paragraph-properties fo:margin="100%" fo:margin-left="0cm" fo:margin-right="0cm" fo:margin-top="0.318cm" fo:margin-bottom="0cm"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0" fo:hyphenation-push-char-count="0"/>
    </style:style>
    <style:style style:name="u4" style:family="paragraph" style:parent-style-name="t" style:next-style-name="t">
      <style:paragraph-properties fo:margin="100%" fo:margin-left="0cm" fo:margin-right="0cm" fo:margin-top="0.318cm" fo:margin-bottom="0cm"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0" fo:hyphenation-push-char-count="0"/>
    </style:style>
    <style:style style:name="u5" style:family="paragraph" style:parent-style-name="t" style:next-style-name="t">
      <style:paragraph-properties fo:margin="100%" fo:margin-left="0cm" fo:margin-right="0cm" fo:margin-top="0.318cm" fo:margin-bottom="0cm" fo:keep-together="always" fo:hyphenation-ladder-count="no-limit" fo:text-indent="0cm" style:auto-text-indent="false" fo:keep-with-next="always"/>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t0" style:family="paragraph" style:parent-style-name="t">
      <style:paragraph-properties fo:margin="100%" fo:margin-left="0cm" fo:margin-right="0cm" fo:margin-top="0cm" fo:margin-bottom="0cm" fo:hyphenation-ladder-count="no-limit" fo:text-indent="0cm" style:auto-text-indent="false"/>
      <style:text-properties fo:hyphenate="true" fo:hyphenation-remain-char-count="0" fo:hyphenation-push-char-count="0"/>
    </style:style>
    <style:style style:name="Footnote" style:family="paragraph" style:parent-style-name="t" style:class="extra">
      <style:paragraph-properties fo:margin="100%" fo:margin-left="0cm" fo:margin-right="0cm" fo:margin-top="0cm" fo:margin-bottom="0cm" fo:hyphenation-ladder-count="no-limit" fo:text-indent="0cm" style:auto-text-indent="false"/>
      <style:text-properties fo:font-size="9pt" style:font-size-asian="9pt" style:font-size-complex="9pt" fo:hyphenate="true" fo:hyphenation-remain-char-count="0" fo:hyphenation-push-char-count="0"/>
    </style:style>
    <style:style style:name="z" style:family="paragraph" style:parent-style-name="t" style:next-style-name="t">
      <style:paragraph-properties fo:hyphenation-ladder-count="no-limit"/>
      <style:text-properties fo:font-style="italic" style:font-style-asian="italic" style:font-style-complex="italic" fo:hyphenate="true" fo:hyphenation-remain-char-count="0" fo:hyphenation-push-char-count="0"/>
    </style:style>
    <style:style style:name="z0" style:family="paragraph" style:parent-style-name="z">
      <style:paragraph-properties fo:margin="100%" fo:margin-left="0cm" fo:margin-right="0cm" fo:margin-top="0cm" fo:margin-bottom="0cm" fo:hyphenation-ladder-count="no-limit" fo:text-indent="0cm" style:auto-text-indent="false"/>
      <style:text-properties fo:hyphenate="true" fo:hyphenation-remain-char-count="0" fo:hyphenation-push-char-count="0"/>
    </style:style>
    <style:style style:name="vs" style:family="paragraph" style:parent-style-name="t">
      <style:paragraph-properties fo:margin="100%" fo:margin-left="0cm" fo:margin-right="0cm" fo:margin-top="0cm" fo:margin-bottom="0cm" fo:line-height="0.459cm" fo:hyphenation-ladder-count="no-limit" fo:text-indent="0cm" style:auto-text-indent="false"/>
      <style:text-properties fo:font-size="11pt" style:font-size-asian="11pt" style:font-size-complex="11pt" fo:hyphenate="true" fo:hyphenation-remain-char-count="0" fo:hyphenation-push-char-count="0"/>
    </style:style>
    <style:style style:name="ti2" style:family="paragraph" style:parent-style-name="t" style:next-style-name="t">
      <style:paragraph-properties fo:margin="100%" fo:margin-left="0cm" fo:margin-right="0cm" fo:margin-top="0.423cm" fo:margin-bottom="0.212cm"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ti" style:family="paragraph" style:parent-style-name="t">
      <style:paragraph-properties fo:margin="100%" fo:margin-left="0cm" fo:margin-right="0cm" fo:margin-top="0.706cm" fo:margin-bottom="0.212cm"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0" fo:hyphenation-push-char-count="0"/>
    </style:style>
    <style:style style:name="First_20_line_20_indent" style:display-name="First line indent" style:family="paragraph" style:parent-style-name="Text_20_body" style:class="text">
      <style:paragraph-properties fo:margin="100%" fo:margin-left="0cm" fo:margin-right="0cm" fo:margin-top="0cm" fo:margin-bottom="0cm" fo:hyphenation-ladder-count="no-limit" fo:text-indent="0.499cm" style:auto-text-indent="false"/>
      <style:text-properties fo:hyphenate="true" fo:hyphenation-remain-char-count="0" fo:hyphenation-push-char-count="0"/>
    </style:style>
    <style:style style:name="Fußnotentext" style:family="paragraph" style:parent-style-name="Standard">
      <style:paragraph-properties fo:line-height="100%" fo:hyphenation-ladder-count="no-limit"/>
      <style:text-properties fo:hyphenate="true" fo:hyphenation-remain-char-count="0" fo:hyphenation-push-char-count="0"/>
    </style:style>
    <style:style style:name="Sprechblasentext" style:family="paragraph" style:parent-style-name="Standard">
      <style:paragraph-properties fo:line-height="100%" fo:hyphenation-ladder-count="no-limit"/>
      <style:text-properties style:font-name="Tahoma" fo:font-size="8pt" style:font-size-asian="8pt" style:font-name-complex="Tahoma" style:font-size-complex="8pt" fo:hyphenate="true" fo:hyphenation-remain-char-count="0" fo:hyphenation-push-char-count="0"/>
    </style:style>
    <style:style style:name="Standard_20__28_Web_29_" style:display-name="Standard (Web)" style:family="paragraph" style:parent-style-name="Standard">
      <style:paragraph-properties fo:margin-top="0.176cm" fo:margin-bottom="0.21cm" fo:line-height="100%" fo:text-align="start" style:justify-single-word="false" fo:hyphenation-ladder-count="no-limit" style:text-autospace="ideograph-alpha" style:vertical-align="auto"/>
      <style:text-properties style:font-name="Times New Roman" fo:font-size="12pt" style:letter-kerning="false" style:font-size-asian="12pt" style:font-name-complex="Times New Roman" style:font-size-complex="12pt" fo:hyphenate="true" fo:hyphenation-remain-char-count="0" fo:hyphenation-push-char-count="0"/>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67%"/>
    </style:style>
    <style:style style:name="Numbering_20_Symbols" style:display-name="Numbering Symbols" style:family="text"/>
    <style:style style:name="Footnote_20_anchor" style:display-name="Footnote anchor" style:family="text">
      <style:text-properties style:text-position="super 67%"/>
    </style:style>
    <style:style style:name="apple-converted-space" style:family="text" style:parent-style-name="Absatz-Standardschriftar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prechblasentext_20_Zchn" style:display-name="Sprechblasentext Zchn" style:family="text" style:parent-style-name="Absatz-Standardschriftart">
      <style:text-properties style:font-name="Tahoma" fo:font-size="8pt" fo:language="de" fo:country="DE" style:font-name-asian="Times New Roman" style:font-size-asian="8pt"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4.5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text:page-number text:select-page="current">5</text:page-number> <text:s text:c="134"/>k3_10neu_c</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Text</dc:title>
    <meta:initial-creator>nescitur</meta:initial-creator>
    <meta:creation-date>2009-11-18T14:35:00Z</meta:creation-date>
    <dc:date>2014-05-02T21:22:08.15</dc:date>
    <meta:print-date>2014-04-10T09:37:39.50</meta:print-date>
    <meta:editing-cycles>82</meta:editing-cycles>
    <meta:editing-duration>PT22H2M16S</meta:editing-duration>
    <meta:printed-by>Ulrich </meta:printed-by>
    <meta:document-statistic meta:table-count="0" meta:image-count="0" meta:object-count="0" meta:page-count="5" meta:paragraph-count="56" meta:word-count="3232" meta:character-count="24160"/>
    <meta:user-defined meta:name="Info 1"/>
    <meta:user-defined meta:name="Info 2"/>
    <meta:user-defined meta:name="Info 3"/>
    <meta:user-defined meta:name="Info 4"/>
    <meta:template xlink:type="simple" xlink:actuate="onRequest" xlink:title="" xlink:href="../kap-10_d.odt/Normal"/>
  </office:meta>
</office:document-meta>
</file>