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Western" svg:font-family="'MS Mincho Western'" style:font-family-generic="roman"/>
    <style:font-face style:name="Times1" svg:font-family="Times" style:font-family-generic="roman"/>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2" svg:font-family="Times" style:font-family-generic="system" style:font-pitch="variable"/>
  </office:font-face-decls>
  <office:automatic-styles>
    <style:style style:name="P1" style:family="paragraph" style:parent-style-name="Header">
      <style:paragraph-properties fo:margin-left="0cm" fo:margin-right="0cm" fo:text-align="end" style:justify-single-word="false" fo:text-indent="0cm" style:auto-text-indent="false"/>
      <style:text-properties officeooo:paragraph-rsid="0018f75b"/>
    </style:style>
    <style:style style:name="P2" style:family="paragraph" style:parent-style-name="Standard" style:list-style-name="L1">
      <style:paragraph-properties fo:margin-top="0cm" fo:margin-bottom="0.212cm" style:contextual-spacing="false" fo:line-height="0.423cm" fo:text-align="justify" style:justify-single-word="false"/>
    </style:style>
    <style:style style:name="P3" style:family="paragraph" style:parent-style-name="Standard" style:list-style-name="L1">
      <style:paragraph-properties fo:margin-top="0cm" fo:margin-bottom="0.212cm" style:contextual-spacing="false" fo:line-height="0.423cm"/>
    </style:style>
    <style:style style:name="P4" style:family="paragraph" style:parent-style-name="Standard" style:list-style-name="L1">
      <style:paragraph-properties fo:margin-top="0cm" fo:margin-bottom="0.212cm" style:contextual-spacing="false" fo:line-height="0.423cm" fo:text-align="justify" style:justify-single-word="false"/>
      <style:text-properties fo:color="#000000" style:font-name="Times New Roman3" fo:font-size="10pt" fo:font-style="italic" fo:font-weight="bold" style:font-size-asian="10pt" style:font-style-asian="italic" style:font-weight-asian="bold"/>
    </style:style>
    <style:style style:name="P5" style:family="paragraph" style:parent-style-name="Standard" style:list-style-name="L1">
      <style:paragraph-properties fo:margin-top="0cm" fo:margin-bottom="0.212cm" style:contextual-spacing="false" fo:line-height="0.423cm" fo:text-align="justify" style:justify-single-word="false"/>
      <style:text-properties fo:color="#000000" style:font-name="Times New Roman3" fo:font-size="10pt" fo:font-style="normal" fo:font-weight="normal" style:font-size-asian="10pt" style:font-style-asian="normal" style:font-weight-asian="normal"/>
    </style:style>
    <style:style style:name="P6" style:family="paragraph" style:parent-style-name="Standard" style:list-style-name="L1">
      <style:paragraph-properties fo:margin-left="1.27cm" fo:margin-right="0cm" fo:margin-top="0cm" fo:margin-bottom="0.212cm" style:contextual-spacing="false" fo:line-height="0.423cm" fo:text-align="justify" style:justify-single-word="false" fo:text-indent="-0.635cm" style:auto-text-indent="false"/>
    </style:style>
    <style:style style:name="P7" style:family="paragraph" style:parent-style-name="Heading_20_3" style:master-page-name="Standard">
      <style:paragraph-properties style:page-number="auto" fo:break-before="page"/>
    </style:style>
    <style:style style:name="T1" style:family="text">
      <style:text-properties officeooo:rsid="001bfbb6"/>
    </style:style>
    <style:style style:name="T2" style:family="text">
      <style:text-properties officeooo:rsid="000deb56"/>
    </style:style>
    <style:style style:name="T3" style:family="text">
      <style:text-properties officeooo:rsid="00170dbf"/>
    </style:style>
    <style:style style:name="T4" style:family="text">
      <style:text-properties fo:color="#000000" style:font-name="Times New Roman3" fo:font-size="10pt" fo:font-style="italic" fo:font-weight="normal" style:font-size-asian="10pt" style:font-style-asian="italic" style:font-weight-asian="normal"/>
    </style:style>
    <style:style style:name="T5" style:family="text">
      <style:text-properties fo:color="#000000" style:font-name="Times New Roman3" fo:font-size="10pt" fo:font-style="italic" fo:font-weight="normal" style:font-size-asian="10pt" style:font-style-asian="italic" style:font-weight-asian="normal" style:font-weight-complex="normal"/>
    </style:style>
    <style:style style:name="T6" style:family="text">
      <style:text-properties fo:color="#000000" style:font-name="Times New Roman3" fo:font-size="10pt" fo:font-style="normal" fo:font-weight="normal" style:font-size-asian="10pt" style:font-style-asian="normal" style:font-weight-asian="normal"/>
    </style:style>
    <style:style style:name="T7" style:family="text">
      <style:text-properties fo:color="#000000" style:font-name="Times New Roman3" fo:font-size="10pt" fo:font-style="normal" fo:font-weight="normal" style:font-size-asian="10pt" style:font-style-asian="normal" style:font-weight-asian="normal" style:font-weight-complex="normal"/>
    </style:style>
    <style:style style:name="T8" style:family="text">
      <style:text-properties style:font-name="Times New Roman3" fo:font-size="14pt" fo:font-weight="bold" style:font-size-asian="14pt" style:font-weight-asian="bold"/>
    </style:style>
    <style:style style:name="T9" style:family="text">
      <style:text-properties style:font-name="Times New Roman3" fo:font-size="10pt" fo:font-weight="bold" style:font-size-asian="10pt" style:font-weight-asian="bold"/>
    </style:style>
    <style:style style:name="T10" style:family="text">
      <style:text-properties style:font-name="MS Mincho Western" fo:font-size="14pt" fo:font-weight="bold" style:font-size-asian="14pt" style:font-weight-asian="bold"/>
    </style:style>
    <style:style style:name="T11" style:family="text">
      <style:text-properties style:font-name="Times1" fo:font-size="10pt" fo:font-weight="bold" style:font-size-asian="10pt" style:font-weight-asian="bold"/>
    </style:style>
    <text:list-style style:name="L1">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span text:style-name="T8">12. Kapitel: Nachtr</text:span><text:span text:style-name="T10">ä</text:span><text:span text:style-name="T8">ge</text:span></text:h>
      <text:list xml:id="list6488876207318482182" text:style-name="L1">
        <text:list-header>
          <text:p text:style-name="P2"><text:span text:style-name="T11">zum Verh</text:span><text:span text:style-name="T9">ä</text:span><text:span text:style-name="T11">ltnis von Wert und Produktionspreis und dessen falsche Erscheinungsweisen:</text:span></text:p>
          <text:p text:style-name="P4">I. Ursachen, welche eine Änderung im Produktionspreis bedingen</text:p>
          <text:p text:style-name="P5">Einem geänderten Produktionspreis </text:p>
          <text:p text:style-name="P6"><text:span text:style-name="T6">– kann einerseits eine Änderung der allgemeinen Profitrate zugrunde liegen. Wenn letztere sich geändert hat, dann ging dem entweder eine Änderung der Mehrwertrate, oder eine verändertes Verhältnis von Mehrwertmasse zu gesellschaftlichem Gesamtkapital voraus. Beide Fälle unterstellen eine Änderung der Produktivkraft der Arbeit „</text:span><text:span text:style-name="T4">und ein Wechsel muß vorgegangen sein im Wert gewisser Waren</text:span><text:span text:style-name="T6">“ (S. 215) – entweder der Waren, die in den Konsum der Arbeiter eingehen oder derer, die Teil des konstanten Kapitals bilden (das im Verhältnis zum variablen Kapitals gestiegen oder gesunken sein muss bei einem Wechsel von m zu C und konstanter Mehrwertrate).</text:span></text:p>
          <text:p text:style-name="P6"><text:span text:style-name="T6">– muss bei konstanter allgemeiner Profitrate ein Wertwechsel der Ware selbst zugrunde liegen; „</text:span><text:span text:style-name="T4">weil mehr oder weniger Arbeit erheischt ist, um sie selbst zu reproduzieren, sei es, daß die Produktivität der Arbeit wechselt, die die Ware selbst in ihrer letzten Form produziert, oder die, welche die Waren produziert, die in ihre Produktion eingehen.“</text:span><text:span text:style-name="T6"> (S.216)</text:span></text:p>
          <text:p text:style-name="P2"><text:span text:style-name="T6">„</text:span><text:span text:style-name="T4">Alle Wechsel im Produktionspreis der Waren lösen sich auf in letzter Instanz in einen Wertwechsel, aber nicht alle Wechsel im Wert der Waren brauchen sich in einem Wechsel des Produktionspreises auszudrücken, da dieser bestimmt ist nicht allein durch den Wert der besonderen Ware, sondern durch den Gesamtwert aller Waren.</text:span><text:span text:style-name="T6">“ (ebd).</text:span></text:p>
          <text:p text:style-name="P4">II. Produktionspreis der Waren mittlerer Zusammensetzung <text:s/></text:p>
          <text:p text:style-name="P2"><text:span text:style-name="T6">Auch die Produktionspreise von Waren mittlerer Zusammensetzung können von ihren Werten abweichen, da ihre Kostpreise aus den Produktionspreisen anderer Waren gebildet werden. Dennoch entspricht der Durchschnittsprofit dieser Waren dem in ihnen selbst enthaltenen Mehrwert; denn „</text:span><text:span text:style-name="T4">das Wichtige für die Bestimmung des Mehrwerts</text:span><text:span text:style-name="T6">“ <text:s/>ist die organische Zusammensetzung des Kapitals, also das Verhältnis, in dem das konstante Kapital Arbeit in Bewegung setzt. Da für diese Waren gilt, dass ihr Produktionspreis sich aus Kostpreis und Mehrwert zusammensetzt, ist dieser „</text:span><text:span text:style-name="T4">praktisch dem Wert der Ware gleichgesetzt</text:span><text:span text:style-name="T6">“ (S.217). Eine Erhöhung oder Erniedrigung des Arbeitslohn lässt somit mit dem Wert dieser Waren auch ihren Produktionspreis unverändert; sie affiziert nur die Größe des Profits, also ihres Mehrwerts (11. Kapitel).</text:span></text:p>
          <text:p text:style-name="P4">III. Kompensationsgründe des Kapitalisten</text:p>
          <text:p text:style-name="P2"><text:span text:style-name="T6">Die Durchschnittsprofitrate bildet sich heraus als Resultat der beständigen Zu- und Abwanderung der Kapitale in ihrer Konkurrenz um die profitlichste Anlagesphäre. „</text:span><text:span text:style-name="T4">Diese Bewegung der Kapitale wird in erster Linie verursacht durch den Stand der Marktpreise.</text:span><text:span text:style-name="T6">“ (S. 218). </text:span><text:span text:style-name="T7">In den Sphären der </text:span><text:span text:style-name="T5">„eigentlichen Produktion“ </text:span><text:span text:style-name="T7">finden die Sphärenwechsel langfristig statt. Erstens weil das </text:span><text:span text:style-name="T5">„vorhandene fixe Kapital</text:span><text:span text:style-name="T7">“ (ebd.) sich nicht reibungslos übertragen lässt; und zweitens auf Grund der Erfahrung, dass sich </text:span><text:span text:style-name="T5">„über einen gewissen Zyklus von Jahren“ </text:span><text:span text:style-name="T7">die Durchschnittsprofite verschiedener Produktionszweige angleichen. <text:s/></text:span></text:p>
          <text:p text:style-name="P2"><text:span text:style-name="T6">Die Phänomene der kapitalistischen Konkurrenz bei entwickelter kapitalistischer Produktion und Durchsetzung einer allgemeinen Profitrate „scheinen </text:span><text:span text:style-name="T4">ebensosehr der Bestimmung des Werts durch die Arbeitszeit, wie der aus unbezahlter Mehrarbeit bestehenden Natur des Mehrwerts zu widersprechen. </text:span><text:span text:style-name="T6">Es erscheint also in der Konkurrenz alles verkehrt.“ (S.219). In ihrem begriffslosen Bezug auf den Durchschnittsprofit als Ausgangspunkt ihres Tuns antizipieren die „</text:span><text:span text:style-name="T4">Agenten dieser Verhältnisse</text:span><text:span text:style-name="T6">“ Schwankungen und deren Ausgleichung <text:s/>als </text:span><text:span text:style-name="T4">ihre besonderen </text:span><text:span text:style-name="T6">Gründe und stellen sich diese in Rechnung.</text:span></text:p>
          <text:p text:style-name="P3"><text:span text:style-name="T6">„</text:span><text:span text:style-name="T4">Nachdem sich die Durchschnittspreise und ihnen entsprechenden Marktpreise für eine Zeitlang befestigt haben, tritt es in das </text:span><text:span text:style-name="T6">Bewußtsein</text:span><text:span text:style-name="T4"> der einzelnen Kapitalisten, daß in dieser Ausgleichung </text:span><text:span text:style-name="T6">bestimmte Unterschiede</text:span><text:span text:style-name="T4"> ausgeglichen werden, so daß sie dieselben gleich in ihrer wechselseitigen Berechnung einschließen.</text:span><text:span text:style-name="T6">“ (ebd). </text:span><text:span text:style-name="T7">Lange Umschlagsdauern oder Risiken in der Produktion und/oder Zirkulation erscheinen ihnen als </text:span><text:span text:style-name="T5">„Kompensationsgründe“</text:span><text:span text:style-name="T7"> für Preisaufschläge, die sie für sich beanspruchen bzw. sich gegenseitig zugestehen.</text:span></text:p>
          <text:p text:style-name="P3"><text:span text:style-name="T6">„</text:span><text:span text:style-name="T4">In der Praxis kommt dies alles darauf hinaus, daß jeder Umstand, der eine Kapitalanlage (..) weniger, und eine andre mehr profitlich macht, als ein für allemal gültiger Kompensationsgrund in Rechnung gebracht wird, ohne daß es immer von neuem wieder der Tätigkeit der Konkurrenz bedürfte, um die Berechtigung solches Motivs oder Berechnungsfaktors darzutun</text:span><text:span text:style-name="T6">“ (S.220). Für den Kapitalisten scheint es, als würden seine Kompensationsgründe selbst den Profit schaffen, „</text:span><text:span text:style-name="T4">indem dieser einfach aus dem so oder so motivierten Aufschlag auf den Kostpreis der Waren herstamme</text:span><text:span text:style-name="T6">“ (ebd).</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MS Mincho Western" svg:font-family="'MS Mincho Western'" style:font-family-generic="roman"/>
    <style:font-face style:name="Times1" svg:font-family="Times" style:font-family-generic="roman"/>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2"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3" style:display-name="Heading 3" style:family="paragraph" style:parent-style-name="Heading" style:next-style-name="Text_20_body" style:default-outline-level="3" style:class="text">
      <style:paragraph-properties fo:orphans="2" fo:widows="2" style:writing-mode="lr-tb"/>
      <style:text-properties style:use-window-font-color="true" style:font-name="Times New Roman1" fo:font-size="12pt" style:font-name-asian="Times2" style:font-size-asian="12pt"/>
    </style:style>
    <style:style style:name="Heading_20_1" style:display-name="Heading 1" style:family="paragraph" style:parent-style-name="Heading" style:next-style-name="Text_20_body" style:default-outline-level="1" style:class="text">
      <style:paragraph-properties fo:orphans="2" fo:widows="2" style:writing-mode="lr-tb"/>
      <style:text-properties style:use-window-font-color="true" style:font-name="Times New Roman2" fo:font-size="12pt" style:font-name-asian="Times2" style:font-size-asian="12pt"/>
    </style:style>
    <style:style style:name="Heading_20_2" style:display-name="Heading 2" style:family="paragraph" style:parent-style-name="Heading" style:next-style-name="Text_20_body" style:default-outline-level="2" style:class="text">
      <style:paragraph-properties fo:orphans="2" fo:widows="2" style:writing-mode="lr-tb"/>
      <style:text-properties style:use-window-font-color="true" style:font-name="Times New Roman2" fo:font-size="12pt" style:font-name-asian="Times2" style:font-size-asian="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ußnotentext" style:family="paragraph" style:parent-style-name="Standard">
      <style:paragraph-properties fo:line-height="100%" fo:hyphenation-ladder-count="no-limit"/>
      <style:text-properties fo:hyphenate="true" fo:hyphenation-remain-char-count="2" fo:hyphenation-push-char-count="2"/>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officeooo:paragraph-rsid="0018f75b"/>
    </style:style>
    <style:style style:name="MT1" style:family="text">
      <style:text-properties officeooo:rsid="001bfbb6"/>
    </style:style>
    <style:style style:name="MT2" style:family="text">
      <style:text-properties officeooo:rsid="000deb56"/>
    </style:style>
    <style:style style:name="MT3" style:family="text">
      <style:text-properties officeooo:rsid="00170dbf"/>
    </style:style>
    <style:page-layout style:name="Mpm1">
      <style:page-layout-properties fo:page-width="21.001cm" fo:page-height="29.7cm" style:num-format="1" style:print-orientation="portrait" fo:margin-top="1cm" fo:margin-bottom="1cm" fo:margin-left="1.499cm" fo:margin-right="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1.499cm" fo:margin-right="4.5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header>
        <text:p text:style-name="Header"><text:s text:c="168"/><text:page-number text:select-page="current"/> <text:s text:c="19"/><text:span text:style-name="MT1">16.5.</text:span><text:span text:style-name="MT2">14</text:span> <text:s text:c="97"/><text:span text:style-name="MT2">k3_</text:span><text:span text:style-name="MT1">kap12</text:span></text:p>
      </style:header>
    </style:master-page>
    <style:master-page style:name="First_20_Page" style:display-name="First Page" style:page-layout-name="Mpm2" style:next-style-name="Standard">
      <style:footer>
        <text:p text:style-name="Footer"/>
      </style:footer>
    </style:master-page>
    <style:master-page style:name="MP0" style:page-layout-name="Mpm3">
      <style:header>
        <text:p text:style-name="MP1">KIII_Kap9_c <text:s text:c="14"/><text:span text:style-name="MT3">12.2.14 <text:s text:c="107"/></text:span><text:s text:c="1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5-16T18:54:44.25</dc:date>
    <meta:editing-cycles>14</meta:editing-cycles>
    <meta:generator>LibreOffice/4.0.3.3$Windows_x86 LibreOffice_project/0eaa50a932c8f2199a615e1eb30f7ac74279539</meta:generator>
    <meta:editing-duration>PT7H39M28S</meta:editing-duration>
    <meta:document-statistic meta:table-count="0" meta:image-count="0" meta:object-count="0" meta:page-count="1" meta:paragraph-count="16" meta:word-count="644" meta:character-count="5302" meta:non-whitespace-character-count="4139"/>
    <meta:user-defined meta:name="Info 1"/>
    <meta:user-defined meta:name="Info 2"/>
    <meta:user-defined meta:name="Info 3"/>
    <meta:user-defined meta:name="Info 4"/>
  </office:meta>
</office:document-meta>
</file>