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997cm" fo:text-align="justify" style:justify-single-word="false" fo:text-indent="0cm" style:auto-text-indent="false"/>
      <style:text-properties style:font-name="Times New Roman" fo:font-size="10pt" style:font-size-asian="10pt" style:font-size-complex="10pt"/>
    </style:style>
    <style:style style:name="P2" style:family="paragraph" style:parent-style-name="Standard">
      <style:paragraph-properties fo:margin-left="0cm" fo:margin-right="1.997cm" fo:text-align="justify" style:justify-single-word="false" fo:text-indent="0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left="0cm" fo:margin-right="1.997cm" fo:text-align="justify" style:justify-single-word="false" fo:text-indent="0cm" style:auto-text-indent="false"/>
      <style:text-properties style:font-name="Times New Roman" fo:font-size="10pt" officeooo:paragraph-rsid="001ff3ca" style:font-size-asian="10pt" style:font-name-complex="Times New Roman" style:font-size-complex="10pt"/>
    </style:style>
    <style:style style:name="P4" style:family="paragraph" style:parent-style-name="Standard">
      <style:paragraph-properties fo:margin-left="0cm" fo:margin-right="1.997cm" fo:text-align="justify" style:justify-single-word="false" fo:text-indent="0cm" style:auto-text-indent="false"/>
      <style:text-properties style:font-name="Times New Roman" fo:font-size="10pt" officeooo:paragraph-rsid="00218bb9" style:font-size-asian="10pt" style:font-name-complex="Times New Roman" style:font-size-complex="10pt"/>
    </style:style>
    <style:style style:name="P5" style:family="paragraph" style:parent-style-name="Standard">
      <style:paragraph-properties fo:margin-left="0cm" fo:margin-right="1.997cm" fo:text-align="justify" style:justify-single-word="false" fo:text-indent="0cm" style:auto-text-indent="false"/>
      <style:text-properties style:font-name="Times New Roman" fo:font-size="10pt" officeooo:paragraph-rsid="00237e25" style:font-size-asian="10pt" style:font-name-complex="Times New Roman" style:font-size-complex="10pt"/>
    </style:style>
    <style:style style:name="P6" style:family="paragraph" style:parent-style-name="Standard">
      <style:paragraph-properties fo:margin-left="0cm" fo:margin-right="1.997cm" fo:text-align="justify" style:justify-single-word="false" fo:text-indent="0cm" style:auto-text-indent="false"/>
      <style:text-properties style:font-name="Times New Roman" fo:font-size="10pt" officeooo:paragraph-rsid="0028ce98" style:font-size-asian="10pt" style:font-name-complex="Times New Roman" style:font-size-complex="10pt"/>
    </style:style>
    <style:style style:name="P7" style:family="paragraph" style:parent-style-name="Standard">
      <style:paragraph-properties fo:margin-left="0cm" fo:margin-right="1.997cm" fo:text-align="justify" style:justify-single-word="false" fo:text-indent="0cm" style:auto-text-indent="false"/>
      <style:text-properties style:font-name="Times New Roman" fo:font-size="10pt" officeooo:paragraph-rsid="0039cf74" style:font-size-asian="10pt" style:font-name-complex="Times New Roman" style:font-size-complex="10pt"/>
    </style:style>
    <style:style style:name="P8" style:family="paragraph" style:parent-style-name="Standard">
      <style:paragraph-properties fo:margin-left="0cm" fo:margin-right="1.997cm" fo:text-align="justify" style:justify-single-word="false" fo:text-indent="0cm" style:auto-text-indent="false"/>
      <style:text-properties style:font-name="Times New Roman" fo:font-size="10pt" officeooo:paragraph-rsid="004294e0" style:font-size-asian="10pt" style:font-name-complex="Times New Roman" style:font-size-complex="10pt"/>
    </style:style>
    <style:style style:name="P9"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97295" officeooo:paragraph-rsid="002b68c8" style:font-size-asian="10pt" style:font-name-complex="Times New Roman" style:font-size-complex="10pt"/>
    </style:style>
    <style:style style:name="P10"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cac33" officeooo:paragraph-rsid="002cbcdf" style:font-size-asian="10pt" style:font-name-complex="Times New Roman" style:font-size-complex="10pt"/>
    </style:style>
    <style:style style:name="P11"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cac33" officeooo:paragraph-rsid="002cc5d1" style:font-size-asian="10pt" style:font-name-complex="Times New Roman" style:font-size-complex="10pt"/>
    </style:style>
    <style:style style:name="P12"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cac33" officeooo:paragraph-rsid="003ada04" style:font-size-asian="10pt" style:font-name-complex="Times New Roman" style:font-size-complex="10pt"/>
    </style:style>
    <style:style style:name="P13"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f2bdc" officeooo:paragraph-rsid="0030b0bc" style:font-size-asian="10pt" style:font-name-complex="Times New Roman" style:font-size-complex="10pt"/>
    </style:style>
    <style:style style:name="P14"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f2bdc" officeooo:paragraph-rsid="003d5478" style:font-size-asian="10pt" style:font-name-complex="Times New Roman" style:font-size-complex="10pt"/>
    </style:style>
    <style:style style:name="P15"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f2bdc" officeooo:paragraph-rsid="003ee6fc" style:font-size-asian="10pt" style:font-name-complex="Times New Roman" style:font-size-complex="10pt"/>
    </style:style>
    <style:style style:name="P16" style:family="paragraph" style:parent-style-name="Standard">
      <style:paragraph-properties fo:margin-left="0cm" fo:margin-right="1.997cm" fo:text-align="justify" style:justify-single-word="false" fo:text-indent="0cm" style:auto-text-indent="false"/>
      <style:text-properties style:font-name="Times New Roman" fo:font-size="10pt" officeooo:rsid="0030b0bc" officeooo:paragraph-rsid="0030b0bc" style:font-size-asian="10pt" style:font-name-complex="Times New Roman" style:font-size-complex="10pt"/>
    </style:style>
    <style:style style:name="P17" style:family="paragraph" style:parent-style-name="Standard">
      <style:paragraph-properties fo:margin-left="0cm" fo:margin-right="1.997cm" fo:text-align="justify" style:justify-single-word="false" fo:text-indent="0cm" style:auto-text-indent="false"/>
      <style:text-properties style:font-name="Times New Roman" fo:font-size="10pt" officeooo:rsid="0032286b" officeooo:paragraph-rsid="0032bae9" style:font-size-asian="10pt" style:font-name-complex="Times New Roman" style:font-size-complex="10pt"/>
    </style:style>
    <style:style style:name="P18" style:family="paragraph" style:parent-style-name="Standard">
      <style:paragraph-properties fo:margin-left="0cm" fo:margin-right="1.997cm" fo:text-align="justify" style:justify-single-word="false" fo:text-indent="0cm" style:auto-text-indent="false"/>
      <style:text-properties style:font-name="Times New Roman" fo:font-size="10pt" officeooo:rsid="0032286b" officeooo:paragraph-rsid="003e514b" style:font-size-asian="10pt" style:font-name-complex="Times New Roman" style:font-size-complex="10pt"/>
    </style:style>
    <style:style style:name="P19" style:family="paragraph" style:parent-style-name="Standard">
      <style:paragraph-properties fo:margin-left="0cm" fo:margin-right="1.997cm" fo:text-align="justify" style:justify-single-word="false" fo:text-indent="0cm" style:auto-text-indent="false"/>
      <style:text-properties style:font-name="Times New Roman" fo:font-size="10pt" officeooo:rsid="003380a8" officeooo:paragraph-rsid="003380a8" style:font-size-asian="10pt" style:font-name-complex="Times New Roman" style:font-size-complex="10pt"/>
    </style:style>
    <style:style style:name="P20" style:family="paragraph" style:parent-style-name="Standard">
      <style:paragraph-properties fo:margin-left="0cm" fo:margin-right="1.997cm" fo:text-align="justify" style:justify-single-word="false" fo:text-indent="0cm" style:auto-text-indent="false"/>
      <style:text-properties style:font-name="Times New Roman" fo:font-size="10pt" officeooo:rsid="003380a8" officeooo:paragraph-rsid="0033caf9" style:font-size-asian="10pt" style:font-name-complex="Times New Roman" style:font-size-complex="10pt"/>
    </style:style>
    <style:style style:name="P21" style:family="paragraph" style:parent-style-name="Standard">
      <style:paragraph-properties fo:margin-left="0cm" fo:margin-right="1.997cm" fo:text-align="center" style:justify-single-word="false" fo:text-indent="0cm" style:auto-text-indent="false"/>
      <style:text-properties style:font-name="Times New Roman" fo:font-size="10pt" officeooo:rsid="003380a8" officeooo:paragraph-rsid="0033caf9" style:font-size-asian="10pt" style:font-name-complex="Times New Roman" style:font-size-complex="10pt"/>
    </style:style>
    <style:style style:name="P22"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cbcdf" officeooo:paragraph-rsid="002d6b36" style:font-size-asian="10pt" style:font-name-complex="Times New Roman" style:font-size-complex="10pt"/>
    </style:style>
    <style:style style:name="P23" style:family="paragraph" style:parent-style-name="Standard">
      <style:paragraph-properties fo:margin-left="0cm" fo:margin-right="1.997cm" fo:text-align="justify" style:justify-single-word="false" fo:text-indent="0cm" style:auto-text-indent="false"/>
      <style:text-properties style:font-name="Times New Roman" fo:font-size="10pt" officeooo:rsid="003e514b" officeooo:paragraph-rsid="003e56e6" style:font-size-asian="10pt" style:font-name-complex="Times New Roman" style:font-size-complex="10pt"/>
    </style:style>
    <style:style style:name="P24" style:family="paragraph" style:parent-style-name="Standard">
      <style:paragraph-properties fo:margin-left="0cm" fo:margin-right="1.997cm" fo:text-align="justify" style:justify-single-word="false" fo:text-indent="0cm" style:auto-text-indent="false"/>
      <style:text-properties style:font-name="Times New Roman" fo:font-size="10pt" officeooo:rsid="003ee6fc" officeooo:paragraph-rsid="003ee6fc" style:font-size-asian="10pt" style:font-name-complex="Times New Roman" style:font-size-complex="10pt"/>
    </style:style>
    <style:style style:name="P25" style:family="paragraph" style:parent-style-name="Standard">
      <style:paragraph-properties fo:margin-left="0cm" fo:margin-right="1.997cm" fo:text-align="center" style:justify-single-word="false" fo:text-indent="0cm" style:auto-text-indent="false"/>
      <style:text-properties style:font-name="Times New Roman" fo:font-size="10pt" officeooo:paragraph-rsid="00218bb9" style:font-size-asian="10pt" style:font-name-complex="Times New Roman" style:font-size-complex="10pt"/>
    </style:style>
    <style:style style:name="P26" style:family="paragraph" style:parent-style-name="Standard">
      <style:paragraph-properties fo:margin-left="0cm" fo:margin-right="1.997cm" fo:text-align="justify" style:justify-single-word="false" fo:text-indent="0cm" style:auto-text-indent="false"/>
      <style:text-properties style:font-name="Times New Roman" fo:font-size="10pt" officeooo:rsid="00229658" officeooo:paragraph-rsid="00229658" style:font-size-asian="10pt" style:font-name-complex="Times New Roman" style:font-size-complex="10pt"/>
    </style:style>
    <style:style style:name="P27" style:family="paragraph" style:parent-style-name="Standard">
      <style:paragraph-properties fo:margin-left="0cm" fo:margin-right="1.997cm" fo:text-align="justify" style:justify-single-word="false" fo:text-indent="0cm" style:auto-text-indent="false"/>
      <style:text-properties style:font-name="Times New Roman" fo:font-size="10pt" officeooo:rsid="004461c4" officeooo:paragraph-rsid="004461c4" style:font-size-asian="10pt" style:font-name-complex="Times New Roman" style:font-size-complex="10pt"/>
    </style:style>
    <style:style style:name="P28" style:family="paragraph" style:parent-style-name="Standard">
      <style:paragraph-properties fo:margin-left="0cm" fo:margin-right="1.997cm" fo:text-align="justify" style:justify-single-word="false" fo:text-indent="0cm" style:auto-text-indent="false"/>
      <style:text-properties style:font-name="Times New Roman" fo:font-size="10pt" fo:font-style="normal" officeooo:rsid="0028ce98" officeooo:paragraph-rsid="0038743e" style:font-size-asian="10pt" style:font-style-asian="normal" style:font-name-complex="Times New Roman" style:font-size-complex="10pt" style:font-style-complex="normal"/>
    </style:style>
    <style:style style:name="P29" style:family="paragraph" style:parent-style-name="Standard">
      <style:paragraph-properties fo:margin-left="0cm" fo:margin-right="1.997cm" fo:text-align="justify" style:justify-single-word="false" fo:text-indent="0cm" style:auto-text-indent="false"/>
      <style:text-properties style:font-name="Times New Roman" fo:font-size="10pt" fo:font-style="normal" officeooo:rsid="0028632b" officeooo:paragraph-rsid="0039cf74" style:font-size-asian="10pt" style:font-style-asian="normal" style:font-name-complex="Times New Roman" style:font-size-complex="10pt" style:font-style-complex="normal"/>
    </style:style>
    <style:style style:name="P30" style:family="paragraph" style:parent-style-name="Standard">
      <style:paragraph-properties fo:margin-left="0cm" fo:margin-right="1.997cm" fo:text-align="justify" style:justify-single-word="false" fo:text-indent="0cm" style:auto-text-indent="false"/>
      <style:text-properties style:font-name="Times New Roman" fo:font-size="9pt" style:font-size-asian="9pt" style:font-size-complex="9pt"/>
    </style:style>
    <style:style style:name="P31" style:family="paragraph" style:parent-style-name="Standard">
      <style:paragraph-properties fo:margin-left="0cm" fo:margin-right="1.997cm" fo:text-align="justify" style:justify-single-word="false" fo:text-indent="0cm" style:auto-text-indent="false"/>
    </style:style>
    <style:style style:name="P32" style:family="paragraph" style:parent-style-name="Standard">
      <style:paragraph-properties fo:margin-left="0cm" fo:margin-right="1.997cm" fo:text-align="justify" style:justify-single-word="false" fo:text-indent="0cm" style:auto-text-indent="false"/>
      <style:text-properties officeooo:paragraph-rsid="00153ad8"/>
    </style:style>
    <style:style style:name="P33" style:family="paragraph" style:parent-style-name="Standard">
      <style:paragraph-properties fo:margin-left="0cm" fo:margin-right="1.997cm" fo:text-align="justify" style:justify-single-word="false" fo:text-indent="0cm" style:auto-text-indent="false"/>
      <style:text-properties officeooo:paragraph-rsid="0019577f"/>
    </style:style>
    <style:style style:name="P34" style:family="paragraph" style:parent-style-name="Standard">
      <style:paragraph-properties fo:margin-left="0cm" fo:margin-right="1.997cm" fo:text-align="justify" style:justify-single-word="false" fo:text-indent="0cm" style:auto-text-indent="false"/>
      <style:text-properties officeooo:paragraph-rsid="0019de53"/>
    </style:style>
    <style:style style:name="P35" style:family="paragraph" style:parent-style-name="Standard">
      <style:paragraph-properties fo:margin-left="0cm" fo:margin-right="1.997cm" fo:text-align="justify" style:justify-single-word="false" fo:text-indent="0cm" style:auto-text-indent="false"/>
      <style:text-properties officeooo:paragraph-rsid="001a5968"/>
    </style:style>
    <style:style style:name="P36" style:family="paragraph" style:parent-style-name="Standard">
      <style:paragraph-properties fo:margin-left="0cm" fo:margin-right="1.997cm" fo:text-align="justify" style:justify-single-word="false" fo:text-indent="0cm" style:auto-text-indent="false"/>
      <style:text-properties officeooo:paragraph-rsid="001b0631"/>
    </style:style>
    <style:style style:name="P37" style:family="paragraph" style:parent-style-name="Standard">
      <style:paragraph-properties fo:margin-left="0cm" fo:margin-right="1.997cm" fo:text-align="justify" style:justify-single-word="false" fo:text-indent="0cm" style:auto-text-indent="false"/>
      <style:text-properties officeooo:paragraph-rsid="0041bc6e"/>
    </style:style>
    <style:style style:name="P38" style:family="paragraph" style:parent-style-name="Standard">
      <style:paragraph-properties fo:margin-left="0cm" fo:margin-right="1.997cm" fo:text-align="justify" style:justify-single-word="false" fo:text-indent="0cm" style:auto-text-indent="false"/>
      <style:text-properties officeooo:paragraph-rsid="0049ef87"/>
    </style:style>
    <style:style style:name="P39" style:family="paragraph" style:parent-style-name="Standard">
      <style:paragraph-properties fo:margin-left="0cm" fo:margin-right="1.997cm" fo:text-align="justify" style:justify-single-word="false" fo:text-indent="0cm" style:auto-text-indent="false"/>
      <style:text-properties officeooo:paragraph-rsid="004b5a6f"/>
    </style:style>
    <style:style style:name="P40" style:family="paragraph" style:parent-style-name="Standard">
      <style:paragraph-properties fo:margin-left="0cm" fo:margin-right="1.997cm" fo:text-align="justify" style:justify-single-word="false" fo:text-indent="0cm" style:auto-text-indent="false"/>
      <style:text-properties officeooo:rsid="0019577f" officeooo:paragraph-rsid="0019577f"/>
    </style:style>
    <style:style style:name="P41" style:family="paragraph" style:parent-style-name="Standard">
      <style:paragraph-properties fo:margin-left="0cm" fo:margin-right="1.997cm" fo:text-align="center" style:justify-single-word="false" fo:text-indent="0cm" style:auto-text-indent="false"/>
      <style:text-properties officeooo:paragraph-rsid="00376d9c"/>
    </style:style>
    <style:style style:name="P42" style:family="paragraph" style:parent-style-name="Footnote">
      <style:paragraph-properties fo:margin-left="0cm" fo:margin-right="0cm" fo:text-indent="0cm" style:auto-text-indent="false"/>
    </style:style>
    <style:style style:name="P43" style:family="paragraph" style:parent-style-name="Footnote">
      <style:paragraph-properties fo:margin-left="0cm" fo:margin-right="2cm" fo:text-indent="0cm" style:auto-text-indent="false"/>
      <style:text-properties officeooo:paragraph-rsid="003cbf27"/>
    </style:style>
    <style:style style:name="P44" style:family="paragraph" style:parent-style-name="Footnote">
      <style:paragraph-properties fo:margin-left="0cm" fo:margin-right="2cm" fo:text-align="justify" style:justify-single-word="false" fo:text-indent="0cm" style:auto-text-indent="false"/>
      <style:text-properties officeooo:paragraph-rsid="004da6cd"/>
    </style:style>
    <style:style style:name="P45" style:family="paragraph" style:parent-style-name="Footnote">
      <style:paragraph-properties fo:margin-left="0cm" fo:margin-right="2.2cm" fo:text-align="justify" style:justify-single-word="false" fo:text-indent="0cm" style:auto-text-indent="false"/>
      <style:text-properties officeooo:rsid="004bbd9c" officeooo:paragraph-rsid="004bbd9c"/>
    </style:style>
    <style:style style:name="P46" style:family="paragraph" style:parent-style-name="Standard" style:master-page-name="MP0">
      <style:paragraph-properties fo:margin-left="2.501cm" fo:margin-right="2.021cm" fo:text-align="justify" style:justify-single-word="false" fo:text-indent="-2.501cm" style:auto-text-indent="false" style:page-number="auto" fo:break-before="page">
        <style:tab-stops/>
      </style:paragraph-properties>
      <style:text-properties style:font-name="Times New Roman" fo:font-size="13pt" fo:font-weight="bold" style:font-size-asian="13pt" style:font-weight-asian="bold" style:font-name-complex="Times New Roman" style:font-size-complex="13pt"/>
    </style:style>
    <style:style style:name="P47" style:family="paragraph" style:parent-style-name="Footnote">
      <style:paragraph-properties fo:margin-left="0cm" fo:margin-right="2cm" fo:text-align="justify" style:justify-single-word="false" fo:text-indent="0cm" style:auto-text-indent="false"/>
      <style:text-properties officeooo:rsid="00383817" officeooo:paragraph-rsid="004da6cd"/>
    </style:style>
    <style:style style:name="P48" style:family="paragraph" style:parent-style-name="Header">
      <style:text-properties officeooo:paragraph-rsid="004f866b"/>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officeooo:rsid="0036ffa2" style:font-size-asian="9pt" style:font-name-complex="Times New Roman" style:font-size-complex="9pt"/>
    </style:style>
    <style:style style:name="T3" style:family="text">
      <style:text-properties style:font-name="Times New Roman" fo:font-size="9pt" officeooo:rsid="003f7f30" style:font-size-asian="9pt" style:font-name-complex="Times New Roman" style:font-size-complex="9pt"/>
    </style:style>
    <style:style style:name="T4" style:family="text">
      <style:text-properties style:font-name="Times New Roman" fo:font-size="9pt" officeooo:rsid="0040440c" style:font-size-asian="9pt" style:font-name-complex="Times New Roman" style:font-size-complex="9pt"/>
    </style:style>
    <style:style style:name="T5" style:family="text">
      <style:text-properties style:font-name="Times New Roman" fo:font-size="9pt" officeooo:rsid="0035c771" style:font-size-asian="9pt" style:font-name-complex="Times New Roman" style:font-size-complex="9pt"/>
    </style:style>
    <style:style style:name="T6" style:family="text">
      <style:text-properties style:font-name="Times New Roman" fo:font-size="9pt" officeooo:rsid="004f866b" style:font-size-asian="9pt" style:font-name-complex="Times New Roman" style:font-size-complex="9pt"/>
    </style:style>
    <style:style style:name="T7" style:family="text">
      <style:text-properties style:font-name="Times New Roman" fo:font-size="9pt" style:font-size-asian="9pt" style:font-size-complex="9pt"/>
    </style:style>
    <style:style style:name="T8" style:family="text">
      <style:text-properties style:font-name="Times New Roman" fo:font-size="9pt" officeooo:rsid="00285142" style:font-size-asian="9pt" style:font-size-complex="9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officeooo:rsid="00153ad8" style:font-size-asian="10pt" style:font-name-complex="Times New Roman" style:font-size-complex="10pt"/>
    </style:style>
    <style:style style:name="T11" style:family="text">
      <style:text-properties style:font-name="Times New Roman" fo:font-size="10pt" officeooo:rsid="0019de53" style:font-size-asian="10pt" style:font-name-complex="Times New Roman" style:font-size-complex="10pt"/>
    </style:style>
    <style:style style:name="T12" style:family="text">
      <style:text-properties style:font-name="Times New Roman" fo:font-size="10pt" officeooo:rsid="001a5968" style:font-size-asian="10pt" style:font-name-complex="Times New Roman" style:font-size-complex="10pt"/>
    </style:style>
    <style:style style:name="T13" style:family="text">
      <style:text-properties style:font-name="Times New Roman" fo:font-size="10pt" officeooo:rsid="001b0631" style:font-size-asian="10pt" style:font-name-complex="Times New Roman" style:font-size-complex="10pt"/>
    </style:style>
    <style:style style:name="T14" style:family="text">
      <style:text-properties style:font-name="Times New Roman" fo:font-size="10pt" officeooo:rsid="001cdb00" style:font-size-asian="10pt" style:font-name-complex="Times New Roman" style:font-size-complex="10pt"/>
    </style:style>
    <style:style style:name="T15" style:family="text">
      <style:text-properties style:font-name="Times New Roman" fo:font-size="10pt" officeooo:rsid="001dc329" style:font-size-asian="10pt" style:font-name-complex="Times New Roman" style:font-size-complex="10pt"/>
    </style:style>
    <style:style style:name="T16" style:family="text">
      <style:text-properties style:font-name="Times New Roman" fo:font-size="10pt" officeooo:rsid="00266b93" style:font-size-asian="10pt" style:font-name-complex="Times New Roman" style:font-size-complex="10pt"/>
    </style:style>
    <style:style style:name="T17" style:family="text">
      <style:text-properties style:font-name="Times New Roman" fo:font-size="10pt" officeooo:rsid="00237e25" style:font-size-asian="10pt" style:font-name-complex="Times New Roman" style:font-size-complex="10pt"/>
    </style:style>
    <style:style style:name="T18" style:family="text">
      <style:text-properties style:font-name="Times New Roman" fo:font-size="10pt" officeooo:rsid="00285142" style:font-size-asian="10pt" style:font-name-complex="Times New Roman" style:font-size-complex="10pt"/>
    </style:style>
    <style:style style:name="T19" style:family="text">
      <style:text-properties style:font-name="Times New Roman" fo:font-size="10pt" officeooo:rsid="00372a0f" style:font-size-asian="10pt" style:font-name-complex="Times New Roman" style:font-size-complex="10pt"/>
    </style:style>
    <style:style style:name="T20" style:family="text">
      <style:text-properties style:font-name="Times New Roman" fo:font-size="10pt" officeooo:rsid="00374b45" style:font-size-asian="10pt" style:font-name-complex="Times New Roman" style:font-size-complex="10pt"/>
    </style:style>
    <style:style style:name="T21" style:family="text">
      <style:text-properties style:font-name="Times New Roman" fo:font-size="10pt" officeooo:rsid="0041bc6e" style:font-size-asian="10pt" style:font-name-complex="Times New Roman" style:font-size-complex="10pt"/>
    </style:style>
    <style:style style:name="T22" style:family="text">
      <style:text-properties style:font-name="Times New Roman" fo:font-size="10pt" officeooo:rsid="00491fa8" style:font-size-asian="10pt" style:font-name-complex="Times New Roman" style:font-size-complex="10pt"/>
    </style:style>
    <style:style style:name="T23" style:family="text">
      <style:text-properties style:font-name="Times New Roman" fo:font-size="10pt" officeooo:rsid="0049ef87" style:font-size-asian="10pt" style:font-name-complex="Times New Roman" style:font-size-complex="10pt"/>
    </style:style>
    <style:style style:name="T24" style:family="text">
      <style:text-properties style:font-name="Times New Roman" fo:font-size="10pt" officeooo:rsid="004b5a6f" style:font-size-asian="10pt" style:font-name-complex="Times New Roman" style:font-size-complex="10pt"/>
    </style:style>
    <style:style style:name="T25" style:family="text">
      <style:text-properties style:font-name="Times New Roman" fo:font-size="10pt" style:font-size-asian="10pt" style:font-size-complex="10pt"/>
    </style:style>
    <style:style style:name="T26" style:family="text">
      <style:text-properties style:font-name="Times New Roman" fo:font-size="10pt" officeooo:rsid="0016768e" style:font-size-asian="10pt" style:font-size-complex="10pt"/>
    </style:style>
    <style:style style:name="T27" style:family="text">
      <style:text-properties style:font-name="Times New Roman" fo:font-size="10pt" officeooo:rsid="001643d3" style:font-size-asian="10pt" style:font-size-complex="10pt"/>
    </style:style>
    <style:style style:name="T28" style:family="text">
      <style:text-properties style:font-name="Times New Roman" fo:font-size="10pt" officeooo:rsid="00185d0f" style:font-size-asian="10pt" style:font-size-complex="10pt"/>
    </style:style>
    <style:style style:name="T29" style:family="text">
      <style:text-properties style:font-name="Times New Roman" fo:font-size="10pt" officeooo:rsid="0018d23b" style:font-size-asian="10pt" style:font-size-complex="10pt"/>
    </style:style>
    <style:style style:name="T30" style:family="text">
      <style:text-properties style:font-name="Times New Roman" fo:font-size="10pt" officeooo:rsid="001cdb00" style:font-size-asian="10pt" style:font-size-complex="10pt"/>
    </style:style>
    <style:style style:name="T31" style:family="text">
      <style:text-properties style:font-name="Times New Roman" fo:font-size="10pt" officeooo:rsid="00266b93" style:font-size-asian="10pt" style:font-size-complex="10pt"/>
    </style:style>
    <style:style style:name="T32" style:family="text">
      <style:text-properties style:font-name="Times New Roman" fo:font-size="10pt" fo:font-style="italic" style:font-size-asian="10pt" style:font-style-asian="italic" style:font-name-complex="Times New Roman" style:font-size-complex="10pt"/>
    </style:style>
    <style:style style:name="T33" style:family="text">
      <style:text-properties style:font-name="Times New Roman" fo:font-size="10pt" fo:font-style="italic" style:font-size-asian="10pt" style:font-style-asian="italic" style:font-name-complex="Times New Roman" style:font-size-complex="10pt" style:font-style-complex="italic"/>
    </style:style>
    <style:style style:name="T34" style:family="text">
      <style:text-properties style:font-name="Times New Roman" fo:font-size="10pt" fo:font-style="italic" officeooo:rsid="00153ad8" style:font-size-asian="10pt" style:font-style-asian="italic" style:font-name-complex="Times New Roman" style:font-size-complex="10pt" style:font-style-complex="italic"/>
    </style:style>
    <style:style style:name="T35" style:family="text">
      <style:text-properties style:font-name="Times New Roman" fo:font-size="10pt" fo:font-style="italic" officeooo:rsid="001b0631" style:font-size-asian="10pt" style:font-style-asian="italic" style:font-name-complex="Times New Roman" style:font-size-complex="10pt" style:font-style-complex="italic"/>
    </style:style>
    <style:style style:name="T36" style:family="text">
      <style:text-properties style:font-name="Times New Roman" fo:font-size="10pt" fo:font-style="italic" officeooo:rsid="0049ef87" style:font-size-asian="10pt" style:font-style-asian="italic" style:font-name-complex="Times New Roman" style:font-size-complex="10pt" style:font-style-complex="italic"/>
    </style:style>
    <style:style style:name="T37" style:family="text">
      <style:text-properties style:font-name="Times New Roman" fo:font-size="10pt" fo:font-style="italic" officeooo:rsid="0019de53" style:font-size-asian="10pt" style:font-style-asian="italic" style:font-name-complex="Times New Roman" style:font-size-complex="10pt"/>
    </style:style>
    <style:style style:name="T38" style:family="text">
      <style:text-properties style:font-name="Times New Roman" fo:font-size="10pt" fo:font-style="italic" officeooo:rsid="001b0631" style:font-size-asian="10pt" style:font-style-asian="italic" style:font-name-complex="Times New Roman" style:font-size-complex="10pt"/>
    </style:style>
    <style:style style:name="T39" style:family="text">
      <style:text-properties style:font-name="Times New Roman" fo:font-size="10pt" fo:font-style="italic" officeooo:rsid="0016768e" style:font-size-asian="10pt" style:font-style-asian="italic" style:font-size-complex="10pt" style:font-style-complex="italic"/>
    </style:style>
    <style:style style:name="T40" style:family="text">
      <style:text-properties style:font-name="Times New Roman" fo:font-size="10pt" fo:font-style="italic" officeooo:rsid="001643d3" style:font-size-asian="10pt" style:font-style-asian="italic" style:font-size-complex="10pt" style:font-style-complex="italic"/>
    </style:style>
    <style:style style:name="T41" style:family="text">
      <style:text-properties style:font-name="Times New Roman" fo:font-size="10pt" fo:font-style="italic" officeooo:rsid="00185d0f" style:font-size-asian="10pt" style:font-style-asian="italic" style:font-size-complex="10pt" style:font-style-complex="italic"/>
    </style:style>
    <style:style style:name="T42" style:family="text">
      <style:text-properties style:font-name="Times New Roman" fo:font-size="10pt" fo:font-style="italic" officeooo:rsid="0018d23b" style:font-size-asian="10pt" style:font-style-asian="italic" style:font-size-complex="10pt" style:font-style-complex="italic"/>
    </style:style>
    <style:style style:name="T43" style:family="text">
      <style:text-properties style:font-name="Times New Roman" fo:font-size="10pt" fo:font-style="normal" officeooo:rsid="00153ad8" style:font-size-asian="10pt" style:font-style-asian="normal" style:font-name-complex="Times New Roman" style:font-size-complex="10pt" style:font-style-complex="normal"/>
    </style:style>
    <style:style style:name="T44" style:family="text">
      <style:text-properties style:font-name="Times New Roman" fo:font-size="10pt" fo:font-style="normal" style:font-size-asian="10pt" style:font-style-asian="normal" style:font-size-complex="10pt" style:font-style-complex="normal"/>
    </style:style>
    <style:style style:name="T45" style:family="text">
      <style:text-properties style:font-name="Times New Roman" fo:font-size="10pt" fo:font-style="normal" officeooo:rsid="00185d0f" style:font-size-asian="10pt" style:font-style-asian="normal" style:font-size-complex="10pt" style:font-style-complex="normal"/>
    </style:style>
    <style:style style:name="T46" style:family="text">
      <style:text-properties style:font-name="Times New Roman" fo:font-size="10pt" fo:font-style="normal" officeooo:rsid="0016768e" style:font-size-asian="10pt" style:font-style-asian="normal" style:font-size-complex="10pt" style:font-style-complex="normal"/>
    </style:style>
    <style:style style:name="T47" style:family="text">
      <style:text-properties style:font-name="Times New Roman" fo:font-size="10pt" fo:font-style="normal" officeooo:rsid="0019577f" style:font-size-asian="10pt" style:font-style-asian="normal" style:font-size-complex="10pt" style:font-style-complex="normal"/>
    </style:style>
    <style:style style:name="T48" style:family="text">
      <style:text-properties style:font-name="Times New Roman" fo:font-size="10pt" fo:font-style="normal" officeooo:rsid="0019de53" style:font-size-asian="10pt" style:font-style-asian="normal" style:font-size-complex="10pt" style:font-style-complex="normal"/>
    </style:style>
    <style:style style:name="T49" style:family="text">
      <style:text-properties style:font-name="Times New Roman" fo:font-size="10pt" fo:font-style="normal" officeooo:rsid="001b0631" style:font-size-asian="10pt" style:font-style-asian="normal" style:font-size-complex="10pt" style:font-style-complex="normal"/>
    </style:style>
    <style:style style:name="T50" style:family="text">
      <style:text-properties style:font-name="Times New Roman" fo:font-size="10pt" fo:font-style="normal" officeooo:rsid="001cdb00" style:font-size-asian="10pt" style:font-style-asian="normal" style:font-size-complex="10pt" style:font-style-complex="normal"/>
    </style:style>
    <style:style style:name="T51" style:family="text">
      <style:text-properties style:font-name="Times New Roman" fo:font-size="10pt" fo:font-style="normal" officeooo:rsid="001dc329" style:font-size-asian="10pt" style:font-style-asian="normal" style:font-size-complex="10pt" style:font-style-complex="normal"/>
    </style:style>
    <style:style style:name="T52" style:family="text">
      <style:text-properties style:font-name="Times New Roman" fo:font-size="10pt" fo:font-style="normal" officeooo:rsid="001ff3ca" style:font-size-asian="10pt" style:font-style-asian="normal" style:font-size-complex="10pt" style:font-style-complex="normal"/>
    </style:style>
    <style:style style:name="T53" style:family="text">
      <style:text-properties style:font-name="Times New Roman" fo:font-size="10pt" fo:font-style="normal" officeooo:rsid="00266b93" style:font-size-asian="10pt" style:font-style-asian="normal" style:font-size-complex="10pt" style:font-style-complex="normal"/>
    </style:style>
    <style:style style:name="T54" style:family="text">
      <style:text-properties style:font-name="Times New Roman" fo:font-size="10pt" fo:font-style="normal" officeooo:rsid="0040440c" style:font-size-asian="10pt" style:font-style-asian="normal" style:font-size-complex="10pt" style:font-style-complex="normal"/>
    </style:style>
    <style:style style:name="T55" style:family="text">
      <style:text-properties style:font-name="Times New Roman" fo:font-size="10pt" fo:font-weight="bold" style:font-size-asian="10pt" style:font-weight-asian="bold" style:font-name-complex="Times New Roman" style:font-size-complex="10pt" style:font-weight-complex="bold"/>
    </style:style>
    <style:style style:name="T56" style:family="text">
      <style:text-properties fo:font-style="italic" style:font-style-asian="italic" style:font-style-complex="italic"/>
    </style:style>
    <style:style style:name="T57" style:family="text">
      <style:text-properties fo:font-style="italic" officeooo:rsid="00285455" style:font-style-asian="italic" style:font-style-complex="italic"/>
    </style:style>
    <style:style style:name="T58" style:family="text">
      <style:text-properties fo:font-style="italic" officeooo:rsid="002b68c8" style:font-style-asian="italic" style:font-style-complex="italic"/>
    </style:style>
    <style:style style:name="T59" style:family="text">
      <style:text-properties fo:font-style="italic" officeooo:rsid="002cbcdf" style:font-style-asian="italic" style:font-style-complex="italic"/>
    </style:style>
    <style:style style:name="T60" style:family="text">
      <style:text-properties fo:font-style="italic" officeooo:rsid="0033caf9" style:font-style-asian="italic" style:font-style-complex="italic"/>
    </style:style>
    <style:style style:name="T61" style:family="text">
      <style:text-properties fo:font-style="italic" officeooo:rsid="00383817" style:font-style-asian="italic" style:font-style-complex="italic"/>
    </style:style>
    <style:style style:name="T62" style:family="text">
      <style:text-properties fo:font-style="italic" officeooo:rsid="0039cf74" style:font-style-asian="italic" style:font-style-complex="italic"/>
    </style:style>
    <style:style style:name="T63" style:family="text">
      <style:text-properties fo:font-style="italic" officeooo:rsid="003aa4f2" style:font-style-asian="italic" style:font-style-complex="italic"/>
    </style:style>
    <style:style style:name="T64" style:family="text">
      <style:text-properties fo:font-style="italic" officeooo:rsid="00297295" style:font-style-asian="italic" style:font-style-complex="italic"/>
    </style:style>
    <style:style style:name="T65" style:family="text">
      <style:text-properties fo:font-style="italic" officeooo:rsid="003cbf27" style:font-style-asian="italic" style:font-style-complex="italic"/>
    </style:style>
    <style:style style:name="T66" style:family="text">
      <style:text-properties fo:font-style="italic" officeooo:rsid="003e514b" style:font-style-asian="italic" style:font-style-complex="italic"/>
    </style:style>
    <style:style style:name="T67" style:family="text">
      <style:text-properties fo:font-style="italic" officeooo:rsid="003e56e6" style:font-style-asian="italic" style:font-style-complex="italic"/>
    </style:style>
    <style:style style:name="T68" style:family="text">
      <style:text-properties fo:font-style="italic" officeooo:rsid="0038743e" style:font-style-asian="italic" style:font-style-complex="italic"/>
    </style:style>
    <style:style style:name="T69" style:family="text">
      <style:text-properties fo:font-style="italic" officeooo:rsid="004294e0" style:font-style-asian="italic" style:font-style-complex="italic"/>
    </style:style>
    <style:style style:name="T70" style:family="text">
      <style:text-properties officeooo:rsid="001ff3ca"/>
    </style:style>
    <style:style style:name="T71" style:family="text">
      <style:text-properties officeooo:rsid="00266b93"/>
    </style:style>
    <style:style style:name="T72" style:family="text">
      <style:text-properties officeooo:rsid="0028ce98"/>
    </style:style>
    <style:style style:name="T73" style:family="text">
      <style:text-properties officeooo:rsid="002b68c8"/>
    </style:style>
    <style:style style:name="T74" style:family="text">
      <style:text-properties officeooo:rsid="002cbcdf"/>
    </style:style>
    <style:style style:name="T75" style:family="text">
      <style:text-properties officeooo:rsid="0032286b"/>
    </style:style>
    <style:style style:name="T76" style:family="text">
      <style:text-properties officeooo:rsid="00333066"/>
    </style:style>
    <style:style style:name="T77" style:family="text">
      <style:text-properties officeooo:rsid="0033caf9"/>
    </style:style>
    <style:style style:name="T78" style:family="text">
      <style:text-properties fo:font-weight="bold" officeooo:rsid="0038743e" style:font-weight-asian="bold" style:font-weight-complex="bold"/>
    </style:style>
    <style:style style:name="T79" style:family="text">
      <style:text-properties officeooo:rsid="00383817"/>
    </style:style>
    <style:style style:name="T80" style:family="text">
      <style:text-properties officeooo:rsid="0038743e"/>
    </style:style>
    <style:style style:name="T81" style:family="text">
      <style:text-properties fo:font-style="normal" officeooo:rsid="002b68c8" style:font-style-asian="normal" style:font-style-complex="normal"/>
    </style:style>
    <style:style style:name="T82" style:family="text">
      <style:text-properties fo:font-style="normal" officeooo:rsid="0040440c" style:font-style-asian="normal" style:font-style-complex="normal"/>
    </style:style>
    <style:style style:name="T83" style:family="text">
      <style:text-properties fo:font-style="normal" officeooo:rsid="0041bc6e" style:font-style-asian="normal" style:font-style-complex="normal"/>
    </style:style>
    <style:style style:name="T84" style:family="text">
      <style:text-properties officeooo:rsid="0039cf74"/>
    </style:style>
    <style:style style:name="T85" style:family="text">
      <style:text-properties fo:font-weight="normal" officeooo:rsid="0038743e" style:font-weight-asian="normal" style:font-weight-complex="normal"/>
    </style:style>
    <style:style style:name="T86" style:family="text">
      <style:text-properties fo:font-weight="normal" officeooo:rsid="0039cf74" style:font-weight-asian="normal" style:font-weight-complex="normal"/>
    </style:style>
    <style:style style:name="T87" style:family="text">
      <style:text-properties officeooo:rsid="00297295"/>
    </style:style>
    <style:style style:name="T88" style:family="text">
      <style:text-properties officeooo:rsid="003aa4f2"/>
    </style:style>
    <style:style style:name="T89" style:family="text">
      <style:text-properties officeooo:rsid="003ada04"/>
    </style:style>
    <style:style style:name="T90" style:family="text">
      <style:text-properties officeooo:rsid="003cbf27"/>
    </style:style>
    <style:style style:name="T91" style:family="text">
      <style:text-properties officeooo:rsid="003d5478"/>
    </style:style>
    <style:style style:name="T92" style:family="text">
      <style:text-properties officeooo:rsid="003e514b"/>
    </style:style>
    <style:style style:name="T93" style:family="text">
      <style:text-properties officeooo:rsid="003e56e6"/>
    </style:style>
    <style:style style:name="T94" style:family="text">
      <style:text-properties officeooo:rsid="0040440c"/>
    </style:style>
    <style:style style:name="T95" style:family="text">
      <style:text-properties officeooo:rsid="004294e0"/>
    </style:style>
    <style:style style:name="T96" style:family="text">
      <style:text-properties officeooo:rsid="004461c4"/>
    </style:style>
    <style:style style:name="T97" style:family="text">
      <style:text-properties officeooo:rsid="004da6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7. Kapitel<text:tab/>Der kommerzielle Profit</text:p>
      <text:p text:style-name="P1"/>
      <text:p text:style-name="P32"><text:span text:style-name="Absatz-Standardschriftart"><text:span text:style-name="T9">Das Kaufmannskapital </text:span></text:span><text:span text:style-name="Absatz-Standardschriftart"><text:span text:style-name="T10">muss als </text:span></text:span><text:span text:style-name="Absatz-Standardschriftart"><text:span text:style-name="T43">fungierendes </text:span></text:span><text:span text:style-name="Absatz-Standardschriftart"><text:span text:style-name="T34">Kapital </text:span></text:span><text:span text:style-name="Absatz-Standardschriftart"><text:span text:style-name="T10">einen Profit abwerfen, der dem </text:span></text:span><text:span text:style-name="Absatz-Standardschriftart"><text:span text:style-name="T14">des</text:span></text:span><text:span text:style-name="Absatz-Standardschriftart"><text:span text:style-name="T10"> industri­ellen Kapital entspricht, also den Durchschnittsprofit, auch wenn seine Operationen weder </text:span></text:span><text:span text:style-name="Absatz-Standardschriftart"><text:span text:style-name="T9">Wert </text:span></text:span><text:span text:style-name="Absatz-Standardschriftart"><text:span text:style-name="T10">noch </text:span></text:span><text:span text:style-name="Absatz-Standardschriftart"><text:span text:style-name="T9">Mehrwert </text:span></text:span><text:span text:style-name="Absatz-Standardschriftart"><text:span text:style-name="T10">schaffen, weil es die </text:span></text:span><text:span text:style-name="Absatz-Standardschriftart"><text:span text:style-name="T34">Zirkulationsakte </text:span></text:span><text:span text:style-name="Absatz-Standardschriftart"><text:span text:style-name="T10">des Gesamtkreislaufs des industriellen Kapitals als eigenständiges Geldkapital wahrnimmt.</text:span></text:span><text:span text:style-name="Absatz-Standardschriftart"><text:span text:style-name="T9"> Die Substanz dieses kommerziellen Profits kann nur der im industriellen Kapital produzierte Mehrwert sein. </text:span></text:span><text:span text:style-name="Absatz-Standardschriftart"><text:span text:style-name="T32">"Aber die Frage ist nun die: Wie zieht das Kaufmannskapital den ihm zufallenden Teil des vom produktiven Kapital erzeugten Mehrwerts oder Profits an sich?" (S. 293).</text:span></text:span></text:p>
      <text:p text:style-name="P1"/>
      <text:p text:style-name="P33"><text:span text:style-name="T29">D</text:span><text:span text:style-name="T27">as</text:span><text:span text:style-name="T25"> </text:span><text:span text:style-name="T27">kommerzielle Kapital </text:span><text:span text:style-name="T29">erzielt </text:span><text:span text:style-name="T31">offensichtlich </text:span><text:span text:style-name="T25">seinen Profit aus der Differenz zwischen </text:span><text:span text:style-name="T27">d</text:span><text:span text:style-name="T25">em Ein­kaufs- und dem von ihm erzielten Verkaufspreis </text:span><text:span text:style-name="T27">der Waren,</text:span><text:span text:style-name="T25"><text:note text:id="ftn1" text:note-class="footnote"><text:note-citation>1</text:note-citation><text:note-body><text:p text:style-name="P30"><text:s/>Zunächst ist unterstellt, dass die gesamte Preisdifferenz sich in Profit auflöst. Aber:<text:span text:style-name="T56"> „Es ist möglich, daß nach dem Kauf der Ware und vor ihrem Verkauf zusätzliche Kosten (Zirkulationskosten) in sie eingehn“</text:span> In diesen Fällen <text:span text:style-name="T56">„ist klar, daß der Überschuß des Verkaufspreises über den Kaufpreis nicht bloß Profit vor­stellt.“</text:span> <text:span text:style-name="T56">(S. 293), </text:span><text:span text:style-name="T82">sondern auch Kosten für die Zirkulation. </text:span><text:span text:style-name="T83">Dazu später:</text:span><text:span text:style-name="T82"> </text:span>Seite 298/99.</text:p></text:note-body></text:note></text:span><text:span text:style-name="T25"> </text:span><text:span text:style-name="T29">und </text:span><text:span text:style-name="T27">es </text:span><text:span text:style-name="T29">scheint so</text:span><text:span text:style-name="T27">, dass sich sein Profit </text:span><text:span text:style-name="T29">schlicht </text:span><text:span text:style-name="T27">einem </text:span><text:span text:style-name="T40">Preisaufschlag </text:span><text:span text:style-name="T27">verdankt: W</text:span><text:span text:style-name="T28">ährend sich beim industriellen Kapital </text:span><text:span text:style-name="T26">die Differenz seines Einkaufspreises der Waren (=Kostpreis) zum Verkaufspreis der fertigen Waren </text:span><text:span text:style-name="T28">(Produkti­onspreis=</text:span><text:span text:style-name="T26">Kostpreis + Profit), </text:span><text:span text:style-name="T28">aus dem </text:span><text:span text:style-name="T39">Produktionsprozess, </text:span><text:span text:style-name="T45">in dem </text:span><text:span text:style-name="T46">Mehrwert </text:span><text:span text:style-name="T39">geschaffen</text:span><text:span text:style-name="T46"> </text:span><text:span text:style-name="T26">wird, </text:span><text:span text:style-name="T28">er­gibt </text:span><text:span text:style-name="T29">(</text:span><text:span text:style-name="T28">den er in der Zirkulationsphase <text:s/>nur </text:span><text:span text:style-name="T41">realisiert</text:span><text:span text:style-name="T42">)</text:span><text:span text:style-name="T41">, </text:span><text:span text:style-name="T28">scheint das Kaufmannskapital – </text:span><text:span text:style-name="T30">so auch die gängige Auffassung - </text:span><text:span text:style-name="T28">seinen Profit in der </text:span><text:span text:style-name="T41">Zirkulationssphäre</text:span><text:span text:style-name="T28"> zu </text:span><text:span text:style-name="T41">erzeugen, </text:span><text:span text:style-name="T45">indem es einen über dem wirklichen Wert </text:span><text:span text:style-name="T47">liegenden </text:span><text:span text:style-name="T45">Nominalwert der Waren </text:span><text:span text:style-name="T47">einstreicht</text:span><text:span text:style-name="T45">.</text:span></text:p>
      <text:p text:style-name="P40"><text:span text:style-name="T50">D</text:span><text:span text:style-name="T53">ies</text:span><text:span text:style-name="T50">er Schein löst sich auf, wenn man die bisher in der Ableitung gemachte </text:span><text:span text:style-name="T44">Annahme </text:span><text:span text:style-name="T50">fallen lässt</text:span><text:span text:style-name="T44">, das industrielle Kapital würde den gesamten Mehrwert </text:span><text:span text:style-name="T48">einstreichen, </text:span><text:span text:style-name="T52">wenn man </text:span><text:span text:style-name="T54">also </text:span><text:span text:style-name="T50">die Abstrakti­on vom </text:span><text:span text:style-name="T48">Profit des Kaufmannskapitals </text:span><text:span text:style-name="T50">bei der </text:span><text:span text:style-name="T48">Bildung der allgemeinen Profitrate </text:span><text:span text:style-name="T50">aufgibt</text:span><text:span text:style-name="T48">.</text:span></text:p>
      <text:p text:style-name="P34"><text:span text:style-name="T48">In der bisherigen </text:span><text:span text:style-name="T50">Darstellung,</text:span><text:span text:style-name="T48"> bei der </text:span><text:span text:style-name="T50">das </text:span><text:span text:style-name="T48">Warenhandlungskapital </text:span><text:span text:style-name="T50">ausgeklammert war</text:span><text:span text:style-name="T48">, </text:span><text:span text:style-name="T51">hat sich </text:span><text:span text:style-name="T48">der Wert der Ware in den Produktionspreis (Kostpreis + Profit) verwandelt und wurde vom Kapital (= industriellem Kapital) realisiert. Mit der Übernahme der für den Reproduktionsprozess des Kapi­tals notwendigen Zirkulationsakte durch das kommerzielle Kapital </text:span><text:span text:style-name="T54">ver</text:span><text:span text:style-name="T48">teilt sich </text:span><text:span text:style-name="T49">aber </text:span><text:span text:style-name="T48">der Profit <text:s/>auf das industrielle und das Handels-Kapital „</text:span><text:span text:style-name="Absatz-Standardschriftart"><text:span text:style-name="T32">pro rata des Teils, den </text:span></text:span><text:span text:style-name="Absatz-Standardschriftart"><text:span text:style-name="T37">[das jeweilige Kapital] </text:span></text:span><text:span text:style-name="Absatz-Standardschriftart"><text:span text:style-name="T32">vom Gesamtkapital bildet." (S. 296).</text:span></text:span><text:span text:style-name="Absatz-Standardschriftart"><text:span text:style-name="T9"> </text:span></text:span></text:p>
      <text:p text:style-name="P31"><text:span text:style-name="Absatz-Standardschriftart"><text:span text:style-name="T11">Der Produktionspreis erhält </text:span></text:span><text:span text:style-name="Absatz-Standardschriftart"><text:span text:style-name="T13">mit der Einbeziehung des </text:span></text:span><text:span text:style-name="Absatz-Standardschriftart"><text:span text:style-name="T15">Kaufmann</text:span></text:span><text:span text:style-name="Absatz-Standardschriftart"><text:span text:style-name="T13">skapitals</text:span></text:span><text:span text:style-name="Absatz-Standardschriftart"><text:span text:style-name="T11"> eine </text:span></text:span><text:span text:style-name="Absatz-Standardschriftart"><text:span text:style-name="T32">"nähere, einschrän­kende Bestimmung“, </text:span></text:span><text:span text:style-name="Absatz-Standardschriftart"><text:span text:style-name="T9">ist nicht mehr nur auf das in­dustrielle Kapital bezogen, sondern auf das ge­samte gesellschaftliche Kapital </text:span></text:span><text:span text:style-name="Absatz-Standardschriftart"><text:span text:style-name="T13">(</text:span></text:span><text:span text:style-name="Absatz-Standardschriftart"><text:span text:style-name="T9">das </text:span></text:span><text:span text:style-name="Absatz-Standardschriftart"><text:span text:style-name="T32">"totale produktive + Handelskapital"</text:span></text:span><text:span text:style-name="Absatz-Standardschriftart"><text:span text:style-name="T38">)</text:span></text:span><text:span text:style-name="Absatz-Standardschriftart"><text:span text:style-name="T32">: "Der wirkliche Wert oder Produktionspreis des gesamten Warenkapitals ist daher = k + p + h (wo h der kommer­zielle Profit)." (S. 297). </text:span></text:span></text:p>
      <text:p text:style-name="P35"><text:span text:style-name="Absatz-Standardschriftart"><text:span text:style-name="T9">Die Industriellen verkaufen ihre Waren a</text:span></text:span><text:span text:style-name="Absatz-Standardschriftart"><text:span text:style-name="T12">lso</text:span></text:span><text:span text:style-name="Absatz-Standardschriftart"><text:span text:style-name="T9"> nicht zu diesem </text:span></text:span><text:span text:style-name="Absatz-Standardschriftart"><text:span text:style-name="T32">"wirklichen"</text:span></text:span><text:span text:style-name="Absatz-Standardschriftart"><text:span text:style-name="T9"> Produktionspreis an die Händler, sondern zum Preis von k + p, </text:span></text:span><text:span text:style-name="Absatz-Standardschriftart"><text:span text:style-name="T12">dem jetzt </text:span></text:span><text:span text:style-name="Absatz-Standardschriftart"><text:span text:style-name="T13">enger gefassten</text:span></text:span><text:span text:style-name="Absatz-Standardschriftart"><text:span text:style-name="T12"> „Produktionspreis“ des industriel­len Kapitals</text:span></text:span><text:span text:style-name="Absatz-Standardschriftart"><text:span text:style-name="T9">. Der kommerzielle Profit (h) ergibt sich aus der Differenz zwischen d</text:span></text:span><text:span text:style-name="Absatz-Standardschriftart"><text:span text:style-name="T13">ies</text:span></text:span><text:span text:style-name="Absatz-Standardschriftart"><text:span text:style-name="T9">em <text:s/>und dem Wert der Waren, also aus dem Einkauf der Waren zum Preis von k + p und ihrem Verkauf </text:span></text:span><text:span text:style-name="Absatz-Standardschriftart"><text:span text:style-name="T32">zu</text:span></text:span><text:span text:style-name="Absatz-Standardschriftart"><text:span text:style-name="T9"> ihrem Wert. </text:span></text:span></text:p>
      <text:p text:style-name="P36"><text:span text:style-name="Absatz-Standardschriftart"><text:span text:style-name="T13">Der Schein, der kommerzielle Profit entstünde in der Zirkulationssphäre, löst sich somit auf:</text:span></text:span></text:p>
      <text:p text:style-name="P36"><text:span text:style-name="Absatz-Standardschriftart"><text:span text:style-name="T33">„</text:span></text:span><text:span text:style-name="Absatz-Standardschriftart"><text:span text:style-name="T35">Wie das industrielle Kapital nur Profit realisiert, der als Mehrwert schon im Wert der Ware steckt, so das Handelskapital nur, weil der ganze Mehrwert oder Profit noch nicht realisiert ist in dem vom industriellen Kapital realisierten Preis der Ware.“ (297)</text:span></text:span></text:p>
      <text:p text:style-name="P2"/>
      <text:p text:style-name="P3"><text:span text:style-name="T70">Da sowohl das industrielle wie auch das kommerzielle Kapital in die Bildung </text:span>der allgemeinen <text:span text:style-name="T71">Pro­fitrate </text:span>ein<text:span text:style-name="T70">gehen, folgt</text:span>: </text:p>
      <text:p text:style-name="P3"><text:span text:style-name="T70">1.) </text:span><text:s/>Je größer <text:span text:style-name="T70">der</text:span> Anteil <text:span text:style-name="T70">des Handelskapitals am Kapital der Gesellschaft, <text:s text:c="2"/>desto <text:s/>größer ist der Abzug vom industriellen Profit und umgekehrt</text:span>. </text:p>
      <text:p text:style-name="P4">2.<text:span text:style-name="T70">) Aus der Mehrarbeit des industriellen Lohnarbeiters resultiert nicht nur der Profit des industriel­len, sondern auch der des Handelskapitals.</text:span></text:p>
      <text:p text:style-name="P25">*</text:p>
      <text:p text:style-name="P26">Mit dem Vorschuss seines Geldkapitals antizipiert der Kaufmann lediglich die Realisierung des W´ des industriellen Kapitals durch den Konsumenten: <text:span text:style-name="T94">Wie dem industriellen Kapital durch den Ver­kauf der Ware sein Geld-Vorschuss (für die Elemente der Produktion) + Profit zurückfließt, <text:s/>kehrt dem Kaufmann durch den Verkauf </text:span>sein <text:span text:style-name="T94">Vorschuss (Kaufpreis der Ware) <text:s/></text:span>+ <text:s/>Durchschnittsprofit zurück.</text:p>
      <text:p text:style-name="P38"><text:span text:style-name="T9">D</text:span><text:span text:style-name="T16">as</text:span><text:span text:style-name="T9"> Handelskapital schießt aber nicht nur </text:span><text:span text:style-name="T16">Geld</text:span><text:span text:style-name="T9"> </text:span><text:span text:style-name="T17">für den Ankauf der Ware</text:span><text:span text:style-name="T18">n</text:span><text:span text:style-name="T17"> </text:span><text:span text:style-name="T9">vor. Zusätzlich entste­hen ihm </text:span><text:span text:style-name="T55">Zirkulationskosten</text:span><text:span text:style-name="T9">, </text:span><text:span text:style-name="Absatz-Standardschriftart"><text:span text:style-name="T18">für die es Kapital vorschießen muss</text:span></text:span><text:span text:style-name="T9">: </text:span><text:span text:style-name="T16">neben den „reinen“, die </text:span><text:span text:style-name="T18">bei/</text:span><text:span text:style-name="T19">wegen</text:span><text:span text:style-name="T18"> der </text:span><text:span text:style-name="T19">bloßen </text:span><text:span text:style-name="T18">Verwandlung von Ware in Geld </text:span><text:span text:style-name="T16">ent­stehen, Kosten </text:span><text:span text:style-name="Absatz-Standardschriftart"><text:span text:style-name="T9">für </text:span></text:span><text:span text:style-name="Absatz-Standardschriftart"><text:span text:style-name="T32">"innerhalb des Zirkulationsprozesses hinzukommende Produktionsprozesse" (S. 299</text:span></text:span><text:span text:style-name="Absatz-Standardschriftart"><text:span text:style-name="T9">) </text:span></text:span><text:span text:style-name="Absatz-Standardschriftart"><text:span text:style-name="T19">- wie für Transport oder </text:span></text:span><text:soft-page-break/><text:span text:style-name="Absatz-Standardschriftart"><text:span text:style-name="T19">Aufbewahrung</text:span></text:span><text:span text:style-name="Absatz-Standardschriftart"><text:span text:style-name="T9">.</text:span></text:span><text:span text:style-name="Absatz-Standardschriftart"><text:span text:style-name="T9"><text:note text:id="ftn2" text:note-class="footnote"><text:note-citation>2</text:note-citation><text:note-body><text:p text:style-name="P42"><text:s/><text:span text:style-name="T8">vgl. Kapital Bd. II, 6. Kap.</text:span></text:p></text:note-body></text:note></text:span></text:span><text:span text:style-name="Absatz-Standardschriftart"><text:span text:style-name="T9">,</text:span></text:span><text:span text:style-name="Absatz-Standardschriftart"><text:span text:style-name="T18">. Diese</text:span></text:span><text:span text:style-name="Absatz-Standardschriftart"><text:span text:style-name="T19">r</text:span></text:span><text:span text:style-name="Absatz-Standardschriftart"><text:span text:style-name="T18"> zusätzliche Kapital</text:span></text:span><text:span text:style-name="Absatz-Standardschriftart"><text:span text:style-name="T19">vorschuss</text:span></text:span><text:span text:style-name="Absatz-Standardschriftart"><text:span text:style-name="T18"> geht ebenfalls in die Bil­dung der allgemeinen Profitrate ein; </text:span></text:span><text:span text:style-name="Absatz-Standardschriftart"><text:span text:style-name="T19">für sie erzielt der Kaufmann also auch zusätzlichen Profit, </text:span></text:span><text:span text:style-name="Absatz-Standardschriftart"><text:span text:style-name="T20">den er im Verkaufspreis der Waren realisiert</text:span></text:span><text:span text:style-name="Absatz-Standardschriftart"><text:span text:style-name="T19">.</text:span></text:span></text:p>
      <text:p text:style-name="P39"><text:span text:style-name="Absatz-Standardschriftart"><text:span text:style-name="T23">Diese Kosten – die Auslagen <text:s/>für zirkulierendes Kapital + Verschleißanteil des fixen – bilden ein Element im </text:span></text:span><text:span text:style-name="Absatz-Standardschriftart"><text:span text:style-name="T36">Verkaufspreis</text:span></text:span><text:span text:style-name="Absatz-Standardschriftart"><text:span text:style-name="T23"> des Warenhandlungskapitals (= </text:span></text:span><text:span text:style-name="Absatz-Standardschriftart"><text:span text:style-name="T24">i</text:span></text:span><text:span text:style-name="Absatz-Standardschriftart"><text:span text:style-name="T23">m nominellen Wert</text:span></text:span><text:span text:style-name="Absatz-Standardschriftart"><text:span text:style-name="T23"><text:note text:id="ftn3" text:note-class="footnote"><text:note-citation>3</text:note-citation><text:note-body><text:p text:style-name="P45"><text:s/>Der Ausdruck „nomineller Wert“ meint nicht eine quantitative Abweichung vom wirklichen Wert, sondern zielt darauf klarzumachen, dass der Wert, wie er im Verkaufspreis erscheint, sich aus ganz unterschiedli­chen Elementen zusammensetzt.</text:p></text:note-body></text:note></text:span></text:span><text:span text:style-name="Absatz-Standardschriftart"><text:span text:style-name="T23"> der Ware). Während die </text:span></text:span><text:span text:style-name="Absatz-Standardschriftart"><text:span text:style-name="T36">Produktionsprozesse</text:span></text:span><text:span text:style-name="Absatz-Standardschriftart"><text:span text:style-name="T23"> in der Zirkulationssphäre (Transport etc.) Wert </text:span></text:span><text:span text:style-name="Absatz-Standardschriftart"><text:span text:style-name="T36">zusetzen </text:span></text:span><text:span text:style-name="Absatz-Standardschriftart"><text:span text:style-name="T23">und dadurch einen entsprechend höheren Preis bewirken, steht es mit den reinen Zirkulationskosten anders: </text:span></text:span><text:span text:style-name="Absatz-Standardschriftart"><text:span text:style-name="T24">Sie sind unproduktive Kost und </text:span></text:span><text:span text:style-name="Absatz-Standardschriftart"><text:span text:style-name="T23">müssen aus dem produzierten </text:span></text:span><text:span text:style-name="Absatz-Standardschriftart"><text:span text:style-name="T24">(</text:span></text:span><text:span text:style-name="Absatz-Standardschriftart"><text:span text:style-name="T23">schon existierenden</text:span></text:span><text:span text:style-name="Absatz-Standardschriftart"><text:span text:style-name="T24">)</text:span></text:span><text:span text:style-name="Absatz-Standardschriftart"><text:span text:style-name="T23"> Wert ersetzt werden. </text:span></text:span><text:span text:style-name="Absatz-Standardschriftart"><text:span text:style-name="T24">Sie bilden einen Bestandteil des endgültigen Verkaufspreises und verdanken sich – wie der Profit des Handelskapitals - der Differenz zwischen </text:span></text:span><text:span text:style-name="Absatz-Standardschriftart"><text:span text:style-name="T23">de</text:span></text:span><text:span text:style-name="Absatz-Standardschriftart"><text:span text:style-name="T24">m</text:span></text:span><text:span text:style-name="Absatz-Standardschriftart"><text:span text:style-name="T23"> Warenwert </text:span></text:span><text:span text:style-name="Absatz-Standardschriftart"><text:span text:style-name="T24">und dem vom industriellen Kapital realisierten Produktionspreis. </text:span></text:span><text:span text:style-name="Absatz-Standardschriftart"><text:span text:style-name="T23">Als Formel ausgedrückt:</text:span></text:span><text:span text:style-name="Absatz-Standardschriftart"><text:span text:style-name="T19"> </text:span></text:span></text:p>
      <text:p text:style-name="P37"><text:span text:style-name="Absatz-Standardschriftart"><text:span text:style-name="T21">Verkaufspreis/Wert der Ware = Produktionspreis des industriellen Kapitals (+ Produktionspreis des Transportkapitals) + Zirkulationskost des Handelskapitals + dessen Durchschnittsprofit </text:span></text:span><text:span text:style-name="Absatz-Standardschriftart"><text:span text:style-name="T22">auf seinen gesamten Vorschuss</text:span></text:span><text:span text:style-name="Absatz-Standardschriftart"><text:span text:style-name="T18">.</text:span></text:span><text:span text:style-name="Absatz-Standardschriftart"><text:span text:style-name="T18"><text:note text:id="ftn4" text:note-class="footnote"><text:note-citation>4</text:note-citation><text:note-body><text:p text:style-name="P44"><text:span text:style-name="T61"><text:s/>„Das allgemeine Gesetz ist, daß alle Zirkulationskosten, die nur aus der Formverwandlung der Ware entspringen, dieser letztren keinen Wert hinzusetzen. Es sind bloß Kosten zur Realisierung des Werts oder zu seiner Übersetzung aus einer Form in die andre. Das in diesen Kosten ausgelegte Kapital (eingeschlossen die von ihm kommandierte Arbeit) gehört zu den faux frais der kapitalistischen Produktion. Der Ersatz derselben muß aus dem Mehrprodukt geschehn und bildet, die ganze Kapitalistenklasse betrachtet, einen Abzug vom Mehrwert oder Mehrprodukt..“ </text:span><text:span text:style-name="T79">(Bd II S.150)</text:span></text:p><text:p text:style-name="P47">Die kommandierte Arbeit behandelt Marx im Folgenden eigens und genauer (S.300ff).</text:p></text:note-body></text:note></text:span></text:span></text:p>
      <text:p text:style-name="P41"><text:span text:style-name="Absatz-Standardschriftart"><text:span text:style-name="T18">*</text:span></text:span></text:p>
      <text:p text:style-name="P5"><text:span text:style-name="T56">„Der einzige Teil dieser </text:span><text:span text:style-name="T57">[rein kaufmännischen] </text:span><text:span text:style-name="T56">Kosten, der uns hier interessiert, ist der in varia­blem Kapital ausgeleg­te.“ (S. 300).</text:span></text:p>
      <text:p text:style-name="P28"><text:span text:style-name="T80">Die Besonderheiten des </text:span><text:span text:style-name="T78">v des kaufmännischen Kapitals:</text:span></text:p>
      <text:p text:style-name="P29"><text:span text:style-name="T80">Die </text:span><text:span text:style-name="T85">Arbeit</text:span><text:span text:style-name="T86">(skraft)</text:span><text:span text:style-name="T80">, die der Kaufmann für v einkauft, schafft weder Wert noch Mehrwert. Es ist die </text:span><text:span text:style-name="T68">Funktion</text:span><text:span text:style-name="T80"> des Kaufmannskapitals selbst, die Profit erzielt, indem für sie ein Teil des vom produktiven Kapital erzeugten Mehrwerts abfällt. </text:span><text:s/>D.h.:</text:p>
      <text:p text:style-name="P29">- um an diesen Mehrwert zu gelangen braucht d<text:span text:style-name="T97">as Handelskapital</text:span> <text:span text:style-name="T72">also </text:span>keinen Lohnarbeiter;</text:p>
      <text:p text:style-name="P2">- <text:span text:style-name="T95">wie das Einkommen eines vom industriellen Kapitalisten bezahlten Kommis aus dem industriellen Profit stammt, resultiert aus ihm auch das des selbständigen Kaufmanns. </text:span></text:p>
      <text:p text:style-name="P8"><text:span text:style-name="T72">Der einzige Unterschied zwischen dem Fall, dass der industrielle Kapitalist selber die Zirkulationsfunk­tionen verrichtet, und dem, dass sie vom Kaufmann getätigt werden, ist: Dass sich der Zirkulations­prozess verkürzt, für ihn gesamtgesellschaftlich weniger Zusatzkapital nötig ist und der Verlust des Gesamtprofits gerin­ger ausfällt. In dieser Funktion liegt die Profitquelle des Warenhandlungs</text:span><text:span text:style-name="T62">kapital</text:span><text:span text:style-name="T69">s</text:span><text:span text:style-name="T72">.</text:span></text:p>
      <text:p text:style-name="P6"/>
      <text:p text:style-name="P7"><text:span text:style-name="T84">Es liegt also nicht an der Anwendung von Lohnarbeit, dass das kommerzielle Kapital Profit macht. Und dennoch kauft das Kaufmannskapital wie das industrielle Kapital die Arbeit des Lohnarbeiter zum Zweck seiner Kapital</text:span><text:span text:style-name="T64">verwertung</text:span><text:span text:style-name="T87">. Mit v kauft es Arbeitskraft zu ihrem Wert, der sich nach deren Reproduktionskosten bestimmt. Auch hier teilt sich der Arbeitstag in notwendige und unbezahlte Arbeit. <text:s/>Im Unterschied zum produktiven Arbeiter </text:span><text:span text:style-name="T63">schafft</text:span><text:span text:style-name="T88"> der kommerzielle Arbeiter in seiner Mehrarbeit aber keinen Mehrwert. Dessen </text:span><text:span text:style-name="T58">unbezahlte </text:span><text:span text:style-name="T73">Arbeit sorgt für seinen Kapitalisten nur für die </text:span><text:span text:style-name="T58">„</text:span><text:span text:style-name="T81">Aneignung</text:span><text:span text:style-name="T58"> von Mehrwert, was für dies Kapital dem Resultat nach ganz dasselbe; sie ist also für es Quelle des Profits.“</text:span><text:span text:style-name="T73"> (S.305) Je weniger der Handelskapitalist vom Profit, den er vom industriellen abzweigt, für v verausgaben muss – bei gleichbleibender Arbeitsleistung -, desto größer ist sein eigener Profit.</text:span></text:p>
      <text:p text:style-name="P9"/>
      <text:p text:style-name="P12"><text:span text:style-name="T89">Da sich die </text:span><text:span text:style-name="T59">Kapital</text:span><text:span text:style-name="T74">qualität des Warenhandlungskapitals nicht aus dem Ankauf von Arbeitskraft und deren Ausbeutung ergibt, sondern aus der Funktion des Kaufmannskapital fürs industrielle, stellt sich die Frage, wieso der Vorschuss von v dem Kaufmannskapital zurückfließt. Beim industriellen <text:s/>Kapital schafft die Lohnarbeit den Wert, der für sie verausgabt wird, und dieser kehrt dann über den Verkauf der Ware zurück. Der kommerzielle Arbeiter schafft aber keinen Wert, wieso also </text:span><text:s/><text:span text:style-name="T56">„Ist dies variable Kapital als Kostenauslage zuzurechnen zum vorgeschoßnen Kaufmannskapital?“</text:span> (S.305)<text:span text:style-name="T74">. das zurückkehrt.</text:span><text:span text:style-name="T74"><text:note text:id="ftn5" text:note-class="footnote"><text:note-citation>5</text:note-citation><text:note-body><text:p text:style-name="P43"><text:span text:style-name="T90"><text:s/>Dass die verausgabten Kosten, </text:span><text:span text:style-name="T65">Profit </text:span><text:span text:style-name="T90">abwerfen ist bereits im ersten Teil des Kapitels geklärt.</text:span></text:p></text:note-body></text:note></text:span></text:p>
      <text:p text:style-name="P22"><text:span text:style-name="T91">Bisher wurde erläutert: Der </text:span>Kapital-Vorschuss <text:span text:style-name="T91">des Kaufmanns </text:span>besteht im Kaufpreis, den er dem industriellen Kapitalisten zahlt (B), und den Auslagen für <text:span text:style-name="T56">konstantes </text:span>Kapital (K), das für den Verkauf der Waren benötigt wird und kleiner ausfällt, als wenn der industrielle Kapitalist es selber aufwenden müsste. <text:span text:style-name="T91">Darum </text:span>kehrt ihm <text:span text:style-name="T91">beides </text:span>+ dem darauf fallenden Durchschnittsprofit im <text:soft-page-break/>Verkaufspreis der Ware zurück. Durch den kaufmännischen Profit verringert sich zwar der des industriellen Kapitalisten, aber weniger, als wenn er selbst die Zirkulationskosten tragen müßte. </text:p>
      <text:p text:style-name="P14">Wenn der Kaufmann Lohnarbeiter anstellt, muss <text:span text:style-name="T76">er</text:span> über den Verkaufspreis nicht nur B+K+Profit auf beides sonder<text:span text:style-name="T75">n</text:span> auch noch b (Auslage für v) + Profit darauf erzielen. <text:span text:style-name="T91">Das geht nur, weil und sofern die Auslage für b die Zirkulationskosten für das gesellschaftliche Kapital (zusätzlich) senkt. <text:s/></text:span></text:p>
      <text:p text:style-name="P15"><text:span text:style-name="T91">Je mehr die Produktion von Waren zunimmt, desto mehr Arbeit – auch wenn sie nicht im gleichen Maße wächst wie die Anzahl der Produkte - <text:s/>muss in der Zirkulationsphäre stattfinden. Wenn der Kaufmann selber das nicht schafft, muss er Arbeiter anstellen, also ergibt sich für ihn als Kapitalvorschuss B + b. Würde b nicht dazukommen, müßte von weiteren Kaufleuten jeweils wiederum B aufgewandt werden. Letzteres käme das gesellschaftliche Kapital aber teurer, weil unrationell (in kleinem Stil) gearbeitet würde. Umgekehrt muss b wegen des Umfangs der in der Zirkulation anfallenden Arbeit </text:span><text:span text:style-name="T67">notwendig </text:span><text:span text:style-name="T93">sein. Wegen der Einsparungen der gesellschaftlichen Kosten durch die Anwendung der kommerziellen Lohnarbeiter wirft der Verkaufspreis der Ware auch b + Profit auf b ab, kehrt dem Handelskapitalisten sein Kapital-Vorschuss für v verwertet zurück.</text:span></text:p>
      <text:p text:style-name="P23"/>
      <text:p text:style-name="P27">Fazit:</text:p>
      <text:p text:style-name="P24">Für das industrielle Kapital stellt sich die Anwendung von industriellen und kommerziellen Lohnarbeitern wie folgt dar</text:p>
      <text:p text:style-name="P18"><text:span text:style-name="T66">„Das industrielle Kapital verhält sich ... nicht in derselben Weise zu seinen kommerziellen, wie zu seinen produktiven Lohnarbeitern. Je mehr von diesen letzteren bei sonst gleichbleibenden Umständen angewandt werden, um so massenhafter die Produktion, um so größer der Mehrwert oder Profit. Umgekehrt dagegen. Je größer die Stufenleiter der Produktion und je größer der zu realisierende Wert und daher Mehrwert, je größer also das produzierte Warenkapital, um so mehr wachsen absolut, wenn auch nicht relativ, die Bürokosten, und geben zu einer Art Teilung der Arbeit Anlaß. Wie sehr der Profit die Voraussetzung dieser Ausgaben, zeigt sich unter andrem darin, daß mit Wachsen des kommerziellen Salairs oft ein Teil desselben durch Prozentanteil am Profit gezahlt wird.“</text:span><text:span text:style-name="T92"> (S.310f) </text:span></text:p>
      <text:p text:style-name="P24">Während die einen für seinen Profit sorgen, schmälern ihn die anderen.</text:p>
      <text:p text:style-name="P24"/>
      <text:p text:style-name="P24"><text:span text:style-name="T96">Dem </text:span>Kaufmannskapital <text:span text:style-name="T96">hilft die Lohnarbeit Profit zu erzielen</text:span>:</text:p>
      <text:p text:style-name="P19">„<text:span text:style-name="T56">Der kommerzielle Arbeiter produziert nicht direkt Mehrwert. Aber der Preis seiner Arbeit ist durch den Wert seiner Arbeitskraft, also deren Produktionskosten, bestimmt, während die Ausübung dieser Arbeitskraft, als eine Anspannung, Kraftäußerung und Abnutzung, wie bei jedem andren Lohnarbeiter, keineswegs durch den Wert seiner Arbeitskraft begrenzt ist. Sein Lohn steht daher in keinem notwendigen Verhältnis zu der Masse des Profits, die er dem Kapitalisten realisieren hilft. Was er dem Kapitalisten kostet und was er ihm einbringt, sind verschiedne Größen. Er bringt ihm ein, nicht indem er direkt Mehrwert schafft, aber indem er die Kosten der Realisierung des Mehrwerts vermindern hilft, soweit er, zum Teil unbezahlte, Arbeit verrichtet.“ </text:span>(S.311)</text:p>
      <text:p text:style-name="P21">*</text:p>
      <text:p text:style-name="P20">Ihren Status als Besserverdiener verlieren die kommerziellen Arbeiter einerseits durch die Teilung der Arbeit im Kontor, <text:span text:style-name="T77">sprich: mit der Vereinseitigung der benötigten Fähigkeiten</text:span>, <text:span text:style-name="T77">und durch die Verallgemeinerung der Volksbildung, was die Anzahl der Bewerber für diese Arbeitsplätze erhöht, </text:span><text:span text:style-name="T60">„ihr Lohn sinkt, während ihre Arbeitsfähigkeit zunimmt“</text:span><text:span text:style-name="T77">. (312)</text:span></text:p>
      <text:p text:style-name="P17"/>
      <text:p text:style-name="P16"/>
      <text:p text:style-name="P13"><text:s/></text:p>
      <text:p text:style-name="P11"/>
      <text:p text:style-name="P11"/>
      <text:p text:style-name="P11"/>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Tahoma" fo:font-family="Tahoma"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Tahoma" fo:font-family="Tahoma" style:font-family-generic="swiss" style:font-pitch="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ahoma" fo:font-family="Tahoma"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ahoma" fo:font-family="Tahoma" style:font-family-generic="swiss" style:font-pitch="variable"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margin-left="0.499cm" fo:margin-right="0.801cm" fo:hyphenation-ladder-count="no-limit" fo:text-indent="-0.499cm" style:auto-text-indent="false" text:number-lines="false" text:line-number="0">
        <style:tab-stops/>
      </style:paragraph-properties>
      <style:text-properties style:font-name="Times New Roman1" fo:font-family="'Times New Roman'" style:font-style-name="Standard" style:font-family-generic="roman" style:font-pitch="variable" fo:font-size="9pt" style:font-size-asian="10pt" style:font-size-complex="10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_20__28_Web_29_" style:display-name="Standard (Web)" style:family="paragraph" style:parent-style-name="Standard">
      <style:paragraph-properties fo:margin-top="0.176cm" fo:margin-bottom="0.21cm" style:contextual-spacing="false"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tru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apple-converted-space" style:family="text" style:parent-style-name="Absatz-Standardschriftart"/>
    <style:style style:name="Footnote_20_Symbol" style:display-name="Footnote Symbol" style:family="text" style:parent-style-name="Absatz-Standardschriftart">
      <style:text-properties style:text-position="super 64%"/>
    </style:style>
    <style:style style:name="Footnote_20_anchor" style:display-name="Footnote anchor" style:family="text">
      <style:text-properties style:text-position="super 64%"/>
    </style:style>
    <style:style style:name="Numbering_20_Symbols" style:display-name="Numbering Symbols"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f866b"/>
    </style:style>
    <style:style style:name="MT1" style:family="text">
      <style:text-properties style:font-name="Times New Roman" fo:font-size="9pt" officeooo:rsid="0036ffa2" style:font-size-asian="9pt" style:font-name-complex="Times New Roman" style:font-size-complex="9pt"/>
    </style:style>
    <style:style style:name="MT2" style:family="text">
      <style:text-properties style:font-name="Times New Roman" fo:font-size="9pt" officeooo:rsid="003f7f30" style:font-size-asian="9pt" style:font-name-complex="Times New Roman" style:font-size-complex="9pt"/>
    </style:style>
    <style:style style:name="MT3" style:family="text">
      <style:text-properties style:font-name="Times New Roman" fo:font-size="9pt" style:font-size-asian="9pt" style:font-name-complex="Times New Roman" style:font-size-complex="9pt"/>
    </style:style>
    <style:style style:name="MT4" style:family="text">
      <style:text-properties style:font-name="Times New Roman" fo:font-size="9pt" officeooo:rsid="004f866b" style:font-size-asian="9pt" style:font-name-complex="Times New Roman" style:font-size-complex="9pt"/>
    </style:style>
    <style:style style:name="MT5" style:family="text">
      <style:text-properties style:font-name="Times New Roman" fo:font-size="9pt" officeooo:rsid="0035c771" style:font-size-asian="9pt" style:font-name-complex="Times New Roman" style:font-size-complex="9pt"/>
    </style:style>
    <style:style style:name="MT6" style:family="text">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501cm" fo:margin-right="2.501cm" style:writing-mode="lr-tb" style:footnote-max-height="0cm">
        <style:footnote-sep style:width="0.018cm" style:line-style="none" style:adjustment="left" style:rel-width="33%" style:color="#000000"/>
      </style:page-layout-properties>
      <style:header-style>
        <style:header-footer-properties fo:min-height="1.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k3_kap17 <text:s/></text:span></text:span><text:span text:style-name="Absatz-Standardschriftart"><text:span text:style-name="MT2"><text:s/></text:span></text:span><text:span text:style-name="Absatz-Standardschriftart"><text:span text:style-name="MT3"><text:tab/> <text:s text:c="46"/></text:span></text:span><text:span text:style-name="Absatz-Standardschriftart"><text:span text:style-name="MT4">10</text:span></text:span><text:span text:style-name="Absatz-Standardschriftart"><text:span text:style-name="MT5">.1</text:span></text:span><text:span text:style-name="Absatz-Standardschriftart"><text:span text:style-name="MT4">1</text:span></text:span><text:span text:style-name="Absatz-Standardschriftart"><text:span text:style-name="MT5">.14 <text:s text:c="76"/></text:span></text:span><text:span text:style-name="Absatz-Standardschriftart"><text:span text:style-name="MT3">- </text:span></text:span><text:span text:style-name="Absatz-Standardschriftart"><text:span text:style-name="MT6"><text:page-number text:select-page="current">3</text:page-number></text:span></text:span><text:span text:style-name="Absatz-Standardschriftart"><text:span text:style-name="MT3"> -</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Ulrich Schünemeier</meta:initial-creator>
    <meta:creation-date>2014-10-19T13:37:00Z</meta:creation-date>
    <dc:date>2014-11-10T18:31:47.363000000</dc:date>
    <meta:print-date>2014-10-19T16:03:10.19</meta:print-date>
    <meta:editing-cycles>25</meta:editing-cycles>
    <meta:editing-duration>PT3H9M24S</meta:editing-duration>
    <meta:printed-by>Ulrich </meta:printed-by>
    <meta:document-statistic meta:table-count="0" meta:image-count="0" meta:object-count="0" meta:page-count="3" meta:paragraph-count="45" meta:word-count="1886" meta:character-count="13631" meta:non-whitespace-character-count="11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Kap.%2017%20(b).odt/Normal"/>
  </office:meta>
</office:document-meta>
</file>