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
      <style:text-properties officeooo:rsid="0013b58f" officeooo:paragraph-rsid="00308ebd"/>
    </style:style>
    <style:style style:name="P2" style:family="paragraph" style:parent-style-name="t">
      <style:text-properties officeooo:paragraph-rsid="00321b7d"/>
    </style:style>
    <style:style style:name="P3" style:family="paragraph" style:parent-style-name="t">
      <style:text-properties officeooo:rsid="0017cad8" officeooo:paragraph-rsid="0017cad8"/>
    </style:style>
    <style:style style:name="P4" style:family="paragraph" style:parent-style-name="t">
      <style:text-properties officeooo:rsid="00373aa0" officeooo:paragraph-rsid="00373aa0"/>
    </style:style>
    <style:style style:name="P5" style:family="paragraph" style:parent-style-name="t">
      <style:text-properties officeooo:rsid="0038e117" officeooo:paragraph-rsid="0038e117"/>
    </style:style>
    <style:style style:name="P6" style:family="paragraph" style:parent-style-name="t">
      <style:text-properties officeooo:rsid="0038e864" officeooo:paragraph-rsid="0038e864"/>
    </style:style>
    <style:style style:name="P7" style:family="paragraph" style:parent-style-name="t">
      <style:text-properties officeooo:rsid="003db37c" officeooo:paragraph-rsid="003db37c"/>
    </style:style>
    <style:style style:name="P8" style:family="paragraph" style:parent-style-name="t">
      <style:text-properties officeooo:rsid="003a11b9" officeooo:paragraph-rsid="0048fac7"/>
    </style:style>
    <style:style style:name="P9" style:family="paragraph" style:parent-style-name="t">
      <style:text-properties officeooo:rsid="0049fe92" officeooo:paragraph-rsid="0049fe92"/>
    </style:style>
    <style:style style:name="P10" style:family="paragraph" style:parent-style-name="z">
      <style:text-properties officeooo:rsid="0024e947"/>
    </style:style>
    <style:style style:name="P11" style:family="paragraph" style:parent-style-name="Footnote">
      <style:text-properties officeooo:rsid="0042b6c3" officeooo:paragraph-rsid="0042b6c3"/>
    </style:style>
    <style:style style:name="P12" style:family="paragraph" style:parent-style-name="t">
      <style:text-properties officeooo:rsid="0049fe92" officeooo:paragraph-rsid="0048fac7"/>
    </style:style>
    <style:style style:name="P13" style:family="paragraph" style:parent-style-name="u5" style:master-page-name="Standard">
      <style:paragraph-properties style:page-number="auto"/>
    </style:style>
    <style:style style:name="T1" style:family="text">
      <style:text-properties officeooo:rsid="000ef689"/>
    </style:style>
    <style:style style:name="T2" style:family="text">
      <style:text-properties officeooo:rsid="000fb531"/>
    </style:style>
    <style:style style:name="T3" style:family="text">
      <style:text-properties officeooo:rsid="0010b894"/>
    </style:style>
    <style:style style:name="T4" style:family="text">
      <style:text-properties officeooo:rsid="001e3eb6"/>
    </style:style>
    <style:style style:name="T5" style:family="text">
      <style:text-properties officeooo:rsid="001f2abb"/>
    </style:style>
    <style:style style:name="T6" style:family="text">
      <style:text-properties officeooo:rsid="00221041"/>
    </style:style>
    <style:style style:name="T7" style:family="text">
      <style:text-properties officeooo:rsid="002336ba"/>
    </style:style>
    <style:style style:name="T8" style:family="text">
      <style:text-properties officeooo:rsid="0024e947"/>
    </style:style>
    <style:style style:name="T9" style:family="text">
      <style:text-properties officeooo:rsid="00289b0e"/>
    </style:style>
    <style:style style:name="T10" style:family="text">
      <style:text-properties officeooo:rsid="002b29f0"/>
    </style:style>
    <style:style style:name="T11" style:family="text">
      <style:text-properties fo:font-style="italic" style:font-style-asian="italic" style:font-style-complex="italic"/>
    </style:style>
    <style:style style:name="T12" style:family="text">
      <style:text-properties fo:font-style="italic" officeooo:rsid="001f2abb" style:font-style-asian="italic" style:font-style-complex="italic"/>
    </style:style>
    <style:style style:name="T13" style:family="text">
      <style:text-properties fo:font-style="italic" officeooo:rsid="0010b894" style:font-style-asian="italic" style:font-style-complex="italic"/>
    </style:style>
    <style:style style:name="T14" style:family="text">
      <style:text-properties fo:font-style="italic" officeooo:rsid="0024e947" style:font-style-asian="italic" style:font-style-complex="italic"/>
    </style:style>
    <style:style style:name="T15" style:family="text">
      <style:text-properties officeooo:rsid="00308ebd"/>
    </style:style>
    <style:style style:name="T16" style:family="text">
      <style:text-properties officeooo:rsid="00321b7d"/>
    </style:style>
    <style:style style:name="T17" style:family="text">
      <style:text-properties fo:font-style="normal" officeooo:rsid="00321b7d" style:font-style-asian="normal" style:font-style-complex="normal"/>
    </style:style>
    <style:style style:name="T18" style:family="text">
      <style:text-properties fo:font-style="normal" officeooo:rsid="002b29f0" style:font-style-asian="normal" style:font-style-complex="normal"/>
    </style:style>
    <style:style style:name="T19" style:family="text">
      <style:text-properties fo:font-style="normal" officeooo:rsid="001f2abb" style:font-style-asian="normal" style:font-style-complex="normal"/>
    </style:style>
    <style:style style:name="T20" style:family="text">
      <style:text-properties fo:font-style="normal" officeooo:rsid="003ff552" style:font-style-asian="normal" style:font-style-complex="normal"/>
    </style:style>
    <style:style style:name="T21" style:family="text">
      <style:text-properties officeooo:rsid="0038e117"/>
    </style:style>
    <style:style style:name="T22" style:family="text">
      <style:text-properties officeooo:rsid="0038e864"/>
    </style:style>
    <style:style style:name="T23" style:family="text">
      <style:text-properties officeooo:rsid="003a11b9"/>
    </style:style>
    <style:style style:name="T24" style:family="text">
      <style:text-properties officeooo:rsid="003bb3f2"/>
    </style:style>
    <style:style style:name="T25" style:family="text">
      <style:text-properties officeooo:rsid="003ff552"/>
    </style:style>
    <style:style style:name="T26" style:family="text">
      <style:text-properties officeooo:rsid="004420ec"/>
    </style:style>
    <style:style style:name="T27" style:family="text">
      <style:text-properties officeooo:rsid="00457f93"/>
    </style:style>
    <style:style style:name="T28" style:family="text">
      <style:text-properties officeooo:rsid="004722d5"/>
    </style:style>
    <style:style style:name="T29" style:family="text">
      <style:text-properties officeooo:rsid="004a25bf"/>
    </style:style>
    <style:style style:name="T30" style:family="text">
      <style:text-properties officeooo:rsid="004c02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8. Kapitel</text:p>
      <text:p text:style-name="u2">Der Umschlag des Kaufmannskapitals<text:line-break/>Die Preise</text:p>
      <text:p text:style-name="u3"><text:span text:style-name="T9">D</text:span>es Umschlag des Kaufmannskapitals</text:p>
      <text:p text:style-name="P2"><text:span text:style-name="T2">D</text:span>er Umschlag des industriellen <text:span text:style-name="T4">K</text:span>apitals <text:span text:style-name="T2">schließt </text:span>Produktions- <text:span text:style-name="T2">und Zirkulationsprozess ein</text:span>. <text:span text:style-name="T5">Der </text:span><text:span text:style-name="T12">Zirkulationsprozess</text:span><text:span text:style-name="T19">, </text:span><text:span text:style-name="T20">W'-G'-W,</text:span><text:span text:style-name="T5"> ist dabei wirklicher Austausch von Waren. Durch ihn wird das kapitalistische Gesamtprodukt in Produktions- und Konsumtionsmittel umgesetzt, gelangen die Waren von den Produzenten zu den Konsumenten. Der Zirkulationsprozess vermittelt die </text:span><text:span text:style-name="T12">Reproduktion </text:span><text:span text:style-name="T17">der Gesellschaft</text:span><text:span text:style-name="T5">: Realisierung des Produkts und Erneuerung der Produktionselemente.</text:span><text:span text:style-name="T5"><text:note text:id="ftn1" text:note-class="footnote"><text:note-citation>1</text:note-citation><text:note-body><text:p text:style-name="P11">Auch der subjektiven Produktionselemente. Das W' der industriellen Produktion umfasst sämtliche Mittel, aus denen sich die Gesellschaft reproduziert, nicht nur die Produktionsmittel. Der Teil, der individuell konsumiert wird, fällt zwar aus dem Umschlag des Kapitals heraus, wird aber zugleich nur durch den<text:span text:style-name="T26">selben</text:span> reproduziert. <text:span text:style-name="T26">(</text:span>Sie K II, Kreislauf des Warenkapitals/Reproduktionsschemata.<text:span text:style-name="T26">)</text:span></text:p></text:note-body></text:note></text:span></text:p>
      <text:p text:style-name="t"><text:span text:style-name="T5">D</text:span>er Umschlag des Kaufmannskapitals <text:span text:style-name="T2">stellt dagegen </text:span>nur die erste Phase d<text:span text:style-name="T5">ieses</text:span> Zirkulationsprozesses als eigenständige Kapitalbewegung dar, W<text:span text:style-name="T5">'</text:span>-G<text:span text:style-name="T25">'</text:span> als G-W-G'. <text:span text:style-name="T2">Hier vermitteln die </text:span>Ware<text:span text:style-name="T1">n</text:span> <text:span text:style-name="T3">nur den Rückfluss des Geldes zum Kaufmann; er kauft sie nur, um sie mit Profit wieder zu verkaufen. Während das industrielle Kapital also Waren produziert und sie vermittels der Zirkulation in neue Produktionsmittel umsetzt, die es konsumiert, hat das Kaufmannskapital weder mit der Produktion der Waren noch mit deren Konsumtion direkt etwas zu schaffen, es reicht nur Waren weiter. Sein Umschlag hat darum auch keinen unmittelbaren Einfluss auf den Umfang der gesellschaftlichen Reproduktion, der ist ihm vorgegeben. Der Umschlag hat aber die Bedeutung: Bei gegebener Warenmenge und deren Wertgröße hängt von der Umschlagsgeschwindigkeit die </text:span><text:span text:style-name="T13">Größe </text:span><text:span text:style-name="T3">des kaufmännischen Kapitals ab: je schneller es umschlägt, desto weniger Warenhandlungskapital ist erforderlich, um die Waren loszuschlagen, desto kleiner ist das Warenhandlungskapital im Verhältnis zum industriellen Kapital, und andersherum.</text:span></text:p>
      <text:p text:style-name="P2"><text:span text:style-name="T6">Das kaufmännische Kapital</text:span> vermittelt <text:span text:style-name="T16">aber </text:span>den <text:span text:style-name="T6">Umschlag </text:span>des <text:span text:style-name="T7">industriellen</text:span> und verkürzt dessen <text:span text:style-name="T7">Umlaufs</text:span>zeit, <text:span text:style-name="T8">wirkt so also </text:span><text:span text:style-name="T14">indirekt </text:span><text:span text:style-name="T8">auf die Stufenleiter der Reproduktion. Auf die Produktionszeit,</text:span> <text:span text:style-name="T7">den anderen Teil des industriellen Umschlags, hat es keinen Einfluss</text:span>. <text:span text:style-name="T10">Darin findet also der Umschlag des Kaufmannskapitals seine </text:span><text:span text:style-name="T18">Schranke</text:span><text:span text:style-name="T10">: es kann nur kaufen, was produziert wird. Beim Verkaufen stößt es zudem auf die Schranke der – produktiven und individuellen – Konsumtionskraft der Gesellschaft.</text:span></text:p>
      <text:p text:style-name="P1"><text:span text:style-name="T8">Innerhalb dieser Schranken vollzieht das Kaufmannskapital</text:span> <text:span text:style-name="T8">aber selbstständig seine Umschläge: M</text:span>it seinen Geldmitteln und seinem Verwertungsinteresse <text:span text:style-name="T8">tritt es der Produktion gegenüber als Nachfrager auf, und der Konsumtion gegenüber als Anbieter. Dabei kann es kaufen, ohne den Verkauf an die endgültigen Konsumenten abzuwarten. Es kann also der Produktion gegenüber künstliche Nachfrage bilden und damit die Reproduktion insgesamt aufblähen. Dass die einzelnen Kaufmannskapitale ihre Waren oftmals nur an den nächsten Kaufmann verkaufen, und außerdem Kredit verwenden, verallgemeinert und vergrößert diesen Effekt des kaufmännischen Umschlags auf die Reproduktion. </text:span></text:p>
      <text:p text:style-name="P10">„Die innere Abhängigkeit, die äußere Selbständigkeit treiben es bis zu einem Punkt, wo der innere Zusammenhang gewaltsam, durch eine Krise, wiederhergestellt wird.“ (S. 316)</text:p>
      <text:p text:style-name="P3">I<text:span text:style-name="T27">m Umschlag des </text:span>Kaufmannskapital<text:span text:style-name="T27">s</text:span> vermengen sich <text:span text:style-name="T27">darüber hinaus </text:span>die Umschläge der verschiedensten industriellen Kapitale. Sein eigener Umschlag ist so unabhängig von den <text:span text:style-name="T15">spezifischen notwendigen </text:span><text:s/>Umschlagsverhältnissen der industriellen Kapitale, obwohl er nur in der Ausübung einer Funktion für sie besteht.</text:p>
      <text:p text:style-name="u3">Die Preise</text:p>
      <text:p text:style-name="P4">Die merkantilen Preise (Preise, die das Kaufmannskapital verlangt) sind bestimmt durch die Produktionspreise (Preise, die das industrielle Kapital verlangt) und die Profitrate. Je nachdem, ob ein gegebenes kaufmännisches Kapital (Vorschuss von bestimmter Größe) viele kleine oder wenige große Produktionspreise zahlt, wird es auf jede einzelne Ware weniger oder mehr Profit aufschlagen; insgesamt wird es pro Jahr <text:span text:style-name="T21">den Profit realisieren, der sich aus seiner eigenen Größe und </text:span><text:soft-page-break/><text:span text:style-name="T21">der Profitrate ergibt. Die merkantilen Preise sind soweit ganz das Produkt von dem Kaufmannskapital vorausgesetzten Umständen: den Produktionspreisen und der Profitrate.</text:span></text:p>
      <text:p text:style-name="P5">Die Vorstellung es hinge vom Kaufmann ab, ob er <text:s/><text:span text:style-name="T11">„viel Ware zu wenig Profit oder wenig Ware zu viel Profit auf die einzelne Ware verkaufen will“</text:span> (S. 318) <text:span text:style-name="T27">speist sich</text:span> <text:span text:style-name="T30">t</text:span>eils <text:span text:style-name="T27">aus</text:span> Phänomenen, die der merkantile Preis selbst zeigt. Die Kaufleute verzichten bisweilen aus Konkurrenzgründen auf Profit, oder können wegen besonderer Marktlage Extraprofit erzielen, <text:span text:style-name="T27">was sie beides je nach eigener Einschätzung tun</text:span>. Und <text:span text:style-name="T28">t</text:span>eils, weil die <text:span text:style-name="T22">Ökonomie nur das kaufmännische Vorurteil wiedergibt, es sei die eigene Klugheit, der sich die Preisgestaltung verdankt.</text:span></text:p>
      <text:p text:style-name="P6">Was das industrielle Kapital betrifft, erzeugt <text:span text:style-name="T27">es </text:span>zwar mehr Mehrwertmasse je schneller es umschlägt, die Verteilung dieses Mehrwerts auf die ei<text:span text:style-name="T27">n</text:span>zelnen Kapitale erfolgt aber nicht gemäß ihre<text:span text:style-name="T27">r</text:span> Beitr<text:span text:style-name="T27">äge</text:span> zu seiner Produktion, also auch nicht gemäß der individuellen Umschlagsgeschwindigkeiten, sondern gemäß der Größe der einzelnen Kapitale, unabhängig von ihrer individuellen Umschlagsgeschwindigkeit. Wenn a<text:span text:style-name="T23">ber</text:span> die Produktionspreise nicht unmittelbar mit der Umschlagsgeschwindigkeit eines besonderen Kapitals variieren, so bestimmt doch das industrielle Kapital insgesamt mit seiner Umschlagsgeschwindigkeit die Profitrate und damit die Produktionspreise: <text:span text:style-name="T23">je schneller es umschlägt, desto mehr Mehrwert produziert es pro Jahr.</text:span></text:p>
      <text:p text:style-name="P8">Wenn <text:span text:style-name="T28">das Kaufmannskapital</text:span> schneller <text:span text:style-name="T28">oder langsamer </text:span>umschlägt, dann reicht es mehr <text:span text:style-name="T28">oder weniger </text:span>Waren pro Jahr weiter, tut aber nicht mehr oder weniger für die Mehrwertproduktion. Allerdings ist es relativ zum Gesamtkapital kleiner oder größer, je nachdem, ob es schneller oder langsamer umschlägt. Und entsprechend ist sein Anteil am Gesamtprofit kleiner oder größer – <text:span text:style-name="T24">so wirkt der Umschlag des Kaufmannskapitals indirekt auf die Profitrate: sie ist umso größer, auf je weniger Kapital (kaufmännisches und industrielles zusammen) sie zu berechnen ist. Auf die Preise hat das keinen Einfluss, wohl aber auf die Verteilung des Profits zwischen industriellem und Kaufmannskapital. Steigt die Profitrate bei sonst gleichen Umständen durch schnelleren Umschlag des Kaufmannskapitals, dann ändert sich nichts an dem Gesamtprofit/Gesamtmehrwert, er verteilt sich nur auf weniger Gesamtkapital, weil kleineres Kaufmannskapital. Der Masse nach wird mehr Profit dem industriellen und weniger dem kommerziellen Kapital zufallen, während die Rate insgesamt gestiegen ist.</text:span></text:p>
      <text:p text:style-name="P12">Bei gegebenem Kaufmannskapital, und wenn man die einzelnen Waren betrachtet, gilt also:</text:p>
      <text:p text:style-name="z">„Die Höhe des merkantilen Preiszuschlags, des aliquoten Teils des merkantilen Profits eines gegebnen Kapitals, der auf den Produktionspreis der einzelnen Ware fällt, steht im umgekehrten Verhältnis zur Anzahl der Umschläge oder zur Umschlagsgeschwindigkeit der Kaufmannskapitale in verschiednen Geschäftszweigen.“ (S. 323)</text:p>
      <text:p text:style-name="P9">Je mehr Waren ein gegebenes Kaufmannskapital pro Jahr weiterreicht, auf umso mehr Waren verteilt sich der Profit, den es gemäß seiner Größe bezieht.</text:p>
      <text:p text:style-name="P7">Wä<text:span text:style-name="T29">h</text:span>rend das industrielle Kapital durch schnelleren Umschlag mehr Wert und Mehrwert produziert – was unmittelbar nichts an den Werten und damit Produktionspreisen der <text:span text:style-name="T11">einzelnen</text:span> Waren ändert –, ändert das kommerzielle Kapital durch seinen Umschlag nur den Profitanteil, den es auf jede einzelne Ware aufschlä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orphans="2" fo:widows="2" fo:hyphenation-ladder-count="no-limit" style:text-autospace="none" style:writing-mode="lr-tb"/>
      <style:text-properties style:use-window-font-color="true" style:font-name="Times" fo:font-family="Times, '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style:font-family-complex="Times, '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u1" style:family="paragraph" style:parent-style-name="Standard" style:next-style-name="t">
      <style:paragraph-properties fo:margin-top="0.423cm" fo:margin-bottom="0.106cm" style:contextual-spacing="false" fo:line-height="0.635cm" fo:keep-with-next="always"/>
      <style:text-properties fo:font-size="14pt" fo:font-weight="bold" style:font-size-asian="14pt" style:font-weight-asian="bold" style:font-size-complex="14pt" style:font-weight-complex="bold"/>
    </style:style>
    <style:style style:name="t" style:family="paragraph" style:parent-style-name="Standard">
      <style:paragraph-properties fo:margin-left="0cm" fo:margin-right="0cm" fo:margin-top="0.106cm" fo:margin-bottom="0.106cm" style:contextual-spacing="false" fo:text-align="justify" style:justify-single-word="false" fo:text-indent="0.42cm" style:auto-text-indent="false">
        <style:tab-stops>
          <style:tab-stop style:position="0.42cm"/>
          <style:tab-stop style:position="1cm"/>
          <style:tab-stop style:position="14.002cm" style:type="right"/>
        </style:tab-stops>
      </style:paragraph-properties>
    </style:style>
    <style:style style:name="u2" style:family="paragraph" style:parent-style-name="t" style:next-style-name="t">
      <style:paragraph-properties fo:margin-left="0cm" fo:margin-right="0cm" fo:margin-top="0.212cm" fo:margin-bottom="0.106cm" style:contextual-spacing="false" fo:line-height="0.494cm" fo:text-align="start" style:justify-single-word="false" fo:text-indent="0cm"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cm" fo:margin-right="0cm" fo:margin-top="0.318cm" fo:margin-bottom="0.106cm" style:contextual-spacing="false"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fo:margin-left="0cm" fo:margin-right="0cm" fo:margin-top="0.318cm" fo:margin-bottom="0.106cm" style:contextual-spacing="false"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left="0cm" fo:margin-right="0cm" fo:margin-top="0.318cm" fo:margin-bottom="0.106cm" style:contextual-spacing="false" fo:keep-together="always" fo:hyphenation-ladder-count="no-limit" fo:text-indent="0cm" style:auto-text-indent="false" fo:keep-with-next="always"/>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0" style:family="paragraph" style:parent-style-name="t">
      <style:paragraph-properties fo:margin-left="0cm" fo:margin-right="0cm" fo:text-indent="0cm" style:auto-text-indent="false"/>
    </style:style>
    <style:style style:name="Footnote" style:family="paragraph" style:parent-style-name="t" style:class="extra">
      <style:paragraph-properties fo:margin-left="0cm" fo:margin-right="0cm" fo:text-indent="0cm" style:auto-text-indent="false"/>
      <style:text-properties fo:font-size="9pt" style:font-size-asian="9pt" style:font-size-complex="9pt"/>
    </style:style>
    <style:style style:name="z" style:family="paragraph" style:parent-style-name="t" style:next-style-name="t">
      <style:text-properties fo:font-style="italic" style:font-style-asian="italic" style:font-style-complex="italic"/>
    </style:style>
    <style:style style:name="z0" style:family="paragraph" style:parent-style-name="z">
      <style:paragraph-properties fo:margin-left="0cm" fo:margin-right="0cm" fo:text-indent="0cm" style:auto-text-indent="false"/>
    </style:style>
    <style:style style:name="vs" style:family="paragraph" style:parent-style-name="t">
      <style:paragraph-properties fo:margin-left="0cm" fo:margin-right="0cm" fo:line-height="0.459cm" fo:text-indent="0cm" style:auto-text-indent="false"/>
      <style:text-properties fo:font-size="11pt" style:font-size-asian="11pt" style:font-size-complex="11pt"/>
    </style:style>
    <style:style style:name="ti2" style:family="paragraph" style:parent-style-name="t" style:next-style-name="t">
      <style:paragraph-properties fo:margin-left="0cm" fo:margin-right="0cm" fo:margin-top="0.423cm" fo:margin-bottom="0.212cm" style:contextual-spacing="false" fo:line-height="0.635cm" fo:text-align="center" style:justify-single-word="false" fo:keep-together="always" fo:hyphenation-ladder-count="no-limit" fo:text-indent="0cm"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left="0cm" fo:margin-right="0cm" fo:margin-top="0.706cm" fo:margin-bottom="0.212cm" style:contextual-spacing="false" fo:line-height="0.776cm" fo:text-align="center" style:justify-single-word="false" fo:keep-together="always" fo:hyphenation-ladder-count="no-limit" fo:text-indent="0cm"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0.999cm" fo:page-height="29.699cm" style:num-format="1" style:print-orientation="portrait" fo:margin-top="1cm" fo:margin-bottom="2cm" fo:margin-left="2cm" fo:margin-right="5.0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0.999cm" fo:page-height="29.699cm" style:num-format="1" style:print-orientation="portrait" fo:margin-top="2cm" fo:margin-bottom="2cm" fo:margin-left="2cm" fo:margin-right="5.0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Header"><text:file-name text:display="name-and-extension">k3_kap18.odt</text:file-name><text:tab/><text:modification-date style:data-style-name="N36">26.12.2014</text:modification-date><text:span text:style-name="Page_20_Number"><text:tab/>– </text:span><text:page-number text:select-page="current">2</text:page-number><text:span text:style-name="Page_20_Number"> –</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sp</dc:title>
    <meta:creation-date>2014-11-23T10:42:21.289000000</meta:creation-date>
    <meta:editing-cycles>12</meta:editing-cycles>
    <meta:generator>LibreOffice/4.2.5.2$Windows_x86 LibreOffice_project/61cb170a04bb1f12e77c884eab9192be736ec5f5</meta:generator>
    <meta:editing-duration>PT1H14M51S</meta:editing-duration>
    <dc:date>2014-12-26T17:50:14.091000000</dc:date>
    <meta:document-statistic meta:table-count="0" meta:image-count="0" meta:object-count="0" meta:page-count="2" meta:paragraph-count="20" meta:word-count="1003" meta:character-count="7531" meta:non-whitespace-character-count="6539"/>
    <meta:user-defined meta:name="Info 1"/>
    <meta:user-defined meta:name="Info 2"/>
    <meta:user-defined meta:name="Info 3"/>
    <meta:user-defined meta:name="Info 4"/>
    <meta:template xlink:type="simple" xlink:actuate="onRequest" xlink:title="gsp" xlink:href="../../../AppData/Local/Packages/microsoft.windowscommunicationsapps_8wekyb3d8bbwe/LocalState/LiveComm/c948ba3dbe5d2210/120712-0049/AppData/Roaming/LibreOffice/4/user/template/gsp.ott" meta:date="2014-11-23T10:42:19.477000000"/>
  </office:meta>
</office:document-meta>
</file>