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Text_20_body">
      <style:text-properties fo:font-style="italic" officeooo:rsid="00533072" officeooo:paragraph-rsid="00533072" style:font-style-asian="italic" style:font-style-complex="italic"/>
    </style:style>
    <style:style style:name="P3" style:family="paragraph" style:parent-style-name="Text_20_body">
      <style:text-properties fo:font-style="italic" officeooo:rsid="0054c39a" officeooo:paragraph-rsid="0054c39a" style:font-style-asian="italic" style:font-style-complex="italic"/>
    </style:style>
    <style:style style:name="P4" style:family="paragraph" style:parent-style-name="Text_20_body">
      <style:text-properties fo:font-style="italic" officeooo:paragraph-rsid="00550bae" style:font-style-asian="italic" style:font-style-complex="italic"/>
    </style:style>
    <style:style style:name="P5" style:family="paragraph" style:parent-style-name="Text_20_body">
      <style:text-properties fo:font-style="italic" officeooo:rsid="004e9cd4" officeooo:paragraph-rsid="004e9cd4" style:font-style-asian="italic" style:font-style-complex="italic"/>
    </style:style>
    <style:style style:name="P6" style:family="paragraph" style:parent-style-name="Text_20_body">
      <style:text-properties fo:font-style="italic" officeooo:rsid="006a0b8f" officeooo:paragraph-rsid="006a0b8f" style:font-style-asian="italic" style:font-style-complex="italic"/>
    </style:style>
    <style:style style:name="P7" style:family="paragraph" style:parent-style-name="Text_20_body">
      <style:paragraph-properties fo:text-align="center" style:justify-single-word="false"/>
      <style:text-properties fo:font-style="normal" officeooo:rsid="004617a4" officeooo:paragraph-rsid="004617a4" style:font-style-asian="normal" style:font-style-complex="normal"/>
    </style:style>
    <style:style style:name="P8" style:family="paragraph" style:parent-style-name="Text_20_body">
      <style:text-properties fo:font-style="normal" officeooo:rsid="004617a4" officeooo:paragraph-rsid="00550bae" style:font-style-asian="normal" style:font-style-complex="normal"/>
    </style:style>
    <style:style style:name="P9" style:family="paragraph" style:parent-style-name="Text_20_body">
      <style:text-properties fo:font-style="normal" officeooo:rsid="00468450" officeooo:paragraph-rsid="0047b419" style:font-style-asian="normal" style:font-style-complex="normal"/>
    </style:style>
    <style:style style:name="P10" style:family="paragraph" style:parent-style-name="Text_20_body">
      <style:text-properties fo:font-style="normal" officeooo:rsid="00468450" officeooo:paragraph-rsid="00550bae" style:font-style-asian="normal" style:font-style-complex="normal"/>
    </style:style>
    <style:style style:name="P11" style:family="paragraph" style:parent-style-name="Text_20_body">
      <style:paragraph-properties fo:text-align="center" style:justify-single-word="false"/>
      <style:text-properties fo:font-style="normal" officeooo:rsid="00503a3e" officeooo:paragraph-rsid="0052b54e" style:font-style-asian="normal" style:font-style-complex="normal"/>
    </style:style>
    <style:style style:name="P12" style:family="paragraph" style:parent-style-name="Text_20_body">
      <style:text-properties fo:font-style="normal" officeooo:rsid="00503a3e" officeooo:paragraph-rsid="00560d94" style:font-style-asian="normal" style:font-style-complex="normal"/>
    </style:style>
    <style:style style:name="P13" style:family="paragraph" style:parent-style-name="Text_20_body">
      <style:text-properties fo:font-style="normal" officeooo:rsid="00533072" officeooo:paragraph-rsid="00533072" style:font-style-asian="normal" style:font-style-complex="normal"/>
    </style:style>
    <style:style style:name="P14" style:family="paragraph" style:parent-style-name="Text_20_body">
      <style:text-properties fo:font-style="normal" officeooo:paragraph-rsid="00550bae" style:font-style-asian="normal" style:font-style-complex="normal"/>
    </style:style>
    <style:style style:name="P15" style:family="paragraph" style:parent-style-name="Text_20_body">
      <style:text-properties fo:font-style="normal" officeooo:rsid="005be734" officeooo:paragraph-rsid="005be734" style:font-style-asian="normal" style:font-style-complex="normal"/>
    </style:style>
    <style:style style:name="P16" style:family="paragraph" style:parent-style-name="Text_20_body">
      <style:paragraph-properties fo:text-align="center" style:justify-single-word="false"/>
      <style:text-properties fo:font-style="normal" officeooo:rsid="0047b419" officeooo:paragraph-rsid="0047e9ac" style:font-style-asian="normal" style:font-style-complex="normal"/>
    </style:style>
    <style:style style:name="P17" style:family="paragraph" style:parent-style-name="Text_20_body">
      <style:text-properties fo:font-style="normal" officeooo:rsid="0047b419" officeooo:paragraph-rsid="0047e9ac" style:font-style-asian="normal" style:font-style-complex="normal"/>
    </style:style>
    <style:style style:name="P18" style:family="paragraph" style:parent-style-name="Text_20_body">
      <style:text-properties fo:font-style="normal" officeooo:rsid="0047b419" officeooo:paragraph-rsid="006fd47b" style:font-style-asian="normal" style:font-style-complex="normal"/>
    </style:style>
    <style:style style:name="P19" style:family="paragraph" style:parent-style-name="Text_20_body">
      <style:text-properties fo:font-style="normal" officeooo:rsid="006a0b8f" officeooo:paragraph-rsid="006a0b8f" style:font-style-asian="normal" style:font-style-complex="normal"/>
    </style:style>
    <style:style style:name="P20" style:family="paragraph" style:parent-style-name="Text_20_body">
      <style:text-properties officeooo:paragraph-rsid="00550bae"/>
    </style:style>
    <style:style style:name="P21" style:family="paragraph" style:parent-style-name="Text_20_body">
      <style:text-properties officeooo:paragraph-rsid="00570f8b"/>
    </style:style>
    <style:style style:name="P22" style:family="paragraph" style:parent-style-name="Text_20_body">
      <style:text-properties officeooo:paragraph-rsid="006311e1"/>
    </style:style>
    <style:style style:name="P23" style:family="paragraph" style:parent-style-name="Text_20_body">
      <style:text-properties officeooo:paragraph-rsid="006508ff"/>
    </style:style>
    <style:style style:name="P24" style:family="paragraph" style:parent-style-name="Text_20_body">
      <style:text-properties officeooo:rsid="0066d906" officeooo:paragraph-rsid="006751c3"/>
    </style:style>
    <style:style style:name="P25" style:family="paragraph" style:parent-style-name="Text_20_body">
      <style:text-properties officeooo:rsid="006751c3" officeooo:paragraph-rsid="006751c3"/>
    </style:style>
    <style:style style:name="P26" style:family="paragraph" style:parent-style-name="Text_20_body">
      <style:text-properties style:use-window-font-color="true" style:font-name="Times New Roman" fo:font-size="10pt" fo:font-style="normal" officeooo:rsid="00503a3e" officeooo:paragraph-rsid="0052b54e" style:font-size-asian="10pt" style:font-style-asian="normal" style:font-size-complex="10pt" style:font-style-complex="normal"/>
    </style:style>
    <style:style style:name="P27" style:family="paragraph" style:parent-style-name="Footnote">
      <style:text-properties officeooo:rsid="0060f57b" officeooo:paragraph-rsid="0060f57b"/>
    </style:style>
    <style:style style:name="P28" style:family="paragraph" style:parent-style-name="Heading_20_3">
      <style:text-properties officeooo:paragraph-rsid="00550bae"/>
    </style:style>
    <style:style style:name="T1" style:family="text">
      <style:text-properties fo:font-style="normal" style:font-style-asian="normal" style:font-style-complex="normal"/>
    </style:style>
    <style:style style:name="T2" style:family="text">
      <style:text-properties fo:font-style="normal" officeooo:rsid="003a68af" style:font-style-asian="normal" style:font-style-complex="normal"/>
    </style:style>
    <style:style style:name="T3" style:family="text">
      <style:text-properties fo:font-style="normal" officeooo:rsid="003ca34d" style:font-style-asian="normal" style:font-style-complex="normal"/>
    </style:style>
    <style:style style:name="T4" style:family="text">
      <style:text-properties fo:font-style="normal" officeooo:rsid="004077ce" style:font-style-asian="normal" style:font-style-complex="normal"/>
    </style:style>
    <style:style style:name="T5" style:family="text">
      <style:text-properties fo:font-style="normal" officeooo:rsid="0040cb58" style:font-style-asian="normal" style:font-style-complex="normal"/>
    </style:style>
    <style:style style:name="T6" style:family="text">
      <style:text-properties fo:font-style="normal" officeooo:rsid="004223a6" style:font-style-asian="normal" style:font-style-complex="normal"/>
    </style:style>
    <style:style style:name="T7" style:family="text">
      <style:text-properties fo:font-style="normal" officeooo:rsid="00503a3e" style:font-style-asian="normal" style:font-style-complex="normal"/>
    </style:style>
    <style:style style:name="T8" style:family="text">
      <style:text-properties fo:font-style="normal" officeooo:rsid="00042685" style:font-style-asian="normal" style:font-style-complex="normal"/>
    </style:style>
    <style:style style:name="T9" style:family="text">
      <style:text-properties fo:font-style="normal" officeooo:rsid="006751c3" style:font-style-asian="normal" style:font-style-complex="normal"/>
    </style:style>
    <style:style style:name="T10" style:family="text">
      <style:text-properties fo:font-style="normal" officeooo:rsid="006a1061" style:font-style-asian="normal" style:font-style-complex="normal"/>
    </style:style>
    <style:style style:name="T11" style:family="text">
      <style:text-properties fo:font-style="normal" officeooo:rsid="006baccc" style:font-style-asian="normal" style:font-style-complex="normal"/>
    </style:style>
    <style:style style:name="T12" style:family="text">
      <style:text-properties fo:font-style="normal" officeooo:rsid="006e7116" style:font-style-asian="normal" style:font-style-complex="normal"/>
    </style:style>
    <style:style style:name="T13" style:family="text">
      <style:text-properties officeooo:rsid="003a68af"/>
    </style:style>
    <style:style style:name="T14" style:family="text">
      <style:text-properties officeooo:rsid="0044504e"/>
    </style:style>
    <style:style style:name="T15" style:family="text">
      <style:text-properties fo:font-style="italic" style:font-style-asian="italic" style:font-style-complex="italic"/>
    </style:style>
    <style:style style:name="T16" style:family="text">
      <style:text-properties fo:font-style="italic" officeooo:rsid="0047b419" style:font-style-asian="italic" style:font-style-complex="italic"/>
    </style:style>
    <style:style style:name="T17" style:family="text">
      <style:text-properties fo:font-style="italic" officeooo:rsid="00506fb7" style:font-style-asian="italic" style:font-style-complex="italic"/>
    </style:style>
    <style:style style:name="T18" style:family="text">
      <style:text-properties fo:font-style="italic" officeooo:rsid="0054c39a" style:font-style-asian="italic" style:font-style-complex="italic"/>
    </style:style>
    <style:style style:name="T19" style:family="text">
      <style:text-properties fo:font-style="italic" officeooo:rsid="00053a1b" style:font-style-asian="italic" style:font-style-complex="italic"/>
    </style:style>
    <style:style style:name="T20" style:family="text">
      <style:text-properties fo:font-style="italic" officeooo:rsid="0008b718" style:font-style-asian="italic" style:font-style-complex="italic"/>
    </style:style>
    <style:style style:name="T21" style:family="text">
      <style:text-properties fo:font-style="italic" officeooo:rsid="0040cb58" style:font-style-asian="italic" style:font-style-complex="italic"/>
    </style:style>
    <style:style style:name="T22" style:family="text">
      <style:text-properties fo:font-style="italic" officeooo:rsid="00550bae" style:font-style-asian="italic" style:font-style-complex="italic"/>
    </style:style>
    <style:style style:name="T23" style:family="text">
      <style:text-properties fo:font-style="italic" officeooo:rsid="005cb919" style:font-style-asian="italic" style:font-style-complex="italic"/>
    </style:style>
    <style:style style:name="T24" style:family="text">
      <style:text-properties fo:font-style="italic" officeooo:rsid="005f4fe0" style:font-style-asian="italic" style:font-style-complex="italic"/>
    </style:style>
    <style:style style:name="T25" style:family="text">
      <style:text-properties officeooo:rsid="0047b419"/>
    </style:style>
    <style:style style:name="T26" style:family="text">
      <style:text-properties officeooo:rsid="0047e9ac"/>
    </style:style>
    <style:style style:name="T27" style:family="text">
      <style:text-properties officeooo:rsid="00491d36"/>
    </style:style>
    <style:style style:name="T28" style:family="text">
      <style:text-properties officeooo:rsid="004ac922"/>
    </style:style>
    <style:style style:name="T29" style:family="text">
      <style:text-properties officeooo:rsid="0052b54e"/>
    </style:style>
    <style:style style:name="T30" style:family="text">
      <style:text-properties officeooo:rsid="00533072"/>
    </style:style>
    <style:style style:name="T31" style:family="text">
      <style:text-properties officeooo:rsid="00053a1b"/>
    </style:style>
    <style:style style:name="T32" style:family="text">
      <style:text-properties officeooo:rsid="0006bed6"/>
    </style:style>
    <style:style style:name="T33" style:family="text">
      <style:text-properties style:font-name="Times New Roman2" fo:font-size="10pt" fo:font-style="normal" officeooo:rsid="0006bed6" style:font-size-asian="10pt" style:font-style-asian="normal" style:font-size-complex="10pt" style:font-style-complex="normal"/>
    </style:style>
    <style:style style:name="T34" style:family="text">
      <style:text-properties style:font-name="Times New Roman2" fo:font-size="10pt" fo:font-style="normal" officeooo:rsid="00570f8b" style:font-size-asian="10pt" style:font-style-asian="normal" style:font-size-complex="10pt" style:font-style-complex="normal"/>
    </style:style>
    <style:style style:name="T35" style:family="text">
      <style:text-properties style:font-name="Times New Roman2" fo:font-size="10pt" fo:font-style="italic" style:font-size-asian="10pt" style:font-style-asian="italic" style:font-size-complex="10pt" style:font-style-complex="italic"/>
    </style:style>
    <style:style style:name="T36" style:family="text">
      <style:text-properties style:font-name="Times New Roman2" fo:font-size="10pt" fo:font-weight="normal" officeooo:rsid="000a4e5b" style:font-size-asian="10pt" style:font-weight-asian="normal" style:font-size-complex="10pt" style:font-weight-complex="normal"/>
    </style:style>
    <style:style style:name="T37" style:family="text">
      <style:text-properties style:text-position="33% 80%" style:font-name="Times New Roman2" fo:font-size="10pt" fo:font-style="normal" officeooo:rsid="0006bed6" style:font-size-asian="10pt" style:font-style-asian="normal" style:font-size-complex="10pt" style:font-style-complex="normal"/>
    </style:style>
    <style:style style:name="T38" style:family="text">
      <style:text-properties officeooo:rsid="0008b718"/>
    </style:style>
    <style:style style:name="T39" style:family="text">
      <style:text-properties officeooo:rsid="00550bae"/>
    </style:style>
    <style:style style:name="T40" style:family="text">
      <style:text-properties fo:font-weight="bold" style:font-weight-asian="bold" style:font-weight-complex="bold"/>
    </style:style>
    <style:style style:name="T41" style:family="text">
      <style:text-properties style:use-window-font-color="true" fo:font-style="normal" officeooo:rsid="00053a1b" style:font-style-asian="normal" style:font-style-complex="normal"/>
    </style:style>
    <style:style style:name="T42" style:family="text">
      <style:text-properties officeooo:rsid="00570f8b"/>
    </style:style>
    <style:style style:name="T43" style:family="text">
      <style:text-properties officeooo:rsid="0058674b"/>
    </style:style>
    <style:style style:name="T44" style:family="text">
      <style:text-properties officeooo:rsid="0058e3c0"/>
    </style:style>
    <style:style style:name="T45" style:family="text">
      <style:text-properties officeooo:rsid="005cb919"/>
    </style:style>
    <style:style style:name="T46" style:family="text">
      <style:text-properties officeooo:rsid="005f4fe0"/>
    </style:style>
    <style:style style:name="T47" style:family="text">
      <style:text-properties officeooo:rsid="0060f57b"/>
    </style:style>
    <style:style style:name="T48" style:family="text">
      <style:text-properties officeooo:rsid="006508ff"/>
    </style:style>
    <style:style style:name="T49" style:family="text">
      <style:text-properties officeooo:rsid="006b9028"/>
    </style:style>
    <style:style style:name="T50" style:family="text">
      <style:text-properties officeooo:rsid="006d6f00"/>
    </style:style>
    <style:style style:name="T51" style:family="text">
      <style:text-properties fo:font-weight="normal" style:font-weight-asian="normal" style:font-weight-complex="normal"/>
    </style:style>
    <style:style style:name="T52" style:family="text">
      <style:text-properties officeooo:rsid="0073e1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Kap 22: Teilung des Profits. Zinsfuß. „Natürliche“ Rate des Zinsfußes</text:h>
      <text:p text:style-name="P20">In diesem Kapitel untersucht Marx die Bestimmungen des Zinsfußes, aber nicht wie er sich in der Konkurrenz und deren Verlauf herstellt (s. die Einschränkungen, die er im ersten Abschnitt macht), sondern was sich aus dem Begriff des Zinses - <text:span text:style-name="T43">v</text:span>erselbständig<text:span text:style-name="T43">ter</text:span> Teil des Profits - für <text:span text:style-name="T43">den Zinsfuß</text:span> und seine Bedeutung fürs <text:span text:style-name="T43">gesamte </text:span>Kapital ergibt. </text:p>
      <text:p text:style-name="P4">„Wir haben es hier nur damit zu tun, die selbständige Gestalt des zinstragenden Kapitals und die Verselbständigung des Zinses gegen den Profit zu entwickeln.“ <text:span text:style-name="T1">(S. 370)</text:span></text:p>
      <text:p text:style-name="P4"><text:span text:style-name="T1">Daraus, dass der Zins </text:span>Teil <text:span text:style-name="T1">des Profits ist, folgt seine </text:span>Maximalgrenze: <text:span text:style-name="T1">der Profit selbst (</text:span><text:span text:style-name="T8">ein Teil davon muss aber auch </text:span><text:span text:style-name="T1">dem fungierenden Kapital zuf</text:span><text:span text:style-name="T8">allen</text:span><text:span text:style-name="T1">, dazu Kap. 23) </text:span><text:span text:style-name="T1"><text:note text:id="ftn1" text:note-class="footnote"><text:note-citation>1</text:note-citation><text:note-body><text:p text:style-name="Footnote">Wenn er den übersteigt, muss er aus anderen Quellen bezahlt werden. Diese Fälle gehören aber nicht hierher. </text:p></text:note-body></text:note></text:span><text:span text:style-name="T1">.</text:span><text:span text:style-name="T2"> Seine </text:span><text:span text:style-name="T13">Minimalgrenz</text:span><text:span text:style-name="T2">e ist </text:span><text:span text:style-name="T13">„ganz und gar unbestimmbar</text:span><text:span text:style-name="T2">“ </text:span><text:span text:style-name="T3">(</text:span><text:span text:style-name="T2">wobei</text:span><text:span text:style-name="T3"> bekanntlich</text:span><text:span text:style-name="T2"> es immer wieder Umstände gibt, die ihn</text:span><text:span text:style-name="T4"> wieder über das eingetretene</text:span><text:span text:style-name="T2"> Mi</text:span><text:span text:style-name="T4">ni</text:span><text:span text:style-name="T2">mum</text:span><text:span text:style-name="T4"> steige</text:span><text:span text:style-name="T2">n lasse</text:span><text:span text:style-name="T3">n)</text:span><text:span text:style-name="T2">. </text:span></text:p>
      <text:p text:style-name="P21"><text:span text:style-name="T31">Der Zins ist der Preis für das Borgen einer Geldsumme, um diese zu vermehren. Er wird wegen des Profits und aus diesem bezahlt. Die Höhe des Profits wird durch die allgemeine Profitrate</text:span><text:span text:style-name="T41"> bestimmt</text:span><text:span text:style-name="T31">. Daraus folgt, dass der Zins durch die allgemeine Profitrate </text:span><text:span text:style-name="T19">reguliert</text:span><text:span text:style-name="T31"> wird: Deren Bewegungen sind Bedingungen für die Höhe des erzielbaren Zinses. </text:span></text:p>
      <text:p text:style-name="P20"><text:span text:style-name="T42">Geht man von einem fixen Teilungsverhältnis zwischen dem Gesamtprofit und dem (insgesamt gezahlten) Zins - </text:span><text:span text:style-name="T33">z.B.: „der Zins = </text:span><text:span text:style-name="T37">1</text:span><text:span text:style-name="T33">/4 des Profits“- </text:span><text:span text:style-name="T34">aus</text:span><text:span text:style-name="T32">, dann verhält und bewegt sich die Zinsrate zur Profitrate entsprechend dieser Quote. Da jedoch mit der Veränderung der Profitrate sich die Profit</text:span><text:span text:style-name="T20">masse </text:span><text:span text:style-name="T38">ändert, ergeben sich Anreize/Möglichkeiten der Veränderung des Teilungsverhältnisses. Bei steigender Profitrate sind z.B. höhere Zinsraten möglich, ohne dass das fungierende Kapital weniger Gewinn macht als zuvor ...</text:span></text:p>
      <text:p text:style-name="P20"><text:span text:style-name="T21">„... das Verhältnis zwischen Zins und Gesamtprofit als mehr oder weniger konstant angenommen, wird der fungierende Kapitalist fähig und willig sein, höhern oder niedern Zins zu zahlen im direkten Verhältnis zur Höhe der Profitrate.“</text:span><text:span text:style-name="T4"> </text:span><text:span text:style-name="T5">(S.371)</text:span></text:p>
      <text:p text:style-name="P4"><text:span text:style-name="T1">Da </text:span><text:span text:style-name="T6">die </text:span><text:span text:style-name="T1">Profitrate die Zinsrate </text:span><text:span text:style-name="T6">reguliert</text:span><text:span text:style-name="T1">, ergibt sich aus dem tendenziellen Fall der Profitrate (Kap. 13) im Laufe der industriellen Entwicklung auch </text:span><text:span text:style-name="T6">die Tendenz </text:span><text:span text:style-name="T1">ein</text:span><text:span text:style-name="T6">es</text:span><text:span text:style-name="T1"> </text:span><text:span text:style-name="T6">s</text:span><text:span text:style-name="T1">inkende</text:span><text:span text:style-name="T6">n</text:span><text:span text:style-name="T1"> Zinsfußes.</text:span></text:p>
      <text:p text:style-name="P14">Die Entwicklung des Zinses verläuft aber nicht einfach parallel zu der de<text:span text:style-name="T43">s</text:span> Profit<text:span text:style-name="T43">s</text:span>, denn <text:span text:style-name="T15">"</text:span><text:span text:style-name="T35">die Umstände, welche die Größe des zu verteilenden Profits, des Wertprodukts unbezahlter Arbeit, bestimmen, sind sehr verschieden von denen, die seine Verteilung unter diese beiden Sorten Kapitalisten bestimmen, und wirken oft nach ganz entgegengesetzten Seiten." </text:span><text:span text:style-name="T36">(S.372)</text:span></text:p>
      <text:p text:style-name="P14">Im Zyklus des Kapitals bewegen sich Profit und Zins mal gegenläufig, mal in die gleiche Richtung.</text:p>
      <text:p text:style-name="P14">Es gibt zudem unabhängig vom Fallen der Profitrate Gründe für die Tendenz zum <text:span text:style-name="T14">Sinken </text:span>des Zinsfußes:</text:p>
      <text:p text:style-name="P14">- <text:span text:style-name="T14">Im Laufe der Entwicklung des Kapitalismus steigt die Zahl derer, die von ihrem Geldvermögen leben können, ohne selber als produktive oder Handels-Kapitalisten tätig zu sein. Deren Geld steht als Leihkapital zur Verfügung, erhöht also die Angebotsseite.</text:span></text:p>
      <text:p text:style-name="P14">- <text:span text:style-name="T14">Die Erhöhung des Angebots durch die Entwicklung des Kreditsystems und die damit verbundene Konzentration der brachliegenden Gelder aller Klassen bei den entsprechenden Geldhäusern.</text:span></text:p>
      <text:p text:style-name="P8">Andererseits steigt aber auch die Nachfrage nach Geld, nicht nur von Seiten der Kapitalisten.</text:p>
      <text:p text:style-name="P7">* </text:p>
      <text:p text:style-name="P10">Die <text:span text:style-name="T40">Durchschnittsrate des Zinses</text:span> wird <text:span text:style-name="T15">berechnet </text:span>als der Durchschnitt der Raten während eines industriellen Zyklus oder als der Zins, der für langfri<text:span text:style-name="T39">s</text:span>tige Kapitalanlagen genommen wird. <text:span text:style-name="T39">Es gibt </text:span>aber <text:span text:style-name="T22">kein </text:span><text:span text:style-name="T15">ökonomisches Gesetz</text:span>, <text:span text:style-name="T39">durch das sie</text:span> bestimmt <text:span text:style-name="T39">ist, sie ergibt sich aus Angebot und Nachfrage.</text:span></text:p>
      <text:p text:style-name="P10">Angebot und Nachfrage <text:span text:style-name="T39">erklärten in den früheren Kapiteln </text:span>in der Konkurrenz <text:span text:style-name="T39">auftretende </text:span>Schwankungen <text:span text:style-name="T39">des Preises</text:span>, die auf ihre Grenzen <text:span text:style-name="T39">und Grundlage,</text:span> verwiesen haben (z.B. Marktpreise <text:span text:style-name="T28">=</text:span>&gt; Produktionspreis/Wert). <text:span text:style-name="T39">Eine derart </text:span>letztlich bestimmende Größe gibt es beim Zinsfuß <text:span text:style-name="T39">nicht. Seine Bestimmung ist: (irgendein) Teil des Profits. Das Gleichgewicht zwischen Angebot und Nachfrage, d.h. das Resultat der quantitativen Teilung des Profits zwischen Verleiher und Ausleiher, verdankt sich allein ihrer Konkurrenz:</text:span></text:p>
      <text:p text:style-name="P9"><text:span text:style-name="T16">„Wo hier die Konkurrenz als solche entscheidet, ist die Bestimmung an und für sich zufällig, rein empirisch, und nur Pedanterie oder Phantasterei kann diese Zufälligkeit als etwas Notwendiges entwickeln wollen.“</text:span><text:span text:style-name="T25"> <text:s/>(S.375)</text:span></text:p>
      <text:p text:style-name="P17"><text:soft-page-break/>Was in Zins und <text:span text:style-name="T26">Profit-</text:span>Teil des fungierenden Kapitals geteilt wird, ist der<text:span text:style-name="T15"> Durchschnittsprofit</text:span>, der <text:span text:style-name="T26">als einheitliche Größe </text:span>- gleichgültig ob mit oder ohne geliehenem Kapital erzielt – <text:span text:style-name="T27">an sich keine qualitative Unterscheidung hat, die die quantitative Teilung begründet.</text:span></text:p>
      <text:p text:style-name="P18">Es gibt keine <text:span text:style-name="T51">„natürliche“ Zinsrate</text:span>, weil sie du<text:span text:style-name="T45">r</text:span>ch nichts anderes als durch die Konkurrenz zweier <text:span text:style-name="T47">Sorten </text:span>Kapitalbesitzer – Verleiher und Borger - um den <text:span text:style-name="T45">jeweiligen Anteil am Bruttoprofit bestimmt ist.</text:span></text:p>
      <text:p text:style-name="P16">*</text:p>
      <text:p text:style-name="P22"><text:span text:style-name="T45">Die Zinsrate </text:span><text:span text:style-name="T23">erscheint</text:span><text:span text:style-name="T45"> als eine </text:span><text:span text:style-name="T23">„gleichmäßige, bestimmte, handgreifliche Größe“ </text:span><text:span text:style-name="T45">(S.377) – und das unterscheidet sie zugleich von der allgemeinen Profitrate, deren Derivat sie ist:</text:span></text:p>
      <text:p text:style-name="P23"><text:span text:style-name="T48">Der Zinsfuß ist der Marktpreis der Ware Kapital. Auf dem Geldmarkt steht die Gesamtmasse des leihbaren Kapitals als Angebot der Gesamtnachfrage des fungierenden Kapitals – egal welcher Branche es angehört, und welche Profitraten darin erzielt werden, alle wollen ein und dasselbe: Kapital – gegenüber. Aufgrund des jeweils gegebenem Angebots und der gegebenen Nachfrage ergibt sich der Zinsfuß. Dieser ist – auch wenn er je nach Marktlage verschieden sein kann - in jedem Moment eine </text:span><text:span text:style-name="T24">fixe</text:span><text:span text:style-name="T46"> </text:span><text:span text:style-name="T24">und uniforme </text:span><text:span text:style-name="T46">Größe.</text:span><text:span text:style-name="T46"><text:note text:id="ftn2" text:note-class="footnote"><text:note-citation>2</text:note-citation><text:note-body><text:p text:style-name="P27">Auf Basis dieses allgemeinen Zinsfußes ergeben sich unterschiedliche Zinsraten allein aus den Gesichtspunkten des Verleihers: Risiko/Sicherheiten und Laufzeit des Kredits. Siehe Fßn.71</text:p></text:note-body></text:note></text:span></text:p>
      <text:p text:style-name="P24"><text:span text:style-name="T1">Die allgemeine Profitrate ist dagegen eine Tendenz, </text:span><text:span text:style-name="T9">Resultat der </text:span><text:span text:style-name="T1">Ausgleichung </text:span><text:span text:style-name="T9">der verschiedenen Profitraten. </text:span><text:span text:style-name="T11">Angebot und Nachfrage liegen bei den normalen Waren </text:span><text:span text:style-name="T12">nämlich </text:span><text:span text:style-name="T11">nicht einfach vor, sondern ändern sich nach Maßgabe des Produktionspreises.</text:span></text:p>
      <text:p text:style-name="P25"><text:span text:style-name="T15">„Stehn die Preise der Waren in einer Sphäre unter oder über dem Produktionspreis (...), so findet Ausgleichung statt durch Erweiterung oder Einengung der Produktion, d.h. Ausdehnung oder Verkürzung der von den industriellen Kapitalen auf den Markt geworfenen Warenmassen, vermittelt durch Ein- oder Auswanderung von Kapital mit Bezug auf die besondren Produktionssphären. Durch die so herbeigeführte Ausgleichung der durchschnittlichen Marktpreise der Waren zu Produktionspreisen ist es, daß die Abweichungen der besondren Profitraten von der allgemeinen oder Durchschnittsprofitrate korrigiert werden. Dieser Prozeß erscheint nie so und kann nie so erscheinen, daß das industrielle oder merkantile Kapital als solches Ware gegenüber einem Käufer ist, wie das zinstragende Kapital. Soweit er erscheint, erscheint er nur in den Schwankungen und Ausgleichungen der Marktpreise der Waren zu Produktionspreisen; nicht als direkte Festsetzung des Durchschnittsprofits.“</text:span><text:span text:style-name="T1"> (S.379) </text:span></text:p>
      <text:p text:style-name="P5">„Die allgemeine Profitrate selbst aber erscheint nur als Minimalgrenze des Profits, nicht als empirische, direkt sichtbare Gestalt der wirklichen Profitrate.“ <text:span text:style-name="T7">(S.380)</text:span></text:p>
      <text:p text:style-name="P6"><text:span text:style-name="T1">Als </text:span><text:s/>„empirisch gegebenes Faktum“<text:span text:style-name="T1"> erscheint sie </text:span><text:span text:style-name="T10">aber in der Form </text:span><text:span text:style-name="T12">ihres verselbständigten Teils</text:span><text:span text:style-name="T10">: </text:span><text:span text:style-name="T1">„</text:span>in der Durchschnittszinsrate, obgleich die letztre kein reiner oder zuverlässiger Ausdruck der erstern <text:span text:style-name="T49">[der allgemeinen Profitrate ist]</text:span>.“ (S. 378)</text:p>
      <text:p text:style-name="P19"><text:span text:style-name="T50">Dass die allgemeine Profitrate Bestimmungsgründe hat, die Zinsrate aber zufällig/willkürlich ist, hindert das Kapital nicht daran, letztere, diese veräußerlichte Form – das G-G´ ohne ökonomischen Bestimmungsgrund -, zur Richtgröße ihres </text:span>Profi<text:span text:style-name="T50">t-Erzielens zu machen</text:span>. <text:span text:style-name="T44">Der Zinsfuß, der </text:span><text:span text:style-name="T18">„Preis des Geldes“</text:span></text:p>
      <text:p text:style-name="P3">„... ist in seiner, wenigstens lokalen, Allgemeingültigkeit ein täglich fixiertes Faktum, ein Faktum, das dem industriellen und merkantilen Kapital sogar als Voraussetzung und Posten in der Kalkulation bei seinen Operationen dient.“ <text:span text:style-name="T1">(S.380)</text:span></text:p>
      <text:p text:style-name="P11">*</text:p>
      <text:p text:style-name="P12"><text:span text:style-name="T29">Auf dem Geldmarkt existiert das Kapital „</text:span><text:span text:style-name="T17">als an sich gemeinsames Kapital der Klasse“ </text:span><text:span text:style-name="T29">(S.381).</text:span></text:p>
      <text:p text:style-name="P15">Im 10. Kap. Wurde ausgeführt, dass die allgemeine Profitrate der ökonomische Grund für das Zusammenschweißen der Kapitalisten als Klasse – gegenüber der Arbeiterklasse – ist, hier bezieht sich jetzt praktisch die (ganze) Kapitalistenklasse auf sich selbst - in verschiedenen/wechselnden Funktionen.</text:p>
      <text:p text:style-name="P12"><text:span text:style-name="T29">Als Borger wollen alle dasselbe, Geld/Kapital „</text:span><text:span text:style-name="T17">in der Form, worin es noch gleichgültig gegen die bestimmte Art und Weise seiner Anwendung ist.“ </text:span><text:span text:style-name="T30">Und diesen Stoff erhalten sie von Bankiers, die das gesellschaftliche Kapital – das versammelte Geld der Kapitalisten - unter ihrer Kontrolle haben.</text:span></text:p>
      <text:p text:style-name="P2">„So daß sowohl, was die Form der Nachfrage angeht, dem verleihbaren Kapital die Wucht einer Klasse gegenübertritt; wie, was das Angebot angeht, es selbst als Leihkapital en masse auftritt.“<text:span text:style-name="T1">(S.381)</text:span></text:p>
      <text:p text:style-name="P1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2" svg:font-family="'Times New Roman', serif"/>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style style:name="MT1" style:family="text">
      <style:text-properties officeooo:rsid="0073e1b6"/>
    </style:style>
    <style:page-layout style:name="Mpm1">
      <style:page-layout-properties fo:page-width="21.001cm" fo:page-height="29.7cm" style:num-format="1" style:print-orientation="portrait" fo:margin-top="2cm" fo:margin-bottom="2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22_x3.odt</text:file-name> <text:s text:c="45"/><text:span text:style-name="MT1">10.2.15</text:span><text:tab/><text:tab/><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02-10T09:33:15.170000000</meta:print-date>
    <meta:document-statistic meta:table-count="0" meta:image-count="0" meta:object-count="0" meta:page-count="2" meta:paragraph-count="37" meta:word-count="1244" meta:character-count="8878" meta:non-whitespace-character-count="7607"/>
  </office:meta>
</office:document-meta>
</file>