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Times New Roman" svg:font-family="'Times, Times New Roman'" style:font-adornments="Standard"/>
    <style:font-face style:name="Times1" svg:font-family="Times" style:font-adornments="Fett" style:font-family-generic="roman"/>
    <style:font-face style:name="Times2" svg:font-family="Times" style:font-adornments="Kursiv" style:font-family-generic="roman"/>
    <style:font-face style:name="Times" svg:font-family="Times" style:font-adornments="Standard" style:font-family-generic="roman"/>
    <style:font-face style:name="Times3" svg:font-family="Times" style:font-family-generic="roman" style:font-pitch="variable"/>
    <style:font-face style:name="Times New Roman" svg:font-family="'Times New Roman'" style:font-family-generic="roman" style:font-pitch="variable"/>
    <style:font-face style:name="Times Semibold" svg:font-family="'Times Semibold', 'Times New Roman'" style:font-family-generic="roman" style:font-pitch="variable"/>
    <style:font-face style:name="TimesTen Roman" svg:font-family="'TimesTen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ab-stops>
          <style:tab-stop style:position="7.001cm"/>
          <style:tab-stop style:position="13.501cm"/>
        </style:tab-stops>
      </style:paragraph-properties>
      <style:text-properties style:font-name="Arial" fo:font-size="8pt" style:font-size-asian="8pt" style:font-size-complex="8pt"/>
    </style:style>
    <style:style style:name="P2" style:family="paragraph" style:parent-style-name="Text_20_body">
      <style:paragraph-properties fo:text-align="center" style:justify-single-word="false"/>
    </style:style>
    <style:style style:name="P3" style:family="paragraph" style:parent-style-name="Text_20_body">
      <style:text-properties officeooo:paragraph-rsid="001cb369"/>
    </style:style>
    <style:style style:name="P4" style:family="paragraph" style:parent-style-name="Text_20_body">
      <style:text-properties officeooo:paragraph-rsid="001e9d79"/>
    </style:style>
    <style:style style:name="P5" style:family="paragraph" style:parent-style-name="Text_20_body">
      <style:paragraph-properties fo:text-align="justify" style:justify-single-word="false"/>
      <style:text-properties officeooo:paragraph-rsid="001e9d79"/>
    </style:style>
    <style:style style:name="P6" style:family="paragraph" style:parent-style-name="Text_20_body" style:list-style-name="L1"/>
    <style:style style:name="P7" style:family="paragraph" style:parent-style-name="Text_20_body" style:list-style-name="L2">
      <style:text-properties officeooo:paragraph-rsid="001e9d79"/>
    </style:style>
    <style:style style:name="T1" style:family="text">
      <style:text-properties officeooo:rsid="001e9d79"/>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fo:font-weight="normal" officeooo:rsid="001cb369" style:font-style-asian="italic" style:font-weight-asian="normal" style:font-style-complex="italic" style:font-weight-complex="normal"/>
    </style:style>
    <style:style style:name="T4" style:family="text">
      <style:text-properties fo:font-style="italic" fo:font-weight="normal" officeooo:rsid="001e3cc6" style:font-style-asian="italic" style:font-weight-asian="normal" style:font-style-complex="italic" style:font-weight-complex="normal"/>
    </style:style>
    <style:style style:name="T5" style:family="text">
      <style:text-properties fo:font-style="italic" fo:font-weight="normal" officeooo:rsid="001e9d79" style:font-style-asian="italic" style:font-weight-asian="normal" style:font-style-complex="italic"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normal" officeooo:rsid="001cb369" style:font-style-asian="normal" style:font-weight-asian="normal" style:font-style-complex="normal" style:font-weight-complex="normal"/>
    </style:style>
    <style:style style:name="T8" style:family="text">
      <style:text-properties fo:font-style="normal" fo:font-weight="normal" officeooo:rsid="001e3cc6" style:font-style-asian="normal" style:font-weight-asian="normal" style:font-style-complex="normal" style:font-weight-complex="normal"/>
    </style:style>
    <style:style style:name="T9" style:family="text">
      <style:text-properties fo:font-style="normal" fo:font-weight="normal" officeooo:rsid="00203099" style:font-style-asian="normal" style:font-weight-asian="normal" style:font-style-complex="normal" style:font-weight-complex="normal"/>
    </style:style>
    <style:style style:name="T10" style:family="text">
      <style:text-properties fo:font-style="normal" fo:font-weight="bold" style:font-style-asian="normal" style:font-weight-asian="bold" style:font-style-complex="normal"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span text:style-name="b"><text:span text:style-name="T10">23. Kapitel Zins und Unternehmergewinn</text:span></text:span></text:h>
      <text:p text:style-name="Text_20_body"><text:span text:style-name="b"><text:span text:style-name="T10"/></text:span></text:p>
      <text:p text:style-name="Text_20_body"><text:span text:style-name="b"><text:span text:style-name="T6">Der Zins ist zwar begrifflich ein Teil des Profits, erscheint aber gegen ihn verselbständigt und äußerlich als ihm (auch historisch) vorausgesetzte fixe Größe - </text:span></text:span><text:span text:style-name="b"><text:span text:style-name="T2">„erscheint ursprünglich, ist ursprünglich“</text:span></text:span><text:span text:style-name="b"><text:span text:style-name="T6"> (S.383). Allein die Trennung von industriellem, fungierendem Kapitalisten und Geldkapitalisten bringt </text:span></text:span><text:span text:style-name="b"><text:span text:style-name="T2">„überhaupt die Kategorie des Zinses“</text:span></text:span><text:span text:style-name="b"><text:span text:style-name="T6"> hervor; über die Verteilung entscheidet nur die Konkurrenz. Im Zins wird die Verwertung des Kapitaleigentums bezahlt, es ist </text:span></text:span><text:span text:style-name="b"><text:span text:style-name="T9">eine </text:span></text:span><text:span text:style-name="b"><text:span text:style-name="T6">eigenständige Sorte Kapital.</text:span></text:span></text:p>
      <text:p text:style-name="P3"><text:span text:style-name="b"><text:span text:style-name="T6">Damit Profit </text:span></text:span><text:span text:style-name="b"><text:span text:style-name="T2">entsteht</text:span></text:span><text:span text:style-name="b"><text:span text:style-name="T6">, muss das Kapital allemal </text:span></text:span><text:span text:style-name="b"><text:span text:style-name="T2">fungieren;</text:span></text:span><text:span text:style-name="b"><text:span text:style-name="T6"> beide Kapitalisten müssen ihr Kapital im Produktionsprozess festlegen, der industrielle im eigenen, der Geldkapitalist im </text:span></text:span><text:span text:style-name="b"><text:span text:style-name="T2">fremden</text:span></text:span><text:span text:style-name="b"><text:span text:style-name="T6">: </text:span></text:span><text:span text:style-name="b"><text:span text:style-name="T2">„Solange es sich in seiner Hand befindet, trägt es keine Zinsen und wirkt nicht als Kapital; und solange es Zinsen trägt und als Kapital wirkt, befindet es sich nicht in seiner Hand“</text:span></text:span><text:span text:style-name="b"><text:span text:style-name="T6"> (S.384) Das Geldkapital wirft nur Zins ab, wenn es in fremder Hand fungiert. Auch das industrielle Kapital verwertet sich nur, wenn es im Produktionsprozess festgelegt ist; dann </text:span></text:span><text:span text:style-name="b"><text:span text:style-name="T2">„gehört es dem Produktionsprozess“.</text:span></text:span><text:span text:style-name="b"><text:span text:style-name="T6"> </text:span></text:span><text:span text:style-name="b"><text:span text:style-name="T2">„</text:span></text:span><text:span text:style-name="b"><text:span text:style-name="T3">K</text:span></text:span><text:span text:style-name="b"><text:span text:style-name="T2">eine von diesem Prozeß unabhängige Verfügung“ </text:span></text:span><text:span text:style-name="b"><text:span text:style-name="T7">über Kapital bringt Profit hervor, zugleich </text:span></text:span><text:span text:style-name="b"><text:span text:style-name="T6">ist für die Verwertung </text:span></text:span><text:span text:style-name="b"><text:span text:style-name="T8">im </text:span></text:span><text:span text:style-name="b"><text:span text:style-name="T7">Produktionsprozess </text:span></text:span><text:span text:style-name="b"><text:span text:style-name="T6">gleichgültig, ob das Kapital das eigene oder geliehenes ist; </text:span></text:span><text:span text:style-name="b"><text:span text:style-name="T7">beim Fungieren des Kapitals existiert kein </text:span></text:span><text:span text:style-name="b"><text:span text:style-name="T3">qualitativer </text:span></text:span><text:span text:style-name="b"><text:span text:style-name="T7">Unterschied;</text:span></text:span><text:span text:style-name="b"><text:span text:style-name="T6"> </text:span></text:span><text:span text:style-name="b"><text:span text:style-name="T2">„der einzige </text:span></text:span><text:span text:style-name="b"><text:span text:style-name="T4">(</text:span></text:span><text:span text:style-name="b"><text:span text:style-name="T2">sonst noch</text:span></text:span><text:span text:style-name="b"><text:span text:style-name="T4">)</text:span></text:span><text:span text:style-name="b"><text:span text:style-name="T2"> bleibende Unterschied“ </text:span></text:span><text:span text:style-name="b"><text:span text:style-name="T6">ist der </text:span></text:span><text:span text:style-name="b"><text:span text:style-name="T4">juristische </text:span></text:span><text:span text:style-name="b"><text:span text:style-name="T8">-</text:span></text:span><text:span text:style-name="b"><text:span text:style-name="T6"> wer der Eigentümer des Kapitals ist -, </text:span></text:span><text:span text:style-name="b"><text:span text:style-name="T8">der die </text:span></text:span><text:span text:style-name="b"><text:span text:style-name="T4">quantitative</text:span></text:span><text:span text:style-name="b"><text:span text:style-name="T8"> Teilung des Profits bewirkt</text:span></text:span><text:span text:style-name="b"><text:span text:style-name="T6">.</text:span></text:span></text:p>
      <text:p text:style-name="Text_20_body"><text:span text:style-name="b"><text:span text:style-name="T2">„Die Frage, die sich nun aufwirft, ist diese. Wie kommt es, daß diese rein quantitative Teilung des Profits in Nettoprofit und Zins in eine qualitative umschlägt“ - </text:span></text:span><text:span text:style-name="b"><text:span text:style-name="T6">so dass </text:span></text:span><text:span text:style-name="b"><text:span text:style-name="T2">alles</text:span></text:span><text:span text:style-name="b"><text:span text:style-name="T6"> Kapital, ob eigen oder geliehen, </text:span></text:span><text:span text:style-name="b"><text:span text:style-name="T2">„als zintragendes von sich selbst als Nettoprofit bringendem unterschieden wird?“ </text:span></text:span><text:span text:style-name="b"><text:span text:style-name="T6">Der Ausgangspunkt ist in den vorhergehenden Kapiteln schon beantwortet: Dass sich im Geld- und im produktiven Kapitalisten unterschiedliche Charaktermasken des Kapitals, „nicht nur als juristisch</text:span></text:span><text:span text:style-name="b"><text:span text:style-name="T2"> verschiedene Personen, sondern als Personen, die ganz verschiedene Rollen im Reproduktionsprozeß spielen“,</text:span></text:span><text:span text:style-name="b"><text:span text:style-name="T6"> mit ihren Verwertungsansprüchen gegenüberstehen, ist der </text:span></text:span><text:span text:style-name="b"><text:span text:style-name="T2">Grund</text:span></text:span><text:span text:style-name="b"><text:span text:style-name="T6"> für die Teilung des Profits in Zins und Nettoprofit. Dem industriellen Kapitalisten ist der Zins als feste Größe, als allgemeiner Preis für das Verfügen über fremdes Kapital, seinem Produktionsprozess </text:span></text:span><text:span text:style-name="b"><text:span text:style-name="T2">als Kost</text:span></text:span><text:span text:style-name="b"><text:span text:style-name="T6"> </text:span></text:span><text:span text:style-name="b"><text:span text:style-name="T2">vorausgesetzt - </text:span></text:span><text:span text:style-name="b"><text:span text:style-name="T6"><text:s/></text:span></text:span><text:span text:style-name="b"><text:span text:style-name="T2">„und dies ist für ihn wirklich, denn er vertritt das Kapital nur als fungierendes“ </text:span></text:span><text:span text:style-name="b"><text:span text:style-name="T6">(S.386). Der Profit, den er macht, ist damit begrifflich fortentwickelt: er nimmt </text:span></text:span><text:span text:style-name="b"><text:span text:style-name="T2">„notwendig die Form des industriellen resp. kommerziellen Profits an, oder, um ihn mit einem deutschen Ausdruck zu bezeichnen, der beides einschließt, die Gestalt des Unternehmergewinns“</text:span></text:span><text:span text:style-name="b"><text:span text:style-name="T6">. </text:span></text:span></text:p>
      <text:p text:style-name="Text_20_body"><text:span text:style-name="b"><text:span text:style-name="T6">Und dies umso mehr, als der Gewinn, den er macht - neben dem Mehrwert, den seine Klasse produziert - im Einzelfall tatsächlich von besonderen Konjunkturen, von besonderen Einkaufs- oder Verkaufspreisen, jedenfalls allemal </text:span></text:span><text:span text:style-name="b"><text:span text:style-name="T2">„von der größern oder geringern Schlauheit und Betriebsamkeit des Kapitalisten“</text:span></text:span><text:span text:style-name="b"><text:span text:style-name="T6"> abhängt; also davon „was </text:span></text:span><text:span text:style-name="b"><text:span text:style-name="T2">zu verteilen ist, wie der aktive Kapitalist mit dem Kapital wirtschaftet, und welchen Rohprofit es ihm als fungierendes Kapital, d.h. infolge seiner Funktion als aktiver Kapitalist abwirft“ </text:span></text:span><text:span text:style-name="b"><text:span text:style-name="T6">(S.387). Dem gegenüber erscheint der Zins als Preis für das Eigentum an Kapital, </text:span></text:span><text:span text:style-name="b"><text:span text:style-name="T2">„der dem Kapitaleigentum als solchem zukommt“,</text:span></text:span><text:span text:style-name="b"><text:span text:style-name="T6"> und das durch die Geldkapitalisten repräsentiert ist.</text:span></text:span></text:p>
      <text:p text:style-name="Text_20_body"><text:span text:style-name="b"><text:span text:style-name="T6">Dies ist nicht nur der subjektive Standpunkt der Kapitalisten, sondern </text:span></text:span><text:span text:style-name="b"><text:span text:style-name="T2">„objektive Tatsache“. </text:span></text:span><text:span text:style-name="b"><text:span text:style-name="T6">Die beiden Sorten Kapitalisten repräsentieren das Kapital als bloßes Eigentum resp. als bloße Funktion, also in seinen verschiedenen Bestimmungen getrennt und für sich. Weil </text:span></text:span><text:span text:style-name="b"><text:span text:style-name="T2">„beide verschiedene Rechtstitel haben“</text:span></text:span><text:span text:style-name="b"><text:span text:style-name="T6"> (S.388), die sich auf die selbe Kapitalsumme beziehen, erscheinen die verselbständigten und entgegengesetzten Bestimmungen des Kapitals als verschiedene Profit</text:span></text:span><text:span text:style-name="b"><text:span text:style-name="T2">quellen</text:span></text:span><text:span text:style-name="b"><text:span text:style-name="T6">, erscheint die quantitative Teilung als qualitative. </text:span></text:span><text:span text:style-name="b"><text:span text:style-name="T2">„Und diese Verknöcherung und Verselbständigung der beiden Teile des Rohprofits gegeneinander, als wenn sie aus verschiedenen Quellen herrührten, muß sich nun für die gesamte Kapitalistenklasse und für das Gesamtkapital festsetzen“. </text:span></text:span><text:span text:style-name="b"><text:span text:style-name="T6">Dann ist es gleichgültig, ob ein einzelner Kapitalist mit fremden oder geliehenem Kapital produziert – er zerfällt selbst in die beiden Charaktermasken der Kapitalbestimmungen, als Eigentümer und Funktionär des Kapitals; sein Kapital zerfällt </text:span></text:span><text:span text:style-name="b"><text:span text:style-name="T2">„in Kapital</text:span></text:span><text:span text:style-name="b"><text:span text:style-name="T6">eigentum</text:span></text:span><text:span text:style-name="b"><text:span text:style-name="T2">, Kapital </text:span></text:span><text:span text:style-name="b"><text:span text:style-name="T6">außer</text:span></text:span><text:span text:style-name="b"><text:span text:style-name="T2"> dem Produktionsprozeß, das an sich Zins abwirft, und Kapital </text:span></text:span><text:span text:style-name="b"><text:span text:style-name="T6">im</text:span></text:span><text:span text:style-name="b"><text:span text:style-name="T2"> Produktionsprozeß, das als prozessierend Unternehmergewinn abwirft.“ </text:span></text:span><text:span text:style-name="b"><text:span text:style-name="T6">Die Gründe, warum sich diese Teilung für die ganze Gesellschaft durchsetzt, so dass dem Kapital als solchem beide gegeneinander verselbständigten Eigenschaften zukommen, sind:</text:span></text:span></text:p>
      <text:list xml:id="list7508574443243545208" text:style-name="L1">
        <text:list-item>
          <text:p text:style-name="P6"><text:span text:style-name="b"><text:span text:style-name="T6">der Umstand, dass das Gros der industriellen Kapitalisten mit (z.T.) geliehenem Kapital </text:span></text:span><text:soft-page-break/><text:span text:style-name="b"><text:span text:style-name="T6">produziert</text:span></text:span></text:p>
        </text:list-item>
        <text:list-item>
          <text:p text:style-name="P6"><text:span text:style-name="b"><text:span text:style-name="T6">das zinstragende Kapital gab es lange vor der kapitalistischen Produktionsweise</text:span></text:span></text:p>
        </text:list-item>
        <text:list-item>
          <text:p text:style-name="P6"><text:span text:style-name="b"><text:span text:style-name="T6">unabhängig vom Einzelfall steht das Geldkapital als eigene Sorte Kapital dem industriellen gegenüber; </text:span></text:span><text:span text:style-name="b"><text:span text:style-name="T2">„und der Zins selbst</text:span></text:span><text:span text:style-name="b"><text:span text:style-name="T6"> [erscheint]</text:span></text:span><text:span text:style-name="b"><text:span text:style-name="T2"> als ein Meh</text:span></text:span><text:span text:style-name="b"><text:span text:style-name="T5">r</text:span></text:span><text:span text:style-name="b"><text:span text:style-name="T2">wert, den das Kapital an und für sich abwirft, und den es daher auch abwerfen würde ohne produktive Anwendung“</text:span></text:span><text:span text:style-name="b"><text:span text:style-name="T6"> (S.390)</text:span></text:span></text:p>
        </text:list-item>
      </text:list>
      <text:p text:style-name="Text_20_body"><text:span text:style-name="b"><text:span text:style-name="T6">Für den einzelnen Kapitalisten ergibt sich die Konsequenz, dass die Bestimmung seines Kapitals als zintragendes mit der als fungierendem praktisch konkurriert: </text:span></text:span><text:span text:style-name="b"><text:span text:style-name="T2">„Er hat die Wahl, ob er sein Kapital, sei es, daß es im Ausgangspunkt schon als Geldkapital existiert, oder daß es erst in Geldkapital zu verwandeln ist, als zinstragendes Kapital verleihen oder als produktive Kapital verwerten will.“ </text:span></text:span><text:span text:style-name="b"><text:span text:style-name="T6">(S.390). Dass diese Bestimmung der </text:span></text:span><text:span text:style-name="b"><text:span text:style-name="T2">„Grund des Profits“ </text:span></text:span><text:span text:style-name="b"><text:span text:style-name="T6">ist, dass Geldkapital sich also getrennt von und ohne Produktion verwerten kann, ist gesamtgesellschaftlich</text:span></text:span><text:span text:style-name="b"><text:span text:style-name="T2"> „natürlich verrückt“.</text:span></text:span></text:p>
      <text:p text:style-name="P2"><text:span text:style-name="b"><text:span text:style-name="T2">*</text:span></text:span></text:p>
      <text:p text:style-name="P4"><text:span text:style-name="b"><text:span text:style-name="T6">Die Quelle des Profits, des Mehrwerts, ist weiter verfremdet - weder Zins noch Unternehmergewinn haben darauf irgendeinen Bezug – sie sind ausschließlich </text:span></text:span><text:span text:style-name="b"><text:span text:style-name="T2">aufeinander</text:span></text:span><text:span text:style-name="b"><text:span text:style-name="T6"> bezogen: </text:span></text:span><text:span text:style-name="b"><text:span text:style-name="T2">„Weil der eine Teil des Profits sich in Zins verwandelt, deshalb erscheint der andre Teil als Unternehmergewinn“</text:span></text:span><text:span text:style-name="b"><text:span text:style-name="T6"> (S. 392). Der Zins ist Repräsentant der Selbstverwertung des Kapitals; das Geldkapital ist für die Akkumulation funktionales Kapitaleigentum und somit die stete Voraussetzung der kapitalistischen Produktion (und ist zugleich ihr stetes Resultat): Durch es treten als Kapitaleigentum monopolisierte Produktionsmittel dem Arbeiter als vergegenständlichte Ausbeutungsbedingungen, als fremde Macht, gegenüber. <text:s/></text:span></text:span><text:span text:style-name="b"><text:span text:style-name="T2">„Der Zins ist also nur der Ausdruck davon, daß Wert überhaupt – die vergegenständlichte Arbeit in ihrer allgemein gesellschaftlichen Form – Wert, der im wirklichen Produktionsprozeß die Gestalt der Produktionsmittel annimmt, als selbständige Macht der lebendigen Arbeitskraft gegenübersteht, und das Mittel ist, sich unbezahlte Arbeit anzueignen; und daß er diese Macht ist, indem er als fremdes Eigentum dem Arbeiter gegenübersteht“.</text:span></text:span></text:p>
      <text:p text:style-name="P4"><text:span text:style-name="b"><text:span text:style-name="T6">Zugleich erscheint er als diese Macht gerade nicht, er bezieht sich gar nicht auf die Arbeit; </text:span></text:span><text:span text:style-name="b"><text:span text:style-name="T2">„denn das zinstragende Kapital hat als solches nicht die Lohnarbeit, sondern das fungierende Kapital zu seinem Gegensatz“. </text:span></text:span><text:span text:style-name="b"><text:span text:style-name="T6">Ebenso ist der Gegensatz zwischen dem industriellen Profit und der Lohnarbeit ausgelöscht:</text:span></text:span></text:p>
      <text:list xml:id="list1574652124191955744" text:style-name="L2">
        <text:list-item>
          <text:p text:style-name="P7"><text:span text:style-name="b"><text:span text:style-name="T6">Den Unternehmergewinn bestimmt nicht der Arbeitslohn, sondern der Zinsfuß.</text:span></text:span></text:p>
        </text:list-item>
        <text:list-item>
          <text:p text:style-name="P7"><text:span text:style-name="b"><text:span text:style-name="T6">Der Anspruch auf Unternehmergewinn leitet sich aus dem </text:span></text:span><text:span text:style-name="b"><text:span text:style-name="T2">Fungieren</text:span></text:span><text:span text:style-name="b"><text:span text:style-name="T6"> des Kapitals im Produktions- und Zirkulationsprozess ab, gerade nicht aus dem bloßen Eigentum an Kapital.</text:span></text:span><text:span text:style-name="b"><text:span text:style-name="T2"> „Im Gegensatz zum Zins stellt sich ihm also sein Unternehmergewinn dar als unabhängig vom Kapitaleigentum, vielmehr als Resultat seiner Funktion als Nichteigentümer, als – </text:span></text:span><text:span text:style-name="b"><text:span text:style-name="T6">Arbeiter</text:span></text:span><text:span text:style-name="b"><text:span text:style-name="T2">“</text:span></text:span><text:span text:style-name="b"><text:span text:style-name="T6"> (S.393). Dass sein Gewinn unbezahlte fremde Arbeit ist und somit in unmittelbarem Gegensatz zur bezahlten Arbeit steht, ist unkenntlich. Vielmehr erscheint er selbst als Arbeitslohn, als der für </text:span></text:span><text:span text:style-name="b"><text:span text:style-name="T2">Aufsicht</text:span></text:span><text:span text:style-name="b"><text:span text:style-name="T6"> nötige Teil der Gesamtarbeit im Produktions-(oder Zirkulations-)prozess. Der Unternehmergewinn ist der - völlig verfremdete - Ausdruck dessen, </text:span></text:span><text:span text:style-name="b"><text:span text:style-name="T2">„daß seine Funktion als Kapitalist darin besteht, Mehrwert, d.h. unbezahlte Arbeit zu produzieren“</text:span></text:span><text:span text:style-name="b"><text:span text:style-name="T6"> .</text:span></text:span></text:p>
          <text:p text:style-name="P7"><text:span text:style-name="b"><text:span text:style-name="T6"/></text:span></text:p>
        </text:list-item>
      </text:list>
      <text:p text:style-name="P5"><text:span text:style-name="b"><text:span text:style-name="T2">„Gehn wir nun näher ein auf den Unternehmergewinn“</text:span></text:span><text:span text:style-name="b"><text:span text:style-name="T6"> (S.395)</text:span></text:span></text:p>
      <text:p text:style-name="P5"><text:span text:style-name="b"><text:span text:style-name="T6">Da der Unternehmergewinn aus der Funktion des Kapitals im Produktionsprozess zu entspringen scheint, ist darüber das spezifisch kapitalistische Moment an ihm ausgelöscht. </text:span></text:span><text:span text:style-name="b"><text:span text:style-name="T2">„Der industrielle Kapitalist, als unterschieden vom Kapitaleigentümer, erscheint daher nicht als fungierendes Kapital, sondern als Funktionär auch abgesehn vom Kapital, als einfacher Träger des Arbeitsprozesses überhaupt, als Arbeiter, und zwar als Lohnarbeiter“. </text:span></text:span><text:span text:style-name="b"><text:span text:style-name="T6">Dem Zins, die Vergegenständlichung der Kapitalverwertung durch das bloße Eigentum an ihm, als </text:span></text:span><text:span text:style-name="b"><text:span text:style-name="T2">„persönliche Mächte gegenüber der Arbeit und über die Arbeit“,</text:span></text:span><text:span text:style-name="b"><text:span text:style-name="T6"> sieht man dieses Verhältnis ebenso gerade nicht an; die Qualität, eine Frucht aus sich selbst heraus hervorzubringen, scheint dem Geldkapital gerade unabhängig vom kapitalistischen Produktionsprozess zuzukommen. Der Zins stellt sein spezifisch kapitalistisches Moment </text:span></text:span><text:span text:style-name="b"><text:span text:style-name="T2">„in einer neutralen, indifferenten Form ausgedrückt“ </text:span></text:span><text:span text:style-name="b"><text:span text:style-name="T6">(S.396)</text:span></text:span><text:span text:style-name="b"><text:span text:style-name="T2"> </text:span></text:span><text:span text:style-name="b"><text:span text:style-name="T6">dar, gerade </text:span></text:span><text:span text:style-name="b"><text:span text:style-name="T2">„ohne Verhältnis zur Arbeit und als bloßes Verhältnis eines Kapitalisten zum andern“. </text:span></text:span><text:span text:style-name="b"><text:span text:style-name="T6">Diese Qualität des Zinses verleiht dem Unternehmergewinn </text:span></text:span><text:span text:style-name="b"><text:span text:style-name="T2">seine</text:span></text:span><text:span text:style-name="b"><text:span text:style-name="T6"> Qualität: </text:span></text:span><text:span text:style-name="b"><text:span text:style-name="T2">„Da der entfremdete Charakter des Kapitals, sein Gegensatz zur Arbeit, jenseits des wirklichen Exploitationsprozesses verlegt wird, nämlich ins zins</text:span></text:span><text:soft-page-break/><text:span text:style-name="b"><text:span text:style-name="T2">tragende Kapital, so erscheint dieser Exploitationsprozeß selbst als bloßer Arbeitsprozeß, wo der fungierende Kapitalist nur andre Arbeit verrichtet als der Arbeiter. So daß die Arbeit des Exploitierens und die exploitierte Arbeit, beide als Arbeit identisch sind“</text:span></text:span><text:span text:style-name="b"><text:span text:style-name="T6"> (S.396). Diese verdrehte Vorstellung wird dadurch untermauert, dass ein Teil des Profits tatsächlich für Aufsichts</text:span></text:span><text:span text:style-name="b"><text:span text:style-name="T2">löhne</text:span></text:span><text:span text:style-name="b"><text:span text:style-name="T6"> verwandt wird</text:span></text:span><text:span text:style-name="b"><text:span text:style-name="T2">. </text:span></text:span><text:span text:style-name="b"><text:span text:style-name="T6">Dass jede gesellschaftlich kombinierte Produktionsweise ihrer Leitung bedarf, lässt die spezifisch kapitalistische Arbeit der Oberaufsicht wie eine Sachnotwendigkeit des arbeitsteiligen Produzierens überhaupt erscheinen und wird </text:span></text:span><text:span text:style-name="b"><text:span text:style-name="T2">„oft genug zum Rechtfertigungsgrund dieses Verhältnisses selbst gemacht“</text:span></text:span><text:span text:style-name="b"><text:span text:style-name="T6"> (S.399). </text:span></text:span></text:p>
      <text:p text:style-name="P5"><text:span text:style-name="b"><text:span text:style-name="T2">„Die kapitalistische Produktion selbst hat es dahin gebracht, daß die Arbeit der Oberleitung, ganz getrennt vom Kapitaleigentum, auf der Straße herumläuft. Es ist daher nutzlos geworden, daß diese Arbeit der Oberleitung vom Kapitalisten ausgeübt werde“ </text:span></text:span><text:span text:style-name="b"><text:span text:style-name="T6">(S.400). Der fungierende Kapitalist wird zunehmend von angestellten Managern abgelöst. Dadurch tritt umgekehrt hervor, dass der Unternehmergewinn nicht im Lohn für die Aufsichtstätigkeit besteht; dass nach Abzug der Verwaltungslöhne der Gewinn beim -nicht fungierenden- Kapitalisten verbleibt, </text:span></text:span><text:span text:style-name="b"><text:span text:style-name="T2">„daß hier der Durchschnittsprofit (= Zins + Unternehmergewinn) sich faktisch und handgreiflich als eine vom Verwaltungslohn ganz und gar unabhängige Größe darstellt“</text:span></text:span><text:span text:style-name="b"><text:span text:style-name="T6"> (S.402). Und: </text:span></text:span><text:span text:style-name="b"><text:span text:style-name="T2">„Auf Basis der kapitalistischen Produktion entwickelt sich bei den Aktienunternehmungen ein neuer Schwindel mit dem Verwaltungslohn, indem neben und über dem wirklichen Dirigenten eine Anzahl von Verwaltungs- und Aufsichtsräten auftritt, bei denen in der Tat Verwaltung und Aufsicht bloßer Vorwand zur Plünderung der Aktionäre und zur Selbstbereicherung wird“ </text:span></text:span><text:span text:style-name="b"><text:span text:style-name="T6">(S.403).</text:span></text:span></text:p>
      <text:p text:style-name="P4"><text:span text:style-name="b"><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Times New Roman" svg:font-family="'Times, Times New Roman'" style:font-adornments="Standard"/>
    <style:font-face style:name="Times1" svg:font-family="Times" style:font-adornments="Fett" style:font-family-generic="roman"/>
    <style:font-face style:name="Times2" svg:font-family="Times" style:font-adornments="Kursiv" style:font-family-generic="roman"/>
    <style:font-face style:name="Times" svg:font-family="Times" style:font-adornments="Standard" style:font-family-generic="roman"/>
    <style:font-face style:name="Times3" svg:font-family="Times" style:font-family-generic="roman" style:font-pitch="variable"/>
    <style:font-face style:name="Times New Roman" svg:font-family="'Times New Roman'" style:font-family-generic="roman" style:font-pitch="variable"/>
    <style:font-face style:name="Times Semibold" svg:font-family="'Times Semibold', 'Times New Roman'" style:font-family-generic="roman" style:font-pitch="variable"/>
    <style:font-face style:name="TimesTen Roman" svg:font-family="'TimesTen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style:contextual-spacing="false" style:line-height-at-least="0.39cm" fo:text-align="justify" style:justify-single-word="false" fo:hyphenation-ladder-count="no-limit" style:page-number="auto"/>
      <style:text-properties style:font-name="Times, Times New Roman" fo:font-family="'Times, Times New Roman'" style:font-style-name="Standard" fo:font-size="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21cm" style:contextual-spacing="false" fo:text-indent="0cm" style:auto-text-indent="false" style:page-number="auto"/>
      <style:text-properties style:font-name="Times" fo:font-family="Times" style:font-style-name="Standard" style:font-family-generic="roman" fo:font-size="115%"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style:contextual-spacing="false" fo:text-indent="0cm" style:auto-text-indent="false" style:page-number="auto">
        <style:tab-stops/>
      </style:paragraph-properties>
      <style:text-properties style:font-name="Times1" fo:font-family="Times" style:font-style-name="Fett" style:font-family-generic="roman" fo:font-size="11pt" fo:font-style="normal"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master-page-name="">
      <style:paragraph-properties fo:margin-left="0.598cm" fo:margin-right="0cm" fo:margin-top="0cm" fo:margin-bottom="0cm" style:contextual-spacing="false" fo:text-indent="-0.598cm" style:auto-text-indent="false" style:page-number="auto" text:number-lines="false" text:line-number="0"/>
      <style:text-properties fo:font-size="9pt" style:font-size-asian="10pt" style:font-size-complex="10pt"/>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99cm" fo:margin-bottom="0.101cm" style:contextual-spacing="false" fo:text-indent="0cm" style:auto-text-indent="false" style:page-number="auto"/>
      <style:text-properties style:font-name="Times2" fo:font-family="Times" style:font-style-name="Kursiv" style:font-family-generic="roman" fo:font-size="11pt" fo:font-style="italic" fo:font-weight="normal" style:font-size-asian="14pt" style:font-weight-asian="bold" style:font-size-complex="14pt" style:font-weight-complex="bold"/>
    </style:style>
    <style:style style:name="_5b_Kein_20_Absatzformat_5d_" style:display-name="[Kein Absatzformat]" style:family="paragraph">
      <style:paragraph-properties fo:margin-left="0cm" fo:margin-right="0cm" fo:margin-top="0cm" fo:margin-bottom="0cm" style:contextual-spacing="false" fo:line-height="120%" fo:text-align="start" style:justify-single-word="false" fo:text-indent="0cm" style:auto-text-indent="false" style:vertical-align="middle"/>
      <style:text-properties fo:color="#000000" style:font-name="Times3" fo:font-family="Times" style:font-family-generic="roman" style:font-pitch="variable" fo:font-size="12pt" fo:language="de" fo:country="DE" style:font-name-asian="Times3" style:font-family-asian="Times" style:font-family-generic-asian="roman" style:font-pitch-asian="variable" style:font-size-asian="12pt" style:language-asian="de" style:country-asian="DE" style:font-name-complex="Times3" style:font-family-complex="Times" style:font-family-generic-complex="roman" style:font-pitch-complex="variable" style:font-size-complex="12pt"/>
    </style:style>
    <style:style style:name="t" style:family="paragraph" style:parent-style-name="_5b_Kein_20_Absatzformat_5d_">
      <style:paragraph-properties fo:margin-left="0cm" fo:margin-right="0cm" fo:margin-top="0.049cm" fo:margin-bottom="0cm" style:contextual-spacing="false" style:line-height-at-least="0.42cm" fo:text-align="justify" style:justify-single-word="false" fo:text-indent="0.42cm" style:auto-text-indent="false"/>
      <style:text-properties style:font-name="TimesTen Roman" fo:font-family="'TimesTen Roman'" style:font-family-generic="roman" style:font-pitch="variable" fo:font-size="10pt" style:font-name-asian="TimesTen Roman" style:font-family-asian="'TimesTen Roman'" style:font-family-generic-asian="roman" style:font-pitch-asian="variable" style:font-size-asian="10pt" style:font-name-complex="TimesTen Roman" style:font-family-complex="'TimesTen Roman'" style:font-family-generic-complex="roman" style:font-pitch-complex="variable" style:font-size-complex="10pt"/>
    </style:style>
    <style:style style:name="vs" style:family="paragraph" style:parent-style-name="t">
      <style:paragraph-properties fo:margin-left="0cm" fo:margin-right="0cm" fo:margin-top="0cm" fo:margin-bottom="0cm" style:contextual-spacing="false" fo:text-indent="0cm" style:auto-text-indent="false"/>
      <style:text-properties style:font-name="Times Semibold" fo:font-family="'Times Semibold', 'Times New Roman'" style:font-family-generic="roman" style:font-pitch="variable" style:font-name-asian="Times Semibold" style:font-family-asian="'Times Semibold', 'Times New Roman'" style:font-family-generic-asian="roman" style:font-pitch-asian="variable" style:font-name-complex="Times Semibold" style:font-family-complex="'Times Semibold', 'Times New Roman'" style:font-family-generic-complex="roman" style:font-pitch-complex="variable"/>
    </style:style>
    <style:style style:name="t0" style:family="paragraph" style:parent-style-name="t">
      <style:paragraph-properties fo:margin-left="0cm" fo:margin-right="0cm" fo:margin-top="0cm" fo:margin-bottom="0cm" style:contextual-spacing="false" fo:text-indent="0cm" style:auto-text-indent="fals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n" style:family="text"/>
    <style:style style:name="i" style:family="text" style:parent-style-name="n">
      <style:text-properties fo:font-style="italic" style:font-style-asian="italic" style:font-style-complex="italic"/>
    </style:style>
    <style:style style:name="b" style:family="text" style:parent-style-name="n">
      <style:text-properties fo:font-weight="bold" style:font-weight-asian="bold" style:font-weight-complex="bold"/>
    </style:style>
    <style:style style:name="sbi" style:family="text" style:parent-style-name="n">
      <style:text-properties style:font-name="Times Semibold" fo:font-family="'Times Semibold', 'Times New Roman'" style:font-family-generic="roman" style:font-pitch="variable" fo:font-style="italic" style:font-name-asian="Times Semibold" style:font-family-asian="'Times Semibold', 'Times New Roman'" style:font-family-generic-asian="roman" style:font-pitch-asian="variable" style:font-style-asian="italic" style:font-name-complex="Times Semibold" style:font-family-complex="'Times Semibold', 'Times New Roman'" style:font-family-generic-complex="roman" style:font-pitch-complex="variable"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7.001cm"/>
          <style:tab-stop style:position="13.501cm"/>
        </style:tab-stops>
      </style:paragraph-properties>
      <style:text-properties style:font-name="Arial" fo:font-size="8pt" style:font-size-asian="8pt" style:font-size-complex="8pt"/>
    </style:style>
    <style:style style:name="MT1" style:family="text">
      <style:text-properties officeooo:rsid="001e9d79"/>
    </style:style>
    <style:page-layout style:name="Mpm1">
      <style:page-layout-properties fo:page-width="21.001cm" fo:page-height="29.7cm" style:num-format="1" style:print-orientation="portrait" fo:margin-top="2cm" fo:margin-bottom="2cm" fo:margin-left="2cm" fo:margin-right="5.0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file-name text:display="name-and-extension">k3_kap23.odt</text:file-name><text:tab/><text:span text:style-name="MT1">07.03.2015</text:span><text:tab/><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8T11:00:24.62</meta:creation-date>
    <meta:editing-duration>PT00H00M00S</meta:editing-duration>
    <meta:editing-cycles>1</meta:editing-cycles>
    <meta:generator>LibreOffice/4.2.5.2$Windows_x86 LibreOffice_project/61cb170a04bb1f12e77c884eab9192be736ec5f5</meta:generator>
    <meta:print-date>2014-11-01T11:02:46.95</meta:print-date>
    <meta:document-statistic meta:table-count="0" meta:image-count="0" meta:object-count="0" meta:page-count="3" meta:paragraph-count="19" meta:word-count="1518" meta:character-count="11305" meta:non-whitespace-character-count="9802"/>
  </office:meta>
</office:document-meta>
</file>