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Times" svg:font-family="Times"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Header">
      <style:text-properties fo:font-size="9pt" style:font-size-asian="9pt" style:font-size-complex="9pt"/>
    </style:style>
    <style:style style:name="P2" style:family="paragraph" style:parent-style-name="Footer">
      <style:paragraph-properties fo:text-align="end" style:justify-single-word="false"/>
      <style:text-properties fo:font-size="10pt" style:font-size-asian="10pt" style:font-size-complex="10pt"/>
    </style:style>
    <style:style style:name="P3" style:family="paragraph" style:parent-style-name="Standard">
      <style:paragraph-properties fo:text-align="justify"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Times" fo:font-size="9pt" style:font-size-asian="9pt" style:font-size-complex="9pt"/>
    </style:style>
    <style:style style:name="P4" style:family="paragraph" style:parent-style-name="Standard">
      <style:paragraph-properties fo:text-align="justify"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text-outline="false" style:font-name="Times" fo:font-size="9pt" fo:letter-spacing="normal" style:text-underline-style="none" style:letter-kerning="false" style:font-size-asian="9pt" style:font-size-complex="9pt"/>
    </style:style>
    <style:style style:name="P5" style:family="paragraph" style:parent-style-name="Standard">
      <style:paragraph-properties fo:margin-top="0cm" fo:margin-bottom="0.101cm" style:contextual-spacing="false" style:line-height-at-least="0.39cm"/>
      <style:text-properties style:font-name="Times" fo:font-size="10pt" style:font-size-asian="10pt" style:font-size-complex="10pt"/>
    </style:style>
    <style:style style:name="P6" style:family="paragraph" style:parent-style-name="Standard">
      <style:paragraph-properties fo:margin-top="0cm" fo:margin-bottom="0.101cm" style:contextual-spacing="false" style:line-height-at-least="0.39cm" fo:text-align="justify"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Times" fo:font-size="10pt" style:font-size-asian="10pt" style:font-size-complex="10pt"/>
    </style:style>
    <style:style style:name="P7" style:family="paragraph" style:parent-style-name="Standard">
      <style:paragraph-properties fo:margin-top="0cm" fo:margin-bottom="0.101cm" style:contextual-spacing="false" style:line-height-at-least="0.39cm" fo:text-align="justify"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Times" fo:font-size="10pt" officeooo:paragraph-rsid="00124d9f" style:font-size-asian="10pt" style:font-size-complex="10pt"/>
    </style:style>
    <style:style style:name="P8" style:family="paragraph" style:parent-style-name="Standard">
      <style:paragraph-properties fo:margin-top="0cm" fo:margin-bottom="0.101cm" style:contextual-spacing="false" style:line-height-at-least="0.39cm" fo:text-align="justify"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Times" fo:font-size="10pt" officeooo:paragraph-rsid="0016cad3" style:font-size-asian="10pt" style:font-size-complex="10pt"/>
    </style:style>
    <style:style style:name="P9" style:family="paragraph" style:parent-style-name="Standard">
      <style:paragraph-properties fo:margin-top="0cm" fo:margin-bottom="0.101cm" style:contextual-spacing="false" style:line-height-at-least="0.39cm" fo:text-align="justify"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Times" fo:font-size="10pt" officeooo:paragraph-rsid="001ebb90" style:font-size-asian="10pt" style:font-size-complex="10pt"/>
    </style:style>
    <style:style style:name="P10" style:family="paragraph" style:parent-style-name="Standard">
      <style:paragraph-properties fo:margin-top="0cm" fo:margin-bottom="0.101cm" style:contextual-spacing="false" style:line-height-at-least="0.39cm" fo:text-align="justify"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Times" fo:font-size="10pt" officeooo:paragraph-rsid="0026d004" style:font-size-asian="10pt" style:font-size-complex="10pt"/>
    </style:style>
    <style:style style:name="P11" style:family="paragraph" style:parent-style-name="Standard">
      <style:paragraph-properties fo:margin-top="0cm" fo:margin-bottom="0.101cm" style:contextual-spacing="false" style:line-height-at-least="0.39cm" fo:text-align="justify"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Times" fo:font-size="10pt" officeooo:paragraph-rsid="0029def2" style:font-size-asian="10pt" style:font-size-complex="10pt"/>
    </style:style>
    <style:style style:name="P12" style:family="paragraph" style:parent-style-name="Standard">
      <style:paragraph-properties fo:margin-top="0cm" fo:margin-bottom="0.101cm" style:contextual-spacing="false" style:line-height-at-least="0.39cm" fo:text-align="justify"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text-outline="false" style:font-name="Times" fo:font-size="10pt" fo:letter-spacing="normal" fo:font-style="normal" style:text-underline-style="none" fo:font-weight="normal" style:letter-kerning="false" style:font-size-asian="10pt" style:font-style-asian="normal" style:font-weight-asian="normal" style:font-size-complex="10pt"/>
    </style:style>
    <style:style style:name="P13" style:family="paragraph" style:parent-style-name="Footnote">
      <style:text-properties style:font-name="Times" fo:font-size="9pt" style:font-size-asian="9pt" style:font-size-complex="9pt"/>
    </style:style>
    <style:style style:name="P14" style:family="paragraph" style:parent-style-name="Footnote">
      <style:paragraph-properties fo:text-align="justify" style:justify-single-word="false"/>
      <style:text-properties style:font-name="Times" fo:font-size="9pt" officeooo:rsid="00183b72" officeooo:paragraph-rsid="00183b72" style:font-size-asian="9pt" style:font-size-complex="9pt"/>
    </style:style>
    <style:style style:name="P15" style:family="paragraph" style:parent-style-name="Standard">
      <style:paragraph-properties fo:margin-top="0cm" fo:margin-bottom="0.21cm" style:contextual-spacing="false" style:line-height-at-least="0.39cm" fo:text-align="justify"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text-outline="false" style:font-name="Times" fo:font-size="12pt" fo:letter-spacing="normal" style:text-underline-style="none" fo:font-weight="bold" style:letter-kerning="false" style:font-size-asian="12pt" style:font-weight-asian="bold" style:font-size-complex="12pt"/>
    </style:style>
    <style:style style:name="T1" style:family="text">
      <style:text-properties fo:color="#000000" style:text-outline="false" fo:letter-spacing="normal" style:text-underline-style="none" fo:font-weight="normal" style:letter-kerning="false" style:font-weight-asian="normal"/>
    </style:style>
    <style:style style:name="T2" style:family="text">
      <style:text-properties fo:color="#000000" style:text-outline="false" fo:letter-spacing="normal" style:text-underline-style="none" style:letter-kerning="false"/>
    </style:style>
    <style:style style:name="T3" style:family="text">
      <style:text-properties fo:color="#000000" style:text-outline="false" fo:letter-spacing="normal" style:text-underline-style="none" officeooo:rsid="001ebb90" style:letter-kerning="false"/>
    </style:style>
    <style:style style:name="T4" style:family="text">
      <style:text-properties fo:color="#000000" style:text-outline="false" fo:letter-spacing="normal" fo:font-style="italic" style:text-underline-style="none" fo:font-weight="normal" style:letter-kerning="false" style:font-style-asian="italic" style:font-weight-asian="normal"/>
    </style:style>
    <style:style style:name="T5" style:family="text">
      <style:text-properties fo:color="#000000" style:text-outline="false" fo:letter-spacing="normal" fo:font-style="italic" style:text-underline-style="none" fo:font-weight="normal" style:letter-kerning="false" style:font-style-asian="italic" style:font-weight-asian="normal" style:font-style-complex="italic"/>
    </style:style>
    <style:style style:name="T6" style:family="text">
      <style:text-properties fo:color="#000000" style:text-outline="false" fo:letter-spacing="normal" fo:font-style="italic" style:text-underline-style="none" fo:font-weight="normal" officeooo:rsid="001266d4" style:letter-kerning="false" style:font-style-asian="italic" style:font-weight-asian="normal" style:font-style-complex="italic"/>
    </style:style>
    <style:style style:name="T7" style:family="text">
      <style:text-properties fo:color="#000000" style:text-outline="false" fo:letter-spacing="normal" fo:font-style="italic" style:text-underline-style="none" fo:font-weight="normal" officeooo:rsid="0014cd36" style:letter-kerning="false" style:font-style-asian="italic" style:font-weight-asian="normal" style:font-style-complex="italic"/>
    </style:style>
    <style:style style:name="T8" style:family="text">
      <style:text-properties fo:color="#000000" style:text-outline="false" fo:letter-spacing="normal" fo:font-style="italic" style:text-underline-style="none" fo:font-weight="normal" officeooo:rsid="0016cad3" style:letter-kerning="false" style:font-style-asian="italic" style:font-weight-asian="normal" style:font-style-complex="italic"/>
    </style:style>
    <style:style style:name="T9" style:family="text">
      <style:text-properties fo:color="#000000" style:text-outline="false" fo:letter-spacing="normal" fo:font-style="italic" style:text-underline-style="none" fo:font-weight="normal" officeooo:rsid="00124d9f" style:letter-kerning="false" style:font-style-asian="italic" style:font-weight-asian="normal" style:font-style-complex="italic"/>
    </style:style>
    <style:style style:name="T10" style:family="text">
      <style:text-properties fo:color="#000000" style:text-outline="false" fo:letter-spacing="normal" fo:font-style="italic" style:text-underline-style="none" fo:font-weight="normal" officeooo:rsid="0017c568" style:letter-kerning="false" style:font-style-asian="italic" style:font-weight-asian="normal" style:font-style-complex="italic"/>
    </style:style>
    <style:style style:name="T11" style:family="text">
      <style:text-properties fo:color="#000000" style:text-outline="false" fo:letter-spacing="normal" fo:font-style="italic" style:text-underline-style="none" fo:font-weight="normal" officeooo:rsid="000f761d" style:letter-kerning="false" style:font-style-asian="italic" style:font-weight-asian="normal" style:font-style-complex="italic"/>
    </style:style>
    <style:style style:name="T12" style:family="text">
      <style:text-properties fo:color="#000000" style:text-outline="false" fo:letter-spacing="normal" fo:font-style="italic" style:text-underline-style="none" fo:font-weight="normal" officeooo:rsid="000d6e5a" style:letter-kerning="false" style:font-style-asian="italic" style:font-weight-asian="normal" style:font-style-complex="italic"/>
    </style:style>
    <style:style style:name="T13" style:family="text">
      <style:text-properties fo:color="#000000" style:text-outline="false" fo:letter-spacing="normal" fo:font-style="italic" style:text-underline-style="none" style:letter-kerning="false" style:font-style-asian="italic"/>
    </style:style>
    <style:style style:name="T14" style:family="text">
      <style:text-properties fo:color="#000000" style:text-outline="false" fo:letter-spacing="normal" fo:font-style="italic" style:text-underline-style="none" style:letter-kerning="false" style:font-style-asian="italic" style:font-style-complex="italic"/>
    </style:style>
    <style:style style:name="T15" style:family="text">
      <style:text-properties fo:color="#000000" style:text-outline="false" fo:letter-spacing="normal" fo:font-style="normal" style:text-underline-style="none" fo:font-weight="normal" style:letter-kerning="false" style:font-style-asian="normal" style:font-weight-asian="normal"/>
    </style:style>
    <style:style style:name="T16" style:family="text">
      <style:text-properties fo:color="#000000" style:text-outline="false" fo:letter-spacing="normal" fo:font-style="normal" style:text-underline-style="none" fo:font-weight="normal" style:letter-kerning="false" style:font-style-asian="normal" style:font-weight-asian="normal" style:font-style-complex="normal"/>
    </style:style>
    <style:style style:name="T17" style:family="text">
      <style:text-properties fo:color="#000000" style:text-outline="false" fo:letter-spacing="normal" fo:font-style="normal" style:text-underline-style="none" fo:font-weight="normal" officeooo:rsid="0013c8c3" style:letter-kerning="false" style:font-style-asian="normal" style:font-weight-asian="normal" style:font-style-complex="normal"/>
    </style:style>
    <style:style style:name="T18" style:family="text">
      <style:text-properties fo:color="#000000" style:text-outline="false" fo:letter-spacing="normal" fo:font-style="normal" style:text-underline-style="none" fo:font-weight="normal" officeooo:rsid="001266d4" style:letter-kerning="false" style:font-style-asian="normal" style:font-weight-asian="normal" style:font-style-complex="normal"/>
    </style:style>
    <style:style style:name="T19" style:family="text">
      <style:text-properties fo:color="#000000" style:text-outline="false" fo:letter-spacing="normal" fo:font-style="normal" style:text-underline-style="none" fo:font-weight="normal" officeooo:rsid="0014cd36" style:letter-kerning="false" style:font-style-asian="normal" style:font-weight-asian="normal" style:font-style-complex="normal"/>
    </style:style>
    <style:style style:name="T20" style:family="text">
      <style:text-properties fo:color="#000000" style:text-outline="false" fo:letter-spacing="normal" fo:font-style="normal" style:text-underline-style="none" fo:font-weight="normal" officeooo:rsid="0016cad3" style:letter-kerning="false" style:font-style-asian="normal" style:font-weight-asian="normal" style:font-style-complex="normal"/>
    </style:style>
    <style:style style:name="T21" style:family="text">
      <style:text-properties fo:color="#000000" style:text-outline="false" fo:letter-spacing="normal" fo:font-style="normal" style:text-underline-style="none" fo:font-weight="normal" officeooo:rsid="0017c568" style:letter-kerning="false" style:font-style-asian="normal" style:font-weight-asian="normal" style:font-style-complex="normal"/>
    </style:style>
    <style:style style:name="T22" style:family="text">
      <style:text-properties fo:color="#000000" style:text-outline="false" fo:letter-spacing="normal" fo:font-style="normal" style:text-underline-style="none" fo:font-weight="normal" officeooo:rsid="00183b72" style:letter-kerning="false" style:font-style-asian="normal" style:font-weight-asian="normal" style:font-style-complex="normal"/>
    </style:style>
    <style:style style:name="T23" style:family="text">
      <style:text-properties fo:color="#000000" style:text-outline="false" fo:letter-spacing="normal" fo:font-style="normal" style:text-underline-style="none" fo:font-weight="normal" officeooo:rsid="00187184" style:letter-kerning="false" style:font-style-asian="normal" style:font-weight-asian="normal" style:font-style-complex="normal"/>
    </style:style>
    <style:style style:name="T24" style:family="text">
      <style:text-properties fo:color="#000000" style:text-outline="false" fo:letter-spacing="normal" fo:font-style="normal" style:text-underline-style="none" fo:font-weight="normal" officeooo:rsid="001a2858" style:letter-kerning="false" style:font-style-asian="normal" style:font-weight-asian="normal" style:font-style-complex="normal"/>
    </style:style>
    <style:style style:name="T25" style:family="text">
      <style:text-properties fo:color="#000000" style:text-outline="false" fo:letter-spacing="normal" fo:font-style="normal" style:text-underline-style="none" fo:font-weight="normal" officeooo:rsid="001c1362" style:letter-kerning="false" style:font-style-asian="normal" style:font-weight-asian="normal" style:font-style-complex="normal"/>
    </style:style>
    <style:style style:name="T26" style:family="text">
      <style:text-properties fo:color="#000000" style:text-outline="false" fo:letter-spacing="normal" fo:font-style="normal" style:text-underline-style="none" fo:font-weight="normal" officeooo:rsid="001cfe2d" style:letter-kerning="false" style:font-style-asian="normal" style:font-weight-asian="normal" style:font-style-complex="normal"/>
    </style:style>
    <style:style style:name="T27" style:family="text">
      <style:text-properties fo:color="#000000" style:text-outline="false" fo:letter-spacing="normal" fo:font-style="normal" style:text-underline-style="none" fo:font-weight="normal" officeooo:rsid="0021f80f" style:letter-kerning="false" style:font-style-asian="normal" style:font-weight-asian="normal" style:font-style-complex="normal"/>
    </style:style>
    <style:style style:name="T28" style:family="text">
      <style:text-properties fo:color="#000000" style:text-outline="false" fo:letter-spacing="normal" fo:font-style="normal" style:text-underline-style="none" fo:font-weight="normal" officeooo:rsid="000d6e5a" style:letter-kerning="false" style:font-style-asian="normal" style:font-weight-asian="normal"/>
    </style:style>
    <style:style style:name="T29" style:family="text">
      <style:text-properties fo:color="#000000" style:text-outline="false" fo:letter-spacing="normal" fo:font-style="normal" style:text-underline-style="none" fo:font-weight="normal" officeooo:rsid="000dcfa2" style:letter-kerning="false" style:font-style-asian="normal" style:font-weight-asian="normal"/>
    </style:style>
    <style:style style:name="T30" style:family="text">
      <style:text-properties fo:color="#000000" style:text-outline="false" fo:letter-spacing="normal" fo:font-style="normal" style:text-underline-style="none" fo:font-weight="normal" officeooo:rsid="000f761d" style:letter-kerning="false" style:font-style-asian="normal" style:font-weight-asian="normal"/>
    </style:style>
    <style:style style:name="T31" style:family="text">
      <style:text-properties fo:color="#000000" style:text-outline="false" fo:letter-spacing="normal" fo:font-style="normal" style:text-underline-style="none" fo:font-weight="normal" officeooo:rsid="0013c8c3" style:letter-kerning="false" style:font-style-asian="normal" style:font-weight-asian="normal"/>
    </style:style>
    <style:style style:name="T32" style:family="text">
      <style:text-properties fo:color="#000000" style:text-outline="false" fo:letter-spacing="normal" fo:font-style="normal" style:text-underline-style="none" fo:font-weight="normal" officeooo:rsid="001266d4" style:letter-kerning="false" style:font-style-asian="normal" style:font-weight-asian="normal"/>
    </style:style>
    <style:style style:name="T33" style:family="text">
      <style:text-properties fo:color="#000000" style:text-outline="false" fo:letter-spacing="normal" fo:font-style="normal" style:text-underline-style="none" fo:font-weight="normal" officeooo:rsid="0014cd36" style:letter-kerning="false" style:font-style-asian="normal" style:font-weight-asian="normal"/>
    </style:style>
    <style:style style:name="T34" style:family="text">
      <style:text-properties fo:color="#000000" style:text-outline="false" fo:letter-spacing="normal" fo:font-style="normal" style:text-underline-style="none" fo:font-weight="normal" officeooo:rsid="0016cad3" style:letter-kerning="false" style:font-style-asian="normal" style:font-weight-asian="normal"/>
    </style:style>
    <style:style style:name="T35" style:family="text">
      <style:text-properties fo:color="#000000" style:text-outline="false" fo:letter-spacing="normal" fo:font-style="normal" style:text-underline-style="none" fo:font-weight="normal" officeooo:rsid="00187184" style:letter-kerning="false" style:font-style-asian="normal" style:font-weight-asian="normal"/>
    </style:style>
    <style:style style:name="T36" style:family="text">
      <style:text-properties fo:color="#000000" style:text-outline="false" fo:letter-spacing="normal" fo:font-style="normal" style:text-underline-style="none" fo:font-weight="normal" officeooo:rsid="001c1362" style:letter-kerning="false" style:font-style-asian="normal" style:font-weight-asian="normal"/>
    </style:style>
    <style:style style:name="T37" style:family="text">
      <style:text-properties fo:color="#000000" style:text-outline="false" fo:letter-spacing="normal" fo:font-style="normal" style:text-underline-style="none" fo:font-weight="normal" officeooo:rsid="001cfe2d" style:letter-kerning="false" style:font-style-asian="normal" style:font-weight-asian="normal"/>
    </style:style>
    <style:style style:name="T38" style:family="text">
      <style:text-properties fo:color="#000000" style:text-outline="false" fo:letter-spacing="normal" fo:font-style="normal" style:text-underline-style="none" fo:font-weight="normal" officeooo:rsid="001ebb90" style:letter-kerning="false" style:font-style-asian="normal" style:font-weight-asian="normal"/>
    </style:style>
    <style:style style:name="T39" style:family="text">
      <style:text-properties fo:color="#000000" style:text-outline="false" fo:letter-spacing="normal" fo:font-style="normal" style:text-underline-style="none" fo:font-weight="normal" officeooo:rsid="001f4546" style:letter-kerning="false" style:font-style-asian="normal" style:font-weight-asian="normal"/>
    </style:style>
    <style:style style:name="T40" style:family="text">
      <style:text-properties fo:color="#000000" style:text-outline="false" fo:letter-spacing="normal" fo:font-style="normal" style:text-underline-style="none" fo:font-weight="normal" officeooo:rsid="002095cd" style:letter-kerning="false" style:font-style-asian="normal" style:font-weight-asian="normal"/>
    </style:style>
    <style:style style:name="T41" style:family="text">
      <style:text-properties fo:color="#000000" style:text-outline="false" fo:letter-spacing="normal" fo:font-style="normal" style:text-underline-style="none" fo:font-weight="normal" officeooo:rsid="0024e8e9" style:letter-kerning="false" style:font-style-asian="normal" style:font-weight-asian="normal"/>
    </style:style>
    <style:style style:name="T42" style:family="text">
      <style:text-properties fo:color="#000000" style:text-outline="false" fo:letter-spacing="normal" fo:font-style="normal" style:text-underline-style="none" fo:font-weight="normal" officeooo:rsid="0025c936" style:letter-kerning="false" style:font-style-asian="normal" style:font-weight-asian="normal"/>
    </style:style>
    <style:style style:name="T43" style:family="text">
      <style:text-properties fo:color="#000000" style:text-outline="false" fo:letter-spacing="normal" fo:font-style="normal" style:text-underline-style="none" fo:font-weight="normal" officeooo:rsid="0026d004" style:letter-kerning="false" style:font-style-asian="normal" style:font-weight-asian="normal"/>
    </style:style>
    <style:style style:name="T44" style:family="text">
      <style:text-properties fo:color="#000000" style:text-outline="false" fo:letter-spacing="normal" fo:font-style="normal" style:text-underline-style="none" fo:font-weight="normal" officeooo:rsid="0029def2" style:letter-kerning="false" style:font-style-asian="normal" style:font-weight-asian="normal"/>
    </style:style>
    <style:style style:name="T45" style:family="text">
      <style:text-properties fo:color="#000000" style:text-outline="false" fo:letter-spacing="normal" fo:font-style="normal" style:text-underline-style="none" fo:font-weight="normal" style:letter-kerning="false" fo:background-color="#ffffff" loext:char-shading-value="0" style:font-style-asian="normal" style:font-weight-asian="normal"/>
    </style:style>
    <style:style style:name="T46" style:family="text">
      <style:text-properties fo:color="#000000" style:text-outline="false" fo:letter-spacing="normal" fo:font-style="normal" style:text-underline-style="none" fo:font-weight="normal" officeooo:rsid="00278161" style:letter-kerning="false" fo:background-color="#ffffff" loext:char-shading-value="0" style:font-style-asian="normal" style:font-weight-asian="normal"/>
    </style:style>
    <style:style style:name="T47" style:family="text">
      <style:text-properties fo:color="#000000" style:text-outline="false" fo:letter-spacing="normal" fo:font-style="normal" style:text-underline-style="none" fo:font-weight="normal" officeooo:rsid="0026d004" style:letter-kerning="false" fo:background-color="#ffffff" loext:char-shading-value="0" style:font-style-asian="normal" style:font-weight-asian="normal"/>
    </style:style>
    <style:style style:name="T48" style:family="text">
      <style:text-properties fo:color="#000000" style:text-outline="false" fo:letter-spacing="normal" fo:font-style="normal" style:text-underline-style="none" fo:font-weight="normal" officeooo:rsid="000d6e5a" style:letter-kerning="false" fo:background-color="#ffffff" loext:char-shading-value="0" style:font-style-asian="normal" style:font-weight-asian="normal"/>
    </style:style>
    <style:style style:name="T49" style:family="text">
      <style:text-properties fo:color="#000000" style:text-outline="false" fo:letter-spacing="normal" fo:font-style="normal" style:text-underline-style="none" fo:font-weight="normal" officeooo:rsid="00279691" style:letter-kerning="false" fo:background-color="#ffffff" loext:char-shading-value="0" style:font-style-asian="normal" style:font-weight-asian="normal"/>
    </style:style>
    <style:style style:name="T50" style:family="text">
      <style:text-properties fo:color="#000000" style:text-outline="false" fo:letter-spacing="normal" fo:font-style="normal" style:text-underline-style="none" fo:font-weight="normal" officeooo:rsid="0029def2" style:letter-kerning="false" fo:background-color="#ffffff" loext:char-shading-value="0" style:font-style-asian="normal" style:font-weight-asian="normal"/>
    </style:style>
    <style:style style:name="T51" style:family="text">
      <style:text-properties fo:color="#000000" style:text-outline="false" fo:letter-spacing="normal" fo:font-style="normal" style:text-underline-style="none" style:letter-kerning="false" style:font-style-asian="normal"/>
    </style:style>
    <style:style style:name="T52" style:family="text">
      <style:text-properties fo:color="#000000" style:text-outline="false" fo:letter-spacing="normal" fo:font-style="normal" style:text-underline-style="none" officeooo:rsid="000f761d" style:letter-kerning="false" style:font-style-asian="normal"/>
    </style:style>
    <style:style style:name="T53" style:family="text">
      <style:text-properties fo:color="#000000" style:text-outline="false" fo:letter-spacing="normal" fo:font-style="normal" style:text-underline-style="none" officeooo:rsid="00187184" style:letter-kerning="false" style:font-style-asian="normal"/>
    </style:style>
    <style:style style:name="T54" style:family="text">
      <style:text-properties fo:font-style="italic" style:font-style-asian="italic" style:font-style-complex="italic"/>
    </style:style>
    <style:style style:name="T55" style:family="text">
      <style:text-properties officeooo:rsid="0017c568"/>
    </style:style>
    <style:style style:name="T56" style:family="text">
      <style:text-properties officeooo:rsid="001a2858"/>
    </style:style>
    <style:style style:name="T57" style:family="text">
      <style:text-properties officeooo:rsid="0023f75d"/>
    </style:style>
    <style:style style:name="T58" style:family="text">
      <style:text-properties fo:text-transform="uppercase"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Kapitel 25: Kredit und fiktives Kapital</text:p>
      <text:p text:style-name="P6"><text:span text:style-name="T1">Im zinstragenden Kapital erhielt Geld den Charakter, </text:span><text:span text:style-name="T4">als Ding Kapital</text:span><text:span text:style-name="T15"> zu sein, d.h. aus sich selbst heraus einen Mehrwert zu erzeugen. Wenn alles Geld Kapital ist, d.h. Zins abwirft, dann ergreift dieses neue Verhältnis des zinstragenden Kapitals, aus G ein G’ zu machen, alle Transaktionen, in denen Geld anderen überlassen wird. Alle diese Geldoperationen werden jetzt zu </text:span><text:span text:style-name="T4">Kredit</text:span><text:span text:style-name="T15">funktionen; anderen überlassenes Geld – seine Verwendung als Zahlungsmittel – erhält den Charakter, </text:span><text:span text:style-name="T4">Kapital</text:span><text:span text:style-name="T15"> zu sein: eine Operation, in der sich Geld vermehrt. Die </text:span><text:span text:style-name="T4">„Funktion des Geldes als Zahlungsmittel und damit ein Verhältnis von Gläubiger und Schuldner unter den Warenproduzenten und Warenhändlern“</text:span><text:span text:style-name="T15">, also das allseitige Sich-Kreditieren zur stockungsfreien Fortsetzung des Geschäfts, das eine </text:span><text:span text:style-name="T4">„Entschädigung … für den Gebrauch des Kapitals und für das bis zur Verfallzeit übernommene Risiko“ </text:span><text:span text:style-name="T15">(Tooke über den Kredit im allgemeinen, </text:span><text:span text:style-name="T36">S.</text:span><text:span text:style-name="T15"> 415) begründet, bildet die </text:span><text:span text:style-name="T4">„naturwüchsige Grundlage des Kreditsystems“</text:span><text:span text:style-name="T15"> (</text:span><text:span text:style-name="T36">S. </text:span><text:span text:style-name="T15">413), in dem die Überlassung von Geld Mittel der Bereicherung ist.</text:span></text:p>
      <text:p text:style-name="P10"><text:span text:style-name="T15">Umgekehrt wird damit Kredit auch Geld: ein Schuldverhältnis, das Zins abwirft, erhält den Charakter, genauso gut wie wirklich vorhandenes Geld zu sein und als solches zu funktionieren. Das Zahlungsversprechen zirkuliert, fungiert, als </text:span><text:span text:style-name="T4">wäre </text:span><text:span text:style-name="T15">es bereits Geld, weil das ja Zweck des </text:span><text:span text:style-name="T30">Kreditgebens und -nehmens </text:span><text:span text:style-name="T11">ist</text:span><text:span text:style-name="T15">: mit Geld, das man nicht hat, im Geschäft fortzufahren. Die „Wechsel“ ersetzen beim Verkauf der Ware wirkliches Geld durch ein </text:span><text:span text:style-name="T4">„schriftliches Versprechen der Zahlung an einem bestimmten Termin“ </text:span><text:span text:style-name="T15">und bilden das </text:span><text:span text:style-name="T4">„eigentliche Handelsgeld“</text:span><text:span text:style-name="T15">. Einerseits fungieren die Wechsel wie Geld, indem sie alle Zirkulationsfunktionen erfüllen. Andererseits schränkt die Befristung dieses Kreditverhältnisses </text:span><text:span text:style-name="T30">ihren</text:span><text:span text:style-name="T15"> Geldcharakter noch ein, insoweit zu einem festgelegten Termin tatsächlich noch Zahlung in wirklichem Geld fällig wird. Nur </text:span><text:span text:style-name="T30">wenn die Wechsel sich annullieren, </text:span><text:span text:style-name="T5">„soweit sie schließlich durch Ausgleichung von Forderung und Schuld sich aufheben, fungieren sie absolut als Geld, indem dann keine schließliche Verwandlung in Geld stattfindet.“</text:span><text:span text:style-name="T15"> </text:span></text:p>
      <text:p text:style-name="P10"><text:span text:style-name="T43">Die Handelswechsel</text:span><text:span text:style-name="T35"> bilden</text:span><text:span text:style-name="T15"> die </text:span><text:span text:style-name="T4">„Basis des eigentlichen Kreditgelds, der Banknoten usw. Diese beruhen nicht auf der Geldzirkulation, sei es von metallischem Geld oder von Staatspapiergeld, sondern auf der Wechselzirkulation.“</text:span><text:span text:style-name="T15"> (</text:span><text:span text:style-name="T36">S. </text:span><text:span text:style-name="T15">413) </text:span><text:span text:style-name="T30">Die Banknote überwindet den</text:span><text:span text:style-name="T15"> zeitlich beschränkten Geldcharakter des Wechsels und damit noch unvollständigen Ersatz wirklichen Geldes.</text:span><text:span text:style-name="T15"><text:note text:id="ftn1" text:note-class="footnote"><text:note-citation>1</text:note-citation><text:note-body><text:p text:style-name="P3"><text:span text:style-name="T2"><text:s/>In vier Zitaten auf S. 414-415 </text:span><text:span text:style-name="T3">benennen</text:span><text:span text:style-name="T2"> Ökonomen Phänomene des Wechsel- und Kreditwesens: 1. Tooke (drittes Zitat, 415) bestimmt den Kredit als das </text:span><text:span text:style-name="T13">„wohl oder übel begründete Vertrauen, das jemanden veranlasst, einem andern einen gewissen Kapitalbelauf anzuvertrauen, … welcher Betrag stets nach Ablauf einer bestimmten Frist zahlbar ist.“</text:span><text:span text:style-name="T51"> Bei dem Verleih von Geld gibt es einen </text:span><text:span text:style-name="T13">„Zuschlag“</text:span><text:span text:style-name="T51">, bei dem zu zahlenden Geldwert verkaufter Waren eine </text:span><text:span text:style-name="T13">„Entschädigung für den Gebrauch des Kapitals und für das bis zur Verfallszeit übernommene Risiko.“</text:span><text:span text:style-name="T51"> Die schriftlichen Zahlungsverpflichtungen </text:span><text:span text:style-name="T13">„bilden das Mittel, womit die Verleiher, wenn sie Gelegenheit für den Gebrauch ihres Kapitals finden … vor Verfallzeit dieser Wechsel, meistens imstande sind, wohlfeiler zu borgen oder zu kaufen, indem ihr eigener Kredit durch den des zweiten Namens auf dem Wechsel verstärkt wird.“</text:span><text:span text:style-name="T51"> Hier wird der Kredit als </text:span><text:span text:style-name="T14">Mittel</text:span><text:span text:style-name="T51"> für Produktion und Handel charakterisiert </text:span><text:span text:style-name="T53">(</text:span><text:span text:style-name="T52">Tooke redet nicht über das </text:span><text:span text:style-name="T51">Bankwesen, </text:span><text:span text:style-name="T52">in welchem</text:span><text:span text:style-name="T51"> das Kreditieren </text:span><text:span text:style-name="T13">selber </text:span><text:span text:style-name="T51">das Geschäft </text:span><text:span text:style-name="T52">ist</text:span><text:span text:style-name="T53">)</text:span><text:span text:style-name="T51">. 2. Bosanquet (zweites Zitat, 414) bemerkt anhand des Londoner Clearing Houses, wie der Kredit als Geld funktioniert, wirkliches Geld ersetzt und sich in seinem Umfang von diesem emanzipiert: </text:span><text:span text:style-name="T13">„Wechsel sind unstreitig Zirkulationsmittel, unabhängig von Geld… Es ist daher sicher, dass Wechsel und Depositen … ohne Beihilfe von Geld, Geldfunktionen verrichten zu einem täglichen Belauf von mindestens 18 Millionen Pfd.St.“</text:span><text:span text:style-name="T51"> 3. Coquelin (viertes Zitat, 415) bemerkt die Leistungsfähigkeit des Kredits fürs kapitalistische Wirtschaften, der den </text:span><text:span text:style-name="T13">„wahren Sitz seiner Macht“</text:span><text:span text:style-name="T51"> in der allseitigen Nutzanwendung hat, durch den </text:span><text:span text:style-name="T13">„unaufhörlichen Austausch von Vorschüssen, die sich kombinieren und in allen Richtungen durchkreuzen“</text:span><text:span text:style-name="T51">. 4. Leatham (erstes Zitat, 414) stößt ebenfalls auf die Leistungsfähigkeit des Kreditgeschäfts: er entdeckt einen </text:span><text:span text:style-name="T13">„enormen Überbau“</text:span><text:span text:style-name="T51"> und eine </text:span><text:span text:style-name="T13">„große und gefährliche Expansion“</text:span><text:span text:style-name="T51"> in der Kreditschöpfung in Wachstumszeiten, gemessen am wirklich vorhandenen Geld; darunter einen </text:span><text:span text:style-name="T13">„enormen Grade“</text:span><text:span text:style-name="T51"> an </text:span><text:span text:style-name="T13">„Reitwechseln… um einen laufenden vor Verfall aufzunehmen und so durch Herstellung bloßer Umlaufsmittel fingiertes Kaptal zu kreieren“</text:span><text:span text:style-name="T51">.</text:span></text:p><text:p text:style-name="P13"/></text:note-body></text:note></text:span></text:p>
      <text:p text:style-name="P9"><text:span text:style-name="T46">Auf der anderen Seite wird</text:span><text:span text:style-name="T47"> d</text:span><text:span text:style-name="T45">er Geldhandel</text:span><text:span text:style-name="T47"> vom Kredit ergriffen </text:span><text:span text:style-name="T46">und entwickelt sich zum Bank- und Kreditwesen.</text:span><text:span text:style-name="T45"> </text:span><text:span text:style-name="T15">Die Verwaltung und Aufbewahrung des Geldes der Gesellschaft und die </text:span><text:span text:style-name="T4">„technischen Operationen des Geldeinnehmens und Auszahlens“</text:span><text:span text:style-name="T15"> sind Grundlage dafür, alles Geld in Kredit zu verwandeln, und dadurch in Kapital: </text:span><text:span text:style-name="T4">„Allgemein ausgedrückt besteht das Bankiergeschäft nach dieser Seite darin, das verleihbare Geldkapital in seiner Hand zu großen Massen zu konzentrieren… Sie </text:span><text:span text:style-name="T16">(die Bankiers)</text:span><text:span text:style-name="T4"> werden die allgemeinen Verwalter des Geldkapitals… Eine Bank stellt auf der einen Seite die Zentralisation des Geldkapitals, der </text:span><text:soft-page-break/><text:span text:style-name="T4">Verleiher, auf der andern die Zentralisation der Borger dar. Ihr Profit besteht im allgemeinen darin, dass sie zu niedrigern Zinsen borgt, als sie ausleiht.“</text:span><text:span text:style-name="T15"> (</text:span><text:span text:style-name="T36">S. </text:span><text:span text:style-name="T15">416) Die Bank ist Schuldner ihrer Kundschaft, deren Geld sie zentralisiert: es bildet als Guthaben Forderungen der Kundschaft gegen die Bank. Auf dieses Verhältnis gründet die Bank ihr Kreditgeschäft </text:span><text:span text:style-name="T28">und</text:span><text:span text:style-name="T15"> tritt der Gesellschaft </text:span><text:span text:style-name="T28">darin</text:span><text:span text:style-name="T15"> zugleich als Gläubiger gegenüber. Das Geldhandlungskapital sammelt also Geld ein, </text:span><text:span text:style-name="T4">um</text:span><text:span text:style-name="T15"> es zu verleihen und so Zinsen einzustreichen; also rücksichtslos Geld (Kredit) für andere Kapitalisten verfügbar zu machen. </text:span><text:span text:style-name="T38">Die durch dieses Angebot angestachelte Geld</text:span><text:span text:style-name="T42">nachfrage</text:span><text:span text:style-name="T38"> von produktivem und Handelskapital w</text:span><text:span text:style-name="T42">i</text:span><text:span text:style-name="T38">rd gleichermaßen </text:span><text:span text:style-name="T39">und</text:span><text:span text:style-name="T38"> ausschließlich nach ihrer Nützlichkeit fürs </text:span><text:span text:style-name="T42">Bankgeschäft</text:span><text:span text:style-name="T38"> taxiert und dementsprechend bedient.</text:span></text:p>
      <text:p text:style-name="P11"><text:span text:style-name="T34">Das Geldgewerbe benutzt </text:span><text:span text:style-name="T37">für sein Geschäft</text:span><text:span text:style-name="T34"> fremdes</text:span><text:span text:style-name="T15"> Geld aus allen Quellen, derer es habhaft wird – </text:span><text:span text:style-name="T34">sei es schlicht deshalb, weil ihm die technische Abwicklung des Geldverkehrs zukommt; sei es, weil es sich per Zinszahlung das Verfügungsrecht über Geld verschafft</text:span><text:span text:style-name="T15">: </text:span><text:span text:style-name="T34">Das Bankkapital setzt sich zusammen </text:span><text:span text:style-name="T15">aus dem </text:span><text:span text:style-name="T4">„Geldkapital, das jeder Produzent und Kaufmann als Reservefonds hält oder das ihm als Zahlung zufließt“</text:span><text:span text:style-name="T15">, aus den </text:span><text:span text:style-name="T4">„Depositen der Geldkapitalisten“</text:span><text:span text:style-name="T15"> und schließlich aus den </text:span><text:span text:style-name="T4">„Geldersparnissen und dem augenblicklich unbeschäftigten Geld aller Klassen“</text:span><text:span text:style-name="T15"> und den </text:span><text:span text:style-name="T4">„Revenuen, die nur allmählich verzehrt werden“</text:span><text:span text:style-name="T15">. Die Mobilisierung </text:span><text:span text:style-name="T28">und Herrichtung des</text:span><text:span text:style-name="T15"> Gelde</text:span><text:span text:style-name="T28">s der Gesellschaft</text:span><text:span text:style-name="T15"> </text:span><text:span text:style-name="T28">als</text:span><text:span text:style-name="T15"> Basis für die </text:span><text:span text:style-name="T28">Kreditv</text:span><text:span text:style-name="T15">ergabe </text:span><text:span text:style-name="T28">schließt ein, dass es dafür auch </text:span><text:span text:style-name="T41">effektiviert</text:span><text:span text:style-name="T28"> wird, so dass möglichst </text:span><text:span text:style-name="T12">alles</text:span><text:span text:style-name="T28"> Geld </text:span><text:span text:style-name="T34">der Gesellschaft dem Geschäft des Bankgewerbes</text:span><text:span text:style-name="T28"> dient.</text:span><text:span text:style-name="T48"> </text:span><text:span text:style-name="T49">Die Bank fungiert einerseits als der gemeinschaftliche Reservefonds der produktiven und Handelskapitalisten; dadurch minimiert sie das, was der einzelne Kapitalist als Reservefonds braucht.</text:span><text:span text:style-name="T15"> </text:span><text:span text:style-name="T40">A</text:span><text:span text:style-name="T15">ndererseits </text:span><text:span text:style-name="T50">macht sie aus (sonst) </text:span><text:span text:style-name="T49">brachliegende</text:span><text:span text:style-name="T50">n</text:span><text:span text:style-name="T49"> Geld</text:span><text:span text:style-name="T50">kapital</text:span><text:span text:style-name="T49"> sich verwertendes: </text:span><text:span text:style-name="T50">D</text:span><text:span text:style-name="T15">urch </text:span><text:span text:style-name="T35">die Bank-</text:span><text:span text:style-name="T15">Depositen </text:span><text:span text:style-name="T44">werden </text:span><text:span text:style-name="T15">auch </text:span><text:span text:style-name="T4">„kleine Summen, jede für sich unfähig, als Geldkapital zu wirken, zu großen Massen vereinigt und bilden so eine Geldmacht“</text:span><text:span text:style-name="T15">. (</text:span><text:span text:style-name="T36">S. </text:span><text:span text:style-name="T15">416)</text:span></text:p>
      <text:p text:style-name="P8"><text:span text:style-name="T29">D</text:span><text:span text:style-name="T32">ie Kreditvergabe der Bank </text:span><text:span text:style-name="T33">gegenüber ihren Kreditnehmern</text:span><text:span text:style-name="T32"> erfolgt auf der Basis, dass </text:span><text:span text:style-name="T31">sie </text:span><text:span text:style-name="T33">Zugriff auf deren </text:span><text:span text:style-name="T32">Besitz- und Schuldtitel wie </text:span><text:span text:style-name="T6">„Wechsel…, zinstragende Papiere…, Ladescheine, Dockwarrants </text:span><text:span text:style-name="T18">(=Lagerhausscheine)</text:span><text:span text:style-name="T6"> und andre beglaubigte Besitztitel auf Waren“</text:span><text:span text:style-name="T18"> </text:span><text:span text:style-name="T17">(</text:span><text:span text:style-name="T25">S. </text:span><text:span text:style-name="T17">416-417) </text:span><text:span text:style-name="T19">erlangt</text:span><text:span text:style-name="T17">. </text:span><text:span text:style-name="T23">Vom Standpunkt des</text:span><text:span text:style-name="T19"> Schuldner</text:span><text:span text:style-name="T23">s</text:span><text:span text:style-name="T19"> </text:span><text:span text:style-name="T23">sind sie </text:span><text:span text:style-name="T19">ein </text:span><text:span text:style-name="T23">potentielles</text:span><text:span text:style-name="T19"> Mittel,</text:span><text:span text:style-name="T17"> </text:span><text:span text:style-name="T23">um von</text:span><text:span text:style-name="T17"> der Bank Kredit zu </text:span><text:span text:style-name="T23">erhalten</text:span><text:span text:style-name="T17">. </text:span><text:span text:style-name="T19">Für die Bank begründet ihr Gläubigerrecht die Macht, selber den</text:span><text:span text:style-name="T31"> Kredit, </text:span><text:span text:style-name="T33">den sie</text:span><text:span text:style-name="T15"> </text:span><text:span text:style-name="T31">ihren Schuldnern einräumt, </text:span><text:span text:style-name="T33">in lauter Formen von eigenen Zahlungsversprechen zu geben, also</text:span><text:span text:style-name="T31"> die Schuldner mit Zahlungsforderungen gegen sich auszustatten</text:span><text:span text:style-name="T15">: </text:span><text:span text:style-name="T4">„Wechseln auf andre Banken, Schecks auf solche, Krediteröffnungen derselben Art, endlich, bei Banken mit Notenausgabe, in den eignen Banknoten der Bank.“</text:span><text:span text:style-name="T15"> </text:span><text:span text:style-name="T33">Dabei erscheint </text:span><text:span text:style-name="T7">„dem Laien“</text:span><text:span text:style-name="T19"> die Banknote </text:span><text:span text:style-name="T7">„besonders frappant und wichtig, … weil es hier sichtbar wird, dass das, worin der Bankier handelt, der Kredit selbst ist, indem die Banknote nur ein zirkulierendes Kreditzeichen vorstellt.“</text:span><text:span text:style-name="T19"> </text:span><text:span text:style-name="T23">D</text:span><text:span text:style-name="T20">as wesentliche Kreditmittel der Bank ist </text:span><text:span text:style-name="T23">jedoch </text:span><text:span text:style-name="T20">das Buchgeld: </text:span><text:span text:style-name="T8">„</text:span><text:span text:style-name="T9">E</text:span><text:span text:style-name="T8">s ist stets das Depositum, was als Hauptsache bei den Banken ins Gewicht fällt.“</text:span><text:span text:style-name="T20"> </text:span><text:span text:style-name="T18">(</text:span><text:span text:style-name="T25">S. </text:span><text:span text:style-name="T18">417) </text:span><text:span text:style-name="T20">So erschafft die Bank </text:span><text:span text:style-name="T8">fiktives Kapital</text:span><text:span text:style-name="T20">: sie behandelt Zahlungsversprechen, die sie aufkauft, genauso wie </text:span><text:span text:style-name="T26">eigene </text:span><text:span text:style-name="T20">Zahlungsversprechen, die sie </text:span><text:span text:style-name="T24">als Kredit</text:span><text:span text:style-name="T20"> in die Welt setzt, wie</text:span><text:span text:style-name="T8"> wirklich sich </text:span><text:span text:style-name="T10">vermehrt habendes </text:span><text:span text:style-name="T21">bzw. </text:span><text:span text:style-name="T10">sich </text:span><text:span text:style-name="T8">vermehrendes </text:span><text:span text:style-name="T20">Kapital, was </text:span><text:span text:style-name="T24">aber </text:span><text:span text:style-name="T20">der Sache nach gerade </text:span><text:span text:style-name="T8">nicht</text:span><text:span text:style-name="T20"> wirkliches Resultat einer Kapitalvermehrung </text:span><text:span text:style-name="T8">ist</text:span><text:span text:style-name="T20">, </text:span><text:span text:style-name="T21">sondern dessen Vorwegnahme</text:span><text:span text:style-name="T20">.</text:span><text:span text:style-name="T20"><text:note text:id="ftn2" text:note-class="footnote"><text:note-citation>2</text:note-citation><text:note-body><text:p text:style-name="P14"><text:s/>Sachdienliche Hinweise zu Kredit und fiktivem Kapital als Schöpfung<text:span text:style-name="T56">en</text:span> des Bankgewerbes finden sich im <text:span text:style-name="T58">GegenStandpunkt 4-07</text:span> in dem Artikel <text:span text:style-name="T54">„Nichts als Schwierigkeiten mit dem fiktiven Kapital“</text:span> unter dem Punkt III: <text:span text:style-name="T54">„Zur Sache: 'Finanzieren' und 'Refinanzieren'“</text:span> auf den Seiten 83 bis 86.</text:p></text:note-body></text:note></text:span><text:span text:style-name="T18"> </text:span><text:span text:style-name="T21">Die Schöpfung fiktiven Kapitals ist </text:span><text:span text:style-name="T24">nichts anderes als</text:span><text:span text:style-name="T21"> die Emanzipation vom wirklich vorhandenen Geld </text:span><text:span text:style-name="T24">und</text:span><text:span text:style-name="T21"> </text:span><text:span text:style-name="T24">dessen Begrenztheit für die Geldvermehrung</text:span><text:span text:style-name="T21"> – </text:span><text:span text:style-name="T27">sie</text:span><text:span text:style-name="T26"> </text:span><text:span text:style-name="T24">lässt sich</text:span><text:span text:style-name="T22"> in seinem Umfang von diesem </text:span><text:span text:style-name="T24">in keinster Weise</text:span><text:span text:style-name="T22"> beschränk</text:span><text:span text:style-name="T24">en</text:span><text:span text:style-name="T21">:</text:span></text:p>
      <text:p text:style-name="P7"><text:span text:style-name="T5">„Es ist unstreitig wahr, dass die 1000 Pfd.St., die ich heute bei A deponiere, morgen wieder ausgegeben werden und ein Depositum bei B bilden. Übermorgen mögen sie, von B wieder ausgegeben, ein Depositum bei C bilden… Es ist daher möglich, dass neun Zehntel aller Depositen in England gar keine Existenz haben außer in den Buchungsposten in den Büchern der Bankiers, die jeder für seinen Teil dafür einstehn…“</text:span><text:span text:style-name="T15"> (The Currency Theory Reviewed, </text:span><text:span text:style-name="T36">S. </text:span><text:span text:style-name="T15">420)</text:span><text:span text:style-name="T15"><text:note text:id="ftn3" text:note-class="footnote"><text:note-citation>3</text:note-citation><text:note-body><text:p text:style-name="P4"><text:s/>Den Begriff der Bank als Institution, die alles Geld der Gesellschaft einsammelt, um es in Kredit und darüber in Kapital zu verwandeln, illustrieren die Zitate der Ökonomen auf den Seiten 418 bis 420.</text:p><text:p text:style-name="P13"/></text:note-body></text:note></text:span></text:p>
      <text:p text:style-name="P12">Zu welchen <text:span text:style-name="T55">weiteren </text:span>Leistungen der sachgemäße Gebrauch des Kredits <text:span text:style-name="T55">in seinem Fortschritt </text:span>fähig ist, wird ab S. 420 (unten), einleitend von Engels, dargestellt. Das Bankkapital <text:span text:style-name="T55">bereichert sich, indem es</text:span> <text:span text:style-name="T55">das Interesse von </text:span>produktive<text:span text:style-name="T55">m</text:span> und Handelskapital <text:span text:style-name="T55">bedient,</text:span> unabhängig von <text:span text:style-name="T55">wirklich vorhandenem Geld über alle</text:span> Schranken des Markts <text:span text:style-name="T55">hinaus</text:span> zu wachsen <text:span text:style-name="T55">und sich zusätzlich noch in </text:span><text:soft-page-break/><text:span text:style-name="T55">allen möglichen Spekulationsgeschäften zu 'engagieren'</text:span>. <text:span text:style-name="T57">Dieser Widerspruch schlägt i</text:span>n der <text:span text:style-name="T57">notwendigen</text:span> Krise <text:span text:style-name="T57">in offenen Gegensatz von</text:span> Bankkapital zu produktive<text:span text:style-name="T57">m</text:span> und Handelskapital <text:span text:style-name="T57">um</text:span>, weil <text:span text:style-name="T57">der geldkapitalistische</text:span> Dienst an letzteren sowieso immer nur Mittel der eigenen Bereicherung war: das Bankkapital steigert den Zins oder stellt die Stiftung von Zahlungsfähigkeit gegenüber produktivem und Handelskapital <text:span text:style-name="T55">gleich ganz </text:span>ein.</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erif" svg:font-family="'Liberation Serif'" style:font-family-generic="roman" style:font-pitch="variable"/>
    <style:font-face style:name="Times" svg:font-family="Times"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de" fo:country="DE"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class="extra"/>
    <style:style style:name="Footer" style:family="paragraph" style:parent-style-name="Standard" style:class="extra"/>
    <style:style style:name="Footnote" style:family="paragraph" style:parent-style-name="Standard" style:class="extra"/>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font-size="9pt" style:font-size-asian="9pt" style:font-size-complex="9pt"/>
    </style:style>
    <style:style style:name="MP2" style:family="paragraph" style:parent-style-name="Footer">
      <style:paragraph-properties fo:text-align="end" style:justify-single-word="false"/>
      <style:text-properties fo:font-size="10pt" style:font-size-asian="10pt" style:font-size-complex="10pt"/>
    </style:style>
    <style:page-layout style:name="Mpm1">
      <style:page-layout-properties fo:page-width="21.001cm" fo:page-height="29.7cm" style:num-format="1" style:print-orientation="portrait" fo:margin-top="2cm" fo:margin-bottom="2cm" fo:margin-left="2cm" fo:margin-right="5.0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text:file-name text:display="name">k3_kap25</text:file-name> <text:s text:c="158"/></text:p>
      </style:header>
      <style:footer>
        <text:p text:style-name="MP2"><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5-03T17:30:50.914724000</meta:creation-date>
    <dc:date>2015-05-22T16:01:11.208000000</dc:date>
    <meta:editing-duration>PT1H20M1S</meta:editing-duration>
    <meta:editing-cycles>21</meta:editing-cycles>
    <meta:generator>LibreOffice/4.2.5.2$Windows_x86 LibreOffice_project/61cb170a04bb1f12e77c884eab9192be736ec5f5</meta:generator>
    <meta:print-date>2015-05-05T21:24:44.936266000</meta:print-date>
    <meta:document-statistic meta:table-count="0" meta:image-count="0" meta:object-count="0" meta:page-count="3" meta:paragraph-count="14" meta:word-count="1521" meta:character-count="11035" meta:non-whitespace-character-count="9361"/>
  </office:meta>
</office:document-meta>
</file>