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1" svg:font-family="'Times New Roman', serif"/>
    <style:font-face style:name="Bitstream Vera Sans" svg:font-family="'Bitstream Vera Sans'" style:font-family-generic="system"/>
    <style:font-face style:name="OpenSymbol" svg:font-family="OpenSymbol" style:font-family-generic="system"/>
    <style:font-face style:name="Times" svg:font-family="Times, 'Times New Roman'" style:font-family-generic="system"/>
    <style:font-face style:name="Courier New" svg:font-family="'Courier New'" style:font-family-generic="modern" style:font-pitch="fixed"/>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style:tab-stops>
          <style:tab-stop style:position="7.975cm" style:type="char" style:char=","/>
          <style:tab-stop style:position="15.515cm" style:type="right"/>
        </style:tab-stops>
      </style:paragraph-properties>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start"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paragraph-properties fo:margin-top="0cm" fo:margin-bottom="0cm" style:contextual-spacing="false"/>
      <style:text-properties style:font-name="Times New Roman" style:font-size-complex="10pt"/>
    </style:style>
    <style:style style:name="P5" style:family="paragraph" style:parent-style-name="Text_20_body">
      <style:paragraph-properties fo:margin-top="0cm" fo:margin-bottom="0cm" style:contextual-spacing="false" fo:text-align="justify" style:justify-single-word="false"/>
      <style:text-properties style:font-name="Times New Roman" style:font-size-complex="10pt"/>
    </style:style>
    <style:style style:name="P6" style:family="paragraph" style:parent-style-name="Text_20_body">
      <style:paragraph-properties fo:margin-top="0cm" fo:margin-bottom="0cm" style:contextual-spacing="false" fo:text-align="justify" style:justify-single-word="false"/>
      <style:text-properties style:font-name="Times New Roman"/>
    </style:style>
    <style:style style:name="P7" style:family="paragraph" style:parent-style-name="Text_20_body">
      <style:paragraph-properties fo:margin-top="0cm" fo:margin-bottom="0cm" style:contextual-spacing="false" fo:text-align="center" style:justify-single-word="false"/>
    </style:style>
    <style:style style:name="P8" style:family="paragraph" style:parent-style-name="Text_20_body">
      <style:paragraph-properties fo:margin-top="0cm" fo:margin-bottom="0cm" style:contextual-spacing="false" fo:text-align="justify" style:justify-single-word="false"/>
    </style:style>
    <style:style style:name="P9" style:family="paragraph" style:parent-style-name="Text_20_body">
      <style:paragraph-properties fo:margin-top="0cm" fo:margin-bottom="0cm" style:contextual-spacing="false"/>
      <style:text-properties fo:color="#800000" style:font-name="Times New Roman"/>
    </style:style>
    <style:style style:name="P10" style:family="paragraph" style:parent-style-name="Text_20_body">
      <style:paragraph-properties fo:margin-top="0cm" fo:margin-bottom="0cm" style:contextual-spacing="false"/>
      <style:text-properties fo:color="#000000" style:font-name="Times New Roman" fo:font-style="normal" style:font-style-asian="normal" style:font-style-complex="normal"/>
    </style:style>
    <style:style style:name="P11" style:family="paragraph" style:parent-style-name="Text_20_body">
      <style:paragraph-properties fo:margin-top="0cm" fo:margin-bottom="0cm" style:contextual-spacing="false" fo:text-align="justify" style:justify-single-word="false"/>
      <style:text-properties fo:font-weight="bold" style:font-weight-asian="bold" style:font-weight-complex="bold"/>
    </style:style>
    <style:style style:name="P12" style:family="paragraph" style:parent-style-name="Text_20_body">
      <style:paragraph-properties fo:margin-top="0cm" fo:margin-bottom="0cm" style:contextual-spacing="false"/>
      <style:text-properties officeooo:paragraph-rsid="000ce4b7"/>
    </style:style>
    <style:style style:name="P13" style:family="paragraph" style:parent-style-name="Text_20_body">
      <style:paragraph-properties fo:margin-left="0.501cm" fo:margin-right="0cm" fo:margin-top="0cm" fo:margin-bottom="0cm" style:contextual-spacing="false" fo:text-indent="-0.501cm" style:auto-text-indent="false">
        <style:tab-stops/>
      </style:paragraph-properties>
    </style:style>
    <style:style style:name="P14" style:family="paragraph" style:parent-style-name="Text_20_body">
      <style:paragraph-properties fo:margin-left="0cm" fo:margin-right="0cm" fo:margin-top="0cm" fo:margin-bottom="0cm" style:contextual-spacing="false" fo:text-indent="0cm" style:auto-text-indent="false">
        <style:tab-stops/>
      </style:paragraph-properties>
      <style:text-properties style:font-name="Times New Roman"/>
    </style:style>
    <style:style style:name="P15" style:family="paragraph" style:parent-style-name="Footnote" style:master-page-name="">
      <style:paragraph-properties fo:margin-left="0.282cm" fo:margin-right="0cm" fo:margin-top="0cm" fo:margin-bottom="0cm" style:contextual-spacing="false" style:line-height-at-least="0.39cm" fo:text-align="justify" style:justify-single-word="false" fo:hyphenation-ladder-count="no-limit" fo:text-indent="-0.282cm" style:auto-text-indent="false" style:page-number="auto" text:number-lines="false" text:line-number="0">
        <style:tab-stops/>
      </style:paragraph-properties>
      <style:text-properties fo:font-size="9pt" fo:font-style="italic" style:font-size-asian="9pt" style:font-style-asian="italic" style:font-size-complex="9pt" style:font-style-complex="italic" fo:hyphenate="true"/>
    </style:style>
    <style:style style:name="P16" style:family="paragraph" style:parent-style-name="Footnote">
      <style:paragraph-properties fo:margin-top="0cm" fo:margin-bottom="0.199cm" style:contextual-spacing="false"/>
    </style:style>
    <style:style style:name="P17" style:family="paragraph" style:parent-style-name="Footnote" style:master-page-name="">
      <style:paragraph-properties fo:margin-left="0.282cm" fo:margin-right="0cm" fo:margin-top="0cm" fo:margin-bottom="0cm" style:contextual-spacing="false" style:line-height-at-least="0.39cm" fo:text-align="justify" style:justify-single-word="false" fo:hyphenation-ladder-count="no-limit" fo:text-indent="-0.282cm" style:auto-text-indent="false" style:page-number="auto" text:number-lines="false" text:line-number="0">
        <style:tab-stops/>
      </style:paragraph-properties>
      <style:text-properties fo:font-size="9pt" fo:font-style="italic" style:font-size-asian="9pt" style:font-style-asian="italic" style:font-size-complex="9pt" style:font-style-complex="italic" fo:hyphenate="true"/>
    </style:style>
    <style:style style:name="P18" style:family="paragraph" style:parent-style-name="Heading_20_3" style:master-page-name="MP0">
      <style:paragraph-properties fo:margin-top="0cm" fo:margin-bottom="0cm" style:contextual-spacing="false" fo:text-align="start" style:justify-single-word="false" style:page-number="auto" fo:break-before="page"/>
    </style:style>
    <style:style style:name="P19" style:family="paragraph" style:parent-style-name="Text_20_body" style:list-style-name="L1">
      <style:paragraph-properties fo:margin-top="0cm" fo:margin-bottom="0cm" style:contextual-spacing="false"/>
      <style:text-properties style:font-name="Times New Roman" style:font-size-complex="10pt"/>
    </style:style>
    <style:style style:name="P20" style:family="paragraph" style:parent-style-name="Text_20_body">
      <style:paragraph-properties fo:margin-top="0cm" fo:margin-bottom="0cm" style:contextual-spacing="false"/>
      <style:text-properties officeooo:paragraph-rsid="000d7514"/>
    </style:style>
    <style:style style:name="T1" style:family="text">
      <style:text-properties style:font-name="Times New Roman"/>
    </style:style>
    <style:style style:name="T2" style:family="text">
      <style:text-properties style:font-name="Times New Roman" fo:font-style="italic" style:font-style-asian="italic" style:font-size-complex="10pt"/>
    </style:style>
    <style:style style:name="T3" style:family="text">
      <style:text-properties style:font-name="Times New Roman" fo:font-style="italic" style:font-style-asian="italic" style:font-size-complex="10pt" style:font-style-complex="italic"/>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style:text-underline-style="none" fo:font-weight="normal" style:font-style-asian="italic" style:font-weight-asian="normal" style:font-size-complex="10pt" style:font-style-complex="italic" style:font-weight-complex="normal"/>
    </style:style>
    <style:style style:name="T6" style:family="text">
      <style:text-properties style:font-name="Times New Roman" style:font-size-complex="10pt"/>
    </style:style>
    <style:style style:name="T7" style:family="text">
      <style:text-properties style:font-name="Times New Roman" style:font-size-complex="10pt" style:font-style-complex="italic"/>
    </style:style>
    <style:style style:name="T8" style:family="text">
      <style:text-properties style:font-name="Times New Roman" officeooo:rsid="000bbb73" style:font-size-complex="10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size-complex="10pt"/>
    </style:style>
    <style:style style:name="T11" style:family="text">
      <style:text-properties style:font-name="Times New Roman" fo:font-style="normal" style:text-underline-style="none" fo:font-weight="normal" style:font-style-asian="normal" style:font-weight-asian="normal" style:font-size-complex="10pt" style:font-style-complex="normal" style:font-weight-complex="normal"/>
    </style:style>
    <style:style style:name="T12" style:family="text">
      <style:text-properties style:font-name="Times New Roman" fo:font-style="normal" style:font-style-asian="normal" style:font-size-complex="10pt" style:font-style-complex="normal"/>
    </style:style>
    <style:style style:name="T13" style:family="text">
      <style:text-properties style:font-name="Times New Roman" fo:font-style="normal" officeooo:rsid="000bbb73" style:font-style-asian="normal" style:font-size-complex="10pt" style:font-style-complex="normal"/>
    </style:style>
    <style:style style:name="T14" style:family="text">
      <style:text-properties style:font-name="Times New Roman" fo:font-style="normal" officeooo:rsid="000ce4b7" style:font-style-asian="normal" style:font-size-complex="10pt" style:font-style-complex="normal"/>
    </style:style>
    <style:style style:name="T15" style:family="text">
      <style:text-properties style:font-name="Times New Roman" fo:font-style="normal" fo:font-weight="bold" style:font-style-asian="normal" style:font-weight-asian="bold" style:font-size-complex="10pt" style:font-style-complex="normal" style:font-weight-complex="bold"/>
    </style:style>
    <style:style style:name="T16" style:family="text">
      <style:text-properties style:font-name="Times New Roman" fo:font-style="normal" fo:font-weight="bold" officeooo:rsid="000ce4b7" style:font-style-asian="normal" style:font-weight-asian="bold" style:font-size-complex="10pt" style:font-style-complex="normal" style:font-weight-complex="bold"/>
    </style:style>
    <style:style style:name="T17" style:family="text">
      <style:text-properties style:font-name="Times New Roman" fo:font-style="normal" fo:font-weight="normal" officeooo:rsid="000ce4b7" style:font-style-asian="normal" style:font-weight-asian="normal" style:font-size-complex="10pt" style:font-style-complex="normal" style:font-weight-complex="normal"/>
    </style:style>
    <style:style style:name="T18" style:family="text">
      <style:text-properties style:font-name="Times New Roman" fo:font-weight="bold" style:font-weight-asian="bold" style:font-size-complex="10pt" style:font-weight-complex="bold"/>
    </style:style>
    <style:style style:name="T19" style:family="text">
      <style:text-properties style:text-position="super 65%" style:font-name="Times New Roman"/>
    </style:style>
    <style:style style:name="T20" style:family="text">
      <style:text-properties fo:font-size="9pt" style:font-size-asian="9pt" style:font-size-complex="9pt"/>
    </style:style>
    <style:style style:name="T21" style:family="text">
      <style:text-properties fo:font-style="italic" style:font-style-asian="italic" style:font-style-complex="italic"/>
    </style:style>
    <style:style style:name="T22" style:family="text">
      <style:text-properties fo:color="#000000" style:font-name="Times New Roman1"/>
    </style:style>
    <style:style style:name="T23" style:family="text">
      <style:text-properties fo:color="#000000" style:font-name="Times New Roman"/>
    </style:style>
    <style:style style:name="T24" style:family="text">
      <style:text-properties fo:color="#000000" style:font-name="Times New Roman" fo:font-style="italic" style:font-style-asian="italic" style:font-style-complex="italic"/>
    </style:style>
    <style:style style:name="T25" style:family="text">
      <style:text-properties fo:color="#000000" style:font-name="Times New Roman" fo:font-style="normal" style:font-style-asian="normal" style:font-style-complex="normal"/>
    </style:style>
    <style:style style:name="T26" style:family="text">
      <style:text-properties fo:color="#000000" style:font-name="Times New Roman" officeooo:rsid="000bbb73"/>
    </style:style>
    <style:style style:name="T27" style:family="text">
      <style:text-properties fo:font-variant="normal" fo:text-transform="none" fo:color="#000000" style:font-name="Times New Roman2" fo:font-size="10pt" fo:letter-spacing="normal" fo:font-style="italic" fo:font-weight="normal" style:font-size-asian="10pt" style:font-style-asian="italic" style:font-size-complex="10pt" style:font-style-complex="italic"/>
    </style:style>
    <style:style style:name="T28" style:family="text">
      <style:text-properties fo:font-variant="normal" fo:text-transform="none" fo:color="#000000" style:font-name="Times New Roman" fo:font-size="10pt" fo:letter-spacing="normal" fo:font-style="normal" fo:font-weight="normal" style:font-size-asian="10pt" style:font-style-asian="normal" style:font-size-complex="10pt" style:font-style-complex="normal"/>
    </style:style>
    <text:list-style style:name="L1">
      <text:list-level-style-bullet text:level="1" text:style-name="WW_5f_CharLFO1LVL1" text:bullet-char="-">
        <style:list-level-properties text:min-label-width="0.635cm"/>
        <style:text-properties style:font-name="Times New Roman"/>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Kap 29: Bestandteile des Bankkapitals</text:p>
      <text:p text:style-name="P9"/>
      <text:p text:style-name="P2"><text:span text:style-name="T23">Die Bank zentralisiert das gesamte Geldvermögen der Gesellschaft bei sich und wickelt deren Zahlungsverkehr jedweder Art ab. Diese Basis verleiht ihr die Macht, Kredit zu geben, in dessen Umfang sie sich von der Menge ihrer Depositen emanzipiert; Kriterium ihrer Kreditvergabe ist allein das Geschäftsinteresse der Bank. <text:s/></text:span><text:span text:style-name="T22">Das Geld, das sich bei ihr sammelt, über das sie also verfügt, setzt sie auf unterschiedliche Weise als (ihr) Kapital ein und vermehrt dadurch ihr Vermögen.</text:span><text:span text:style-name="T23"> So ist jede in der Gesellschaft stattfindende Geldbewegung, die Münz-Zirkulation von Revenue (die auf Seiten des Verkäufers Kapital ersetzt, auf Seiten des Käufers reine Geldfunktion vollzieht) wie die Zirkulation von Geld als Übertragung von Kapital, </text:span><text:span text:style-name="T24">zugleich</text:span><text:span text:style-name="T23"> Kapital der Bank. Jedes Geld, das bei der Bank deponiert ist, fungiert durch sie doppelt: Einerseits als </text:span><text:span text:style-name="T26">Mittel für </text:span><text:span text:style-name="T23">Zahlung</text:span><text:span text:style-name="T26">en</text:span><text:span text:style-name="T23"> der Depositoren, andererseits fungiert es für die Bank als Kapital, indem sie es zu Kredit macht, den sie vergibt. </text:span><text:span text:style-name="T24">„Die sonderbare Rolle, die das Kapital hier spielt, bringt es mit sich, daß ebenso sorgfältig wie die aufgeklärte Ökonomie einzuprägen suchte, daß Geld nicht Kapital ist, ebenso sorgfältig die Bankiersökonomie einprägt, daß Geld in der Tat Kapital par excellence ist“ </text:span><text:span text:style-name="T25">(S.481). Das Bankkapital besteht</text:span></text:p>
      <text:p text:style-name="P10"/>
      <text:p text:style-name="P2"><text:span text:style-name="Absatz-Standardschriftart"><text:span text:style-name="T1">1.</text:span></text:span><text:span text:style-name="Absatz-Standardschriftart"><text:span text:style-name="T19"> </text:span></text:span><text:span text:style-name="Absatz-Standardschriftart"><text:span text:style-name="T3">"aus barem Geld, Gold oder Noten" </text:span></text:span></text:p>
      <text:p text:style-name="P13"><text:span text:style-name="Absatz-Standardschriftart"><text:span text:style-name="T6">2. aus zinstragendem Kapital: zum einen aus Wechseln, die die Bank diskontiert</text:span></text:span><text:span text:style-name="Absatz-Standardschriftart"><text:span text:style-name="T3">, </text:span></text:span><text:span text:style-name="Absatz-Standardschriftart"><text:span text:style-name="T6">zum anderen aus Wertpapieren </text:span></text:span><text:span text:style-name="Absatz-Standardschriftart"><text:span text:style-name="T3">„wie Staatspapieren, Schatzscheinen, Aktien aller Art, kurz zinstragenden Papieren“ </text:span></text:span><text:span text:style-name="Absatz-Standardschriftart"><text:span text:style-name="T7">inkl. Hypotheken</text:span></text:span><text:span text:style-name="Absatz-Standardschriftart"><text:span text:style-name="T3"> </text:span></text:span><text:span text:style-name="Absatz-Standardschriftart"><text:span text:style-name="T6">(483)</text:span></text:span><text:span text:style-name="Absatz-Standardschriftart"><text:span text:style-name="T3">. </text:span></text:span></text:p>
      <text:p text:style-name="P14">Für die ökonomische Bestimmung der Bestandteile des Bankkapitals ist es gleichgültig, wessen Eigentum sie jeweils sind, ob das des Bankiers oder das der Kunden.</text:p>
      <text:p text:style-name="P14"/>
      <text:p text:style-name="P11">1. Wertpapiere als Bestandteile des Bankkapitals</text:p>
      <text:p text:style-name="P8"><text:span text:style-name="Absatz-Standardschriftart"><text:span text:style-name="T1">Ein Teil des Bankkapitals ist in </text:span></text:span><text:span text:style-name="Absatz-Standardschriftart"><text:span text:style-name="T4">Wertpapieren</text:span></text:span><text:span text:style-name="Absatz-Standardschriftart"><text:span text:style-name="T1"> angelegt. Bei denen dreht sich das Verhältnis Hauptsumme und Zins, wie es bisher beim Kredit behandelt wurde, um: So wie jede Wertsumme als Grund für Zins gilt, wird hier die </text:span></text:span><text:span text:style-name="Absatz-Standardschriftart"><text:span text:style-name="T6">regelmäßige</text:span></text:span><text:span text:style-name="Absatz-Standardschriftart"><text:span text:style-name="T3"> </text:span></text:span><text:span text:style-name="Absatz-Standardschriftart"><text:span text:style-name="T1">Einkunft als Zins genommen, um auf dessen Quelle als einem – fiktivem - Kapital </text:span></text:span><text:span text:style-name="Absatz-Standardschriftart"><text:span text:style-name="T4">zurückzuschließen</text:span></text:span><text:span text:style-name="Absatz-Standardschriftart"><text:span text:style-name="T1">; das nur als Wertsumme realisiert werden kann, wenn der Rechtsanspruch auf die Zinseinkünfte veräußert wird.</text:span></text:span></text:p>
      <text:p text:style-name="P8"><text:span text:style-name="Absatz-Standardschriftart"><text:span text:style-name="T3">„Die Bildung des fiktiven Kapitals nennt man kapitalisieren. Man kapitalisiert jede regelmäßig sich wiederholende Einnahme, indem man sie nach dem Durchschnittszinsfuß berechnet, als Ertrag, den ein Kapital, zu diesem Zinsfuß ausgeliehen, abwerfen würde... Aller Zusammenhang mit dem wirklichen Verwertungsprozeß des Kapitals geht so bis auf die letzte Spur verloren, und die Vorstellung vom Kapital als einem sich durch sich selbst verwertenden Automaten befestigt sich.“ </text:span></text:span><text:span text:style-name="Absatz-Standardschriftart"><text:span text:style-name="T7">(484)</text:span></text:span></text:p>
      <text:p text:style-name="P3"/>
      <text:p text:style-name="P8"><text:span text:style-name="Absatz-Standardschriftart"><text:span text:style-name="T1">Dass Wertpapiere </text:span></text:span><text:span text:style-name="Absatz-Standardschriftart"><text:span text:style-name="T4">fiktives</text:span></text:span><text:span text:style-name="Absatz-Standardschriftart"><text:span text:style-name="T1"> Kapital sind, wird besonders an Staatsanleihen deutlich: Der Staat verwendet das Geld, das ihm im Verkauf seiner Papiere zufließt, nicht etwa als Kapital, sondern verbraucht es. Die Papiere repräsentieren also keinen sich verwertenden Wert. Mittels Kapitalisierung der verbrieften Erträge wird den Papieren ein Wert zugeschrieben; und mit ihrem Verkauf fließt ihrem Eigentümer wirklicher Wert zu. Darin, dass das im Ankauf von Staatsanleihen angelegte Geld verwertet zurückfließt, beweisen und bewähren sich diese Papiere als fiktives </text:span></text:span><text:span text:style-name="Absatz-Standardschriftart"><text:span text:style-name="T4">Kapital</text:span></text:span><text:span text:style-name="Absatz-Standardschriftart"><text:span text:style-name="T1">.</text:span></text:span><text:span text:style-name="Absatz-Standardschriftart"><text:span text:style-name="T6"> </text:span></text:span><text:span text:style-name="Footnote_20_Symbol"><text:span text:style-name="T6"><text:note text:id="ftn1" text:note-class="footnote"><text:note-citation>1</text:note-citation><text:note-body><text:p text:style-name="P16"><text:span text:style-name="Absatz-Standardschriftart"><text:span text:style-name="T20">Weil vom praktizierten Standpunkt des Bankkapitals aus sich jede regelmäßig fließende Geldquelle als Kapital darstellt, können Ökonomen den Arbeitslohn als Zins und darüber den Arbeiter als (Geld-)Kapitalisten darstellen. Dabei sehen sie darüber hinweg, dass dieser „Kapitalist“ selber arbeiten muss, und dass zum anderen der Arbeiter den kapitalisierten Wert seiner Arbeitskraft nicht verbiefen und realisieren kann.</text:span></text:span></text:p></text:note-body></text:note></text:span></text:span><text:span text:style-name="Absatz-Standardschriftart"><text:span text:style-name="T6"> </text:span></text:span></text:p>
      <text:p text:style-name="P6"/>
      <text:p text:style-name="P8"><text:span text:style-name="Absatz-Standardschriftart"><text:span text:style-name="T1">Auch der Kapitalwert von </text:span></text:span><text:span text:style-name="Absatz-Standardschriftart"><text:span text:style-name="T9">Aktien</text:span></text:span><text:span text:style-name="Absatz-Standardschriftart"><text:span text:style-name="T1"> ist "</text:span></text:span><text:span text:style-name="Absatz-Standardschriftart"><text:span text:style-name="T4">rein illusorisch</text:span></text:span><text:span text:style-name="Absatz-Standardschriftart"><text:span text:style-name="T1">" (484). Als Eigentumstitel am produktiven Kapital der AG </text:span></text:span><text:span text:style-name="Absatz-Standardschriftart"><text:span text:style-name="T4">repräsentieren</text:span></text:span><text:span text:style-name="Absatz-Standardschriftart"><text:span text:style-name="T1"> sie wirkliches Kapital. Der Marktwert dieser Eigentumstitel verselbstständigt sich gegenüber ihrem Nominalwert, er reguliert sich unabhängig vom Wert des wirklichen Kapitals. </text:span></text:span><text:span text:style-name="Absatz-Standardschriftart"><text:span text:style-name="T6">So bildet sich der Marktwert von Eigentumstiteln auf wirkliches Kapital: d</text:span></text:span><text:span text:style-name="Absatz-Standardschriftart"><text:span text:style-name="T1">ie Dividende, die die AG ausschüttet, wird als Zins der Aktie, bezogen auf ihren Nominalwert betrachtet; die Aktie wird entsprechend </text:span></text:span><text:span text:style-name="Absatz-Standardschriftart"><text:span text:style-name="T6">kapitalisiert, so dass sie bei höherer Dividende steigt und bei sinkender Dividende sinkt </text:span></text:span>–<text:span text:style-name="Absatz-Standardschriftart"><text:span text:style-name="T6"> hierbei wird auch auf die künftige Entwicklung des Verhältnisses von Dividende zu Zinsfuß spekuliert.</text:span></text:span></text:p>
      <text:p text:style-name="P5"/>
      <text:p text:style-name="P8"><text:span text:style-name="Absatz-Standardschriftart"><text:span text:style-name="T6">In allen kapitalistischen Ländern existiert eine „</text:span></text:span><text:span text:style-name="Absatz-Standardschriftart"><text:span text:style-name="T3">ungeheure Masse des sog. zinstragenden Kapitals oder moneyed capital</text:span></text:span><text:span text:style-name="Absatz-Standardschriftart"><text:span text:style-name="T6">“ in solchen zinstragenden Papieren, die nichts weiter sind als "</text:span></text:span><text:span text:style-name="Absatz-Standardschriftart"><text:span text:style-name="T3">als akkumulierte Ansprüche, Rechtstitel, auf künftige Produktion, deren Geld- oder Kapitalwert entweder gar kein Kapital repräsentiert, wie bei den Staatsschulden, oder von dem Wert des wirklichen Kapitals, das sie vorstellen, unabhängig reguliert wird</text:span></text:span><text:span text:style-name="Absatz-Standardschriftart"><text:span text:style-name="T6">"; wenn solche Ansammlungen von nominellem Geldkapital platzen, ist der „</text:span></text:span><text:span text:style-name="Absatz-Standardschriftart"><text:span text:style-name="T2">wirkliche</text:span></text:span><text:span text:style-name="Absatz-Standardschriftart"><text:span text:style-name="T6"> </text:span></text:span><text:span text:style-name="Absatz-Standardschriftart"><text:span text:style-name="T2">Reichtu</text:span></text:span><text:span text:style-name="Absatz-Standardschriftart"><text:span text:style-name="T3">m“</text:span></text:span><text:span text:style-name="Absatz-Standardschriftart"><text:span text:style-name="T6"> der Nation </text:span></text:span>– <text:span text:style-name="Absatz-Standardschriftart"><text:span text:style-name="T6">soweit eben </text:span></text:span><text:span text:style-name="Absatz-Standardschriftart"><text:span text:style-name="T3">„ihre Entwertung nicht wirklichen Stillstand der Produktion und des Verkehrs...oder Wegwerfen von Kapital in ..wertlosen Unternehmungen ausdrückte“</text:span></text:span><text:span text:style-name="Absatz-Standardschriftart"><text:span text:style-name="T6"> </text:span></text:span>– nicht geringer. <text:span text:style-name="Absatz-Standardschriftart"><text:span text:style-name="T6">Die Akkumulation des Geldkapitals besteht größtenteils in nichts weiter als in der Akkumulation solcher </text:span></text:span><text:span text:style-name="Absatz-Standardschriftart"><text:span text:style-name="T3">"Ansprüche auf die Produktion, Akkumulation des Marktpreises, des illusorischen Kapitalwerts dieser Ansprüche.</text:span></text:span><text:span text:style-name="Absatz-Standardschriftart"><text:span text:style-name="T6">"</text:span></text:span> (486)</text:p>
      <text:p text:style-name="P7"/>
      <text:p text:style-name="P2"><text:soft-page-break/>Das Geld, über das die Bank verfügt, fungiert als Kapital in Form von zinstragenden Papieren: einerseits den oben entwickelten Wertpapieren;<text:span text:style-name="Absatz-Standardschriftart"><text:span text:style-name="T6"> der größte Teil besteht andererseits aus Wechseln, deren </text:span></text:span><text:span text:style-name="Absatz-Standardschriftart"><text:span text:style-name="T3">Diskontierung </text:span></text:span><text:span text:style-name="Absatz-Standardschriftart"><text:span text:style-name="T6">der Bank den Zinsgewinn einbringt.</text:span></text:span></text:p>
      <text:p text:style-name="P2"><text:span text:style-name="Absatz-Standardschriftart"><text:span text:style-name="T6"/></text:span></text:p>
      <text:p text:style-name="P2"><text:span text:style-name="Absatz-Standardschriftart"><text:span text:style-name="T18">2. Gold und Banknoten als Bestandteile des Bankkapitals – Abwicklung des Zahlungsverkehrs</text:span></text:span></text:p>
      <text:p text:style-name="P2"><text:span text:style-name="Absatz-Standardschriftart"><text:span text:style-name="T6">Der letzte Bestandteil des Bankkapitals ist Bares – Gold oder Banknoten. Diese fließen der Bank als Depositen zu. Diese muss die Bank zur Verfügung der Depositoren haben, was sie darüber bewerkstelligt, dass sie die anfallenden Geldabflüsse aus ihren laufenden -zuflüssen bedient. Der allgemeine Durchschnittsbetrag, den die Bank als Geldreserve vorhalten muss, ist - außer in Krisenzeiten - relativ konstant.</text:span></text:span></text:p>
      <text:p text:style-name="P2">Wegen der Schwankungen der Bedürfnisse der Zirkulation legen die Banken Reservefonds an.</text:p>
      <text:p text:style-name="P2"><text:span text:style-name="Absatz-Standardschriftart"><text:span text:style-name="T21">„Die Reservefonds der Banken, in Ländern entwickelter kapitalistischer Produktion, drücken immer im Durchschnitt die Größe des als Schatz vorhandnen Geldes aus, und ein Teil dieses Schatzes besteht selbst wieder aus Papier, bloßen Anweisungen auf Gold, die aber keine Selbstwerte sind.“</text:span></text:span> (S.487)</text:p>
      <text:p text:style-name="P2"><text:span text:style-name="Absatz-Standardschriftart"><text:span text:style-name="T6">D</text:span></text:span><text:span text:style-name="Absatz-Standardschriftart"><text:span text:style-name="T8">as</text:span></text:span><text:span text:style-name="Absatz-Standardschriftart"><text:span text:style-name="T6"> </text:span></text:span><text:span text:style-name="Absatz-Standardschriftart"><text:span text:style-name="T8">Kapital der Banken ist </text:span></text:span><text:span text:style-name="Absatz-Standardschriftart"><text:span text:style-name="T6">weitgehend fiktiv, weil </text:span></text:span><text:span text:style-name="Absatz-Standardschriftart"><text:span text:style-name="T8">es </text:span></text:span><text:span text:style-name="Absatz-Standardschriftart"><text:span text:style-name="T6">größtenteils in bloßen Anweisungen auf Geld besteh</text:span></text:span><text:span text:style-name="Absatz-Standardschriftart"><text:span text:style-name="T8">t</text:span></text:span><text:span text:style-name="Absatz-Standardschriftart"><text:span text:style-name="T6">, nämlich „</text:span></text:span><text:span text:style-name="Absatz-Standardschriftart"><text:span text:style-name="T2">aus Schuldforderungen (Wechseln), Staatspapieren (die vergangnes Kapital repräsentieren) und Aktien (Anweisungen auf künftigen Ertrag).“ </text:span></text:span><text:span text:style-name="Absatz-Standardschriftart"><text:span text:style-name="T6">(487)</text:span></text:span></text:p>
      <text:p text:style-name="P2"><text:span text:style-name="Absatz-Standardschriftart"><text:span text:style-name="T6"/></text:span></text:p>
      <text:p text:style-name="P2"><text:span text:style-name="Absatz-Standardschriftart"><text:span text:style-name="T18">3. Gold und Banknoten als Grundlage des Leihgeschäfts</text:span></text:span></text:p>
      <text:p text:style-name="P4">Depositen, die Einlagen des Publikums, werden in Gold oder Noten oder Anweisungen darauf gemacht. Sie liegen aber nicht einfach in der Bank als dem Depot, sondern fungieren in doppelter Weise:</text:p>
      <text:p text:style-name="P2"><text:span text:style-name="Absatz-Standardschriftart"><text:span text:style-name="T6">Zum einen verwendet die Bank dieses Geld <text:s/>für sich als </text:span></text:span><text:span text:style-name="Absatz-Standardschriftart"><text:span text:style-name="T10">zinstragendes Kapital</text:span></text:span><text:span text:style-name="Absatz-Standardschriftart"><text:span text:style-name="T6"> <text:s/></text:span></text:span></text:p>
      <text:list xml:id="list2430149065969556676" text:style-name="L1">
        <text:list-item>
          <text:p text:style-name="P19">gibt es industriellen Kapitalisten und Kaufleute bei der Diskontierung von Wechseln, oder in der Form des Bankkredits</text:p>
        </text:list-item>
        <text:list-item>
          <text:p text:style-name="P19">zahlt es an Händler von Wertpapieren, oder an Private, die ihre Wertpapiere verkaufen,</text:p>
        </text:list-item>
        <text:list-item>
          <text:p text:style-name="P19">oder gibt es an den Staat beim Kauf <text:s/>von Schatzscheinen und neuen Anleihen,</text:p>
        </text:list-item>
      </text:list>
      <text:p text:style-name="P4">In deren Händen wird dient das Geld als Zirkulations-/Zahlungsmittel bzw. kann auch wieder als Geldkapital angelegt werden.</text:p>
      <text:p text:style-name="P2"><text:span text:style-name="Absatz-Standardschriftart"><text:span text:style-name="T6">Zum anderen: Die Depositen werden in den Büchern der Banken als Guthaben ihrer Kunden geführt und fungieren als </text:span></text:span><text:span text:style-name="Absatz-Standardschriftart"><text:span text:style-name="T3">„solche bloßen Buchposten“, </text:span></text:span><text:span text:style-name="Absatz-Standardschriftart"><text:span text:style-name="T12">also ohne dass Geld benötigt würde,</text:span></text:span><text:span text:style-name="Absatz-Standardschriftart"><text:span text:style-name="T6"> als Zirkulationsmittel: Zahlungspflichten der Depositoren werden darüber erfüllt, dass die Bank(en) die wechselseitigen Forderungen ihrer Kunden gegeneinander aufrechnen. Resultat sind veränderte Zahlen auf den Konten der Depositoren; deren Einlagen bleiben Geschäftsmittel der Banken und Bestandteil ihres Kapitals. </text:span></text:span></text:p>
      <text:p text:style-name="P2"><text:span text:style-name="Absatz-Standardschriftart"><text:span text:style-name="T6"/></text:span></text:p>
      <text:p text:style-name="P2"><text:span text:style-name="Absatz-Standardschriftart"><text:span text:style-name="T3">„Mit der Entwicklung des zinstragenden Kapitals und des Kreditsystems scheint sich alles Kapital zu verdoppeln und stellenweise zu verdreifachen durch die verschiedene Weise, worin dasselbe Kapital oder auch nur dieselbe Schuldforderung in verschiedenen Händen unter verschiedenen Formen erscheint.“ (S. 488)</text:span></text:span></text:p>
      <text:p text:style-name="P2"><text:span text:style-name="Absatz-Standardschriftart"><text:span text:style-name="T3"/></text:span></text:p>
      <text:p text:style-name="P20"><text:span text:style-name="Absatz-Standardschriftart"><text:span text:style-name="T17">Die Emanzipation des fiktiven Kapitals von seiner bleibenden Grundlage</text:span></text:span><text:span text:style-name="Absatz-Standardschriftart"><text:span text:style-name="T17"><text:note text:id="ftn2" text:note-class="footnote"><text:note-citation>2</text:note-citation><text:note-body><text:p text:style-name="P15">„Die Macht des Finanzkapitals besteht in der Ausnutzung der Macht, die die kapitalistische Ausbeutung der Arbeit dem Geld verleiht, so dass dieses Ding als seine eigene Quelle fungiert.“ (GS 2-09; S. 45)</text:p></text:note-body></text:note></text:span></text:span><text:span text:style-name="Absatz-Standardschriftart"><text:span text:style-name="T17"> durch seine quantitative Vervielfachung und die zunehmende Diversifizierung der Wertpapiere zeigt <text:s/>Engels (siehe S. 488, Fußnote 3) anhand von Aktiengesellschaften, deren 'fungierendes' Kapital in anderen Aktien oder anderen Wertpapieren angelegt ist; die also mit reinen Spekulationsgeschäften das Kapital ihrer Aktionäre ganz real verwerten.</text:span></text:span></text:p>
      <text:p text:style-name="P12"><text:span text:style-name="Absatz-Standardschriftart"><text:span text:style-name="T17">Die Verselbständigung der Buchgeldschöpfung der Banken von der vorhandenen Geldmaterie entsprechend deren Geldbedarf für ihre Kreditvergabe zeigen die beiden Zitate von Adam Smith (S. 489) und „The Currency Theory Reviewed“ (S. 490): dieselben Geldstücke tun ihren Dienst stets von Neuem (als Umlaufsmittel) und als Wert-Dasein von Kapital in Form von Anleihen aller Art.</text:span></text:span></text:p>
      <text:p text:style-name="P2"><text:span text:style-name="Absatz-Standardschriftart"><text:span text:style-name="T12"/></text:span></text:p>
      <text:p text:style-name="P2"><text:span text:style-name="Absatz-Standardschriftart"><text:span text:style-name="T12">Mit Ausnahme des relativ wenigen Geldes, das die Banken für das tägliche Kassengeschäft benötigen, sind die Depositen also </text:span></text:span><text:span text:style-name="Absatz-Standardschriftart"><text:span text:style-name="T3">„nichts als Guthaben an den Bankier, die aber nie im Depositum existieren“ (S. 489).</text:span></text:span><text:span text:style-name="Absatz-Standardschriftart"><text:span text:style-name="T12"> <text:s/>Dennoch und gerade so </text:span></text:span><text:span text:style-name="Absatz-Standardschriftart"><text:span text:style-name="T3">„fungieren sie [die Depositen] als Kapital der Bankiers, [auch] nachdem diese sie ausgeliehen haben.“ (S. 489). </text:span></text:span><text:span text:style-name="Absatz-Standardschriftart"><text:span text:style-name="T12">Das Buchgeld der Banken ist das Zirkulations- und Zahlungsmittel der Gesellschaft und fungiert deshalb als Geschäftsmittel, also Geldkapital seiner Schöpfer.</text:span></text:span></text:p>
      <text:p text:style-name="P2"><text:span text:style-name="Absatz-Standardschriftart"><text:span text:style-name="T12"/></text:span></text:p>
      <text:p text:style-name="P2"><text:span text:style-name="Absatz-Standardschriftart"><text:span text:style-name="T15">4. Reservefonds der Banken als Geschäftsmittel der Zentralbank </text:span></text:span></text:p>
      <text:p text:style-name="P2"><text:span text:style-name="Absatz-Standardschriftart"><text:span text:style-name="T27">„Wie alles in diesem Kreditsystem sich verdoppelt und verdreifacht und in bloßes Hirngespinst sich verwandelt, so gilt das auch vom "Reservefonds", wo man endlich glaubt, etwas Solides zu packen.</text:span></text:span><text:span text:style-name="Absatz-Standardschriftart"><text:span text:style-name="T28">“ (S.490)</text:span></text:span></text:p>
      <text:p text:style-name="P2"><text:span text:style-name="Absatz-Standardschriftart"><text:span text:style-name="T12">Zunächst befinden sich die Reservefonds der Geschäftsbanken – hier: Gold, über das diese ständig verfügen können müssen, um ihre Liquidität aufrecht zu erhalten – gar nicht in ihren Kellern, sondern </text:span></text:span><text:span text:style-name="Absatz-Standardschriftart"><text:span text:style-name="T3">„in den Händen der Bank von England in Form von Depositen.“ (S. 490, Zitat Morris). </text:span></text:span><text:span text:style-name="Absatz-Standardschriftart"><text:span text:style-name="T12">Die Reserve der Geschäftsbanken sind also zugleich das Geldkapital der Bank of England. </text:span></text:span><text:span text:style-name="Absatz-Standardschriftart"><text:span text:style-name="T13">Deren </text:span></text:span><text:span text:style-name="Absatz-Standardschriftart"><text:span text:style-name="T12">Reservefonds </text:span></text:span><text:span text:style-name="Absatz-Standardschriftart"><text:span text:style-name="T13">hat </text:span></text:span><text:span text:style-name="Absatz-Standardschriftart"><text:span text:style-name="T3">„wieder Doppelexistenz“</text:span></text:span><text:span text:style-name="Absatz-Standardschriftart"><text:span text:style-name="T12"> </text:span></text:span><text:span text:style-name="Absatz-Standardschriftart"><text:span text:style-name="T3">(S. 491)</text:span></text:span><text:span text:style-name="Absatz-Standardschriftart"><text:span text:style-name="T12">: Im Rahmen der Bankgesetzgebung dient er als Deckung sowohl für die von der Bank emittierten Noten, die für die Zirkulation notwendig sind und in ihr Geldfunktionen verrichten als auch für ein (je nach Goldbestand) darüber hinausgehendes Notenkontingent. Das letztere fungiert als </text:span></text:span><text:span text:style-name="Absatz-Standardschriftart"><text:span text:style-name="T3">„Bankierkapital, worüber </text:span></text:span><text:soft-page-break/><text:span text:style-name="Absatz-Standardschriftart"><text:span text:style-name="T3">die Bank [von England] zu verfügen hat.“ (S. 491).</text:span></text:span></text:p>
      <text:p text:style-name="P8"><text:span text:style-name="Absatz-Standardschriftart"><text:span text:style-name="T11">Die Suspendierung des Bankakts von 1844, die der Bank von England erlaubte, Banknoten ohne Rücksicht auf deren Deckung durch Gold (oder Staatsschulden) zu emittieren, also </text:span></text:span><text:span text:style-name="Absatz-Standardschriftart"><text:span text:style-name="T5">„beliebige Mengen von papierenem fiktiven Kapital zu kreieren“ (S. 492, Fußnote 5),</text:span></text:span><text:span text:style-name="Absatz-Standardschriftart"><text:span text:style-name="T11"> macht deutlich, dass das ökonomisch rein </text:span></text:span><text:span text:style-name="Absatz-Standardschriftart"><text:span text:style-name="T5">„illusorische“</text:span></text:span><text:span text:style-name="Absatz-Standardschriftart"><text:span text:style-name="T11"> Kapital der Banken zugleich eine sehr manifeste Basis hat – nämlich die Gewalt des bürgerlichen Staates, der Papier- und Buchgeld zum allgemeinen Äquivalent, zur gültigen Form des gesellschaftlichen Reichtums erklärt und ma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1" svg:font-family="'Times New Roman', serif"/>
    <style:font-face style:name="Bitstream Vera Sans" svg:font-family="'Bitstream Vera Sans'" style:font-family-generic="system"/>
    <style:font-face style:name="OpenSymbol" svg:font-family="OpenSymbol" style:font-family-generic="system"/>
    <style:font-face style:name="Times" svg:font-family="Times, 'Times New Roman'" style:font-family-generic="system"/>
    <style:font-face style:name="Courier New" svg:font-family="'Courier New'" style:font-family-generic="modern" style:font-pitch="fixed"/>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style:line-height-at-least="0.39cm" fo:text-align="justify" style:justify-single-word="false" fo:hyphenation-ladder-count="no-limit"/>
      <style:text-properties style:font-name="Times" fo:font-family="Times, 'Times New Roman'" style:font-family-generic="system" fo:font-size="10pt" style:font-size-asian="10pt" fo:hyphenate="tru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tru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hyphenation-ladder-count="no-limit"/>
      <style:text-properties style:font-name="Times1" fo:font-family="Times" style:font-family-generic="roman" style:font-pitch="variable"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fo:hyphenation-ladder-count="no-limit"/>
      <style:text-properties style:font-name="Times1" fo:font-family="Times" style:font-family-generic="roman" style:font-pitch="variable" fo:font-style="italic" fo:font-weight="bold" style:font-style-asian="italic" style:font-weight-asian="bold" style:font-style-complex="italic" style:font-weight-complex="bold" fo:hyphenate="true"/>
    </style:style>
    <style:style style:name="Footnote" style:family="paragraph" style:parent-style-name="Standard" style:class="extra">
      <style:paragraph-properties fo:margin-left="0.598cm" fo:margin-right="0cm" fo:margin-top="0cm" fo:margin-bottom="0cm" style:contextual-spacing="false" fo:hyphenation-ladder-count="no-limit" fo:text-indent="-0.598cm" style:auto-text-indent="false" text:number-lines="false" text:line-number="0">
        <style:tab-stops/>
      </style:paragraph-properties>
      <style:text-properties style:font-size-complex="10pt" fo:hyphenate="true"/>
    </style:style>
    <style:style style:name="Heading_20_3" style:display-name="Heading 3" style:family="paragraph" style:parent-style-name="Heading" style:next-style-name="Text_20_body" style:default-outline-level="3" style:class="text">
      <style:paragraph-properties fo:margin-top="0.199cm" fo:margin-bottom="0.101cm" style:contextual-spacing="false" fo:hyphenation-ladder-count="no-limit"/>
      <style:text-properties style:font-name="Times1" fo:font-family="Times" style:font-family-generic="roman" style:font-pitch="variable"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fo:hyphenation-ladder-count="no-limit"/>
      <style:text-properties style:font-name="Times New Roman" fo:font-family="'Times New Roman'" style:font-family-generic="roman" style:font-pitch="variable" fo:font-style="italic" fo:font-weight="bold" style:font-style-asian="italic" style:font-weight-asian="bold" style:font-style-complex="italic" style:font-weight-complex="bold" fo:hyphenate="tru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0pt" fo:hyphenate="tru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true"/>
    </style:style>
    <style:style style:name="Textkörper.listitem" style:family="paragraph" style:parent-style-name="Text_20_body">
      <style:paragraph-properties fo:hyphenation-ladder-count="no-limit"/>
      <style:text-properties style:font-name="Bitstream Vera Sans" fo:font-family="'Bitstream Vera Sans'" style:font-family-generic="system" style:font-name-asian="Bitstream Vera Sans" style:font-family-asian="'Bitstream Vera Sans'" style:font-family-generic-asian="system" style:font-name-complex="Bitstream Vera Sans" style:font-family-complex="'Bitstream Vera Sans'" style:font-family-generic-complex="system" fo:hyphenate="tru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true"/>
    </style:style>
    <style:style style:name="Fußnotentext" style:family="paragraph" style:parent-style-name="Standard">
      <style:paragraph-properties fo:margin-top="0cm" fo:margin-bottom="0cm" style:contextual-spacing="false" fo:line-height="100%" fo:hyphenation-ladder-count="no-limit"/>
      <style:text-properties style:font-size-complex="9pt" fo:hyphenate="true"/>
    </style:style>
    <style:style style:name="Absatz-Standardschriftart" style:family="text"/>
    <style:style style:name="Numbering_20_Symbols" style:display-name="Numbering Symbols"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Kopfzeile_20_Zchn" style:display-name="Kopfzeile Zchn" style:family="text" style:parent-style-name="Absatz-Standardschriftart">
      <style:text-properties style:font-name="Times" fo:font-family="Times, 'Times New Roman'" style:font-family-generic="system" fo:font-size="10pt" style:font-size-asian="10pt"/>
    </style:style>
    <style:style style:name="st1" style:family="text" style:parent-style-name="Absatz-Standardschriftart"/>
    <style:style style:name="Hyperlink" style:family="text" style:parent-style-name="Absatz-Standardschriftart">
      <style:text-properties fo:color="#7697b8" style:text-line-through-style="none" style:text-line-through-type="none" style:text-underline-style="none"/>
    </style:style>
    <style:style style:name="Hervorhebung" style:family="text" style:parent-style-name="Absatz-Standardschriftart">
      <style:text-properties fo:font-style="italic" style:font-style-asian="italic" style:font-style-complex="italic"/>
    </style:style>
    <style:style style:name="Fußzeile_20_Zchn" style:display-name="Fußzeile Zchn" style:family="text" style:parent-style-name="Absatz-Standardschriftart">
      <style:text-properties style:font-name="Times" fo:font-family="Times, 'Times New Roman'" style:font-family-generic="system" fo:font-size="10pt" style:font-size-asian="10pt"/>
    </style:style>
    <style:style style:name="Fußnotentext_20_Zchn" style:display-name="Fußnotentext Zchn" style:family="text" style:parent-style-name="Absatz-Standardschriftart">
      <style:text-properties style:font-name="Times" fo:font-family="Times, 'Times New Roman'" style:font-family-generic="system" fo:font-size="10pt" style:font-size-asian="10pt" style:font-size-complex="9pt"/>
    </style:style>
    <style:style style:name="WW_5f_CharLFO1LVL1" style:display-name="WW_CharLFO1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975cm" style:type="char" style:char=","/>
          <style:tab-stop style:position="15.515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3.5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master-page style:name="MP0" style:page-layout-name="Mpm2">
      <style:header>
        <text:p text:style-name="MP1"><text:file-name text:display="name-and-extension">k3_kap29h.odt</text:file-name><text:tab/><text:date style:data-style-name="N37" text:date-value="2015-08-03T19:47:59.420000128" text:fixed="true">03.08.15</text:date><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gabi</meta:initial-creator>
    <meta:creation-date>2015-06-04T10:02:00Z</meta:creation-date>
    <dc:date>2015-10-13T13:07:54.303000000</dc:date>
    <meta:print-date>2015-06-04T11:58:00Z</meta:print-date>
    <meta:editing-cycles>46</meta:editing-cycles>
    <meta:editing-duration>PT2H9M39S</meta:editing-duration>
    <meta:document-statistic meta:table-count="0" meta:image-count="0" meta:object-count="0" meta:page-count="3" meta:paragraph-count="36" meta:word-count="1585" meta:character-count="11341" meta:non-whitespace-character-count="9774"/>
    <meta:template xlink:type="simple" xlink:actuate="onRequest" xlink:title="" xlink:href="file:///D:/k3_kap%2029a.odt/Normal"/>
  </office:meta>
</office:document-meta>
</file>