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Bitstream Vera Sans" svg:font-family="'Bitstream Vera Sans'" style:font-family-generic="system"/>
    <style:font-face style:name="Times1" svg:font-family="Times, 'Times New Roman'"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7.975cm" style:type="char" style:char=","/>
          <style:tab-stop style:position="15.515cm" style:type="right"/>
        </style:tab-stops>
      </style:paragraph-properties>
    </style:style>
    <style:style style:name="P2" style:family="paragraph" style:parent-style-name="Text_20_body">
      <style:paragraph-properties fo:margin-top="0cm" fo:margin-bottom="0cm" style:contextual-spacing="false" fo:line-height="100%"/>
      <style:text-properties fo:color="#000000" style:font-name="Times New Roman" style:font-size-complex="10pt"/>
    </style:style>
    <style:style style:name="P3" style:family="paragraph" style:parent-style-name="Text_20_body">
      <style:paragraph-properties fo:margin-top="0cm" fo:margin-bottom="0cm" style:contextual-spacing="false" fo:line-height="100%"/>
      <style:text-properties fo:color="#000000" style:font-name="Times New Roman" officeooo:paragraph-rsid="00341454" style:font-size-complex="10pt"/>
    </style:style>
    <style:style style:name="P4" style:family="paragraph" style:parent-style-name="Text_20_body">
      <style:paragraph-properties fo:margin-top="0cm" fo:margin-bottom="0cm" style:contextual-spacing="false" fo:line-height="100%"/>
      <style:text-properties fo:color="#000000" style:font-name="Times New Roman" officeooo:rsid="00359ac5" officeooo:paragraph-rsid="0038a2a9" style:font-size-complex="10pt"/>
    </style:style>
    <style:style style:name="P5" style:family="paragraph" style:parent-style-name="Text_20_body">
      <style:paragraph-properties fo:margin-top="0cm" fo:margin-bottom="0cm" style:contextual-spacing="false" fo:line-height="100%"/>
      <style:text-properties fo:color="#000000" style:font-name="Times New Roman" fo:font-style="italic" style:font-style-asian="italic" style:font-size-complex="10pt" style:font-style-complex="italic"/>
    </style:style>
    <style:style style:name="P6" style:family="paragraph" style:parent-style-name="Text_20_body">
      <style:paragraph-properties fo:margin-top="0cm" fo:margin-bottom="0cm" style:contextual-spacing="false" fo:line-height="100%" fo:text-align="center" style:justify-single-word="false"/>
      <style:text-properties fo:color="#000000" style:font-name="Times New Roman" fo:font-style="italic" style:font-style-asian="italic" style:font-size-complex="10pt" style:font-style-complex="italic"/>
    </style:style>
    <style:style style:name="P7" style:family="paragraph" style:parent-style-name="Text_20_body">
      <style:paragraph-properties fo:margin-top="0cm" fo:margin-bottom="0cm" style:contextual-spacing="false" fo:line-height="100%" fo:text-align="center" style:justify-single-word="false"/>
      <style:text-properties fo:color="#000000" style:font-name="Times New Roman" fo:font-style="italic" officeooo:paragraph-rsid="0048d691" style:font-style-asian="italic" style:font-size-complex="10pt" style:font-style-complex="italic"/>
    </style:style>
    <style:style style:name="P8" style:family="paragraph" style:parent-style-name="Text_20_body">
      <style:paragraph-properties fo:margin-top="0cm" fo:margin-bottom="0cm" style:contextual-spacing="false" fo:line-height="100%"/>
    </style:style>
    <style:style style:name="P9" style:family="paragraph" style:parent-style-name="Text_20_body">
      <style:paragraph-properties fo:margin-top="0cm" fo:margin-bottom="0cm" style:contextual-spacing="false" fo:line-height="100%"/>
      <style:text-properties officeooo:paragraph-rsid="002f3074"/>
    </style:style>
    <style:style style:name="P10" style:family="paragraph" style:parent-style-name="Text_20_body">
      <style:paragraph-properties fo:margin-top="0cm" fo:margin-bottom="0cm" style:contextual-spacing="false" fo:line-height="100%"/>
      <style:text-properties officeooo:paragraph-rsid="003c694f"/>
    </style:style>
    <style:style style:name="P11" style:family="paragraph" style:parent-style-name="Text_20_body">
      <style:paragraph-properties fo:margin-top="0cm" fo:margin-bottom="0cm" style:contextual-spacing="false" fo:line-height="100%"/>
      <style:text-properties officeooo:paragraph-rsid="004a22ee"/>
    </style:style>
    <style:style style:name="P12" style:family="paragraph" style:parent-style-name="Text_20_body">
      <style:paragraph-properties fo:margin-top="0cm" fo:margin-bottom="0cm" style:contextual-spacing="false" fo:line-height="100%"/>
      <style:text-properties officeooo:paragraph-rsid="005ce4fa"/>
    </style:style>
    <style:style style:name="P13" style:family="paragraph" style:parent-style-name="Text_20_body">
      <style:paragraph-properties fo:margin-top="0cm" fo:margin-bottom="0cm" style:contextual-spacing="false" fo:line-height="100%"/>
      <style:text-properties officeooo:paragraph-rsid="005def2f"/>
    </style:style>
    <style:style style:name="P14" style:family="paragraph" style:parent-style-name="Text_20_body">
      <style:paragraph-properties fo:margin-top="0cm" fo:margin-bottom="0cm" style:contextual-spacing="false" fo:line-height="100%"/>
      <style:text-properties officeooo:paragraph-rsid="005fe350"/>
    </style:style>
    <style:style style:name="P15" style:family="paragraph" style:parent-style-name="Text_20_body">
      <style:paragraph-properties fo:margin-top="0cm" fo:margin-bottom="0cm" style:contextual-spacing="false" fo:line-height="100%"/>
      <style:text-properties officeooo:paragraph-rsid="00616ab6"/>
    </style:style>
    <style:style style:name="P16" style:family="paragraph" style:parent-style-name="Text_20_body">
      <style:paragraph-properties fo:margin-top="0cm" fo:margin-bottom="0cm" style:contextual-spacing="false" fo:line-height="100%"/>
      <style:text-properties officeooo:paragraph-rsid="00628e48"/>
    </style:style>
    <style:style style:name="P17" style:family="paragraph" style:parent-style-name="Text_20_body">
      <style:paragraph-properties fo:margin-top="0cm" fo:margin-bottom="0cm" style:contextual-spacing="false" fo:line-height="100%"/>
      <style:text-properties officeooo:paragraph-rsid="00748e5f"/>
    </style:style>
    <style:style style:name="P18" style:family="paragraph" style:parent-style-name="Text_20_body" style:master-page-nam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style:tab-stops/>
      </style:paragraph-properties>
      <style:text-properties officeooo:paragraph-rsid="004eadac" fo:hyphenate="true"/>
    </style:style>
    <style:style style:name="P19" style:family="paragraph" style:parent-style-name="Text_20_body" style:master-page-nam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style:tab-stops/>
      </style:paragraph-properties>
      <style:text-properties officeooo:paragraph-rsid="004a22ee" fo:hyphenate="true"/>
    </style:style>
    <style:style style:name="P20" style:family="paragraph" style:parent-style-name="Text_20_body" style:master-page-nam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style:tab-stops/>
      </style:paragraph-properties>
      <style:text-properties officeooo:paragraph-rsid="006c23ff" fo:hyphenate="true"/>
    </style:style>
    <style:style style:name="P21" style:family="paragraph" style:parent-style-name="Text_20_body" style:master-page-nam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background-image/>
      </style:paragraph-properties>
      <style:text-properties officeooo:paragraph-rsid="00a50d33" fo:hyphenate="true"/>
    </style:style>
    <style:style style:name="P22" style:family="paragraph" style:parent-style-name="Footnote" style:master-page-nam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text:number-lines="false" text:line-number="0">
        <style:tab-stops/>
        <style:background-image/>
      </style:paragraph-properties>
      <style:text-properties fo:font-size="9pt" officeooo:rsid="005ce4fa" officeooo:paragraph-rsid="005ce4fa" style:font-size-asian="7.84999990463257pt" style:font-size-complex="9pt" fo:hyphenate="true"/>
    </style:style>
    <style:style style:name="P23" style:family="paragraph" style:parent-style-name="Footnote" style:master-page-name="">
      <style:paragraph-properties fo:margin-left="0.499cm" fo:margin-right="0cm" fo:margin-top="0cm" fo:margin-bottom="0cm" style:contextual-spacing="false" style:line-height-at-least="0.39cm" fo:text-align="justify" style:justify-single-word="false" fo:hyphenation-ladder-count="no-limit" fo:text-indent="-0.499cm" style:auto-text-indent="false" style:page-number="auto" fo:background-color="transparent" text:number-lines="false" text:line-number="0">
        <style:tab-stops/>
        <style:background-image/>
      </style:paragraph-properties>
      <style:text-properties fo:font-size="9pt" officeooo:rsid="00a51c8f" officeooo:paragraph-rsid="00a51c8f" style:font-size-asian="9pt" style:font-size-complex="9pt" fo:hyphenate="true"/>
    </style:style>
    <style:style style:name="P24"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style:font-name="Times New Roman" fo:font-style="italic" style:font-style-asian="italic" style:font-size-complex="10pt" style:font-style-complex="italic" fo:hyphenate="true"/>
    </style:style>
    <style:style style:name="P25"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0a6f249" fo:hyphenate="true"/>
    </style:style>
    <style:style style:name="P26"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officeooo:paragraph-rsid="00a0c9ad" fo:hyphenate="true"/>
    </style:style>
    <style:style style:name="P2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9ed0a3" fo:hyphenate="true"/>
    </style:style>
    <style:style style:name="P2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a0c9ad" fo:hyphenate="true"/>
    </style:style>
    <style:style style:name="P2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a17d5d" fo:hyphenate="true"/>
    </style:style>
    <style:style style:name="P3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a31674" fo:hyphenate="true"/>
    </style:style>
    <style:style style:name="P31"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officeooo:paragraph-rsid="00aff189"/>
    </style:style>
    <style:style style:name="P3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a0c9ad" fo:hyphenate="true"/>
    </style:style>
    <style:style style:name="P3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ba005a" fo:hyphenate="true"/>
    </style:style>
    <style:style style:name="P34" style:family="paragraph" style:parent-style-name="Text_20_body">
      <style:paragraph-properties fo:margin-left="0.494cm" fo:margin-right="0cm" fo:margin-top="0cm" fo:margin-bottom="0cm" style:contextual-spacing="false" fo:line-height="100%" fo:text-indent="-0.476cm" style:auto-text-indent="false">
        <style:tab-stops/>
      </style:paragraph-properties>
      <style:text-properties officeooo:paragraph-rsid="00b80f46"/>
    </style:style>
    <style:style style:name="P35" style:family="paragraph" style:parent-style-name="Heading_20_3" style:master-page-name="MP0">
      <style:paragraph-properties fo:margin-top="0cm" fo:margin-bottom="0cm" style:contextual-spacing="false" fo:line-height="100%" fo:text-align="start" style:justify-single-word="false" style:page-number="auto" fo:break-before="page"/>
    </style:style>
    <style:style style:name="T1" style:family="text">
      <style:text-properties officeooo:rsid="009da940"/>
    </style:style>
    <style:style style:name="T2" style:family="text">
      <style:text-properties officeooo:rsid="0028c5fc"/>
    </style:style>
    <style:style style:name="T3" style:family="text">
      <style:text-properties fo:color="#000000" style:font-name="Times New Roman" style:font-size-complex="10pt"/>
    </style:style>
    <style:style style:name="T4" style:family="text">
      <style:text-properties fo:color="#000000" style:font-name="Times New Roman" officeooo:rsid="002f3074" style:font-size-complex="10pt"/>
    </style:style>
    <style:style style:name="T5" style:family="text">
      <style:text-properties fo:color="#000000" style:font-name="Times New Roman" officeooo:rsid="002d62d1" style:font-size-complex="10pt"/>
    </style:style>
    <style:style style:name="T6" style:family="text">
      <style:text-properties fo:color="#000000" style:font-name="Times New Roman" officeooo:rsid="002ed47b" style:font-size-complex="10pt"/>
    </style:style>
    <style:style style:name="T7" style:family="text">
      <style:text-properties fo:color="#000000" style:font-name="Times New Roman" officeooo:rsid="003a902f" style:font-size-complex="10pt"/>
    </style:style>
    <style:style style:name="T8" style:family="text">
      <style:text-properties fo:color="#000000" style:font-name="Times New Roman" officeooo:rsid="003c694f" style:font-size-complex="10pt"/>
    </style:style>
    <style:style style:name="T9" style:family="text">
      <style:text-properties fo:color="#000000" style:font-name="Times New Roman" officeooo:rsid="003dae73" style:font-size-complex="10pt"/>
    </style:style>
    <style:style style:name="T10" style:family="text">
      <style:text-properties fo:color="#000000" style:font-name="Times New Roman" officeooo:rsid="003e317d" style:font-size-complex="10pt"/>
    </style:style>
    <style:style style:name="T11" style:family="text">
      <style:text-properties fo:color="#000000" style:font-name="Times New Roman" officeooo:rsid="00479c2b" style:font-size-complex="10pt"/>
    </style:style>
    <style:style style:name="T12" style:family="text">
      <style:text-properties fo:color="#000000" style:font-name="Times New Roman" officeooo:rsid="004a22ee" style:font-size-complex="10pt"/>
    </style:style>
    <style:style style:name="T13" style:family="text">
      <style:text-properties fo:color="#000000" style:font-name="Times New Roman" officeooo:rsid="004ba3fe" style:font-size-complex="10pt"/>
    </style:style>
    <style:style style:name="T14" style:family="text">
      <style:text-properties fo:color="#000000" style:font-name="Times New Roman" officeooo:rsid="005ce4fa" style:font-size-complex="10pt"/>
    </style:style>
    <style:style style:name="T15" style:family="text">
      <style:text-properties fo:color="#000000" style:font-name="Times New Roman" officeooo:rsid="005def2f" style:font-size-complex="10pt"/>
    </style:style>
    <style:style style:name="T16" style:family="text">
      <style:text-properties fo:color="#000000" style:font-name="Times New Roman" officeooo:rsid="005fe350" style:font-size-complex="10pt"/>
    </style:style>
    <style:style style:name="T17" style:family="text">
      <style:text-properties fo:color="#000000" style:font-name="Times New Roman" officeooo:rsid="00616ab6" style:font-size-complex="10pt"/>
    </style:style>
    <style:style style:name="T18" style:family="text">
      <style:text-properties fo:color="#000000" style:font-name="Times New Roman" officeooo:rsid="0063286e" style:font-size-complex="10pt"/>
    </style:style>
    <style:style style:name="T19" style:family="text">
      <style:text-properties fo:color="#000000" style:font-name="Times New Roman" officeooo:rsid="00710b11" style:font-size-complex="10pt"/>
    </style:style>
    <style:style style:name="T20" style:family="text">
      <style:text-properties fo:color="#000000" style:font-name="Times New Roman" officeooo:rsid="0072cfba" style:font-size-complex="10pt"/>
    </style:style>
    <style:style style:name="T21" style:family="text">
      <style:text-properties fo:color="#000000" style:font-name="Times New Roman" officeooo:rsid="009da940" style:font-size-complex="10pt"/>
    </style:style>
    <style:style style:name="T22" style:family="text">
      <style:text-properties fo:color="#000000" style:font-name="Times New Roman" officeooo:rsid="009ed0a3" style:font-size-complex="10pt"/>
    </style:style>
    <style:style style:name="T23" style:family="text">
      <style:text-properties fo:color="#000000" style:font-name="Times New Roman" officeooo:rsid="00a0a47d" style:font-size-complex="10pt"/>
    </style:style>
    <style:style style:name="T24" style:family="text">
      <style:text-properties fo:color="#000000" style:font-name="Times New Roman" officeooo:rsid="00a0c9ad" style:font-size-complex="10pt"/>
    </style:style>
    <style:style style:name="T25" style:family="text">
      <style:text-properties fo:color="#000000" style:font-name="Times New Roman" officeooo:rsid="00a17d5d" style:font-size-complex="10pt"/>
    </style:style>
    <style:style style:name="T26" style:family="text">
      <style:text-properties fo:color="#000000" style:font-name="Times New Roman" officeooo:rsid="00a31674" style:font-size-complex="10pt"/>
    </style:style>
    <style:style style:name="T27" style:family="text">
      <style:text-properties fo:color="#000000" style:font-name="Times New Roman" officeooo:rsid="00a50d33" style:font-size-complex="10pt"/>
    </style:style>
    <style:style style:name="T28" style:family="text">
      <style:text-properties fo:color="#000000" style:font-name="Times New Roman" officeooo:rsid="00a51c8f" style:font-size-complex="10pt"/>
    </style:style>
    <style:style style:name="T29" style:family="text">
      <style:text-properties fo:color="#000000" style:font-name="Times New Roman" officeooo:rsid="00a5b24f" style:font-size-complex="10pt"/>
    </style:style>
    <style:style style:name="T30" style:family="text">
      <style:text-properties fo:color="#000000" style:font-name="Times New Roman" officeooo:rsid="00a6f249" style:font-size-complex="10pt"/>
    </style:style>
    <style:style style:name="T31" style:family="text">
      <style:text-properties fo:color="#000000" style:font-name="Times New Roman" fo:font-style="italic" style:font-style-asian="italic" style:font-size-complex="10pt" style:font-style-complex="italic"/>
    </style:style>
    <style:style style:name="T32" style:family="text">
      <style:text-properties fo:color="#000000" style:font-name="Times New Roman" fo:font-style="italic" officeooo:rsid="002f3074" style:font-style-asian="italic" style:font-size-complex="10pt" style:font-style-complex="italic"/>
    </style:style>
    <style:style style:name="T33" style:family="text">
      <style:text-properties fo:color="#000000" style:font-name="Times New Roman" fo:font-style="italic" officeooo:rsid="00479c2b" style:font-style-asian="italic" style:font-size-complex="10pt" style:font-style-complex="italic"/>
    </style:style>
    <style:style style:name="T34" style:family="text">
      <style:text-properties fo:color="#000000" style:font-name="Times New Roman" fo:font-style="italic" officeooo:rsid="00616ab6" style:font-style-asian="italic" style:font-size-complex="10pt" style:font-style-complex="italic"/>
    </style:style>
    <style:style style:name="T35" style:family="text">
      <style:text-properties fo:color="#000000" style:font-name="Times New Roman" fo:font-style="italic" officeooo:rsid="008169e8" style:font-style-asian="italic" style:font-size-complex="10pt" style:font-style-complex="italic"/>
    </style:style>
    <style:style style:name="T36" style:family="text">
      <style:text-properties fo:color="#000000" style:font-name="Times New Roman" fo:font-style="italic" officeooo:rsid="0082e37c" style:font-style-asian="italic" style:font-size-complex="10pt" style:font-style-complex="italic"/>
    </style:style>
    <style:style style:name="T37" style:family="text">
      <style:text-properties fo:color="#000000" style:font-name="Times New Roman" fo:font-style="italic" officeooo:rsid="008aa086" style:font-style-asian="italic" style:font-size-complex="10pt" style:font-style-complex="italic"/>
    </style:style>
    <style:style style:name="T38" style:family="text">
      <style:text-properties fo:color="#000000" style:font-name="Times New Roman" fo:font-style="italic" officeooo:rsid="008c9c6d" style:font-style-asian="italic" style:font-size-complex="10pt" style:font-style-complex="italic"/>
    </style:style>
    <style:style style:name="T39" style:family="text">
      <style:text-properties fo:color="#000000" style:font-name="Times New Roman" fo:font-style="italic" officeooo:rsid="009da940" style:font-style-asian="italic" style:font-size-complex="10pt" style:font-style-complex="italic"/>
    </style:style>
    <style:style style:name="T40" style:family="text">
      <style:text-properties fo:color="#000000" style:font-name="Times New Roman" fo:font-style="italic" officeooo:rsid="0070396f" style:font-style-asian="italic" style:font-size-complex="10pt" style:font-style-complex="italic"/>
    </style:style>
    <style:style style:name="T41" style:family="text">
      <style:text-properties fo:color="#000000" style:font-name="Times New Roman" fo:font-style="italic" officeooo:rsid="00a0a47d" style:font-style-asian="italic" style:font-size-complex="10pt" style:font-style-complex="italic"/>
    </style:style>
    <style:style style:name="T42" style:family="text">
      <style:text-properties fo:color="#000000" style:font-name="Times New Roman" fo:font-style="italic" officeooo:rsid="00a0c9ad" style:font-style-asian="italic" style:font-size-complex="10pt" style:font-style-complex="italic"/>
    </style:style>
    <style:style style:name="T43" style:family="text">
      <style:text-properties fo:color="#000000" style:font-name="Times New Roman" fo:font-style="italic" officeooo:rsid="00a1b36f" style:font-style-asian="italic" style:font-size-complex="10pt" style:font-style-complex="italic"/>
    </style:style>
    <style:style style:name="T44" style:family="text">
      <style:text-properties fo:color="#000000" style:font-name="Times New Roman" fo:font-style="italic" officeooo:rsid="00a51c8f" style:font-style-asian="italic" style:font-size-complex="10pt" style:font-style-complex="italic"/>
    </style:style>
    <style:style style:name="T45" style:family="text">
      <style:text-properties fo:color="#000000" style:font-name="Times New Roman" fo:font-style="italic" officeooo:rsid="00a50d33" style:font-style-asian="italic" style:font-size-complex="10pt" style:font-style-complex="italic"/>
    </style:style>
    <style:style style:name="T46" style:family="text">
      <style:text-properties fo:color="#000000" style:font-name="Times New Roman" fo:font-style="italic" fo:font-weight="normal" style:font-style-asian="italic" style:font-weight-asian="normal" style:font-size-complex="10pt" style:font-style-complex="italic" style:font-weight-complex="normal"/>
    </style:style>
    <style:style style:name="T47" style:family="text">
      <style:text-properties fo:color="#000000" style:font-name="Times New Roman" fo:font-style="italic" fo:font-weight="normal" officeooo:rsid="0080dc37" style:font-style-asian="italic" style:font-weight-asian="normal" style:font-size-complex="10pt" style:font-style-complex="italic" style:font-weight-complex="normal"/>
    </style:style>
    <style:style style:name="T48" style:family="text">
      <style:text-properties fo:color="#000000" style:font-name="Times New Roman" fo:font-style="italic" fo:font-weight="normal" officeooo:rsid="00a85081" style:font-style-asian="italic" style:font-weight-asian="normal" style:font-size-complex="10pt" style:font-style-complex="italic" style:font-weight-complex="normal"/>
    </style:style>
    <style:style style:name="T49" style:family="text">
      <style:text-properties fo:color="#000000" style:font-name="Times New Roman" fo:font-style="italic" fo:font-weight="normal" officeooo:rsid="00a9e185" style:font-style-asian="italic" style:font-weight-asian="normal" style:font-size-complex="10pt" style:font-style-complex="italic" style:font-weight-complex="normal"/>
    </style:style>
    <style:style style:name="T50" style:family="text">
      <style:text-properties fo:color="#000000" style:font-name="Times New Roman" fo:font-style="italic" fo:font-weight="normal" officeooo:rsid="00aff189" style:font-style-asian="italic" style:font-weight-asian="normal" style:font-size-complex="10pt" style:font-style-complex="italic" style:font-weight-complex="normal"/>
    </style:style>
    <style:style style:name="T51" style:family="text">
      <style:text-properties fo:color="#000000" style:font-name="Times New Roman" fo:font-style="italic" fo:font-weight="normal" officeooo:rsid="00b80f46" style:font-style-asian="italic" style:font-weight-asian="normal" style:font-size-complex="10pt" style:font-style-complex="italic" style:font-weight-complex="normal"/>
    </style:style>
    <style:style style:name="T52" style:family="text">
      <style:text-properties fo:color="#000000" style:font-name="Times New Roman" fo:font-weight="bold" style:font-weight-asian="bold" style:font-size-complex="10pt" style:font-weight-complex="bold"/>
    </style:style>
    <style:style style:name="T53" style:family="text">
      <style:text-properties fo:color="#000000" style:font-name="Times New Roman" fo:font-weight="normal" style:font-weight-asian="normal" style:font-size-complex="10pt" style:font-weight-complex="normal"/>
    </style:style>
    <style:style style:name="T54" style:family="text">
      <style:text-properties fo:color="#000000" style:font-name="Times New Roman" fo:font-weight="normal" officeooo:rsid="004c7d1b" style:font-weight-asian="normal" style:font-size-complex="10pt" style:font-weight-complex="normal"/>
    </style:style>
    <style:style style:name="T55" style:family="text">
      <style:text-properties fo:color="#000000" style:font-name="Times New Roman" fo:font-weight="normal" officeooo:rsid="004cf297" style:font-weight-asian="normal" style:font-size-complex="10pt" style:font-weight-complex="normal"/>
    </style:style>
    <style:style style:name="T56" style:family="text">
      <style:text-properties fo:color="#000000" style:font-name="Times New Roman" fo:font-weight="normal" officeooo:rsid="0054d3e5" style:font-weight-asian="normal" style:font-size-complex="10pt" style:font-weight-complex="normal"/>
    </style:style>
    <style:style style:name="T57" style:family="text">
      <style:text-properties fo:color="#000000" style:font-name="Times New Roman" fo:font-weight="normal" officeooo:rsid="00553a37" style:font-weight-asian="normal" style:font-size-complex="10pt" style:font-weight-complex="normal"/>
    </style:style>
    <style:style style:name="T58" style:family="text">
      <style:text-properties fo:color="#000000" style:font-name="Times New Roman" fo:font-weight="normal" officeooo:rsid="006ac94f" style:font-weight-asian="normal" style:font-size-complex="10pt" style:font-weight-complex="normal"/>
    </style:style>
    <style:style style:name="T59" style:family="text">
      <style:text-properties fo:color="#000000" style:font-name="Times New Roman" fo:font-weight="normal" officeooo:rsid="006c23ff" style:font-weight-asian="normal" style:font-size-complex="10pt" style:font-weight-complex="normal"/>
    </style:style>
    <style:style style:name="T60" style:family="text">
      <style:text-properties fo:color="#000000" style:font-name="Times New Roman" fo:font-weight="normal" officeooo:rsid="006c942a" style:font-weight-asian="normal" style:font-size-complex="10pt" style:font-weight-complex="normal"/>
    </style:style>
    <style:style style:name="T61" style:family="text">
      <style:text-properties fo:color="#000000" style:font-name="Times New Roman" fo:font-weight="normal" officeooo:rsid="006c977b" style:font-weight-asian="normal" style:font-size-complex="10pt" style:font-weight-complex="normal"/>
    </style:style>
    <style:style style:name="T62" style:family="text">
      <style:text-properties fo:color="#000000" style:font-name="Times New Roman" fo:font-weight="normal" officeooo:rsid="006df555" style:font-weight-asian="normal" style:font-size-complex="10pt" style:font-weight-complex="normal"/>
    </style:style>
    <style:style style:name="T63" style:family="text">
      <style:text-properties fo:color="#000000" style:font-name="Times New Roman" fo:font-weight="normal" officeooo:rsid="0070396f" style:font-weight-asian="normal" style:font-size-complex="10pt" style:font-weight-complex="normal"/>
    </style:style>
    <style:style style:name="T64" style:family="text">
      <style:text-properties fo:color="#000000" style:font-name="Times New Roman" fo:font-weight="normal" officeooo:rsid="0080dc37" style:font-weight-asian="normal" style:font-size-complex="10pt" style:font-weight-complex="normal"/>
    </style:style>
    <style:style style:name="T65" style:family="text">
      <style:text-properties fo:color="#000000" style:font-name="Times New Roman" fo:font-weight="normal" officeooo:rsid="00a85081" style:font-weight-asian="normal" style:font-size-complex="10pt" style:font-weight-complex="normal"/>
    </style:style>
    <style:style style:name="T66" style:family="text">
      <style:text-properties fo:color="#000000" style:font-name="Times New Roman" fo:font-weight="normal" officeooo:rsid="00a9e185" style:font-weight-asian="normal" style:font-size-complex="10pt" style:font-weight-complex="normal"/>
    </style:style>
    <style:style style:name="T67" style:family="text">
      <style:text-properties fo:color="#000000" style:font-name="Times New Roman" fo:font-weight="normal" officeooo:rsid="00abace0" style:font-weight-asian="normal" style:font-size-complex="10pt" style:font-weight-complex="normal"/>
    </style:style>
    <style:style style:name="T68" style:family="text">
      <style:text-properties fo:color="#000000" style:font-name="Times New Roman" fo:font-weight="normal" officeooo:rsid="00aff189" style:font-weight-asian="normal" style:font-size-complex="10pt" style:font-weight-complex="normal"/>
    </style:style>
    <style:style style:name="T69" style:family="text">
      <style:text-properties fo:color="#000000" style:font-name="Times New Roman" fo:font-weight="normal" officeooo:rsid="009da940" style:font-weight-asian="normal" style:font-size-complex="10pt" style:font-weight-complex="normal"/>
    </style:style>
    <style:style style:name="T70" style:family="text">
      <style:text-properties fo:color="#000000" style:font-name="Times New Roman" fo:font-weight="normal" officeooo:rsid="00a31674" style:font-weight-asian="normal" style:font-size-complex="10pt" style:font-weight-complex="normal"/>
    </style:style>
    <style:style style:name="T71" style:family="text">
      <style:text-properties fo:color="#000000" style:font-name="Times New Roman" fo:font-weight="normal" officeooo:rsid="00b80f46" style:font-weight-asian="normal" style:font-size-complex="10pt" style:font-weight-complex="normal"/>
    </style:style>
    <style:style style:name="T72" style:family="text">
      <style:text-properties fo:color="#000000" style:font-name="Times New Roman" fo:font-weight="normal" officeooo:rsid="00bf8595" style:font-weight-asian="normal" style:font-size-complex="10pt" style:font-weight-complex="normal"/>
    </style:style>
    <style:style style:name="T73" style:family="text">
      <style:text-properties fo:color="#000000" style:font-name="Times New Roman" fo:font-weight="normal" officeooo:rsid="00c3ad03" style:font-weight-asian="normal" style:font-size-complex="10pt" style:font-weight-complex="normal"/>
    </style:style>
    <style:style style:name="T74" style:family="text">
      <style:text-properties fo:color="#000000" style:font-name="Times New Roman" fo:font-style="normal" style:font-style-asian="normal" style:font-size-complex="10pt" style:font-style-complex="normal"/>
    </style:style>
    <style:style style:name="T75" style:family="text">
      <style:text-properties fo:color="#000000" style:font-name="Times New Roman" fo:font-style="normal" officeooo:rsid="00479c2b" style:font-style-asian="normal" style:font-size-complex="10pt" style:font-style-complex="normal"/>
    </style:style>
    <style:style style:name="T76" style:family="text">
      <style:text-properties fo:color="#000000" style:font-name="Times New Roman" fo:font-style="normal" officeooo:rsid="00616ab6" style:font-style-asian="normal" style:font-size-complex="10pt" style:font-style-complex="normal"/>
    </style:style>
    <style:style style:name="T77" style:family="text">
      <style:text-properties fo:color="#000000" style:font-name="Times New Roman" fo:font-style="normal" officeooo:rsid="009da940" style:font-style-asian="normal" style:font-size-complex="10pt" style:font-style-complex="normal"/>
    </style:style>
    <style:style style:name="T78" style:family="text">
      <style:text-properties fo:color="#000000" style:font-name="Times New Roman" fo:font-style="normal" officeooo:rsid="00a0c9ad" style:font-style-asian="normal" style:font-size-complex="10pt" style:font-style-complex="normal"/>
    </style:style>
    <style:style style:name="T79" style:family="text">
      <style:text-properties fo:color="#000000" style:font-name="Times New Roman" fo:font-style="normal" officeooo:rsid="00a1b36f" style:font-style-asian="normal" style:font-size-complex="10pt" style:font-style-complex="normal"/>
    </style:style>
    <style:style style:name="T80" style:family="text">
      <style:text-properties fo:color="#000000" style:font-name="Times New Roman" fo:font-style="normal" officeooo:rsid="00a51c8f" style:font-style-asian="normal" style:font-size-complex="10pt" style:font-style-complex="normal"/>
    </style:style>
    <style:style style:name="T81" style:family="text">
      <style:text-properties fo:color="#000000" style:font-name="Times New Roman" fo:font-style="normal" officeooo:rsid="00a82857" style:font-style-asian="normal" style:font-size-complex="10pt" style:font-style-complex="normal"/>
    </style:style>
    <style:style style:name="T82" style:family="text">
      <style:text-properties fo:color="#000000" style:font-name="Times New Roman" fo:font-style="normal" officeooo:rsid="00aff189" style:font-style-asian="normal" style:font-size-complex="10pt" style:font-style-complex="normal"/>
    </style:style>
    <style:style style:name="T83" style:family="text">
      <style:text-properties fo:color="#000000" style:font-name="Times New Roman" fo:font-style="normal" fo:font-weight="bold" style:font-style-asian="normal" style:font-weight-asian="bold" style:font-size-complex="10pt" style:font-style-complex="normal" style:font-weight-complex="bold"/>
    </style:style>
    <style:style style:name="T84" style:family="text">
      <style:text-properties fo:color="#000000" style:font-name="Times New Roman" fo:font-style="normal" fo:font-weight="normal" style:font-style-asian="normal" style:font-weight-asian="normal" style:font-size-complex="10pt" style:font-style-complex="normal" style:font-weight-complex="normal"/>
    </style:style>
    <style:style style:name="T85" style:family="text">
      <style:text-properties fo:color="#000000" style:font-name="Times New Roman" fo:font-style="normal" fo:font-weight="normal" officeooo:rsid="004c7d1b" style:font-style-asian="normal" style:font-weight-asian="normal" style:font-size-complex="10pt" style:font-style-complex="normal" style:font-weight-complex="normal"/>
    </style:style>
    <style:style style:name="T86" style:family="text">
      <style:text-properties fo:color="#000000" style:font-name="Times New Roman" fo:font-style="normal" fo:font-weight="normal" officeooo:rsid="0068ce3a" style:font-style-asian="normal" style:font-weight-asian="normal" style:font-size-complex="10pt" style:font-style-complex="normal" style:font-weight-complex="normal"/>
    </style:style>
    <style:style style:name="T87" style:family="text">
      <style:text-properties fo:color="#000000" style:font-name="Times New Roman" fo:font-style="normal" fo:font-weight="normal" officeooo:rsid="0070396f" style:font-style-asian="normal" style:font-weight-asian="normal" style:font-size-complex="10pt" style:font-style-complex="normal" style:font-weight-complex="normal"/>
    </style:style>
    <style:style style:name="T88" style:family="text">
      <style:text-properties fo:color="#000000" style:font-name="Times New Roman" fo:font-style="normal" fo:font-weight="normal" officeooo:rsid="009bb5f2" style:font-style-asian="normal" style:font-weight-asian="normal" style:font-size-complex="10pt" style:font-style-complex="normal" style:font-weight-complex="normal"/>
    </style:style>
    <style:style style:name="T89" style:family="text">
      <style:text-properties fo:color="#000000" style:font-name="Times New Roman" fo:font-style="normal" fo:font-weight="normal" officeooo:rsid="00a82857" style:font-style-asian="normal" style:font-weight-asian="normal" style:font-size-complex="10pt" style:font-style-complex="normal" style:font-weight-complex="normal"/>
    </style:style>
    <style:style style:name="T90" style:family="text">
      <style:text-properties fo:color="#000000" style:font-name="Times New Roman" fo:font-style="normal" fo:font-weight="normal" officeooo:rsid="00a85081" style:font-style-asian="normal" style:font-weight-asian="normal" style:font-size-complex="10pt" style:font-style-complex="normal" style:font-weight-complex="normal"/>
    </style:style>
    <style:style style:name="T91" style:family="text">
      <style:text-properties fo:color="#000000" style:font-name="Times New Roman" fo:font-style="normal" fo:font-weight="normal" officeooo:rsid="00a9e185" style:font-style-asian="normal" style:font-weight-asian="normal" style:font-size-complex="10pt" style:font-style-complex="normal" style:font-weight-complex="normal"/>
    </style:style>
    <style:style style:name="T92" style:family="text">
      <style:text-properties fo:color="#000000" style:font-name="Times New Roman" fo:font-style="normal" fo:font-weight="normal" officeooo:rsid="00aff189" style:font-style-asian="normal" style:font-weight-asian="normal" style:font-size-complex="10pt" style:font-style-complex="normal" style:font-weight-complex="normal"/>
    </style:style>
    <style:style style:name="T93" style:family="text">
      <style:text-properties fo:color="#000000" style:font-name="Times New Roman" fo:font-style="normal" fo:font-weight="normal" officeooo:rsid="00b43dd8" style:font-style-asian="normal" style:font-weight-asian="normal" style:font-size-complex="10pt" style:font-style-complex="normal" style:font-weight-complex="normal"/>
    </style:style>
    <style:style style:name="T94" style:family="text">
      <style:text-properties fo:color="#000000" style:font-name="Times New Roman" fo:font-style="normal" fo:font-weight="normal" officeooo:rsid="00b80f46" style:font-style-asian="normal" style:font-weight-asian="normal" style:font-size-complex="10pt" style:font-style-complex="normal" style:font-weight-complex="normal"/>
    </style:style>
    <style:style style:name="T95" style:family="text">
      <style:text-properties fo:color="#000000" style:font-name="Times New Roman" fo:font-style="normal" fo:font-weight="normal" officeooo:rsid="00b8eafd" style:font-style-asian="normal" style:font-weight-asian="normal" style:font-size-complex="10pt" style:font-style-complex="normal" style:font-weight-complex="normal"/>
    </style:style>
    <style:style style:name="T96" style:family="text">
      <style:text-properties fo:color="#000000" style:font-name="Times New Roman" fo:font-style="normal" fo:font-weight="normal" officeooo:rsid="00ba005a" style:font-style-asian="normal" style:font-weight-asian="normal" style:font-size-complex="10pt" style:font-style-complex="normal" style:font-weight-complex="normal"/>
    </style:style>
    <style:style style:name="T97" style:family="text">
      <style:text-properties fo:color="#000000" style:font-name="Times New Roman" fo:font-style="normal" fo:font-weight="normal" officeooo:rsid="00bf8595" style:font-style-asian="normal" style:font-weight-asian="normal" style:font-size-complex="10pt" style:font-style-complex="normal" style:font-weight-complex="normal"/>
    </style:style>
    <style:style style:name="T98" style:family="text">
      <style:text-properties fo:color="#000000" style:font-name="Times New Roman" fo:font-style="normal" fo:font-weight="normal" officeooo:rsid="00c0fcc9" style:font-style-asian="normal" style:font-weight-asian="normal" style:font-size-complex="10pt" style:font-style-complex="normal" style:font-weight-complex="normal"/>
    </style:style>
    <style:style style:name="T99" style:family="text">
      <style:text-properties fo:color="#000000" style:font-name="Times New Roman" fo:font-style="normal" fo:font-weight="normal" officeooo:rsid="00c3ad03" style:font-style-asian="normal" style:font-weight-asian="normal" style:font-size-complex="10pt" style:font-style-complex="normal" style:font-weight-complex="normal"/>
    </style:style>
    <style:style style:name="T100" style:family="text">
      <style:text-properties fo:color="#000000" style:font-name="Times New Roman" fo:font-style="normal" fo:font-weight="normal" officeooo:rsid="00c59544" style:font-style-asian="normal" style:font-weight-asian="normal" style:font-size-complex="10pt" style:font-style-complex="normal" style:font-weight-complex="normal"/>
    </style:style>
    <style:style style:name="T101" style:family="text">
      <style:text-properties fo:color="#000000" style:font-name="Times New Roman" fo:font-style="normal" fo:font-weight="normal" officeooo:rsid="00c72a37" style:font-style-asian="normal" style:font-weight-asian="normal" style:font-size-complex="10pt" style:font-style-complex="normal" style:font-weight-complex="normal"/>
    </style:style>
    <style:style style:name="T102" style:family="text">
      <style:text-properties fo:color="#000000" style:font-name="Times New Roman" fo:font-style="normal" fo:font-weight="normal" officeooo:rsid="00c7e12e" style:font-style-asian="normal" style:font-weight-asian="normal" style:font-size-complex="10pt" style:font-style-complex="normal" style:font-weight-complex="normal"/>
    </style:style>
    <style:style style:name="T103" style:family="text">
      <style:text-properties fo:color="#000000" style:font-name="Times New Roman" fo:font-style="normal" fo:font-weight="normal" officeooo:rsid="00ca66c7" style:font-style-asian="normal" style:font-weight-asian="normal" style:font-size-complex="10pt" style:font-style-complex="normal" style:font-weight-complex="normal"/>
    </style:style>
    <style:style style:name="T104" style:family="text">
      <style:text-properties fo:color="#000000" style:font-name="Times New Roman" fo:font-size="10pt" style:font-size-asian="10pt" style:font-size-complex="10pt"/>
    </style:style>
    <style:style style:name="T105" style:family="text">
      <style:text-properties fo:color="#000000" style:font-name="Times New Roman" fo:font-size="10pt" fo:font-style="italic" style:font-size-asian="10pt" style:font-style-asian="italic" style:font-size-complex="10pt" style:font-style-complex="italic"/>
    </style:style>
    <style:style style:name="T106" style:family="text">
      <style:text-properties fo:color="#000000" style:font-name="Times New Roman" fo:font-size="9pt" officeooo:rsid="00a31674" style:font-size-asian="9pt" style:font-size-complex="9pt"/>
    </style:style>
    <style:style style:name="T107"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108" style:family="text">
      <style:text-properties fo:font-variant="normal" fo:text-transform="none" fo:color="#000000" style:font-name="Times New Roman" fo:font-size="10pt" fo:letter-spacing="normal" fo:font-style="italic" fo:font-weight="normal" officeooo:rsid="0028c5fc" style:font-size-asian="10pt" style:font-style-asian="italic" style:font-size-complex="10pt" style:font-style-complex="italic"/>
    </style:style>
    <style:style style:name="T109" style:family="text">
      <style:text-properties fo:font-variant="normal" fo:text-transform="none" fo:color="#000000" style:font-name="Times New Roman" fo:font-size="10pt" fo:letter-spacing="normal" fo:font-style="italic" fo:font-weight="normal" officeooo:rsid="004a22ee" style:font-size-asian="10pt" style:font-style-asian="italic" style:font-size-complex="10pt" style:font-style-complex="italic"/>
    </style:style>
    <style:style style:name="T110" style:family="text">
      <style:text-properties fo:font-variant="normal" fo:text-transform="none" fo:color="#000000" style:font-name="Times New Roman" fo:font-size="10pt" fo:letter-spacing="normal" fo:font-style="normal" fo:font-weight="normal" officeooo:rsid="0029f19e" style:font-size-asian="10pt" style:font-style-asian="normal" style:font-size-complex="10pt" style:font-style-complex="normal"/>
    </style:style>
    <style:style style:name="T111" style:family="text">
      <style:text-properties fo:font-variant="normal" fo:text-transform="none" fo:color="#000000" style:font-name="Times New Roman" fo:font-size="10pt" fo:letter-spacing="normal" fo:font-style="normal" fo:font-weight="normal" officeooo:rsid="002bb6aa" style:font-size-asian="10pt" style:font-style-asian="normal" style:font-size-complex="10pt" style:font-style-complex="normal"/>
    </style:style>
    <style:style style:name="T112" style:family="text">
      <style:text-properties fo:font-variant="normal" fo:text-transform="none" fo:color="#000000" style:font-name="Times New Roman" fo:font-size="10pt" fo:letter-spacing="normal" fo:font-style="normal" fo:font-weight="normal" officeooo:rsid="002be033" style:font-size-asian="10pt" style:font-style-asian="normal" style:font-size-complex="10pt" style:font-style-complex="normal"/>
    </style:style>
    <style:style style:name="T113" style:family="text">
      <style:text-properties fo:font-variant="normal" fo:text-transform="none" fo:color="#000000" style:font-name="Times New Roman" fo:font-size="10pt" fo:letter-spacing="normal" fo:font-style="normal" fo:font-weight="normal" officeooo:rsid="004a22ee" style:font-size-asian="10pt" style:font-style-asian="normal" style:font-size-complex="10pt" style:font-style-complex="normal"/>
    </style:style>
    <style:style style:name="T114" style:family="text">
      <style:text-properties fo:font-variant="normal" fo:text-transform="none" fo:color="#000000" style:font-name="Times New Roman" fo:font-size="10pt" fo:letter-spacing="normal" fo:font-style="normal" fo:font-weight="normal" officeooo:rsid="00710b11" style:font-size-asian="10pt" style:font-style-asian="normal" style:font-size-complex="10pt" style:font-style-complex="normal"/>
    </style:style>
    <style:style style:name="T115" style:family="text">
      <style:text-properties fo:font-variant="normal" fo:text-transform="none" fo:color="#000000" style:font-name="Times New Roman" fo:font-size="10pt" fo:letter-spacing="normal" fo:font-style="normal" fo:font-weight="normal" officeooo:rsid="00748e5f" style:font-size-asian="10pt" style:font-style-asian="normal" style:font-size-complex="10pt" style:font-style-complex="normal"/>
    </style:style>
    <style:style style:name="T116" style:family="text">
      <style:text-properties fo:font-variant="normal" fo:text-transform="none" fo:color="#000000" style:font-name="Times New Roman" fo:font-size="10pt" fo:letter-spacing="normal" fo:font-style="normal" fo:font-weight="normal" officeooo:rsid="00760797" style:font-size-asian="10pt" style:font-style-asian="normal" style:font-size-complex="10pt" style:font-style-complex="normal"/>
    </style:style>
    <style:style style:name="T117" style:family="text">
      <style:text-properties fo:font-variant="normal" fo:text-transform="none" fo:color="#000000" style:font-name="Times New Roman" fo:font-size="10pt" fo:letter-spacing="normal" fo:font-style="normal" fo:font-weight="normal" officeooo:rsid="00774f16" style:font-size-asian="10pt" style:font-style-asian="normal" style:font-size-complex="10pt" style:font-style-complex="normal"/>
    </style:style>
    <style:style style:name="T118" style:family="text">
      <style:text-properties fo:font-variant="normal" fo:text-transform="none" fo:color="#000000" style:font-name="Times New Roman1" fo:font-size="10pt" fo:letter-spacing="normal" fo:font-style="italic" fo:font-weight="normal" style:font-size-asian="10pt" style:font-style-asian="italic" style:font-size-complex="10pt" style:font-style-complex="italic"/>
    </style:style>
    <style:style style:name="T119" style:family="text">
      <style:text-properties fo:font-variant="normal" fo:text-transform="none" fo:color="#000000" style:font-name="Times New Roman1" fo:font-size="10pt" fo:letter-spacing="normal" fo:font-style="italic" fo:font-weight="normal" officeooo:rsid="0028c5fc" style:font-size-asian="10pt" style:font-style-asian="italic" style:font-size-complex="10pt" style:font-style-complex="italic"/>
    </style:style>
    <style:style style:name="T120" style:family="text">
      <style:text-properties fo:font-variant="normal" fo:text-transform="none" fo:color="#000000" style:font-name="Times New Roman1" fo:font-size="10pt" fo:letter-spacing="normal" fo:font-style="italic" fo:font-weight="normal" officeooo:rsid="0046dfd3" style:font-size-asian="10pt" style:font-style-asian="italic" style:font-size-complex="10pt" style:font-style-complex="italic"/>
    </style:style>
    <style:style style:name="T121" style:family="text">
      <style:text-properties fo:font-style="normal" officeooo:rsid="0038a2a9" style:font-style-asian="normal" style:font-style-complex="normal"/>
    </style:style>
    <style:style style:name="T122" style:family="text">
      <style:text-properties fo:font-style="normal" officeooo:rsid="005ce4fa" style:font-style-asian="normal" style:font-style-complex="normal"/>
    </style:style>
    <style:style style:name="T123" style:family="text">
      <style:text-properties fo:font-style="normal" officeooo:rsid="00abace0" style:font-style-asian="normal" style:font-style-complex="normal"/>
    </style:style>
    <style:style style:name="T124" style:family="text">
      <style:text-properties fo:font-style="normal" officeooo:rsid="00ac7e7f" style:font-style-asian="normal" style:font-style-complex="normal"/>
    </style:style>
    <style:style style:name="T125" style:family="text">
      <style:text-properties fo:font-style="normal" officeooo:rsid="00ba005a" style:font-style-asian="normal" style:font-style-complex="normal"/>
    </style:style>
    <style:style style:name="T126" style:family="text">
      <style:text-properties fo:font-style="normal" officeooo:rsid="00bb9d69" style:font-style-asian="normal" style:font-style-complex="normal"/>
    </style:style>
    <style:style style:name="T127" style:family="text">
      <style:text-properties fo:font-style="normal" officeooo:rsid="00bcf8e5" style:font-style-asian="normal" style:font-style-complex="normal"/>
    </style:style>
    <style:style style:name="T128" style:family="text">
      <style:text-properties fo:font-style="normal" officeooo:rsid="00bf8595" style:font-style-asian="normal" style:font-style-complex="normal"/>
    </style:style>
    <style:style style:name="T129" style:family="text">
      <style:text-properties fo:font-style="italic" style:font-style-asian="italic" style:font-style-complex="italic"/>
    </style:style>
    <style:style style:name="T130" style:family="text">
      <style:text-properties fo:font-style="italic" officeooo:rsid="0038a2a9" style:font-style-asian="italic" style:font-style-complex="italic"/>
    </style:style>
    <style:style style:name="T131" style:family="text">
      <style:text-properties fo:font-style="italic" officeooo:rsid="00abace0" style:font-style-asian="italic" style:font-style-complex="italic"/>
    </style:style>
    <style:style style:name="T132" style:family="text">
      <style:text-properties fo:font-style="italic" officeooo:rsid="00ac7e7f" style:font-style-asian="italic" style:font-style-complex="italic"/>
    </style:style>
    <style:style style:name="T133" style:family="text">
      <style:text-properties fo:font-style="italic" officeooo:rsid="00ba005a" style:font-style-asian="italic" style:font-style-complex="italic"/>
    </style:style>
    <style:style style:name="T134" style:family="text">
      <style:text-properties fo:font-style="italic" officeooo:rsid="00bb9d69" style:font-style-asian="italic" style:font-style-complex="italic"/>
    </style:style>
    <style:style style:name="T135" style:family="text">
      <style:text-properties officeooo:rsid="0037a1a5"/>
    </style:style>
    <style:style style:name="T136" style:family="text">
      <style:text-properties officeooo:rsid="0038a2a9"/>
    </style:style>
    <style:style style:name="T137" style:family="text">
      <style:text-properties officeooo:rsid="00655a87"/>
    </style:style>
    <style:style style:name="T138" style:family="text">
      <style:text-properties officeooo:rsid="00abace0"/>
    </style:style>
    <style:style style:name="T139" style:family="text">
      <style:text-properties officeooo:rsid="00ca66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3">Kap. 31: Geldkapital und wirkliches Kapital - II</text:h>
      <text:p text:style-name="P2"/>
      <text:p text:style-name="P17"><text:span text:style-name="Absatz-Standardschriftart"><text:span text:style-name="T107">„</text:span></text:span><text:span text:style-name="Absatz-Standardschriftart"><text:span text:style-name="T129">Wir sind noch immer nicht zu Ende mit der Frage, wieweit die Akkumulation des Kapitals in Form von leihbarem Geldkapital zusammenfällt mit der wirklichen Akkumulation, der Erweiterung des Reproduktionsprozesses.“ </text:span></text:span><text:span text:style-name="Absatz-Standardschriftart"><text:span text:style-name="T119">(S. 511)</text:span></text:span><text:span text:style-name="Absatz-Standardschriftart"><text:span text:style-name="T108">. </text:span></text:span><text:span text:style-name="Absatz-Standardschriftart"><text:span text:style-name="T110">Im 30. Kapitel wurde untersucht, inwieweit (und inwieweit nicht) die Vermehrung des </text:span></text:span><text:span text:style-name="Absatz-Standardschriftart"><text:span text:style-name="T112">Geld- und insbesondere des Leih</text:span></text:span><text:span text:style-name="Absatz-Standardschriftart"><text:span text:style-name="T110">kapitals </text:span></text:span><text:span text:style-name="Absatz-Standardschriftart"><text:span text:style-name="T111">Indiz und Motor der </text:span></text:span><text:span text:style-name="Absatz-Standardschriftart"><text:span text:style-name="T110">wirkliche</text:span></text:span><text:span text:style-name="Absatz-Standardschriftart"><text:span text:style-name="T111">n</text:span></text:span><text:span text:style-name="Absatz-Standardschriftart"><text:span text:style-name="T110"> Akkumulation </text:span></text:span><text:span text:style-name="Absatz-Standardschriftart"><text:span text:style-name="T111">ist.</text:span></text:span><text:span text:style-name="Absatz-Standardschriftart"><text:span text:style-name="T110"> </text:span></text:span><text:span text:style-name="Absatz-Standardschriftart"><text:span text:style-name="T115">Jetzt wird die Frage nach dem Verhältnis der Akkumulation der beiden Kapitalsorten aus</text:span></text:span><text:span text:style-name="Absatz-Standardschriftart"><text:span text:style-name="T113"> </text:span></text:span><text:span text:style-name="Absatz-Standardschriftart"><text:span text:style-name="T115">der </text:span></text:span><text:span text:style-name="Absatz-Standardschriftart"><text:span text:style-name="T113">umgekehrten Perspektive, </text:span></text:span><text:span text:style-name="Absatz-Standardschriftart"><text:span text:style-name="T114">nämlich aus der des Leihkapitals </text:span></text:span><text:span text:style-name="Absatz-Standardschriftart"><text:span text:style-name="T116">gestellt</text:span></text:span><text:span text:style-name="Absatz-Standardschriftart"><text:span text:style-name="T113">: Inwieweit findet d</text:span></text:span><text:span text:style-name="Absatz-Standardschriftart"><text:span text:style-name="T114">essen</text:span></text:span><text:span text:style-name="Absatz-Standardschriftart"><text:span text:style-name="T113"> Vermehrung getrennt von der wirklichen Akkumulation statt – das wird im 1. Unterkapi</text:span></text:span><text:span text:style-name="Absatz-Standardschriftart"><text:span text:style-name="T116">tel erläutert</text:span></text:span><text:span text:style-name="Absatz-Standardschriftart"><text:span text:style-name="T113">. Und inwieweit ist Vermehrung </text:span></text:span><text:span text:style-name="Absatz-Standardschriftart"><text:span text:style-name="T117">des Leihkapitals </text:span></text:span><text:span text:style-name="Absatz-Standardschriftart"><text:span text:style-name="T113">ein Resultat der Verwertung </text:span></text:span><text:span text:style-name="Absatz-Standardschriftart"><text:span text:style-name="T117">und</text:span></text:span><text:span text:style-name="Absatz-Standardschriftart"><text:span text:style-name="T113"> </text:span></text:span><text:span text:style-name="Absatz-Standardschriftart"><text:span text:style-name="T117">der </text:span></text:span><text:span text:style-name="Absatz-Standardschriftart"><text:span text:style-name="T113">Akkumulation des wirklichen Kapitals – das ist der Gegenstand des 2. Unterkapitels. </text:span></text:span></text:p>
      <text:p text:style-name="P17"><text:span text:style-name="Absatz-Standardschriftart"><text:span text:style-name="T109"/></text:span></text:p>
      <text:p text:style-name="P6">1. Verwandlung von Geld in Leihkapital</text:p>
      <text:p text:style-name="P2"/>
      <text:p text:style-name="P11"><text:span text:style-name="T21">1. </text:span><text:span text:style-name="T12">In der ersten Phase des industriellen Zyklus, </text:span><text:span text:style-name="T13">während der auf die (den vorherigen Zyklus abschließende) Krise folgende Depression,</text:span><text:span text:style-name="T12"> besteht zwischen der Vermehrung des Leihkapitals und der wirklichen Akkumulation ein rein negatives </text:span><text:span text:style-name="T19">Entsprechungs</text:span><text:span text:style-name="T12">verhältnis: </text:span><text:span text:style-name="T5">Die Kontraktion des Reproduktionsprozesses bewirkt eine Vermehrung des Leihkapitals. </text:span><text:span text:style-name="Absatz-Standardschriftart"><text:span text:style-name="T5">Aus dem industriellen Kreislauf zurückfließendes Geldkapital wird nicht erneut vorgeschossen; es wird zu Geld und </text:span></text:span><text:span text:style-name="Absatz-Standardschriftart"><text:span text:style-name="T6">darüber</text:span></text:span><text:span text:style-name="Absatz-Standardschriftart"><text:span text:style-name="T5"> zu </text:span></text:span><text:span text:style-name="Absatz-Standardschriftart"><text:span text:style-name="T6">(</text:span></text:span><text:span text:style-name="Absatz-Standardschriftart"><text:span text:style-name="T7">zunächst </text:span></text:span><text:span text:style-name="Absatz-Standardschriftart"><text:span text:style-name="T6">überflüssigem) </text:span></text:span><text:span text:style-name="Absatz-Standardschriftart"><text:span text:style-name="T5">Leihkapital. </text:span></text:span></text:p>
      <text:p text:style-name="P11"><text:span text:style-name="Absatz-Standardschriftart"><text:span text:style-name="T4">Auch </text:span></text:span><text:span text:style-name="Absatz-Standardschriftart"><text:span text:style-name="T12">in der zweiten Phase des Zyklus, </text:span></text:span><text:span text:style-name="Absatz-Standardschriftart"><text:span text:style-name="T4">zu Beginn des Aufschwungs, bleibt dieses Leihkapital weitgehend unbeschäftigt, weil die </text:span></text:span><text:span text:style-name="Absatz-Standardschriftart"><text:span text:style-name="T7">fungierenden Kapitale ihre </text:span></text:span><text:span text:style-name="Absatz-Standardschriftart"><text:span text:style-name="T4">Akkumulationsbedürfnisse </text:span></text:span><text:span text:style-name="Absatz-Standardschriftart"><text:span text:style-name="T7">noch </text:span></text:span><text:span text:style-name="Absatz-Standardschriftart"><text:span text:style-name="T4">mittels des alls</text:span></text:span><text:span text:style-name="Absatz-Standardschriftart"><text:span text:style-name="T7">eitig gewährten</text:span></text:span><text:span text:style-name="Absatz-Standardschriftart"><text:span text:style-name="T4"> kommerziellen Kredits be</text:span></text:span><text:span text:style-name="Absatz-Standardschriftart"><text:span text:style-name="T7">friedigen können</text:span></text:span><text:span text:style-name="Absatz-Standardschriftart"><text:span text:style-name="T4">. </text:span></text:span></text:p>
      <text:p text:style-name="P11"><text:span text:style-name="T11">I</text:span><text:span text:style-name="T12">n beiden Fällen </text:span><text:span text:style-name="T11">ist</text:span><text:span text:style-name="T4"> Ausdehnung des Leihkapitals – sei es durch Kontraktion de</text:span><text:span text:style-name="T7">s</text:span><text:span text:style-name="T4"> Reproduktionsprozesses, sei </text:span><text:span text:style-name="T20">e</text:span><text:span text:style-name="T4">s </text:span><text:span text:style-name="T7">als Folge</text:span><text:span text:style-name="T4"> de</text:span><text:span text:style-name="T7">s</text:span><text:span text:style-name="T4"> Fluss</text:span><text:span text:style-name="T7">es</text:span><text:span text:style-name="T4"> des kommerziellen Kredits – also durch die Bewegung des wirklichen Kapitals bedingt. </text:span></text:p>
      <text:p text:style-name="P9"><text:span text:style-name="Absatz-Standardschriftart"><text:span text:style-name="T32"/></text:span></text:p>
      <text:p text:style-name="P11"><text:span text:style-name="Absatz-Standardschriftart"><text:span text:style-name="T77">2.</text:span></text:span><text:span text:style-name="Absatz-Standardschriftart"><text:span text:style-name="T39"> </text:span></text:span><text:span text:style-name="Absatz-Standardschriftart"><text:span text:style-name="T31">„Wir haben andrerseits gesehn, daß eine Akkumulation des Leihkapitals stattfinden kann, ohne alle wirkliche Akkumulation, durch bloß technische Mittel, wie Ausdehnung und Konzentration des Bankwesens, Ersparung der Zirkulationsreserve oder auch der Reservefonds von Zahlungsmitteln der Privaten, die dadurch immer für kurze Zeiten in Leihkapital verwandelt werden.“ (S. 512).</text:span></text:span><text:span text:style-name="Absatz-Standardschriftart"><text:span text:style-name="T74"> </text:span></text:span></text:p>
      <text:p text:style-name="P11"><text:span text:style-name="Absatz-Standardschriftart"><text:span text:style-name="T75">Im Folgenden werden einige </text:span></text:span><text:span text:style-name="Absatz-Standardschriftart"><text:span text:style-name="T81">Geschäftspraktiken der Banken (von Marx als </text:span></text:span><text:span text:style-name="Absatz-Standardschriftart"><text:span text:style-name="T33">„bloß technische Mittel“ </text:span></text:span><text:span text:style-name="Absatz-Standardschriftart"><text:span text:style-name="T81">charakterisiert)</text:span></text:span><text:span text:style-name="Absatz-Standardschriftart"><text:span text:style-name="T75"> unter dem Gesichtspunkt dargestellt, wie durch sie Geld in </text:span></text:span><text:span text:style-name="Absatz-Standardschriftart"><text:span text:style-name="T82">Leih</text:span></text:span><text:span text:style-name="Absatz-Standardschriftart"><text:span text:style-name="T75">kapital verwandelt wird:</text:span></text:span></text:p>
      <text:p text:style-name="P19"><text:span text:style-name="Absatz-Standardschriftart"><text:span text:style-name="T83">–</text:span></text:span><text:span text:style-name="Absatz-Standardschriftart"><text:span text:style-name="T84"><text:tab/></text:span></text:span><text:span text:style-name="Absatz-Standardschriftart"><text:span text:style-name="T89">Die Banken </text:span></text:span><text:span text:style-name="Absatz-Standardschriftart"><text:span text:style-name="T94">ziehen einen immer größeren Teil des </text:span></text:span><text:span text:style-name="Absatz-Standardschriftart"><text:span text:style-name="T99">Geldes, das </text:span></text:span><text:span text:style-name="Absatz-Standardschriftart"><text:span text:style-name="T94">in der Gesellschaft in Form von Gold oder Noten vorhanden </text:span></text:span><text:span text:style-name="Absatz-Standardschriftart"><text:span text:style-name="T99">ist, </text:span></text:span><text:span text:style-name="Absatz-Standardschriftart"><text:span text:style-name="T94">an sich. Gelder</text:span></text:span><text:span text:style-name="Absatz-Standardschriftart"><text:span text:style-name="T89">, die zuvor als private Schätze verwahrt wurden und deshalb „bloßes“ Geld waren, werden </text:span></text:span><text:span text:style-name="Absatz-Standardschriftart"><text:span text:style-name="T94">darüber zu </text:span></text:span><text:span text:style-name="Absatz-Standardschriftart"><text:span text:style-name="T87">Leih</text:span></text:span><text:span text:style-name="Absatz-Standardschriftart"><text:span text:style-name="T85">kapita</text:span></text:span><text:span text:style-name="Absatz-Standardschriftart"><text:span text:style-name="T94">l</text:span></text:span><text:span text:style-name="Absatz-Standardschriftart"><text:span text:style-name="T85">: </text:span></text:span><text:span text:style-name="Absatz-Standardschriftart"><text:span text:style-name="T89">Die Bank</text:span></text:span><text:span text:style-name="Absatz-Standardschriftart"><text:span text:style-name="T94">en</text:span></text:span><text:span text:style-name="Absatz-Standardschriftart"><text:span text:style-name="T89"> benötig</text:span></text:span><text:span text:style-name="Absatz-Standardschriftart"><text:span text:style-name="T94">en</text:span></text:span><text:span text:style-name="Absatz-Standardschriftart"><text:span text:style-name="T89"> nämlich nur einen</text:span></text:span><text:span text:style-name="Absatz-Standardschriftart"><text:span text:style-name="T85"> – </text:span></text:span><text:span text:style-name="Absatz-Standardschriftart"><text:span text:style-name="T87">kalkulier</text:span></text:span><text:span text:style-name="Absatz-Standardschriftart"><text:span text:style-name="T86">bare</text:span></text:span><text:span text:style-name="Absatz-Standardschriftart"><text:span text:style-name="T92">n</text:span></text:span><text:span text:style-name="Absatz-Standardschriftart"><text:span text:style-name="T86"> – </text:span></text:span><text:span text:style-name="Absatz-Standardschriftart"><text:span text:style-name="T85">Teil d</text:span></text:span><text:span text:style-name="Absatz-Standardschriftart"><text:span text:style-name="T88">es eingehenden Geldes </text:span></text:span><text:span text:style-name="Absatz-Standardschriftart"><text:span text:style-name="T85">für </text:span></text:span><text:span text:style-name="Absatz-Standardschriftart"><text:span text:style-name="T94">ihr</text:span></text:span><text:span text:style-name="Absatz-Standardschriftart"><text:span text:style-name="T85"> tägliche</text:span></text:span><text:span text:style-name="Absatz-Standardschriftart"><text:span text:style-name="T103">s</text:span></text:span><text:span text:style-name="Absatz-Standardschriftart"><text:span text:style-name="T85"> Kassengeschäft; </text:span></text:span><text:span text:style-name="Absatz-Standardschriftart"><text:span text:style-name="T99">d</text:span></text:span><text:span text:style-name="Absatz-Standardschriftart"><text:span text:style-name="T85">ie übrigen Depositen stehen </text:span></text:span><text:span text:style-name="Absatz-Standardschriftart"><text:span text:style-name="T93">ih</text:span></text:span><text:span text:style-name="Absatz-Standardschriftart"><text:span text:style-name="T94">nen</text:span></text:span><text:span text:style-name="Absatz-Standardschriftart"><text:span text:style-name="T85"> als ausleihbares Geldkapital zu</text:span></text:span><text:span text:style-name="Absatz-Standardschriftart"><text:span text:style-name="T87">r</text:span></text:span><text:span text:style-name="Absatz-Standardschriftart"><text:span text:style-name="T85"> Verfügung.</text:span></text:span></text:p>
      <text:p text:style-name="P18"><text:span text:style-name="Absatz-Standardschriftart"><text:span text:style-name="T52">–</text:span></text:span><text:span text:style-name="Absatz-Standardschriftart"><text:span text:style-name="T53"><text:tab/></text:span></text:span><text:span text:style-name="Absatz-Standardschriftart"><text:span text:style-name="T58">Mit dem </text:span></text:span><text:span text:style-name="Absatz-Standardschriftart"><text:span text:style-name="T54">Interbankenhandel </text:span></text:span><text:span text:style-name="Absatz-Standardschriftart"><text:span text:style-name="T58">stehen den </text:span></text:span><text:span text:style-name="Absatz-Standardschriftart"><text:span text:style-name="T63">Kreditinstituten</text:span></text:span><text:span text:style-name="Absatz-Standardschriftart"><text:span text:style-name="T58"> nicht nur die Depositen ihrer Kunden, sondern die disponiblen Gelder der gesamten Gesellschaft als Leihkapital zur Verfügung. Zugleich verschafft dieser Handel den Banken die Möglichkeit, </text:span></text:span><text:span text:style-name="Absatz-Standardschriftart"><text:span text:style-name="T55">jede </text:span></text:span><text:span text:style-name="Absatz-Standardschriftart"><text:span text:style-name="T56">Kredit</text:span></text:span><text:span text:style-name="Absatz-Standardschriftart"><text:span text:style-name="T57">n</text:span></text:span><text:span text:style-name="Absatz-Standardschriftart"><text:span text:style-name="T55">achfrag</text:span></text:span><text:span text:style-name="Absatz-Standardschriftart"><text:span text:style-name="T56">e</text:span></text:span><text:span text:style-name="Absatz-Standardschriftart"><text:span text:style-name="T55"> – wo immer sie auftr</text:span></text:span><text:span text:style-name="Absatz-Standardschriftart"><text:span text:style-name="T57">itt</text:span></text:span><text:span text:style-name="Absatz-Standardschriftart"><text:span text:style-name="T55"> – als Anlagesphäre ihrer Depositen zu nutzen: Durch banktechnische Verfahrensweisen (</text:span></text:span><text:span text:style-name="Absatz-Standardschriftart"><text:span text:style-name="T63">seinerzeit wesentlich </text:span></text:span><text:span text:style-name="Absatz-Standardschriftart"><text:span text:style-name="T55">durch das Rediskontieren von Wechseln) werden die Depositen dorthin verfrachtet, wo sie zinsbringend verliehen werden können. Geld, das ansonsten bei d</text:span></text:span><text:span text:style-name="Absatz-Standardschriftart"><text:span text:style-name="T63">iversen</text:span></text:span><text:span text:style-name="Absatz-Standardschriftart"><text:span text:style-name="T58"> </text:span></text:span><text:span text:style-name="Absatz-Standardschriftart"><text:span text:style-name="T55">Banken</text:span></text:span><text:span text:style-name="Absatz-Standardschriftart"><text:span text:style-name="T63"> allenfalls</text:span></text:span><text:span text:style-name="Absatz-Standardschriftart"><text:span text:style-name="T55"> verwahrt werden würde (vgl. 19. Kap.), wird so zu Leihkapital.</text:span></text:span></text:p>
      <text:p text:style-name="P20"><text:span text:style-name="Absatz-Standardschriftart"><text:span text:style-name="T52">–</text:span></text:span><text:span text:style-name="Absatz-Standardschriftart"><text:span text:style-name="T53"><text:tab/></text:span></text:span><text:span text:style-name="Absatz-Standardschriftart"><text:span text:style-name="T59">Die Banken verschaffen sich für </text:span></text:span><text:span text:style-name="Absatz-Standardschriftart"><text:span text:style-name="T65">die vermehrten Geldeinlagen </text:span></text:span><text:span text:style-name="Absatz-Standardschriftart"><text:span text:style-name="T59">zusätzliche, immer riskantere </text:span></text:span><text:span text:style-name="Absatz-Standardschriftart"><text:span text:style-name="T61">(und entsprechend höher verzinste) </text:span></text:span><text:span text:style-name="Absatz-Standardschriftart"><text:span text:style-name="T59">Anlagemöglichkeiten: Nicht </text:span></text:span><text:span text:style-name="Absatz-Standardschriftart"><text:span text:style-name="T60">mehr </text:span></text:span><text:span text:style-name="Absatz-Standardschriftart"><text:span text:style-name="T59">nur „solide“, </text:span></text:span><text:span text:style-name="Absatz-Standardschriftart"><text:span text:style-name="T60">durch </text:span></text:span><text:span text:style-name="Absatz-Standardschriftart"><text:span text:style-name="T61">vollzogene </text:span></text:span><text:span text:style-name="Absatz-Standardschriftart"><text:span text:style-name="T60">Warenlieferung</text:span></text:span><text:span text:style-name="Absatz-Standardschriftart"><text:span text:style-name="T61">en</text:span></text:span><text:span text:style-name="Absatz-Standardschriftart"><text:span text:style-name="T60"> unterlegte</text:span></text:span><text:span text:style-name="Absatz-Standardschriftart"><text:span text:style-name="T59"> </text:span></text:span><text:span text:style-name="Absatz-Standardschriftart"><text:span text:style-name="T60">Wechsel werden diskontiert. Kreditiert werden auch Lager- und Ladescheine, die </text:span></text:span><text:span text:style-name="Absatz-Standardschriftart"><text:span text:style-name="T62">erst</text:span></text:span><text:span text:style-name="Absatz-Standardschriftart"><text:span text:style-name="T60"> auf dem Transport befindliche Ware repräsentieren. Schließlich kaufen die Banken sogar Wechsel, die auf noch gar nicht produzierte Ware bzw. deren Agenten gezogen sind </text:span></text:span><text:span text:style-name="Absatz-Standardschriftart"><text:span text:style-name="T73">(</text:span></text:span><text:span text:style-name="Absatz-Standardschriftart"><text:span text:style-name="T61">vgl. </text:span></text:span><text:span text:style-name="Absatz-Standardschriftart"><text:span text:style-name="T63">das </text:span></text:span><text:span text:style-name="Absatz-Standardschriftart"><text:span text:style-name="T61">Zitat </text:span></text:span><text:span text:style-name="Absatz-Standardschriftart"><text:span text:style-name="T64">aus dem </text:span></text:span><text:span text:style-name="Absatz-Standardschriftart"><text:span text:style-name="T47">„Economist“</text:span></text:span><text:span text:style-name="Absatz-Standardschriftart"><text:span text:style-name="T64"> </text:span></text:span><text:span text:style-name="Absatz-Standardschriftart"><text:span text:style-name="T61">au</text:span></text:span><text:span text:style-name="Absatz-Standardschriftart"><text:span text:style-name="T63">f </text:span></text:span><text:span text:style-name="Absatz-Standardschriftart"><text:span text:style-name="T61">S. 514/15</text:span></text:span><text:span text:style-name="Absatz-Standardschriftart"><text:span text:style-name="T73">)</text:span></text:span><text:span text:style-name="Absatz-Standardschriftart"><text:span text:style-name="T61">. </text:span></text:span><text:span text:style-name="Absatz-Standardschriftart"><text:span text:style-name="T65">Diese Kreditierung</text:span></text:span><text:span text:style-name="Absatz-Standardschriftart"><text:span text:style-name="T72">en</text:span></text:span><text:span text:style-name="Absatz-Standardschriftart"><text:span text:style-name="T65"> </text:span></text:span><text:span text:style-name="Absatz-Standardschriftart"><text:span text:style-name="T66">bedeute</text:span></text:span><text:span text:style-name="Absatz-Standardschriftart"><text:span text:style-name="T72">n</text:span></text:span><text:span text:style-name="Absatz-Standardschriftart"><text:span text:style-name="T66"> </text:span></text:span><text:span text:style-name="Absatz-Standardschriftart"><text:span text:style-name="T65">für die reproduktiven Kapitalisten eine </text:span></text:span><text:span text:style-name="Absatz-Standardschriftart"><text:span text:style-name="T48">„Ersparung der Zirkulationsreserve oder auch der Reservefonds von Zahlungsmitteln“ (S. 512) </text:span></text:span><text:span text:style-name="Absatz-Standardschriftart"><text:span text:style-name="T90">– </text:span></text:span><text:span text:style-name="Absatz-Standardschriftart"><text:span text:style-name="T91">eine Ersparung, die sich als zusätzliche Einzahlungen bei den Banken </text:span></text:span><text:span text:style-name="Absatz-Standardschriftart"><text:span text:style-name="T93">niederschlägt</text:span></text:span><text:span text:style-name="Absatz-Standardschriftart"><text:span text:style-name="T91">. </text:span></text:span><text:span text:style-name="Absatz-Standardschriftart"><text:span text:style-name="T101">Diese </text:span></text:span><text:span text:style-name="Absatz-Standardschriftart"><text:span text:style-name="T90">Reserven, </text:span></text:span><text:span text:style-name="Absatz-Standardschriftart"><text:span text:style-name="T101">s</text:span></text:span><text:span text:style-name="Absatz-Standardschriftart"><text:span text:style-name="T102">tillgelegtes</text:span></text:span><text:span text:style-name="Absatz-Standardschriftart"><text:span text:style-name="T101"> Kapital und insofern bloßes Geld,</text:span></text:span><text:span text:style-name="Absatz-Standardschriftart"><text:span text:style-name="T90"> werden so in verleihbares Geldkapital verwandelt.</text:span></text:span></text:p>
      <text:p text:style-name="P34"><text:span text:style-name="Absatz-Standardschriftart"><text:span text:style-name="T52">–<text:tab/></text:span></text:span><text:span text:style-name="Absatz-Standardschriftart"><text:span text:style-name="T46">„</text:span></text:span><text:span text:style-name="Absatz-Standardschriftart"><text:span text:style-name="T49">Große öffentliche Unternehmungen“</text:span></text:span><text:span text:style-name="Absatz-Standardschriftart"><text:span text:style-name="T51"> </text:span></text:span><text:span text:style-name="Absatz-Standardschriftart"><text:span text:style-name="T94">wie </text:span></text:span><text:span text:style-name="Absatz-Standardschriftart"><text:span text:style-name="T95">zum Beispiel </text:span></text:span><text:span text:style-name="Absatz-Standardschriftart"><text:span text:style-name="T66">Eisenbahngesellschaften </text:span></text:span><text:span text:style-name="Absatz-Standardschriftart"><text:span text:style-name="T67">emittieren Wertpapiere und </text:span></text:span><text:span text:style-name="Absatz-Standardschriftart"><text:span text:style-name="T66">attrahieren </text:span></text:span><text:span text:style-name="Absatz-Standardschriftart"><text:span text:style-name="T67">darüber d</text:span></text:span><text:span text:style-name="Absatz-Standardschriftart"><text:span text:style-name="T68">ie</text:span></text:span><text:span text:style-name="Absatz-Standardschriftart"><text:span text:style-name="T67"> für ihre Projekte erforderliche</text:span></text:span><text:span text:style-name="Absatz-Standardschriftart"><text:span text:style-name="T68">n</text:span></text:span><text:span text:style-name="Absatz-Standardschriftart"><text:span text:style-name="T67"> </text:span></text:span><text:span text:style-name="Absatz-Standardschriftart"><text:span text:style-name="T53">Geld</text:span></text:span><text:span text:style-name="Absatz-Standardschriftart"><text:span text:style-name="T68">er. </text:span></text:span><text:span text:style-name="Absatz-Standardschriftart"><text:span text:style-name="T71">Diese Gelder bleiben </text:span></text:span><text:span text:style-name="Absatz-Standardschriftart"><text:span text:style-name="T50">„bis zu ihrer wirklichen Verwendung immer während einer gewissen Zeit in den Händen der Banken disponibel“ (S. 515).</text:span></text:span><text:span text:style-name="Absatz-Standardschriftart"><text:span text:style-name="T92"> </text:span></text:span><text:span text:style-name="Absatz-Standardschriftart"><text:span text:style-name="T94">Die Banken ersparen hier den fungierenden Kapitalen </text:span></text:span><text:span text:style-name="Absatz-Standardschriftart"><text:span text:style-name="T98">also </text:span></text:span><text:span text:style-name="Absatz-Standardschriftart"><text:span text:style-name="T94">nicht nur Reserven, sondern </text:span></text:span><text:span text:style-name="Absatz-Standardschriftart"><text:span text:style-name="T95">wirken daran mit, dass </text:span></text:span><text:span text:style-name="Absatz-Standardschriftart"><text:span text:style-name="T96">das gesamte Kapital über fremde Gelder aufgebracht werden kann – die </text:span></text:span><text:span text:style-name="Absatz-Standardschriftart"><text:span text:style-name="T100">(bis auf Weiteres) </text:span></text:span><text:span text:style-name="Absatz-Standardschriftart"><text:span text:style-name="T99">in voller Höhe </text:span></text:span><text:span text:style-name="Absatz-Standardschriftart"><text:span text:style-name="T97">in </text:span></text:span><text:span text:style-name="Absatz-Standardschriftart"><text:span text:style-name="T96">Leihkapital verwandel</text:span></text:span><text:span text:style-name="Absatz-Standardschriftart"><text:span text:style-name="T97">t werden.</text:span></text:span></text:p>
      <text:p text:style-name="P31"><text:span text:style-name="Absatz-Standardschriftart"><text:span text:style-name="T53"/></text:span></text:p>
      <text:p text:style-name="P25"><text:span text:style-name="Absatz-Standardschriftart"><text:span text:style-name="T69">3. </text:span></text:span><text:span text:style-name="Absatz-Standardschriftart"><text:span text:style-name="T70">Die</text:span></text:span><text:span text:style-name="Absatz-Standardschriftart"><text:span text:style-name="T26"> Frage ist, wie das Verhältnis von </text:span></text:span><text:span text:style-name="Absatz-Standardschriftart"><text:span text:style-name="T27">der Quantität </text:span></text:span><text:span text:style-name="Absatz-Standardschriftart"><text:span text:style-name="T30">der Zirkulation, also </text:span></text:span><text:span text:style-name="Absatz-Standardschriftart"><text:span text:style-name="T27">des </text:span></text:span><text:span text:style-name="Absatz-Standardschriftart"><text:span text:style-name="T26">Geld</text:span></text:span><text:span text:style-name="Absatz-Standardschriftart"><text:span text:style-name="T27">es</text:span></text:span><text:span text:style-name="Absatz-Standardschriftart"><text:span text:style-name="T26">, das in der Gesellschaft in Form Hartgeld und Noten existiert, </text:span></text:span><text:span text:style-name="Absatz-Standardschriftart"><text:span text:style-name="T29">und der </text:span></text:span><text:span text:style-name="Absatz-Standardschriftart"><text:span text:style-name="T27">Masse des zur Verfügung stehenden</text:span></text:span><text:span text:style-name="Absatz-Standardschriftart"><text:span text:style-name="T26"> Leihkapital</text:span></text:span><text:span text:style-name="Absatz-Standardschriftart"><text:span text:style-name="T27">s</text:span></text:span><text:span text:style-name="Absatz-Standardschriftart"><text:span text:style-name="T26"><text:note text:id="ftn1" text:note-class="footnote"><text:note-citation>1</text:note-citation><text:note-body><text:p text:style-name="P21"><text:span text:style-name="Absatz-Standardschriftart"><text:span text:style-name="T106">Der kommerzielle Kredit ist hier ausgeklammert, weil er in Form von Waren vergeben wird. </text:span></text:span></text:p></text:note-body></text:note></text:span></text:span><text:span text:style-name="Absatz-Standardschriftart"><text:span text:style-name="T26"> - das ja </text:span></text:span><text:span text:style-name="Absatz-Standardschriftart"><text:span text:style-name="T30">in </text:span></text:span><text:soft-page-break/><text:span text:style-name="Absatz-Standardschriftart"><text:span text:style-name="T30">eben dieser Form </text:span></text:span><text:span text:style-name="Absatz-Standardschriftart"><text:span text:style-name="T26">verliehen wird</text:span></text:span><text:span text:style-name="Absatz-Standardschriftart"><text:span text:style-name="T26"><text:note text:id="ftn2" text:note-class="footnote"><text:note-citation>2</text:note-citation><text:note-body><text:p text:style-name="P23">Es geht noch nicht um die moderne Form der Kreditvergabe durch Guthaben auf dem Konto. Auch nicht um die heutzutage übliche Beschaffung von Liquidität bei der Zentralbank durch Hinterlegung von Staatspapieren etc.</text:p></text:note-body></text:note></text:span></text:span><text:span text:style-name="Absatz-Standardschriftart"><text:span text:style-name="T26"> - , </text:span></text:span><text:span text:style-name="Absatz-Standardschriftart"><text:span text:style-name="T30">bestimmt </text:span></text:span><text:span text:style-name="Absatz-Standardschriftart"><text:span text:style-name="T26">ist. </text:span></text:span><text:span text:style-name="Absatz-Standardschriftart"><text:span text:style-name="T27">Von der Masse des </text:span></text:span><text:span text:style-name="Absatz-Standardschriftart"><text:span text:style-name="T45">den Banken</text:span></text:span><text:span text:style-name="Absatz-Standardschriftart"><text:span text:style-name="T27"> zur Verfügung</text:span></text:span><text:span text:style-name="Absatz-Standardschriftart"><text:span text:style-name="T26"> </text:span></text:span><text:span text:style-name="Absatz-Standardschriftart"><text:span text:style-name="T27">stehenden </text:span></text:span><text:span text:style-name="Absatz-Standardschriftart"><text:span text:style-name="T29">Geldes</text:span></text:span><text:span text:style-name="Absatz-Standardschriftart"><text:span text:style-name="T27"> – im Verhältnis zur Nachfrage </text:span></text:span><text:span text:style-name="Absatz-Standardschriftart"><text:span text:style-name="T29">nach Leihkapital </text:span></text:span><text:span text:style-name="Absatz-Standardschriftart"><text:span text:style-name="T27">– hängt schließlich </text:span></text:span><text:span text:style-name="Absatz-Standardschriftart"><text:span text:style-name="T28">auch </text:span></text:span><text:span text:style-name="Absatz-Standardschriftart"><text:span text:style-name="T27">der </text:span></text:span><text:span text:style-name="Absatz-Standardschriftart"><text:span text:style-name="T28">allgemeine </text:span></text:span><text:span text:style-name="Absatz-Standardschriftart"><text:span text:style-name="T27">Zinsfuß ab.</text:span></text:span></text:p>
      <text:p text:style-name="P30"><text:span text:style-name="Absatz-Standardschriftart"><text:span text:style-name="T27">Das Ergebnis: </text:span></text:span><text:span text:style-name="Absatz-Standardschriftart"><text:span text:style-name="T39">„</text:span></text:span><text:span text:style-name="Absatz-Standardschriftart"><text:span text:style-name="T40">D</text:span></text:span><text:span text:style-name="Absatz-Standardschriftart"><text:span text:style-name="T31">ie </text:span></text:span><text:span text:style-name="Absatz-Standardschriftart"><text:span text:style-name="T39">Masse des leihbaren Kapitals ist verschieden und unabhängig von der Masse des zirkulierenden Geldes.“ </text:span></text:span><text:span text:style-name="Absatz-Standardschriftart"><text:span text:style-name="T77">(S.516)</text:span></text:span></text:p>
      <text:p text:style-name="P27"><text:span text:style-name="Absatz-Standardschriftart"><text:span text:style-name="T22">Von der </text:span></text:span><text:span text:style-name="Absatz-Standardschriftart"><text:span text:style-name="T21">Bank </text:span></text:span><text:span text:style-name="Absatz-Standardschriftart"><text:span text:style-name="T22">verliehenes Kapital fungiert </text:span></text:span><text:span text:style-name="Absatz-Standardschriftart"><text:span text:style-name="T28">nämlich </text:span></text:span><text:span text:style-name="Absatz-Standardschriftart"><text:span text:style-name="T22">als Kauf- und Zahlungsmittel </text:span></text:span><text:span text:style-name="Absatz-Standardschriftart"><text:span text:style-name="T28">für Produktionsmittel und Arbeitskraft. Die Empfänger d</text:span></text:span><text:span text:style-name="Absatz-Standardschriftart"><text:span text:style-name="T22">iese</text:span></text:span><text:span text:style-name="Absatz-Standardschriftart"><text:span text:style-name="T28">r</text:span></text:span><text:span text:style-name="Absatz-Standardschriftart"><text:span text:style-name="T22"> Gelder </text:span></text:span><text:span text:style-name="Absatz-Standardschriftart"><text:span text:style-name="T28">tragen sie </text:span></text:span><text:span text:style-name="Absatz-Standardschriftart"><text:span text:style-name="T22">als Deposita auf d</text:span></text:span><text:span text:style-name="Absatz-Standardschriftart"><text:span text:style-name="T28">i</text:span></text:span><text:span text:style-name="Absatz-Standardschriftart"><text:span text:style-name="T22">e Bank und erhöhen damit die Masse des Leihkapitals, das der Bank zur Verfügung steht.</text:span></text:span></text:p>
      <text:p text:style-name="P29"><text:span text:style-name="Absatz-Standardschriftart"><text:span text:style-name="T23">Bei entwickeltem Kreditsystem läuft der </text:span></text:span><text:span text:style-name="Absatz-Standardschriftart"><text:span text:style-name="T28">Großteil des </text:span></text:span><text:span text:style-name="Absatz-Standardschriftart"><text:span text:style-name="T23">Zahlungsverkehr</text:span></text:span><text:span text:style-name="Absatz-Standardschriftart"><text:span text:style-name="T28">s</text:span></text:span><text:span text:style-name="Absatz-Standardschriftart"><text:span text:style-name="T23"> über die Banken, sammeln sich die Gelder der Gesellschaft bei ihnen und stehen als Leihkapital zur Verfügung. Die Banken </text:span></text:span><text:span text:style-name="Absatz-Standardschriftart"><text:span text:style-name="T24">benötigen sie nicht für fällige Zahlungen ihrer Kundschaft, weil sie </text:span></text:span><text:span text:style-name="Absatz-Standardschriftart"><text:span text:style-name="T23">- in guten Geschäftszeiten - die Zahlungen zwischen ihren Kunden </text:span></text:span><text:span text:style-name="Absatz-Standardschriftart"><text:span text:style-name="T41">„</text:span></text:span><text:span text:style-name="Absatz-Standardschriftart"><text:span text:style-name="T42">durch einfache Kreditübertragung“ </text:span></text:span><text:span text:style-name="Absatz-Standardschriftart"><text:span text:style-name="T44">(</text:span></text:span><text:span text:style-name="Absatz-Standardschriftart"><text:span text:style-name="T79">Clearing von Wechseln,</text:span></text:span><text:span text:style-name="Absatz-Standardschriftart"><text:span text:style-name="T43"> </text:span></text:span><text:span text:style-name="Absatz-Standardschriftart"><text:span text:style-name="T78">Kontenverrechnungen</text:span></text:span><text:span text:style-name="Absatz-Standardschriftart"><text:span text:style-name="T80">)</text:span></text:span><text:span text:style-name="Absatz-Standardschriftart"><text:span text:style-name="T24"> </text:span></text:span><text:span text:style-name="Absatz-Standardschriftart"><text:span text:style-name="T23">ab</text:span></text:span><text:span text:style-name="Absatz-Standardschriftart"><text:span text:style-name="T24">wickeln</text:span></text:span><text:span text:style-name="Absatz-Standardschriftart"><text:span text:style-name="T23">.</text:span></text:span></text:p>
      <text:p text:style-name="P28"><text:span text:style-name="Absatz-Standardschriftart"><text:span text:style-name="T25">Die Bank/das Leihkapital </text:span></text:span><text:span text:style-name="Absatz-Standardschriftart"><text:span text:style-name="T28">wird somit von der Beschränkung </text:span></text:span><text:span text:style-name="Absatz-Standardschriftart"><text:span text:style-name="T25">befreit, </text:span></text:span><text:span text:style-name="Absatz-Standardschriftart"><text:span text:style-name="T28">die sich durch die Verwendung </text:span></text:span><text:span text:style-name="Absatz-Standardschriftart"><text:span text:style-name="T24">der stofflich vorhandenen Geldmittel </text:span></text:span><text:span text:style-name="Absatz-Standardschriftart"><text:span text:style-name="T28">innerhalb der Zirkulationssphäre ergibt</text:span></text:span><text:span text:style-name="Absatz-Standardschriftart"><text:span text:style-name="T24">:</text:span></text:span></text:p>
      <text:p text:style-name="P28"><text:span text:style-name="Absatz-Standardschriftart"><text:span text:style-name="T37">„</text:span></text:span><text:span text:style-name="Absatz-Standardschriftart"><text:span text:style-name="T38">Die bloße </text:span></text:span><text:span text:style-name="Absatz-Standardschriftart"><text:span text:style-name="T36">Möglichkeit großer Depositenbeträge </text:span></text:span><text:span text:style-name="Absatz-Standardschriftart"><text:span text:style-name="T42">bei relativ geringem Quantum von Zirkulationsmittel </text:span></text:span><text:span text:style-name="Absatz-Standardschriftart"><text:span text:style-name="T35">hängt einzig ab</text:span></text:span></text:p>
      <text:p text:style-name="P24">1. von der Anzahl der Käufe und Zahlungen, die dasselbe Geldstück verrichtet;</text:p>
      <text:p text:style-name="P26"><text:span text:style-name="Absatz-Standardschriftart"><text:span text:style-name="T31">2. der Anzahl seiner Rückwanderungen, worin es als Depositum zu den Banken zurückkehrt, so daß seine wiederholte Funktion als Kauf- und Zahlungsmittel vermittelt ist durch seine erneuerte Verwandlung in Depositum.“ </text:span></text:span><text:span text:style-name="Absatz-Standardschriftart"><text:span text:style-name="T79">(S.516)</text:span></text:span></text:p>
      <text:p text:style-name="P32"/>
      <text:p text:style-name="P33"><text:span text:style-name="T138">Dass </text:span><text:span text:style-name="T131">„die Masse des Leihkapitals durchaus verschieden von der Quantität der Zirkulation“ (S. 515)</text:span><text:span text:style-name="T123"> </text:span><text:span text:style-name="T124">ist</text:span><text:span text:style-name="T123">,</text:span><text:span text:style-name="T138"> zeigt sich außerdem </text:span><text:span text:style-name="T131">„im An- und Abschwellen der Reservefonds der Banken“ </text:span><text:span text:style-name="T132">(S. 517)</text:span><text:span text:style-name="T131">:</text:span><text:span text:style-name="T123"> </text:span><text:span text:style-name="T125">Nicht immer gelingt es den Banken, ihre gesamten </text:span><text:span text:style-name="T127">verleihbaren Einlagen </text:span><text:span text:style-name="T125">auch tatsächlich zu verleihen. Anschwellende Reserven zeigen </text:span><text:span text:style-name="T133">„unbeschäftigt</text:span><text:span text:style-name="T134">e</text:span><text:span text:style-name="T133">“</text:span><text:span text:style-name="T125"> </text:span><text:span text:style-name="T127">Depositen</text:span><text:span text:style-name="T125"> an, die </text:span><text:span text:style-name="T126">potenziell zwar </text:span><text:span text:style-name="T128">Leih</text:span><text:span text:style-name="T126">kapital </text:span><text:span text:style-name="T128">sind</text:span><text:span text:style-name="T126">, aktuell aber lediglich aufgeschatztes Geld darstellen.</text:span></text:p>
      <text:p text:style-name="P5"/>
      <text:p text:style-name="P7">2. Verwandlung von Kapital oder Revenue in Geld, das in Leihkapital verwandelt wird</text:p>
      <text:p text:style-name="P2"/>
      <text:p text:style-name="P4">U<text:span text:style-name="T135">ntersucht wird, inwieweit die </text:span><text:span text:style-name="T130">„wirkliche Akkumulation des industriellen Kapitals“</text:span><text:span text:style-name="T136"> eine </text:span><text:span text:style-name="T130">„positive Akkumulation des Leihkapitals“ </text:span><text:span text:style-name="T121">bewirkt </text:span><text:span text:style-name="T122">und </text:span><text:span text:style-name="T121">wie die Aneignung und Verwendung des Profits das Leihkapital vermehren:</text:span></text:p>
      <text:p text:style-name="P3"/>
      <text:p text:style-name="P13"><text:span text:style-name="Absatz-Standardschriftart"><text:span text:style-name="T3">Die Erweiterung des Reproduktionsprozesses, der steigende Umfang des fungierenden Kapitals, bewirkt eine damit einhergehende </text:span></text:span><text:span text:style-name="Absatz-Standardschriftart"><text:span text:style-name="T31">„positive Akkumulation“ (S. 511) </text:span></text:span><text:span text:style-name="Absatz-Standardschriftart"><text:span text:style-name="T3">des leihbaren Geldkapitals</text:span></text:span><text:span text:style-name="Absatz-Standardschriftart"><text:span text:style-name="T3"><text:note text:id="ftn3" text:note-class="footnote"><text:note-citation>3</text:note-citation><text:note-body><text:p text:style-name="P22"><text:span text:style-name="T139">Bei der </text:span>Ausweitung der Produktion <text:span text:style-name="T137">des Goldes ist das unmittelbar klar: Die Erweiterung des Reproduktionsprozesses fällt zusammen mit der Vermehrung des Geldes und darüber des leihbaren Geldkapitals.</text:span></text:p></text:note-body></text:note></text:span></text:span><text:span text:style-name="Absatz-Standardschriftart"><text:span text:style-name="T3">. Diese Akkumulation ist ein „</text:span></text:span><text:span text:style-name="Absatz-Standardschriftart"><text:span text:style-name="T31">Resultat der wirklichen Akkumulation, denn sie ist Folge der Entwicklung des Reproduktionsprozesses“ (S. 519). </text:span></text:span></text:p>
      <text:p text:style-name="P14"><text:span text:style-name="Absatz-Standardschriftart"><text:span text:style-name="T3">Der Zins, den sich das Bankkapital aneignet und zur Ausweitung seiner Kreditgeschäfte nutzt, ist ein Teil des vom fungierenden Kapital produzierten und realisierten Profits. </text:span></text:span><text:span text:style-name="Absatz-Standardschriftart"><text:span text:style-name="T14">Die Bank trotz</text:span></text:span><text:span text:style-name="Absatz-Standardschriftart"><text:span text:style-name="T15">t</text:span></text:span><text:span text:style-name="Absatz-Standardschriftart"><text:span text:style-name="T14"> den Industriellen und Kaufleuten aber nicht nur Teile des aktuell aus den Lohnarbeitern ausgesaugten Profits ab: In </text:span></text:span><text:span text:style-name="Absatz-Standardschriftart"><text:span text:style-name="T15">Z</text:span></text:span><text:span text:style-name="Absatz-Standardschriftart"><text:span text:style-name="T14">eiten der Krise nutzt sie die Zahlungsnöte der übrigen Kapitalisten, </text:span></text:span><text:span text:style-name="Absatz-Standardschriftart"><text:span text:style-name="T15">um sich deren in </text:span></text:span><text:span text:style-name="Absatz-Standardschriftart"><text:span text:style-name="T18">Form von </text:span></text:span><text:span text:style-name="Absatz-Standardschriftart"><text:span text:style-name="T15">Wertpapieren aufgeschatzte</text:span></text:span><text:span text:style-name="Absatz-Standardschriftart"><text:span text:style-name="T20">n</text:span></text:span><text:span text:style-name="Absatz-Standardschriftart"><text:span text:style-name="T15"> </text:span></text:span><text:span text:style-name="Absatz-Standardschriftart"><text:span text:style-name="T18">Anteil an </text:span></text:span><text:span text:style-name="Absatz-Standardschriftart"><text:span text:style-name="T15">Profite</text:span></text:span><text:span text:style-name="Absatz-Standardschriftart"><text:span text:style-name="T18">n</text:span></text:span><text:span text:style-name="Absatz-Standardschriftart"><text:span text:style-name="T15"> früherer Umschlagsperioden unter Wert anzueignen, </text:span></text:span><text:span text:style-name="Absatz-Standardschriftart"><text:span text:style-name="T16">spätere Kurssteigerungen auszunutzen bzw. die im Verhältnis zum Einstandspreis hohen Renditen zu kassieren.</text:span></text:span><text:span text:style-name="Absatz-Standardschriftart"><text:span text:style-name="T15"> </text:span></text:span><text:span text:style-name="Absatz-Standardschriftart"><text:span text:style-name="T16">Im Resultat schlägt sich ein über den ausgehandelten Zins hinausgehender Teil des Profits als Leihkapital nieder.</text:span></text:span></text:p>
      <text:p text:style-name="P12"><text:span text:style-name="Absatz-Standardschriftart"><text:span text:style-name="T3">Mit der Akkumulation des industriellen und Handelskapitals steigt </text:span></text:span><text:span text:style-name="Absatz-Standardschriftart"><text:span text:style-name="T16">also</text:span></text:span><text:span text:style-name="Absatz-Standardschriftart"><text:span text:style-name="T3"> nicht nur die Masse des Profits, sondern beschleunigt sich zugleich die Akkumulation des Leihkapitals. </text:span></text:span><text:span text:style-name="Absatz-Standardschriftart"><text:span text:style-name="T31">„Die Akkumulation des letzteren, als unterschieden von der wirklichen Akkumulation, obgleich deren Sprößling, folgt also schon, wenn wir nur die Geldkapitalisten, Bankiers etc. selbst betrachten, als Akkumulation dieser besonderen Klasse von Kapitalisten.“ (S. 519)</text:span></text:span></text:p>
      <text:p text:style-name="P5"/>
      <text:p text:style-name="P15"><text:span text:style-name="Absatz-Standardschriftart"><text:span text:style-name="T3">Während der von den Banken angeeignete und in Leihkapital verwandelte Teil des Profits </text:span></text:span><text:span text:style-name="Absatz-Standardschriftart"><text:span text:style-name="T17">die </text:span></text:span><text:span text:style-name="Absatz-Standardschriftart"><text:span text:style-name="T3">wirkliche</text:span></text:span><text:span text:style-name="Absatz-Standardschriftart"><text:span text:style-name="T16">n</text:span></text:span><text:span text:style-name="Absatz-Standardschriftart"><text:span text:style-name="T3"> Akkumulation aber lediglich –</text:span></text:span><text:span text:style-name="Absatz-Standardschriftart"><text:span text:style-name="T17"> </text:span></text:span><text:span text:style-name="Absatz-Standardschriftart"><text:span text:style-name="T76">und zwar auf deren Kosten! </text:span></text:span><text:span text:style-name="Absatz-Standardschriftart"><text:span text:style-name="T17">– „</text:span></text:span><text:span text:style-name="Absatz-Standardschriftart"><text:span text:style-name="T34">begleitet“ </text:span></text:span><text:span text:style-name="Absatz-Standardschriftart"><text:span text:style-name="T76">und insofern mit ihr zusammenfällt</text:span></text:span><text:span text:style-name="Absatz-Standardschriftart"><text:span text:style-name="T74">,</text:span></text:span><text:span text:style-name="Absatz-Standardschriftart"><text:span text:style-name="T31"> </text:span></text:span><text:span text:style-name="Absatz-Standardschriftart"><text:span text:style-name="T3">bewirkt die </text:span></text:span><text:span text:style-name="Absatz-Standardschriftart"><text:span text:style-name="T31">„Geldakkumulation der übrigen Klassen von Kapitalisten“ (S. 519),</text:span></text:span><text:span text:style-name="Absatz-Standardschriftart"><text:span text:style-name="T3"> also ihr Anteil am realisierten Mehrwert und dessen weitere Verwendung, eine von der wirklichen getrennte Akkumulation des Leihkapitals:</text:span></text:span></text:p>
      <text:p text:style-name="P8"><text:span text:style-name="Absatz-Standardschriftart"><text:span text:style-name="T3">Mit der Realisierung des Warenkapitals nimmt der Profit des industriellen Kapitals Geldform an. Um ihren Reproduktionsprozess erweitern zu können, müssen die Industriellen den hierfür bestimmten Teil ihres Profits häufig über mehrere Umschlagsperioden hinweg aufschatzen. Dieser Teil des Profits wird bei der Bank deponiert und so zu deren Geschäftsmittel, zu Leihkapital.</text:span></text:span></text:p>
      <text:p text:style-name="P10"><text:span text:style-name="Absatz-Standardschriftart"><text:span text:style-name="T3">Dasselbe gilt für alle nach und nach als Revenue verzehrten Teile des Profits, unabhängig davon, welcher Teil dem Kapitalisten selber, einem Grundrentner, dem Staat oder auch </text:span></text:span><text:span text:style-name="Absatz-Standardschriftart"><text:span text:style-name="T9">einem Arbeiter (</text:span></text:span><text:span text:style-name="Absatz-Standardschriftart"><text:span text:style-name="T3">„</text:span></text:span><text:span text:style-name="Absatz-Standardschriftart"><text:span text:style-name="T31">Arbeitslohn in seinen höhern Formen“ (S. 520),</text:span></text:span><text:span text:style-name="Absatz-Standardschriftart"><text:span text:style-name="T3"> also aus dem Profit zu zahlende </text:span></text:span><text:span text:style-name="Absatz-Standardschriftart"><text:span text:style-name="T8">Lohn</text:span></text:span><text:span text:style-name="Absatz-Standardschriftart"><text:span text:style-name="T9">teile wie zum Beispiel Provisionen</text:span></text:span><text:span text:style-name="Absatz-Standardschriftart"><text:span text:style-name="T8">)</text:span></text:span><text:span text:style-name="Absatz-Standardschriftart"><text:span text:style-name="T3"> </text:span></text:span><text:span text:style-name="Absatz-Standardschriftart"><text:span text:style-name="T9">zufließt.</text:span></text:span><text:span text:style-name="Absatz-Standardschriftart"><text:span text:style-name="T3"> </text:span></text:span><text:soft-page-break/><text:span text:style-name="Absatz-Standardschriftart"><text:span text:style-name="T3">Sobald </text:span></text:span><text:span text:style-name="Absatz-Standardschriftart"><text:span text:style-name="T10">und solange </text:span></text:span><text:span text:style-name="Absatz-Standardschriftart"><text:span text:style-name="T3">er bei den Banken deponiert wird, erhöht selbst </text:span></text:span><text:span text:style-name="Absatz-Standardschriftart"><text:span text:style-name="T10">dieser Teil des </text:span></text:span><text:span text:style-name="Absatz-Standardschriftart"><text:span text:style-name="T3">Profits, der mit seiner Realisierung aus dem Kreislauf des industriellen Kapitals herausfällt, die Masse des Leihkapitals.</text:span></text:span></text:p>
      <text:p text:style-name="P16"><text:span text:style-name="Absatz-Standardschriftart"><text:span text:style-name="T3">Beide Teile des Profits werden </text:span></text:span><text:span text:style-name="Absatz-Standardschriftart"><text:span text:style-name="T10">zu </text:span></text:span><text:span text:style-name="Absatz-Standardschriftart"><text:span text:style-name="T3">Leihkapital, bevor sie und selbst ohne dass sie wirkliches Kapital werden. Mi</text:span></text:span><text:span text:style-name="Absatz-Standardschriftart"><text:span text:style-name="T104">t der Entwicklung der kapitalistischen Produktionsweise steigt die Masse des Profits. Damit steigt zugleich die Masse des in Geldform festgehaltenen Profits und darüber die Masse des Leihkapitals: </text:span></text:span><text:span text:style-name="Absatz-Standardschriftart"><text:span text:style-name="T105">„</text:span></text:span><text:span text:style-name="Absatz-Standardschriftart"><text:span text:style-name="T118">Dazu ist nichts nötig, als daß es sich in Depositum verwandelt, wenn nicht schon durch seinen Eigner selbst ausgeliehn. Um in produktives Kapital rückverwandelt zu werden, muß es dagegen schon eine bestimmte Minimalgrenze erreicht haben. </text:span></text:span><text:span text:style-name="Absatz-Standardschriftart"><text:span text:style-name="T120">(S. 520)</text:span></text:span><text:span text:style-name="Absatz-Standardschriftart"><text:span text:style-name="T10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Bitstream Vera Sans" svg:font-family="'Bitstream Vera Sans'" style:font-family-generic="system"/>
    <style:font-face style:name="Times1" svg:font-family="Times, 'Times New Roman'"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ahoma"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ahoma"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style:line-height-at-least="0.39cm" fo:text-align="justify" style:justify-single-word="false" fo:hyphenation-ladder-count="no-limit"/>
      <style:text-properties style:font-name="Times1" fo:font-family="Times, 'Times New Roman'" style:font-family-generic="system" fo:font-size="10pt" style:font-size-asian="10pt" fo:hyphenate="tru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tru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hyphenation-ladder-count="no-limit"/>
      <style:text-properties style:font-name="Times" fo:font-family="Times" style:font-family-generic="roman" style:font-pitch="variable"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fo:hyphenation-ladder-count="no-limit"/>
      <style:text-properties style:font-name="Times" fo:font-family="Times" style:font-family-generic="roman" style:font-pitch="variable"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margin-top="0.199cm" fo:margin-bottom="0.101cm" style:contextual-spacing="false" fo:hyphenation-ladder-count="no-limit"/>
      <style:text-properties style:font-name="Times" fo:font-family="Times" style:font-family-generic="roman" style:font-pitch="variable"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fo:hyphenation-ladder-count="no-limit"/>
      <style:text-properties style:font-name="Times New Roman" fo:font-family="'Times New Roman'" style:font-family-generic="roman" style:font-pitch="variable" fo:font-style="italic" fo:font-weight="bold" style:font-style-asian="italic" style:font-weight-asian="bold" style:font-style-complex="italic" style:font-weight-complex="bold"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Footnote" style:family="paragraph" style:parent-style-name="Standard" style:class="extra">
      <style:paragraph-properties fo:margin-left="0.598cm" fo:margin-right="0cm" fo:margin-top="0cm" fo:margin-bottom="0cm" style:contextual-spacing="false" fo:hyphenation-ladder-count="no-limit" fo:text-indent="-0.598cm" style:auto-text-indent="false" text:number-lines="false" text:line-number="0">
        <style:tab-stops/>
      </style:paragraph-properties>
      <style:text-properties style:font-size-complex="10pt" fo:hyphenate="tru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tru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true"/>
    </style:style>
    <style:style style:name="Textkörper.listitem" style:family="paragraph" style:parent-style-name="Text_20_body">
      <style:paragraph-properties fo:hyphenation-ladder-count="no-limit"/>
      <style:text-properties style:font-name="Bitstream Vera Sans" fo:font-family="'Bitstream Vera Sans'" style:font-family-generic="system" style:font-name-asian="Bitstream Vera Sans" style:font-family-asian="'Bitstream Vera Sans'" style:font-family-generic-asian="system" style:font-name-complex="Bitstream Vera Sans" style:font-family-complex="'Bitstream Vera Sans'" style:font-family-generic-complex="system" fo:hyphenate="tru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Fußnotentext" style:family="paragraph" style:parent-style-name="Standard">
      <style:paragraph-properties fo:margin-top="0cm" fo:margin-bottom="0cm" style:contextual-spacing="false" fo:line-height="100%" fo:hyphenation-ladder-count="no-limit"/>
      <style:text-properties style:font-size-complex="9pt" fo:hyphenate="tru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true"/>
    </style:style>
    <style:style style:name="Absatz-Standardschriftart" style:family="text"/>
    <style:style style:name="Numbering_20_Symbols" style:display-name="Numbering Symbols"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 style:display-name="Kopfzeile Zchn" style:family="text" style:parent-style-name="Absatz-Standardschriftart">
      <style:text-properties style:font-name="Times1" fo:font-family="Times, 'Times New Roman'" style:font-family-generic="system" fo:font-size="10pt" style:font-size-asian="10pt"/>
    </style:style>
    <style:style style:name="st1" style:family="text" style:parent-style-name="Absatz-Standardschriftart"/>
    <style:style style:name="Hyperlink" style:family="text" style:parent-style-name="Absatz-Standardschriftart">
      <style:text-properties fo:color="#7697b8" style:text-line-through-style="none" style:text-line-through-type="none" style:text-underline-style="none"/>
    </style:style>
    <style:style style:name="Hervorhebung" style:family="text" style:parent-style-name="Absatz-Standardschriftart">
      <style:text-properties fo:font-style="italic" style:font-style-asian="italic" style:font-style-complex="italic"/>
    </style:style>
    <style:style style:name="Fußzeile_20_Zchn" style:display-name="Fußzeile Zchn" style:family="text" style:parent-style-name="Absatz-Standardschriftart">
      <style:text-properties style:font-name="Times1" fo:font-family="Times, 'Times New Roman'" style:font-family-generic="system" fo:font-size="10pt" style:font-size-asian="10pt"/>
    </style:style>
    <style:style style:name="Fußnotentext_20_Zchn" style:display-name="Fußnotentext Zchn" style:family="text" style:parent-style-name="Absatz-Standardschriftart">
      <style:text-properties style:font-name="Times1" fo:font-family="Times, 'Times New Roman'" style:font-family-generic="system" fo:font-size="10pt" style:font-size-asian="10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975cm" style:type="char" style:char=","/>
          <style:tab-stop style:position="15.515cm" style:type="right"/>
        </style:tab-stops>
      </style:paragraph-properties>
    </style:style>
    <style:style style:name="MT1" style:family="text">
      <style:text-properties officeooo:rsid="00ca66c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3.5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file-name text:display="name-and-extension">K3_kap 31.odt</text:file-name><text:tab/><text:span text:style-name="MT1">12.11.2015</text:span><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gabi</meta:initial-creator>
    <meta:creation-date>2015-06-04T10:02:00Z</meta:creation-date>
    <dc:date>2015-11-13T18:00:52.794000000</dc:date>
    <meta:print-date>2015-10-27T13:29:29.751000000</meta:print-date>
    <meta:editing-cycles>95</meta:editing-cycles>
    <meta:editing-duration>PT9H30M40S</meta:editing-duration>
    <meta:document-statistic meta:table-count="0" meta:image-count="0" meta:object-count="0" meta:page-count="3" meta:paragraph-count="34" meta:word-count="1556" meta:character-count="11456" meta:non-whitespace-character-count="9908"/>
    <meta:template xlink:type="simple" xlink:actuate="onRequest" xlink:title="" xlink:href="../../../AppData/Local/Microsoft/Windows/Temporary%20Internet%20Files/Content.IE5/6AUC3GXP/Kap%2031%20(01.08).odt/Normal"/>
  </office:meta>
</office:document-meta>
</file>