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Heading_20_3">
      <style:paragraph-properties fo:text-align="justify" style:justify-single-word="false"/>
      <style:text-properties style:font-name="Times New Roman" fo:font-size="10pt" officeooo:paragraph-rsid="00514572" style:font-size-asian="10pt" style:font-size-complex="10pt"/>
    </style:style>
    <style:style style:name="P3" style:family="paragraph" style:parent-style-name="Text_20_body">
      <style:paragraph-properties fo:text-align="justify" style:justify-single-word="false"/>
      <style:text-properties style:font-name="Times New Roman" fo:font-size="10pt" officeooo:rsid="004d5712" officeooo:paragraph-rsid="00514572" style:font-size-asian="10pt" style:font-size-complex="10pt"/>
    </style:style>
    <style:style style:name="P4" style:family="paragraph" style:parent-style-name="Text_20_body">
      <style:paragraph-properties fo:text-align="justify" style:justify-single-word="false"/>
      <style:text-properties style:font-name="Times New Roman" fo:font-size="10pt" officeooo:paragraph-rsid="00514572"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38. Kap. Die Differentialrente: Allgemeines</text:h>
      <text:p text:style-name="P4">Der Surplusprofit, den der produktive Kapitalist erzielen muss, um die Rente des Grundbesitzers zu zahlen, kommt zustande durch eine Differenz von individuellem und gesellschaftlichen Kost- und Produktionspreis aufgrund einer nicht verallgemeinerbaren Naturbedingung.</text:p>
      <text:p text:style-name="P4">Sämtliche Kapitalisten arbeiten mit Naturkräften, die auch nichts kosten aber die Produktivkraft der Arbeit steigern. Was sie bezahlen, sind die Kosten für die Bereitstellung der Naturkraft (z.B. Turbine) sowie für deren Einbindung in den Produktionsmechanismus (z.B. Antrieb). Voraussetzung für „naturbedingte höhere Produktivkraft“ ist 1. die Monopolisierbarkeit der Naturkraft (<text:span text:style-name="T1">„.. gehört nicht zu den allgemeinen Bedingungen der fraglichen Produktionssphäre und nicht zu Bedingungen derselben, die allgemein herstellbar sind.“</text:span> S. 658); 2. müssen die Kosten, die für die Verfügbarkeit der Naturkraft entstehen, geringer sein als die der mit gesellschaftlich durchschnittlichen Produktionsmitteln arbeitenden Kapitale (= geringerer Vorschuss von C).</text:p>
      <text:p text:style-name="P4">(Das Grundeigentum erweist sich hier als abhängig vom Stand der Konkurrenz, indem eine Verbilligung oder Verbesserung der allgemeinen Produktionsbedingungen einen natürlichen Produktivitätsvorteil außer Kraft setzen kann.)</text:p>
      <text:p text:style-name="P4">Der mit den günstigen natürlichen Bedingungen produzierende Kapitalist verkauft seine Waren zum Marktpreis, also über seinem individuellen Produktionspreis, und realisiert so einen Surplusprofit, der Quelle der Revenue des Grundbesitzers ist.</text:p>
      <text:p text:style-name="P4"><text:span text:style-name="T1">„Sie (sc. Die Grundbesitzer) können die Benutzung erlauben oder versagen. Aber das Kapital aus sich kann den Wasserfall nicht schaffen. Der Surplusprofit, der aus dieser Benutzung des Wasserfalls entspringt, entspringt daher nicht aus dem Kapital, sondern aus der Anwendung einer monopolisierbaren und monopolisierten Naturkraft durch das Kapital. Unter diesen Umständen verwandelt sich der Surplusprofit in Grundrente, d.h. er fällt dem Eigentümer des Wasserfalls zu.“</text:span> (S.659) </text:p>
      <text:p text:style-name="P3">Diese Art Grundrente heißt Differentialrente, weil sie einen allgemeinen Produktionspreis <text:span text:style-name="T1">voraussetzt</text:span> und auf dessen Unterschied zum einzelnen, individuellen, dem die monopolisierte Naturkraft zur Verfügung steht, beruht. Das Grundeigentum ist nicht Ursache dieses Surplusprofits sondern Ursache seiner Verwandlung in Grundr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38.odt</text:file-name> <text:s text:c="4"/><text:tab/> <text:s text:c="82"/><text:page-number text:select-page="current">1</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02-05T12:05:27.038000000</meta:print-date>
    <meta:document-statistic meta:table-count="0" meta:image-count="0" meta:object-count="0" meta:page-count="1" meta:paragraph-count="8" meta:word-count="295" meta:character-count="2434" meta:non-whitespace-character-count="2058"/>
  </office:meta>
</office:document-meta>
</file>