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OpenSymbol" svg:font-family="OpenSymbo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4.325cm"/>
        </style:tab-stops>
      </style:paragraph-properties>
    </style:style>
    <style:style style:name="P2" style:family="paragraph" style:parent-style-name="z">
      <style:text-properties style:use-window-font-color="true"/>
    </style:style>
    <style:style style:name="P3" style:family="paragraph" style:parent-style-name="t">
      <style:text-properties style:use-window-font-color="true"/>
    </style:style>
    <style:style style:name="P4" style:family="paragraph" style:parent-style-name="t">
      <style:paragraph-properties fo:text-align="center" style:justify-single-word="false"/>
      <style:text-properties style:use-window-font-color="true"/>
    </style:style>
    <style:style style:name="P5" style:family="paragraph" style:parent-style-name="t">
      <style:paragraph-properties fo:line-height="100%" fo:text-align="justify" style:justify-single-word="false"/>
      <style:text-properties style:use-window-font-color="true" style:font-name="Times New Roman1" fo:font-size="10pt" fo:language="de" fo:country="DE" fo:font-style="normal" style:font-size-asian="10pt" style:font-style-asian="normal" style:font-name-complex="Times New Roman1" style:font-size-complex="10pt" style:font-style-complex="normal"/>
    </style:style>
    <style:style style:name="P6" style:family="paragraph" style:parent-style-name="t">
      <style:paragraph-properties fo:margin-left="0cm" fo:margin-right="0cm" fo:text-indent="0.42cm" style:auto-text-indent="false"/>
      <style:text-properties style:use-window-font-color="true"/>
    </style:style>
    <style:style style:name="P7" style:family="paragraph" style:parent-style-name="Heading_20_3" style:master-page-name="Standard">
      <style:paragraph-properties style:page-number="auto"/>
      <style:text-properties style:use-window-font-color="true"/>
    </style:style>
    <style:style style:name="P8" style:family="paragraph" style:parent-style-name="t">
      <style:paragraph-properties fo:margin-left="0.51cm" fo:margin-right="0cm" fo:text-indent="-0.529cm" style:auto-text-indent="false">
        <style:tab-stops>
          <style:tab-stop style:position="0cm"/>
          <style:tab-stop style:position="0.42cm"/>
          <style:tab-stop style:position="1cm"/>
          <style:tab-stop style:position="14.002cm" style:type="right"/>
        </style:tab-stops>
      </style:paragraph-properties>
      <style:text-properties style:use-window-font-color="true" style:text-position="0% 100%" fo:background-color="transparent"/>
    </style:style>
    <style:style style:name="T1" style:family="text">
      <style:text-properties officeooo:rsid="001376de"/>
    </style:style>
    <style:style style:name="T2" style:family="text">
      <style:text-properties officeooo:rsid="00104cf3"/>
    </style:style>
    <style:style style:name="T3" style:family="text">
      <style:text-properties officeooo:rsid="001f054e"/>
    </style:style>
    <style:style style:name="T4" style:family="text">
      <style:text-properties officeooo:rsid="00109789"/>
    </style:style>
    <style:style style:name="T5" style:family="text">
      <style:text-properties officeooo:rsid="001d10f5"/>
    </style:style>
    <style:style style:name="T6" style:family="text">
      <style:text-properties officeooo:rsid="00114094"/>
    </style:style>
    <style:style style:name="T7" style:family="text">
      <style:text-properties officeooo:rsid="001494ad"/>
    </style:style>
    <style:style style:name="T8" style:family="text">
      <style:text-properties officeooo:rsid="001ec8cc"/>
    </style:style>
    <style:style style:name="T9" style:family="text">
      <style:text-properties officeooo:rsid="00190af0"/>
    </style:style>
    <style:style style:name="T10" style:family="text">
      <style:text-properties officeooo:rsid="001b3a67"/>
    </style:style>
    <style:style style:name="T11" style:family="text">
      <style:text-properties fo:font-style="italic" style:font-style-asian="italic" style:font-style-complex="italic"/>
    </style:style>
    <style:style style:name="T12" style:family="text">
      <style:text-properties officeooo:rsid="0022d8ec"/>
    </style:style>
    <style:style style:name="T13" style:family="text">
      <style:text-properties officeooo:rsid="00237cb7"/>
    </style:style>
    <style:style style:name="T14" style:family="text">
      <style:text-properties officeooo:rsid="00215b77"/>
    </style:style>
    <style:style style:name="T15" style:family="text">
      <style:text-properties officeooo:rsid="0056957c"/>
    </style:style>
    <style:style style:name="T1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39. Kap. <text:span text:style-name="T15">Erste Form der </text:span>Differenzialrente <text:span text:style-name="T15">(Differenzialrente </text:span>I<text:span text:style-name="T15">)</text:span></text:h>
      <text:p text:style-name="P3">In der Landwirtschaft ist das Auftreten von mehr oder minder günstigen Naturbedingungen nicht eine ausnahmsweise, zufällige Erscheinung, die es einem kleinen Teil der Produzenten erlaubt, Surplusprofit zu erzielen, sondern <text:span text:style-name="T1">es bedingt bleibende Unterschiede in der Produktivität der landwirtschaftlichen Arbeit.</text:span></text:p>
      <text:p text:style-name="P3">Hier gibt es zwei vom Kapital unabhängige Ursachen von Surplusprofit: Fruchtbarkeit und Lage.</text:p>
      <text:p text:style-name="P2">„<text:span text:style-name="T2">Indes, gleichen chemischen Gehalt und in diesem Sinn gleiche natürliche Fruchtbarkeit zweier Bodenflächen vorausgesetzt, wird die wirkliche, effektive Fruchtbarkeit verschieden sein, je nachdem sich diese Nahrungsstoffe in einer Form befinden, worin sie mehr oder minder assimilierbar, unmittelbar verwertbar für die Nahrung der Pflanzen sind. Es wird also teils von der chemischen, teils von der mechanischen Entwicklung der Agrikultur abhängen, wieweit auf natürlich gleich fruchtbaren Ländereien dieselbe natürliche Fruchtbarkeit disponibel gemacht werden kann. Die Fruchtbarkeit, obgleich objektive Eigenschaft des Bodens, schließt daher ökonomisch immer Relation ein, Relation zum gegebnen chemischen und mechanischen Entwicklungsstand der Agrikultur, und ändert sich daher mit diesem Entwicklungsstand. […] Alle diese Einflüsse auf die Differentialfruchtbarkeit verschiedner Ländereien kommen darauf hinaus, daß für die ökonomische Fruchtbarkeit der Stand der Produktivkraft der Arbeit, hier die Fähigkeit der Agrikultur, die natürliche Fruchtbarkeit des Bodens sofort ausbeutbar zu machen - eine Fähigkeit, die in verschiednen Entwicklungsstufen verschieden ist -, ebenso sehr ein Moment der sogenannten natürlichen Fruchtbarkeit des Bodens ist, wie seine chemische Zusammensetzung und seine andren natürlichen Eigenschaften.“ (S. 664 f.)</text:span></text:p>
      <text:p text:style-name="P3">Die ökonomische Fruchtbarkeit in diesem Sinne bilde<text:span text:style-name="T3">t</text:span> die <text:span text:style-name="T4">Verschiedenheiten in der Fruchtbarkeit, von denen im Folgenden die Rede ist. Dass die </text:span>Lage (nicht nur soweit durch sie das Klima bedingt ist, sondern auch soweit sie z.B. Entfernung zu Märkten ausmacht), <text:span text:style-name="T3">wie diese Fruchtbarkeit, eine Bedingung für die Rentabilität der Agrarkapitale ist, erwähnt Marx, klammert es aber für die Darstellung aus.</text:span></text:p>
      <text:p text:style-name="P3">Die Tatsache, dass verschieden fruchtbare Böden in Bebauung sind, schließt folgende Bestimmungen ein: </text:p>
      <text:p text:style-name="P3">1. <text:span text:style-name="T5">Das Kapital auf dem </text:span>schlechteste<text:span text:style-name="T5">n</text:span> Boden (A) wirft den Produktionspreis seiner Produkte ab, und trägt keine Rente.</text:p>
      <text:p text:style-name="P3">2. Alle <text:span text:style-name="T5">Kapitale auf </text:span>Böden, die fruchtbarer sind als A, verkaufen ihr Produkt über ihrem individuellen Produktionspreis und erzielen je nach dem Grad, in dem <text:span text:style-name="T5">die Böden</text:span> fruchtbarer als A sind, verschiedene Surplusprofite und daher Differentialrenten.</text:p>
      <text:p text:style-name="P2">„<text:span text:style-name="T6">Es fällt hiermit die erste falsche Voraussetzung der Differentialrente fort, wie sie noch bei West, Malthus, Ricardo herrscht, daß sie nämlich notwendig Fortgang zu stets schlechterem Boden voraussetzt oder stets abnehmende Fruchtbarkeit der Agrikultur. […] Ihre Bedingung ist nur Ungleichheit der Bodenarten. Soweit die Entwicklung der Produktivität in Betracht kommt, unterstellt sie, daß die Steigerung der absoluten Fruchtbarkeit des Gesamtareals diese Ungleichheit nicht aufhebt, sondern sie entweder vermehrt oder stationär läßt oder nur vermindert.“ (S. 672)</text:span></text:p>
      <text:p text:style-name="P3">3. Der schlechteste Boden, dessen Produkte noch nachgefragt werden, bestimmt <text:span text:style-name="T1">den </text:span>Marktpreis.</text:p>
      <text:p text:style-name="P2">„Dies entspringt aus dem Gesetz des Marktwerts, dem die Bodenprodukte unterworfen werden.“ <text:span text:style-name="T7">(S. 673)</text:span></text:p>
      <text:p text:style-name="P3">Wä<text:span text:style-name="T8">h</text:span>rend in der sonstigen Industrie die Produktivität der Arbeit ein reproduzierbares Konkurrenzmittel der Kapitale ist, und daher die Konkurrenz die Tendenz enthält, die Produktionspreise auszugleichen, ist das in der Landwirtschaft, weil eben die Böden mit ihren unterschiedlichen Fruchtbarkeiten das Hauptproduktionsmittel bilden, ausgeschlossen. Auf dem Markt erzielen aber gleiche Produkte gleiche Preise, egal wie sie hergestellt wurden:</text:p>
      <text:p text:style-name="P2">„Die Bestimmung des Marktwerts der Produkte, also auch der Bodenprodukte, ist ein gesellschaftlicher Akt,<text:span text:style-name="T9">[...]</text:span> der mit Notwendigkeit auf dem Tauschwert des Produkts beruht, nicht auf dem Boden und den Differenzen seiner Fruchtbarkeit.“ (S. 673)</text:p>
      <text:p text:style-name="P3"><text:span text:style-name="T10">D</text:span>er Marktwert wird <text:span text:style-name="T10">also </text:span>– unabhängig von den unterschiedlichen Fruchtbarkeiten – steigen, bis die Nachfrage durch die Zufuhr gedeckt ist. <text:span text:style-name="T5">D.h. bis das Kapital auf dem schlechtesten der dafür notwendigen Böden Produktionspreise erzielt. Tritt andersherum Überproduktion ein, dann fällt der Marktwert, und die Kapitale auf den schlechtesten Böden können keine Produktionspreise mehr erzielen; </text:span><text:soft-page-break/><text:span text:style-name="T5">diese Böden fallen also aus der Bebauung.</text:span></text:p>
      <text:p text:style-name="P3">Der Gesamtproduktionspreis liegt <text:span text:style-name="T5">also </text:span>unter dem Gesamtmarktpreis. Die Differenz fällt ans Grundeigentum, das durch diesen <text:span text:style-name="T11">„falschen sozialen Wert“</text:span> <text:span text:style-name="T6">(S. 673) </text:span>erhalten wird. „<text:span text:style-name="T5">Falsch“ ist dieser Wert, indem er sich der Bestimmung des Marktwerts durch den schlechtesten Boden verdankt, einem gesellschaftlichen oder eben „sozialen“ Akt, bei dem eine natürliche Bedingung sich als ökonomischer Vorteil geltend macht und als Surplusprofit angeeignet wird.</text:span></text:p>
      <text:p text:style-name="P4">*</text:p>
      <text:p text:style-name="P3"><text:span text:style-name="T16">Aus den obigen Bestimmungen ergibt sich, dass bei</text:span> <text:span text:style-name="T12">gleichbleibenden Preisen, gleichbleibenden Differenzen in der Fruchtbarkeit der Böden und bloß extensiver Änderung der Produktion folgendes gilt </text:span><text:span text:style-name="T12"><text:note text:id="ftn1" text:note-class="footnote"><text:note-citation>1</text:note-citation><text:note-body><text:p text:style-name="P8">Mit diesen Klarstellungen wendet sich Marx gegen die Theorien von Ricardo etc.</text:p></text:note-body></text:note></text:span><text:span text:style-name="T12">:</text:span></text:p>
      <text:p text:style-name="P6">- Steigerung <text:span text:style-name="T13">oder Senkung </text:span>der Gesamtproduktion in einem Land führt nicht im gleichen Verhältnis zu Steigerung <text:span text:style-name="T13">und Senkung</text:span> der Gesamtrente: je nachdem, in welchen Proportionen auf den unterschiedlichen Böden die Produktion gesteigert <text:span text:style-name="T13">oder vermindert</text:span> wird, wird auch die Gesamtrente steigen <text:span text:style-name="T13">oder sinken</text:span>. <text:span text:style-name="T14">Sie wird sich nur dann nicht in derselben Richtung wie die Produktion wandeln, wenn die Produktion nur durch unterschiedlich umfangreiche Nutzung renteloser Böden der Kathegorie A geändert wird.</text:span></text:p>
      <text:p text:style-name="P3">- Berechnet man eine Rentenrate als Durchschnitt, also Gesamtrente pro bebaute Gesamtfläche, dann wandelt die sich ebenso mit Steigerung und Senkung der Produktion. Allerdings kann die Rate sogar fallen, obwohl die Produktion steigt (falls die Ausweitung der Produktion vorwiegend auf den schlechteren Böden stattfindet), oder steigen, obwohl die Produktion gemindert wird.</text:p>
      <text:p text:style-name="P5">- Die Gesamtrente ist also kein eindeutiger Gradmesser für die Gesamtfläche, die bebaut wird, und die Durchschnittsrentenrate ist auch kein Gradmesser für die Kapitalintensität in der Landwirtsch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OpenSymbol" svg:font-family="OpenSymbo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line-height-at-least="0.39cm" fo:text-align="justify" style:justify-single-word="false" fo:hyphenation-ladder-count="no-limit" style:page-number="auto"/>
      <style:text-properties style:font-name="Times, Times New Roman"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fo:text-indent="0cm" style:auto-text-indent="false" style:page-number="auto"/>
      <style:text-properties style:font-name="Tim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fo:text-indent="0cm" style:auto-text-indent="false" style:page-number="auto">
        <style:tab-stops/>
      </style:paragraph-properties>
      <style:text-properties style:font-name="Times1"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fo:text-indent="0cm" style:auto-text-indent="false" style:page-number="auto"/>
      <style:text-properties style:font-name="Times2"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text-properties style:font-name="Times New Roman2"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z" style:family="paragraph" style:parent-style-name="t" style:next-style-name="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4.325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39.odt</text:file-name><text:tab/><text:tab/><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10T15:13:45.42</meta:creation-date>
    <meta:editing-duration>P0D</meta:editing-duration>
    <meta:editing-cycles>1</meta:editing-cycles>
    <meta:generator>OpenOffice.org/3.1$Win32 OpenOffice.org_project/310m11$Build-9399</meta:generator>
    <meta:print-date>2015-02-05T12:05:27.038000000</meta:print-date>
    <meta:document-statistic meta:table-count="0" meta:image-count="0" meta:object-count="0" meta:page-count="2" meta:paragraph-count="22" meta:word-count="867" meta:character-count="6361"/>
  </office:meta>
</office:document-meta>
</file>