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Fett Kursiv"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501cm"/>
        </style:tab-stops>
      </style:paragraph-properties>
    </style:style>
    <style:style style:name="P2" style:family="paragraph" style:parent-style-name="Standard">
      <style:paragraph-properties fo:line-height="100%" fo:text-align="justify" style:justify-single-word="false"/>
      <style:text-properties style:font-name="Times New Roman1" fo:font-size="10pt" fo:language="de" fo:country="DE" fo:font-style="normal" officeooo:rsid="0056d30b" officeooo:paragraph-rsid="0056d30b" style:font-size-asian="10pt" style:font-style-asian="normal" style:font-name-complex="Times New Roman1" style:font-size-complex="10pt" style:font-style-complex="normal"/>
    </style:style>
    <style:style style:name="P3" style:family="paragraph" style:parent-style-name="Standard">
      <style:paragraph-properties fo:line-height="100%" fo:text-align="justify" style:justify-single-word="false"/>
      <style:text-properties style:font-name="Times New Roman1" fo:font-size="10pt" fo:language="de" fo:country="DE" fo:font-style="normal" officeooo:rsid="00568177" officeooo:paragraph-rsid="00592191" style:font-size-asian="10pt" style:font-style-asian="normal" style:font-name-complex="Times New Roman1" style:font-size-complex="10pt" style:font-style-complex="normal"/>
    </style:style>
    <style:style style:name="P4" style:family="paragraph" style:parent-style-name="Standard">
      <style:paragraph-properties fo:line-height="100%" fo:text-align="justify" style:justify-single-word="false"/>
      <style:text-properties style:font-name="Times New Roman1" fo:font-size="10pt" fo:language="de" fo:country="DE" fo:font-style="normal" officeooo:rsid="00568177" officeooo:paragraph-rsid="005a84eb" style:font-size-asian="10pt" style:font-style-asian="normal" style:font-name-complex="Times New Roman1" style:font-size-complex="10pt" style:font-style-complex="normal"/>
    </style:style>
    <style:style style:name="P5" style:family="paragraph" style:parent-style-name="Standard">
      <style:paragraph-properties fo:line-height="100%" fo:text-align="justify" style:justify-single-word="false"/>
      <style:text-properties style:font-name="Times New Roman1" fo:font-size="10pt" fo:language="de" fo:country="DE" fo:font-style="normal" officeooo:rsid="0059dad4" officeooo:paragraph-rsid="0059dad4" style:font-size-asian="10pt" style:font-style-asian="normal" style:font-name-complex="Times New Roman1" style:font-size-complex="10pt" style:font-style-complex="normal"/>
    </style:style>
    <style:style style:name="P6" style:family="paragraph" style:parent-style-name="Standard">
      <style:paragraph-properties fo:line-height="100%" fo:text-align="justify" style:justify-single-word="false"/>
      <style:text-properties style:font-name="Times New Roman1" fo:font-size="10pt" fo:language="de" fo:country="DE" fo:font-style="normal" fo:font-weight="normal" officeooo:rsid="005a84eb" officeooo:paragraph-rsid="005a84eb" style:font-size-asian="10pt" style:font-style-asian="normal" style:font-weight-asian="normal" style:font-name-complex="Times New Roman1" style:font-size-complex="10pt" style:font-style-complex="normal" style:font-weight-complex="normal"/>
    </style:style>
    <style:style style:name="P7" style:family="paragraph" style:parent-style-name="Footnote">
      <style:text-properties officeooo:rsid="0056d30b" officeooo:paragraph-rsid="0056d30b"/>
    </style:style>
    <style:style style:name="P8" style:family="paragraph" style:parent-style-name="Footnote">
      <style:text-properties officeooo:rsid="0059dad4" officeooo:paragraph-rsid="0059dad4"/>
    </style:style>
    <style:style style:name="P9" style:family="paragraph" style:parent-style-name="Standard">
      <style:paragraph-properties fo:line-height="100%" fo:text-align="justify" style:justify-single-word="false"/>
      <style:text-properties style:font-name="Times New Roman1" fo:font-size="10pt" fo:language="de" fo:country="DE" fo:font-style="normal" officeooo:rsid="005ca44b" officeooo:paragraph-rsid="0056d30b" style:font-size-asian="10pt" style:font-style-asian="normal" style:font-name-complex="Times New Roman1" style:font-size-complex="10pt" style:font-style-complex="normal"/>
    </style:style>
    <style:style style:name="P10" style:family="paragraph" style:parent-style-name="Standard">
      <style:paragraph-properties fo:line-height="100%" fo:text-align="justify" style:justify-single-word="false"/>
      <style:text-properties style:font-name="Times New Roman1" fo:font-size="10pt" fo:language="de" fo:country="DE" fo:font-style="normal" officeooo:rsid="00568177" officeooo:paragraph-rsid="005a84eb" style:font-size-asian="10pt" style:font-style-asian="normal" style:font-name-complex="Times New Roman1" style:font-size-complex="10pt" style:font-style-complex="normal"/>
    </style:style>
    <style:style style:name="P11" style:family="paragraph" style:parent-style-name="Standard">
      <style:paragraph-properties fo:line-height="100%" fo:text-align="justify" style:justify-single-word="false"/>
      <style:text-properties style:font-name="Times New Roman1" fo:font-size="10pt" fo:language="de" fo:country="DE" fo:font-style="normal" officeooo:rsid="0060d0e3" officeooo:paragraph-rsid="0060d0e3" style:font-size-asian="10pt" style:font-style-asian="normal" style:font-name-complex="Times New Roman1" style:font-size-complex="10pt" style:font-style-complex="normal"/>
    </style:style>
    <style:style style:name="T1" style:family="text">
      <style:text-properties fo:font-style="italic" style:font-style-asian="italic" style:font-style-complex="italic"/>
    </style:style>
    <style:style style:name="T2" style:family="text">
      <style:text-properties fo:font-style="italic" officeooo:rsid="00592191" style:font-style-asian="italic" style:font-style-complex="italic"/>
    </style:style>
    <style:style style:name="T3" style:family="text">
      <style:text-properties fo:font-style="italic" officeooo:rsid="0059b438" style:font-style-asian="italic" style:font-style-complex="italic"/>
    </style:style>
    <style:style style:name="T4" style:family="text">
      <style:text-properties fo:font-style="italic" officeooo:rsid="005b0c6b" style:font-style-asian="italic" style:font-style-complex="italic"/>
    </style:style>
    <style:style style:name="T5" style:family="text">
      <style:text-properties officeooo:rsid="0058a747"/>
    </style:style>
    <style:style style:name="T6" style:family="text">
      <style:text-properties officeooo:rsid="00592191"/>
    </style:style>
    <style:style style:name="T7" style:family="text">
      <style:text-properties officeooo:rsid="0059dad4"/>
    </style:style>
    <style:style style:name="T8" style:family="text">
      <style:text-properties officeooo:rsid="00581baf"/>
    </style:style>
    <style:style style:name="T9" style:family="text">
      <style:text-properties officeooo:rsid="0059b438"/>
    </style:style>
    <style:style style:name="T10" style:family="text">
      <style:text-properties officeooo:rsid="005eeec7"/>
    </style:style>
    <style:style style:name="T11" style:family="text">
      <style:text-properties officeooo:rsid="0060d0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Kapitel 40: Zweite Form der Differentialrente (Differenzialrente II)</text:h>
      <text:p text:style-name="P6"><text:span text:style-name="T10">1. </text:span>Die Bestimmung der Differentialrente II</text:p>
      <text:p text:style-name="P3"><text:span text:style-name="T6">Bisher </text:span>wurden nur <text:span text:style-name="T1">gleiche</text:span> Kapitalanlagen auf unterschiedlichen Böden betrachtet, <text:span text:style-name="T6">diese </text:span>Abstraktion <text:s/>zum Zwecke der Darstellung der <text:span text:style-name="T7">ersten Form der </text:span>Differenzialrente - also soweit <text:span text:style-name="T6">die</text:span>se durch die unterschiedlichen Bodenqualitäten bedingt ist – wird nun aufgegeben. <text:span text:style-name="T6">Die Differenzialrente I ist und bleibt <text:s/>aber </text:span><text:span text:style-name="T2">„Basis und Ausgangspunkt“ </text:span><text:span text:style-name="T6">(S.688) aller weiteren Bestimmungen der Grundrente, weil agrikole Kapitalanlagen immer verschiedene Boden-Qualitäten als Bedingung haben.</text:span><text:span text:style-name="T6"><text:note text:id="ftn1" text:note-class="footnote"><text:note-citation>1</text:note-citation><text:note-body><text:p text:style-name="P7"><text:span text:style-name="T7">Zur </text:span>D<text:span text:style-name="T7">ifferenzialrente </text:span>I als historische<text:span text:style-name="T7">m</text:span> Ausgangspunkt <text:span text:style-name="T7">vgl Ausführungen </text:span>S. 688</text:p></text:note-body></text:note></text:span><text:span text:style-name="T6"> </text:span></text:p>
      <text:p text:style-name="P2"><text:span text:style-name="T1">„Bei der Differentialrente in der Form II treten, zur Verschiedenheit der Fruchtbarkeit, hinzu die Unterschiede in der Verteilung des Kapitals (und der Kreditfähigkeit) unter den Pächtern.“ </text:span>(689)</text:p>
      <text:p text:style-name="P2">Der Surplusprofit, von dem hier die Rede ist, ergibt sich <text:span text:style-name="T6">zwar </text:span>auch aus gestiegener Produktivität <text:span text:style-name="T5">durch Erhöhung von C </text:span>wie bei der Manufaktur, aber nicht aus der Differenz zum <text:span text:style-name="T1">Duchschnittsprofit</text:span> <text:span text:style-name="T5">wie dort,</text:span> sondern aus der Differenz zum Marktpreis, der durch den Produktionspreis der Produzenten auf dem schlechtesten zur Deckung der Nachfrage notwendigen bebauten Boden (A) bestimmt ist, d.h. der Produzenten<text:span text:style-name="T1">„die auf schlechter</text:span><text:span text:style-name="T4">e</text:span><text:span text:style-name="T1">m Boden, also mit ungünstigeren als den Durchschnitts-Produktionsbedingungen arbeiten“</text:span>. <text:span text:style-name="T7">(S.689)</text:span><text:span text:style-name="T7"><text:note text:id="ftn2" text:note-class="footnote"><text:note-citation>2</text:note-citation><text:note-body><text:p text:style-name="P8">Mit der Entwicklung der kapitalistischen Landwirtschaft setzen sich auf Dauer allerdings auch Mindestgrößen für agrikole Kapitalanlagen durch; dazu näher Kap.42</text:p></text:note-body></text:note></text:span></text:p>
      <text:p text:style-name="P4"><text:span text:style-name="T8">W</text:span>ird auf demselben Boden <text:span text:style-name="T8">mehr </text:span>Kapital angelegt <text:span text:style-name="T8">als bisher (= intensivere Bebauung)</text:span>, dann <text:span text:style-name="T9">wird dadurch die Produktivität erhöht. Allerdings </text:span>muss dieses zuschüssige/sukzessiv angelegte Kapital nicht die gleiche Produktivität haben, wie das zuerst angelegte. D.h. es steigert den Gesamtertrag nicht notwendig in derselben Proportion zu seiner Größe, wie das ursprüngliche Kapital in Proportion zu seiner Größe Ertrag liefert.</text:p>
      <text:p text:style-name="P4"/>
      <text:p text:style-name="P6"><text:span text:style-name="T10">2. </text:span>Verwandlung des Surplusprofits aufgrund höheren Kapitaleinsatzes in Grundrente</text:p>
      <text:p text:style-name="P4">Was <text:span text:style-name="T9">die</text:span><text:span text:style-name="T3"> Masse </text:span>de<text:span text:style-name="T9">s</text:span> Surplusprofit<text:span text:style-name="T9">s</text:span> betrifft, macht es keinen Unterschied, ob vier gleich große Kapitale auf den Böden A bis D angelegt werden, oder ob auf dem Boden D nacheinander jeweils gleich viel Kapital, aber mit abnehmender Produktivität angelegt wird – vorausgesetzt, die Abnahme der Kapitalproduktivität sukzessiver Investitionen entspricht der Abnahme der Kapitalproduktivität infolge der Bodenverschlechterung. <text:span text:style-name="T9">Was die </text:span><text:span text:style-name="T3">Höhe</text:span><text:span text:style-name="T9"> des Surplusprofits pro Bodenfläche angeht, macht es allerdings einen erheblichen Unterschied, wieviel Kapital investiert wird. Daraus erklären sich die Streitigkeiten zwischen Grundeigentümer und Pächter:</text:span></text:p>
      <text:p text:style-name="P4"><text:span text:style-name="T1">„Aber jedenfalls finden bei der zweiten Methode Schwierigkeiten statt für die Verwandlung des Surplusprofits in Rente, für diese Formveränderung, die die Übertragung der Surplusprofite vom kapitalistischen Pächter auf den Eigentümer des Bodens einschließt. [...] Es wird nämlich die Rente bei Pachtung der Ländereien festgesetzt, wonach dann die aus der sukzessiven Anlage von Kapital entspringenden Surplusprofite in die Tasche des Pächters fließen, solange der Pachtkontrakt dauert. Daher der Kampf der Pächter um lange Pachtkontrakte, und umgekehrt die Vermehrung der jährlich kündbaren Kontrakte (tena</text:span><text:span text:style-name="T3">n</text:span><text:span text:style-name="T1">cies at will) durch die Übermacht der Landlords.“</text:span> (S. 687)</text:p>
      <text:p text:style-name="P11">und:</text:p>
      <text:p text:style-name="P11"><text:span text:style-name="T1">„...so weit die Bildung von Surplusprofit durch die Höhe des Betriebskapitals bestimmt ist, wird die Höhe der Rente bei gewisser Größe des Betriebskapitals auf die Durchschnittsrente des Landes geschlagen und daher darauf gesehn, daß der neue Pächter über hinreichendes Kapital verfügt, um die Kultur in derselben intensiven Weise fortzusetzen.“</text:span> (S688f)</text:p>
      <text:p text:style-name="P2"/>
      <text:p text:style-name="P9">(<text:span text:style-name="T11">Weil die</text:span> folgenden Ausführungen S. 691ff <text:s/><text:span text:style-name="T11">später genauer </text:span>abgehandelt <text:span text:style-name="T11">werden, siehe Protokoll Kap. 41-43</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Fett Kursiv"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style:line-height-at-least="0.39cm" fo:text-align="justify" style:justify-single-word="false" fo:hyphenation-ladder-count="no-limit" style:page-number="auto"/>
      <style:text-properties style:font-name="Times, Times New Roman" fo:font-family="'Times, Times New Roman'" style:font-style-name="Standard"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indent="0cm" style:auto-text-indent="false" style:page-number="auto"/>
      <style:text-properties style:font-name="Times" fo:font-family="Times" style:font-style-name="Standard" style:font-family-generic="roman"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Times1" fo:font-family="Times" style:font-style-name="Fett" style:font-family-generic="roman"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2" fo:font-family="Times" style:font-style-name="Kursiv" style:font-family-generic="roman"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style:text-properties style:font-name="Times New Roman2" fo:font-family="'Times New Roman'" style:font-style-name="Fett Kursiv" style:font-family-generic="roman" style:font-pitch="variable"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501cm"/>
        </style:tab-stops>
      </style:paragraph-properties>
    </style:style>
    <style:page-layout style:name="Mpm1">
      <style:page-layout-properties fo:page-width="21.001cm" fo:page-height="29.7cm" style:num-format="1" style:print-orientation="portrait" fo:margin-top="2cm" fo:margin-bottom="2cm" fo:margin-left="2cm" fo:margin-right="4.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k3_kap40.odt</text:file-name> <text:s text:c="125"/><text:page-number text:select-page="current">1</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13:45.42</meta:creation-date>
    <meta:editing-duration>P0D</meta:editing-duration>
    <meta:editing-cycles>1</meta:editing-cycles>
    <meta:generator>LibreOffice/4.2.5.2$Windows_x86 LibreOffice_project/61cb170a04bb1f12e77c884eab9192be736ec5f5</meta:generator>
    <meta:print-date>2016-07-19T18:11:55.842000000</meta:print-date>
    <meta:document-statistic meta:table-count="0" meta:image-count="0" meta:object-count="0" meta:page-count="1" meta:paragraph-count="15" meta:word-count="506" meta:character-count="3945" meta:non-whitespace-character-count="3323"/>
  </office:meta>
</office:document-meta>
</file>