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Calibri" svg:font-family="Calibri"/>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
      <style:paragraph-properties fo:text-align="center" style:justify-single-word="false"/>
    </style:style>
    <style:style style:name="P2" style:family="paragraph" style:parent-style-name="t">
      <style:text-properties fo:font-style="italic" style:font-style-asian="italic" style:font-style-complex="italic"/>
    </style:style>
    <style:style style:name="P3" style:family="paragraph" style:parent-style-name="t">
      <style:text-properties fo:font-weight="bold" style:font-weight-asian="bold" style:font-weight-complex="bold"/>
    </style:style>
    <style:style style:name="P4" style:family="paragraph" style:parent-style-name="t">
      <style:paragraph-properties fo:margin-left="0cm" fo:margin-right="0cm" fo:text-align="center" style:justify-single-word="false" fo:text-indent="0cm" style:auto-text-indent="false"/>
    </style:style>
    <style:style style:name="P5" style:family="paragraph" style:parent-style-name="t">
      <style:paragraph-properties>
        <style:tab-stops>
          <style:tab-stop style:position="0.42cm"/>
          <style:tab-stop style:position="1cm"/>
          <style:tab-stop style:position="14.25cm" style:type="right"/>
        </style:tab-stops>
      </style:paragraph-properties>
    </style:style>
    <style:style style:name="P6" style:family="paragraph" style:parent-style-name="Standard">
      <style:paragraph-properties>
        <style:tab-stops>
          <style:tab-stop style:position="14.268cm"/>
        </style:tab-stops>
      </style:paragraph-properties>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officeooo:rsid="000fc9f4"/>
    </style:style>
    <style:style style:name="T3" style:family="text">
      <style:text-properties fo:font-style="italic" style:font-style-asian="italic" style:font-style-complex="italic" officeooo:rsid="000e26c7"/>
    </style:style>
    <style:style style:name="T4" style:family="text">
      <style:text-properties fo:font-style="italic" style:font-style-asian="italic" style:font-style-complex="italic" officeooo:rsid="003d7563"/>
    </style:style>
    <style:style style:name="T5" style:family="text">
      <style:text-properties fo:font-style="italic" style:font-style-asian="italic" style:font-style-complex="italic" officeooo:rsid="00226fcc"/>
    </style:style>
    <style:style style:name="T6" style:family="text">
      <style:text-properties fo:font-style="italic" style:font-style-asian="italic" style:font-style-complex="italic" officeooo:rsid="00405d7c"/>
    </style:style>
    <style:style style:name="T7" style:family="text">
      <style:text-properties fo:font-style="italic" style:font-style-asian="italic" style:font-style-complex="italic" officeooo:rsid="00424b1e"/>
    </style:style>
    <style:style style:name="T8" style:family="text">
      <style:text-properties fo:font-style="italic" style:font-style-asian="italic" style:font-style-complex="italic" officeooo:rsid="00270e64"/>
    </style:style>
    <style:style style:name="T9" style:family="text">
      <style:text-properties fo:font-style="italic" style:font-style-asian="italic" style:font-style-complex="italic" officeooo:rsid="002af293"/>
    </style:style>
    <style:style style:name="T10" style:family="text">
      <style:text-properties fo:font-style="italic" style:font-style-asian="italic" style:font-style-complex="italic" officeooo:rsid="00687706"/>
    </style:style>
    <style:style style:name="T11" style:family="text">
      <style:text-properties fo:font-style="italic" style:font-style-asian="italic" style:font-style-complex="italic" officeooo:rsid="006ce914"/>
    </style:style>
    <style:style style:name="T12" style:family="text">
      <style:text-properties fo:font-style="italic" style:font-style-asian="italic" style:font-style-complex="italic" officeooo:rsid="00756271"/>
    </style:style>
    <style:style style:name="T13" style:family="text">
      <style:text-properties fo:font-style="italic" style:font-style-asian="italic" style:font-style-complex="italic" officeooo:rsid="00774e78"/>
    </style:style>
    <style:style style:name="T14" style:family="text">
      <style:text-properties fo:font-style="italic" style:font-style-asian="italic" style:font-style-complex="italic" officeooo:rsid="00775782"/>
    </style:style>
    <style:style style:name="T15" style:family="text">
      <style:text-properties fo:font-style="italic" style:font-style-asian="italic" style:font-style-complex="italic" officeooo:rsid="0078e58b"/>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use-window-font-color="true" style:font-name="Times New Roman" fo:font-size="10pt" fo:font-weight="normal" fo:background-color="transparent" style:font-name-asian="Calibri" style:font-size-asian="10pt" style:font-name-complex="Calibri" style:font-size-complex="10pt" officeooo:rsid="005b2168" loext:char-shading-value="0"/>
    </style:style>
    <style:style style:name="T19" style:family="text">
      <style:text-properties style:use-window-font-color="true" style:font-name="Times New Roman" fo:font-size="10pt" fo:font-weight="normal" fo:background-color="transparent" style:font-name-asian="Calibri" style:font-size-asian="10pt" style:font-name-complex="Calibri" style:font-size-complex="10pt" officeooo:rsid="005dee25" loext:char-shading-value="0"/>
    </style:style>
    <style:style style:name="T20" style:family="text">
      <style:text-properties style:use-window-font-color="true" style:font-name="Times New Roman" fo:font-size="10pt" fo:font-weight="normal" fo:background-color="transparent" style:font-name-asian="Calibri" style:font-size-asian="10pt" style:font-name-complex="Calibri" style:font-size-complex="10pt" officeooo:rsid="0078e58b" loext:char-shading-value="0"/>
    </style:style>
    <style:style style:name="T21" style:family="text">
      <style:text-properties officeooo:rsid="00340919"/>
    </style:style>
    <style:style style:name="T22" style:family="text">
      <style:text-properties officeooo:rsid="003bac79"/>
    </style:style>
    <style:style style:name="T23" style:family="text">
      <style:text-properties officeooo:rsid="004a21ac"/>
    </style:style>
    <style:style style:name="T24" style:family="text">
      <style:text-properties officeooo:rsid="003c2283"/>
    </style:style>
    <style:style style:name="T25" style:family="text">
      <style:text-properties officeooo:rsid="000e26c7"/>
    </style:style>
    <style:style style:name="T26" style:family="text">
      <style:text-properties officeooo:rsid="003d7563"/>
    </style:style>
    <style:style style:name="T27" style:family="text">
      <style:text-properties officeooo:rsid="001ed168"/>
    </style:style>
    <style:style style:name="T28" style:family="text">
      <style:text-properties fo:font-style="normal" style:font-style-asian="normal" style:font-style-complex="normal"/>
    </style:style>
    <style:style style:name="T29" style:family="text">
      <style:text-properties fo:font-style="normal" style:font-style-asian="normal" style:font-style-complex="normal" officeooo:rsid="00405d7c"/>
    </style:style>
    <style:style style:name="T30" style:family="text">
      <style:text-properties fo:font-style="normal" style:font-style-asian="normal" style:font-style-complex="normal" officeooo:rsid="0045e0a2"/>
    </style:style>
    <style:style style:name="T31" style:family="text">
      <style:text-properties fo:font-style="normal" style:font-style-asian="normal" style:font-style-complex="normal" officeooo:rsid="00424b1e"/>
    </style:style>
    <style:style style:name="T32" style:family="text">
      <style:text-properties fo:font-style="normal" style:font-style-asian="normal" style:font-style-complex="normal" officeooo:rsid="0046f276"/>
    </style:style>
    <style:style style:name="T33" style:family="text">
      <style:text-properties fo:font-style="normal" style:font-style-asian="normal" style:font-style-complex="normal" officeooo:rsid="004712e5"/>
    </style:style>
    <style:style style:name="T34" style:family="text">
      <style:text-properties fo:font-style="normal" style:font-style-asian="normal" style:font-style-complex="normal" officeooo:rsid="00477bc5"/>
    </style:style>
    <style:style style:name="T35" style:family="text">
      <style:text-properties fo:font-style="normal" style:font-style-asian="normal" style:font-style-complex="normal" officeooo:rsid="004864b6"/>
    </style:style>
    <style:style style:name="T36" style:family="text">
      <style:text-properties fo:font-style="normal" style:font-style-asian="normal" style:font-style-complex="normal" officeooo:rsid="00490cf0"/>
    </style:style>
    <style:style style:name="T37" style:family="text">
      <style:text-properties fo:font-style="normal" style:font-style-asian="normal" style:font-style-complex="normal" officeooo:rsid="006b1a46"/>
    </style:style>
    <style:style style:name="T38" style:family="text">
      <style:text-properties fo:font-style="normal" style:font-style-asian="normal" style:font-style-complex="normal" officeooo:rsid="006bb6c8"/>
    </style:style>
    <style:style style:name="T39" style:family="text">
      <style:text-properties fo:font-style="normal" style:font-style-asian="normal" style:font-style-complex="normal" officeooo:rsid="006ce914"/>
    </style:style>
    <style:style style:name="T40" style:family="text">
      <style:text-properties fo:font-style="normal" style:font-style-asian="normal" style:font-style-complex="normal" officeooo:rsid="00774e78"/>
    </style:style>
    <style:style style:name="T41" style:family="text">
      <style:text-properties fo:font-style="normal" style:font-style-asian="normal" style:font-style-complex="normal" officeooo:rsid="0078e58b"/>
    </style:style>
    <style:style style:name="T42" style:family="text">
      <style:text-properties fo:font-style="normal" style:font-style-asian="normal" style:font-style-complex="normal" officeooo:rsid="00793eda"/>
    </style:style>
    <style:style style:name="T43" style:family="text">
      <style:text-properties fo:font-style="normal" style:font-style-asian="normal" style:font-style-complex="normal" officeooo:rsid="00226fcc"/>
    </style:style>
    <style:style style:name="T44" style:family="text">
      <style:text-properties officeooo:rsid="00270e64"/>
    </style:style>
    <style:style style:name="T45" style:family="text">
      <style:text-properties officeooo:rsid="002af293"/>
    </style:style>
    <style:style style:name="T46" style:family="text">
      <style:text-properties officeooo:rsid="005dee25"/>
    </style:style>
    <style:style style:name="T47" style:family="text">
      <style:text-properties officeooo:rsid="005fbc09"/>
    </style:style>
    <style:style style:name="T48" style:family="text">
      <style:text-properties officeooo:rsid="0061eb59"/>
    </style:style>
    <style:style style:name="T49" style:family="text">
      <style:text-properties officeooo:rsid="00669eff"/>
    </style:style>
    <style:style style:name="T50" style:family="text">
      <style:text-properties officeooo:rsid="00687706"/>
    </style:style>
    <style:style style:name="T51" style:family="text">
      <style:text-properties officeooo:rsid="006b1a46"/>
    </style:style>
    <style:style style:name="T52" style:family="text">
      <style:text-properties officeooo:rsid="006bb6c8"/>
    </style:style>
    <style:style style:name="T53" style:family="text">
      <style:text-properties officeooo:rsid="006ce914"/>
    </style:style>
    <style:style style:name="T54" style:family="text">
      <style:text-properties officeooo:rsid="006fe207"/>
    </style:style>
    <style:style style:name="T55" style:family="text">
      <style:text-properties officeooo:rsid="00709cfd"/>
    </style:style>
    <style:style style:name="T56" style:family="text">
      <style:text-properties officeooo:rsid="0071b209"/>
    </style:style>
    <style:style style:name="T57" style:family="text">
      <style:text-properties officeooo:rsid="0073aaf0"/>
    </style:style>
    <style:style style:name="T58" style:family="text">
      <style:text-properties officeooo:rsid="00756271"/>
    </style:style>
    <style:style style:name="T59" style:family="text">
      <style:text-properties officeooo:rsid="00774e78"/>
    </style:style>
    <style:style style:name="T60" style:family="text">
      <style:text-properties officeooo:rsid="00775782"/>
    </style:style>
    <style:style style:name="T61" style:family="text">
      <style:text-properties officeooo:rsid="0078e58b"/>
    </style:style>
    <style:style style:name="T62" style:family="text">
      <style:text-properties officeooo:rsid="00793eda"/>
    </style:style>
    <style:style style:name="T63" style:family="text">
      <style:text-properties officeooo:rsid="007ae5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48. Kapitel: Die trinitarische Formel<text:note text:id="ftn1" text:note-class="footnote"><text:note-citation>1</text:note-citation><text:note-body><text:p text:style-name="Footnote">Beim Zusammenstellen des Manuskripts ist Engels in diesem Kapitel ein Fehler unterlaufen. Der wirkliche Anfang ist auf S. 826 der MEW-Ausgabe, unter dem Strich. Dann geht es bis S. 831, bis zu Engels Klammer, dass ein Foliobogen fehlen würde. Daran schließt sich der von Engels als Anfang des Kapitels gewählte Text an, bis zu Engels Klammer auf S. 825. Daran schließt dann der Text ab unterhalb von Engels Klammer auf S. 831 an, wobei man ein "Die" vor "Differenzialrente<text:span text:style-name="T51">"</text:span> einfügen darf. Das dann bis zum Ende des Kapitels. Den Text von S. 825-826, den Engels mit "III" überschrieben hat, kann man dann noch hinten <text:span text:style-name="T61">a</text:span>nfügen. Die römischen Nummerierungen entsprechen nicht dem Manuskript.<text:span text:style-name="T51"> Dieses Protokoll hält sich an die korrigierte Reihenfolge.</text:span></text:p></text:note-body></text:note></text:h>
      <text:p text:style-name="t">Mit der Erklärung der Grundrente ist die Entwicklung der objektiven Bestimmungen der kapitalistischen Ökonomie, der notwendigen Formen, die sich aus dem Doppelcharakter der Ware ableiten, abgeschlossen. <text:span text:style-name="T46">Es gehört zu diesen Bestimmungen, dass sie nicht offen daliegen und bewusst von den Protagonisten des Kapitalismus betätigt werden, sondern in einer verkehrten Form erscheinen, auf die sich die Individuen statt dessen beziehen. </text:span><text:span text:style-name="T19">Thema diese</text:span><text:span text:style-name="T20">s</text:span><text:span text:style-name="T19"> Abschnitts ist, wie sich die Individuen zur kapitalistischen Produktionsweise stellen, </text:span><text:span text:style-name="T18">wie sie sich </text:span><text:span text:style-name="T19">auf die Gesamtheit der dargelegten ökonomischen Gegebenheiten und dadurch auf die Natur beziehen </text:span><text:span text:style-name="T21">und welche Verkehrung darin liegt.</text:span></text:p>
      <text:p text:style-name="t">Ökonomisch muss sich jeder vermittels der Verhältnisse, in denen er steht, und mit den Mitteln, die er zur Verfügung hat, reproduzieren. D.h. sich ein Einkommen verschaffen, das reicht, um seine sich täglich erneuernden Bedürfnisse zu befriedigen, also ihm möglichst ebenso regelmäßig zufließt<text:span text:style-name="T61">, eine</text:span> Revenue<text:span text:style-name="T47">. Der regelmäßige Ertrag aus der kapitalistischen Produktion ist, wertmäßig ausgedrückt, v+m. Aus einer Wertsumme gleich dem gesamtgesellschaftlichen v+m bestehen also alle Revenuen im Kapitalismus, und darauf beziehen sich alle Beteiligten interessiert, und gemäß ihren Verhältnissen und Mitteln.</text:span></text:p>
      <text:p text:style-name="P1">*</text:p>
      <text:p text:style-name="t"><text:span text:style-name="T22">Auf was sie sich so beziehen, ist schon geklärt: auf den kapitalistischen Produktionsprozess.</text:span><text:span text:style-name="T22"><text:note text:id="ftn2" text:note-class="footnote"><text:note-citation>2</text:note-citation><text:note-body><text:p text:style-name="Footnote">Hier, wie bei Marx <text:span text:style-name="T23">in diesem Kapitel</text:span>, nicht im engen Sinn von Herstellungsprozess, wie in <text:span text:style-name="T1">"der Produktionsprozess des Kapitals"</text:span>, sondern als Gesamtprozess, also Einheit von Produktion und Zirkulation, Reproduktionsprozess des Kapitals. </text:p></text:note-body></text:note></text:span><text:span text:style-name="T22"> </text:span>Der<text:span text:style-name="T22"> </text:span>ist eine bestimmte Form der gesellschaftlichen Produktion. D.h. er umschließt<text:span text:style-name="T24">, wie jede gesellschaftliche Produktion,</text:span> nicht nur die materielle Reproduktion der Gesellschaft, sondern auch die Reproduktion der Verhältnisse, in denen sich seine Protagonisten <text:span text:style-name="T1">"zur Natur und zueinander befinden"</text:span><text:span text:style-name="T2">.</text:span> (S. <text:span text:style-name="T25">827) Er setzt also bestimmte gesellschaftliche Verhältnisse voraus und findet unter bestimmten materiellen Bedingungen statt, wobei die materiellen Bedingungen </text:span><text:span text:style-name="T3">"Träger"</text:span><text:span text:style-name="T25"> (S. 827) der gesellschaftlichen Verhältnisse sind und bleiben, also z.B. Maschinen zugleich Eigentum und so Kommandomittel über Arbeit, usw.</text:span></text:p>
      <text:p text:style-name="t">W<text:span text:style-name="T24">oraus</text:span> dabei <text:span text:style-name="T24">die Revenuen entspringen,</text:span> hat die bisherige Untersuchung ergeben:</text:p>
      <text:p text:style-name="t"><text:span text:style-name="T1">"Das Kapital pumpt die Mehrarbeit, die sich im Mehrwert und Mehrprodukt darstellt, direkt aus den Arbeitern aus. [...] Das Grundeigentum [...] Seine Rolle beschränkt sich darauf, einen Teil des produzierten Mehrwerts aus der Tasche des Kapitals in seine eigne hinüberzuführen. [...] Der Arbeiter endlich, als Eigentümer und Verkäufer seiner persönlichen Arbeitskraft, erhält unter dem Namen Arbeitslohn einen Teil des Produkts, worin sich der Teil seiner Arbeit darstellt, den wir notwendige Arbeit nennen, d.h. die zur Erhaltung und Reproduktion dieser Arbeitskraft notwendige Arbeit".</text:span> (S. 829)</text:p>
      <text:p text:style-name="t">Dabei ist die Tatsache, dass Mehrarbeit stattfindet, keineswegs eine Besonderheit des Kapitalismus. Arbeit über den unmittelbaren Bedarf hinaus ist allein schon zwecks Vorsorge für Eventualitäten aller Art<text:span text:style-name="T26">, aber auch für </text:span><text:span text:style-name="T4">"progressive Ausdehnung des Reproduktionsprozesses"</text:span><text:span text:style-name="T26"> (S. 827)</text:span> in jeder Gesellschaft nötig. <text:span text:style-name="T26">Auch die antagonistische Form dieser Mehrarbeit, dass die Mehrarbeit der einen erzwungenermaßen an andere fällt, ist keine Besonderheit des Kapitalismus. Es liegt aber an dem besonderen "Wie" und "Wofür" des Zwangs zur Mehrarbeit, der im Kapitalismus herrscht, dass diese Produktionsweise selbst, in Form von Produktivkräften, die Mittel hervor bringt, der Mehrarbeit ihren antagonistischen Charakter zu nehmen und sie </text:span><text:span text:style-name="T4">"zu verbinden mit einer größern Beschränkung der der materiellen Arbeit überhaupt gewidmeten Zeit."</text:span><text:span text:style-name="T26"> (S. 827) D.h. der unbedingte Zwang zur Steigerung der Produktivität, der im Kapitalismus herrscht, führt zu gesellschaftlichen Produktivkräften, die man genausogut verwenden könnte um die notwendige Arbeit insgesamt zu reduzieren. Und das ist eine Besonderheit des Kapitalismus. Durch ihn hat die Menschheit längst alle Mittel in der Hand, um ohne Not und ökonomische Gegensätze aus der Natur Lebensmittel für sich zu machen.</text:span></text:p>
      <text:p text:style-name="t"><text:soft-page-break/>Sie tut es aber nicht, sondern bezieht sich auf den kapitalistischen Produktionsprozess als Revenuequelle. Dass so die unmittelbaren Produzenten für einen maßlosen Zweck ausgebeutet werden und dabei auch noch die herrschenden Klassen mit ernähren, ist allerdings eine wissenschaftliche Entdeckung. In ihren praktischen Beziehungen stellt sich die Sache für die Beteiligten so dar:</text:p>
      <text:p text:style-name="t"><text:span text:style-name="T1">"Das Kapital wirft jahraus, jahrein dem Kapitalisten Profit ab, der Boden dem Grundeigentümer Grundrente, und die Arbeitskraft unter normalen Verhältnissen, und solange sie eine brauchbare Arbeitskraft bleibt - dem Arbeiter Arbeitslohn."</text:span> (S. 829)</text:p>
      <text:p text:style-name="t">Tatsächlich ist ja auch für den Kapitalisten sein Vorschuss das Mittel, um sich den Profit anzueignen, für den Grundeigentümer sein Boden das Aneignungsmittel für die Rente, und für den Arbeiter seine Arbeit das Mittel, um an den Lohn zu kommen. Und es ist das Kapital selbst, das diese drei Formen des <text:span text:style-name="T27">jährlich produzierten Werts</text:span> <text:span text:style-name="T1">"fixiert"</text:span> (S. 830)<text:span text:style-name="T27">, sie sind die notwendigen Formen der gesellschaftlichen Revenue, weil die gesellschaftliche Produktion in der Verwertung des Werts besteht. Die Verteilung auf diese drei Formen setzt allerdings die</text:span></text:p>
      <text:p text:style-name="t"><text:span text:style-name="T1">"</text:span><text:span text:style-name="T5">Substanz als vorhanden voraus, nämlich den Gesamtwert des jährlichen Produkts, der nichts ist als vergegenständlichte gesellschaftliche Arbeit.</text:span><text:span text:style-name="T6">"</text:span><text:span text:style-name="T29"> (S. 830)</text:span></text:p>
      <text:p text:style-name="t"><text:span text:style-name="T29">U</text:span><text:span text:style-name="T28">nd hier liegt die Verkehrung in der Stellung zu</text:span><text:span text:style-name="T30">r</text:span><text:span text:style-name="T28"> </text:span><text:span text:style-name="T30">kapitalistischen Produktion</text:span><text:span text:style-name="T28"> als Revenuequelle.</text:span><text:span text:style-name="T37"> Die Revenuequellenbesitzer nehmen ihre respektiven Mittel nämlich nicht als Mittel zur Aneignung einer vorhandenen Substanz, sondern betrachten sie als Quellen des Werts, der ihre respektiven Revenuen ausmacht.</text:span><text:span text:style-name="T28"> </text:span><text:span text:style-name="T37">Während also </text:span><text:span text:style-name="T41">Produktionsmittel</text:span><text:span text:style-name="T28">, </text:span><text:span text:style-name="T41">Boden</text:span><text:span text:style-name="T28"> und </text:span><text:span text:style-name="T31">Arbeit</text:span><text:span text:style-name="T28"> </text:span><text:span text:style-name="T37">tatsächlich </text:span><text:span text:style-name="T28">die Mittel</text:span><text:span text:style-name="T37"> sind</text:span><text:span text:style-name="T28">, </text:span><text:span text:style-name="T30">mit denen die verschiedenen Klassen an der Produktion beteiligt sind</text:span><text:span text:style-name="T37">, entspringt der</text:span><text:span text:style-name="T32"> Wert </text:span><text:span text:style-name="T37">der</text:span><text:span text:style-name="T32"> Waren, der die Substanz aller Revenuen bildet, trotzdem nur der Verausgabung von Arbeit. Das Eigentum an ihren respektiven Mitteln befähigt die Beteiligten, sich </text:span><text:span text:style-name="T33">je </text:span><text:span text:style-name="T32">einen Teil davon anzueignen</text:span><text:span text:style-name="T34">.</text:span><text:span text:style-name="T38"> Es kommt ihnen aber so vor, als entspränge der je angeeignete Teil der Betätigung des jeweiligen Mittels.</text:span></text:p>
      <text:p text:style-name="t"><text:span text:style-name="T7">"</text:span><text:span text:style-name="T1">Warum dies geschieht, werden wir im Fortgang der Untersuchung</text:span><text:span text:style-name="T5"> </text:span><text:span text:style-name="T43">[Kap. 50]</text:span><text:span text:style-name="T5"> </text:span><text:span text:style-name="T1">weiter entwickeln. Kapital, Grundeigentum und Arbeit erscheinen jenen Produktionsagenten als drei verschiedne, unabhängige Quellen, aus denen als solchen drei verschiedne Bestandteile des jährlich produzierten Werts - und daher des Produkts, worin er existiert - entspringen; aus denen also nicht nur die verschiednen Formen dieses Werts als Revenuen, welche besondren Faktoren des gesellschaftlichen Produktionsprozesses zufallen, sondern dieser Wert selbst entspringt und damit die Substanz dieser Revenueformen."</text:span> (S. 830 f.)</text:p>
      <text:p text:style-name="t"><text:span text:style-name="T34"><text:s/>Der Wert entspringt aber weder dem Grundeigentum noch dem Kapital</text:span><text:span text:style-name="T35">. Und der Lohn zahlt Arbeitskraft, er entspringt nie der Arbeit, die aktuell verausgabt wird, </text:span><text:span text:style-name="T36">sondern ist Teil des Kapitalvorschusses.</text:span></text:p>
      <text:p text:style-name="t">In dem falschen Schein<text:span text:style-name="T52">, dass es doch so wäre,</text:span> besteht sozusagen die Revenuequellenform des Kapitals.<text:span text:style-name="T44"> Das charakterisiert Marx als </text:span><text:span text:style-name="T8">"trinitarische Form"</text:span><text:span text:style-name="T44">:</text:span></text:p>
      <text:p text:style-name="P2">"Kapital - Profit (Unternehmergewinn plus Zins), Boden - Grundrente, Arbeit - Arbeitslohn, dies ist die trinitarische Form, die alle Geheimnisse des gesellschaftlichen Produktionsprozesses einbegreift.</text:p>
      <text:p text:style-name="P2">Da ferner, wie früher gezeigt, der Zins als das eigentliche, charakteristische Produkt des Kapitals, und der Unternehmergewinn im Gegensatz dazu als vom Kapital unabhängiger Arbeitslohn erscheint, reduziert sich jene trinitarische Form näher auf diese:</text:p>
      <text:p text:style-name="t"><text:span text:style-name="T1">Kapital - Zins, Boden - Grundrente, Arbeit - Arbeitslohn, wo der Profit, die die kapitalistische Produktionsweise spezifisch charakterisierende Form des Mehrwerts, glücklich beseitigt ist."</text:span> (S. 822)</text:p>
      <text:p text:style-name="P1">*</text:p>
      <text:p text:style-name="t">An dieser Form <text:span text:style-name="T48">sind zunächst drei Unstimmigkeiten bemerklich:</text:span></text:p>
      <text:p text:style-name="P3">1. Disparatheit der angeblichen Wertquellen</text:p>
      <text:p text:style-name="t"><text:span text:style-name="T1">"</text:span><text:span text:style-name="T17">Erstens</text:span><text:span text:style-name="T1">, die angeblichen Quellen des jährlich disponiblen Reichtums gehören ganz disparaten Sphären an und haben nicht die geringste Analogie untereinander. Sie verhalten sich gegenseitig etwa wie Notariatsgebühren, rote Rüben und Musik."</text:span> (S. 822)</text:p>
      <text:p text:style-name="t"><text:span text:style-name="T45">Das Kapital ist nicht mal ein Ding, selbst wenn es sich in Form von Produktionsmitteln und Waren, also Dingen, in den Händen der Kapitalisten befindet. Produktionsmittel sind </text:span><text:span text:style-name="T9">"an sich so wenig Kapital [...], wie Gold oder Silber an sich Geld ist."</text:span><text:span text:style-name="T45"> (S. 823) Ohne das Monopol, das im Eigentum an ihnen liegt und nicht an ihnen als Sachen, wären sie tatsächlich nur profane Dinge, würden aber auch </text:span><text:soft-page-break/><text:span text:style-name="T45">nicht zum "Arbeitgeben" taugen.</text:span></text:p>
      <text:p text:style-name="t"><text:span text:style-name="T45">Produktionsmittel als Kapital sind </text:span><text:span text:style-name="T1">"nicht nur die, in selbständige Mächte verwandelten Produkte der Arbeiter, die Produkte als Beherrscher und Käufer ihrer Produzenten</text:span><text:span text:style-name="T11">"</text:span><text:span text:style-name="T15">.</text:span><text:span text:style-name="T39"> </text:span><text:span text:style-name="T41">In ihnen </text:span><text:span text:style-name="T39">sind</text:span><text:span text:style-name="T41"> </text:span><text:span text:style-name="T39">auch </text:span><text:span text:style-name="T11">"</text:span><text:span text:style-name="T1">die gesellschaftlichen Kräfte und die zusammenhängende Form</text:span><text:span text:style-name="T11">"</text:span><text:span text:style-name="T39"> (S. 823)</text:span><text:span text:style-name="T41"> </text:span><text:span text:style-name="T39">der Arbeit den Arbeitern</text:span><text:span text:style-name="T28"> </text:span><text:span text:style-name="T41">gegenüber vergegenständlicht, als Eigentum des Kapitals. </text:span><text:span text:style-name="T42">So</text:span><text:span text:style-name="T41"> sind sie Kapital,</text:span><text:span text:style-name="T53"> und produktive Arbeit ist nur noch durch das Kommando des Kapitals möglich. Das liegt garantiert nicht an ihnen als Sachen.</text:span></text:p>
      <text:p text:style-name="t"><text:span text:style-name="T62">Als angebliche Wertquelle fungiert hier also ein </text:span>gesellschaftliches Produktionsverhältnis.</text:p>
      <text:p text:style-name="t"><text:span text:style-name="T1">"Und nun daneben den Boden, die unorganische Natur als solche, rudis indigestaque moles in ihrer ganzen Waldursprünglichkeit. Wert ist Arbeit. Mehrwert kann daher nicht Erde sein. Absolute Fruchtbarkeit des Bodens bewirkt nichts, als daß ein gewisses Quantum Arbeit ein gewisses, von der natürlichen Fruchtbarkeit des Bodens bedingtes Produkt gibt."</text:span> (S. 823)</text:p>
      <text:p text:style-name="t">Der Boden ist wirklich eine profane Sache, seine Fruchtbarkeit mag zwar was mit der Produktivität der Arbeit im sachlichen Sinn zu tun haben, zur Wertquelle macht ihn aber auch das nicht.<text:span text:style-name="T54"> D.h. wenn auf fruchtbareren Böden ein Arbeitstag mehr Produkt hervorbringt, als auf unfruchtbareren, dann hat der Boden zwar Einfluss auf die Menge Produkt, aber keineswegs auf die Wertmenge - ein Arbeitstag bringt immer denselben Wert hervor, in wieviel Produkt dieser Wert sich darstellt, wechselt mit der Produktivität, aber nicht dieser Wert selbst. Der Boden ist eben in keiner Hinsicht eine Wertquelle. Und wenn zudem der Wert der einen Revenue schon dem Kapital entspringen soll, einem Produktionsverhältnis, dann ist eh nicht absehbar, wie eine profane Sache das gleiche leisten sollte.</text:span></text:p>
      <text:p text:style-name="t"><text:span text:style-name="T1">"Und endlich als Dritten im Bunde ein bloßes Gespenst - 'die' Arbeit, die nichts ist als eine Abstraktion und für sich genommen überhaupt nicht existiert"</text:span>. (S. 823)</text:p>
      <text:p text:style-name="t">"Arbeit" ist eben entweder das, also bestenfalls gemeint als Prozess zwischen Mensch und Natur überhaupt, der in allen Produktionsweisen existiert, und dann ist nicht absehbar, wie sie als Quelle von Lohn <text:span text:style-name="T55">oder Wert </text:span>funktionieren sollte. Oder es ist Lohnarbeit im Kapitalismus, eine gesellschaftlich bestimmte Form. Dann ist sie aber nicht mehr einfach auch ein Faktor der Produktion<text:span text:style-name="T49">, der neben Kapital und Boden halt notwendig ist, und der Wert des Lohns in den Händen der Kapitalisten ist ihre Voraussetzung.</text:span></text:p>
      <text:p text:style-name="P3">2. Wert als angebliches Produkt der di<text:span text:style-name="T63">s</text:span>paraten Quellen</text:p>
      <text:p text:style-name="t"><text:span text:style-name="T1">"</text:span><text:span text:style-name="T17">Zweitens</text:span><text:span text:style-name="T16">.</text:span><text:span text:style-name="T1"> In der Formel: Kapital - Zins, Erde - Bodenrente, Arbeit Arbeitslohn, erscheinen Kapital, Erde, Arbeit, respektive als Quellen von Zins (statt Profit), Grundrente und Arbeitslohn als ihren Produkten, Früchten; sie der Grund, jene die Folge, sie die Ursache, jene die Wirkung; und zwar so, daß jede einzelne Quelle auf ihr Produkt als das von ihr Abgestoßene und Produzierte bezogen ist."</text:span> (S. 824)</text:p>
      <text:p text:style-name="t">In der Revenuequellenform sollen die disparaten Faktoren ungeachtet ihrer Verschiedenheit alle dasselbe hervorbringen: Wert. Was die Arbeit betrifft, könnt<text:span text:style-name="T56">e</text:span> man meinen, da wäre ja was dran, dass sie Wert scha<text:span text:style-name="T63">f</text:span>ft. Allerdings liegt da in der Formel <text:span text:style-name="T1">"</text:span><text:span text:style-name="T10">'</text:span><text:span text:style-name="T1">Arbeit - </text:span><text:span text:style-name="T10">Arbeitslohn'</text:span><text:span text:style-name="T1">"</text:span> <text:span text:style-name="T50">(S. 831) </text:span>trotzdem was anderes vor:</text:p>
      <text:p text:style-name="t"><text:span text:style-name="T1">"Soweit die Arbeit wertbildend ist, und sich im Wert der Waren darstellt, hat sie nichts zu tun mit der Verteilung dieses Werts unter verschiedne Kategorien. Soweit sie den spezifisch gesellschaftlichen Charakter der Lohnarbeit hat, ist sie nicht wertbildend."</text:span> (S. 831)</text:p>
      <text:p text:style-name="t">Arbeit mag zwar wertbildend sein, aber das ist nicht der Zusammenhang zwischen ihr und dem Lohn. Der wird für das Kommando über die Arbeit gezahlt, was sie an Wert bildet, steht auf einem anderen Blatt.<text:span text:style-name="T56"> Augenscheinlich ist schließlich auch die Frage, welche Arbeit welchen Lohn erhält, keine Sachfrage, und das wirkliche Wertprodukt jeder bestimmten Arbeit kann auch wechseln, ganz ohne dass sich was an der Arbeit ändert - es gibt keine rationelle Entsprechung von Arbeit und dem Wert des Lohns, und auch keine von Arbeit und dem Wert, den sie hervorbringt.</text:span></text:p>
      <text:p text:style-name="t"><text:span text:style-name="T1">"Kapital - Zins, ist nun zwar die begriffsloseste Formel des Kapitals, aber sie ist eine Formel desselben."</text:span> (S. 824) Als Revenuequelle ist jedoch <text:span text:style-name="T1">"selbst der Ausdruck: 'Kapital - Profit'"</text:span> (S. 831) unkorrekt. Denn als Ausbeuter der Arbeit eignet sich das Kapital nicht nur den Profit an, sondern in erster Instanz auch den Teil des Mehrwerts, der die Rente bildet.<text:span text:style-name="T57"> Und überhaupt "produziert" es den Mehrwert nur in dem Sinne, dass es ihn vermittels seines Kommandos aus den Arbeitern herauspresst.</text:span></text:p>
      <text:p text:style-name="t">Der Boden hat auch keine rationelle Beziehung zu dem Wert, der auf ihm produziert wird. Dass die Grundrente auf fruchtbareren Böden höher ausfällt als auf unfruchtbareren, mag zwar diesen Schein befördern, zeugt der Sache nach aber lediglich von Unterschieden in der Befähigung der Grundeigen<text:soft-page-break/>tümer, sich einen Teil des Mehrwerts anzueignen: durch die Ausgleichung der Preise der Bodenprodukte zu Marktpreisen können sich Eigentümer fruchtbarer Böden mehr Mehrwert aneignen, als die unfruchtbarerer.</text:p>
      <text:p text:style-name="P3">3. Prinzip der Verkehrung</text:p>
      <text:p text:style-name="t">Tatsächlich tut die Auffassung des Kapitals, des Bodens und der Arbeit als Revenuequellen so, als wären alle drei einfach nur sachliche Notwendigkeiten der Produktion und die jeweilige Revenue quasi der sachliche Ertrag.</text:p>
      <text:p text:style-name="t"><text:span text:style-name="T1">"</text:span><text:span text:style-name="T17">Drittens</text:span><text:span text:style-name="T16">.</text:span><text:span text:style-name="T1"> In diesem Sinn also bietet die Formel: Kapital - Zins (Profit), Erde - Rente, Arbeit - Arbeitslohn, gleichmäßige und symmetrische Inkongruität."</text:span> (S. 832) <text:span text:style-name="T63">Die</text:span> <text:span text:style-name="T63">Unstimmigkeiten der Revenuequellenvorstellung vom Kapital </text:span>ha<text:span text:style-name="T63">ben</text:span> ein Prinzip:</text:p>
      <text:p text:style-name="t"><text:span text:style-name="T1">"In der Tat, indem die Lohnarbeit nicht als eine gesellschaftlich bestimmte Form der Arbeit, sondern alle Arbeit ihrer Natur nach als Lohnarbeit erscheint (sich dem in den kapitalistischen Produktionsverhältnissen Befangnen so vorstellt), fallen auch die bestimmten, spezifischen gesellschaftlichen Formen, welche die gegenständlichen Arbeitsbedingungen</text:span><text:span text:style-name="T12"> -</text:span><text:span text:style-name="T1"> die produzierten Produktionsmittel und die Erde - der Lohnarbeit gegenüber einnehmen (wie sie umgekehrt ihrerseits die Lohnarbeit voraussetzen), ohne weiteres zusammen mit dem stofflichen Dasein dieser Arbeitsbedingungen, oder mit der Gestalt, die sie überhaupt im wirklichen Arbeitsprozeß besitzen, unabhängig von jeder geschichtlich bestimmten gesellschaftlichen, ja unabhängig von jeder gesellschaftlichen Form desselben."</text:span> (S. 832)</text:p>
      <text:p text:style-name="t">Das Prinzip ist also, die gesellschaftliche Bestimmung von Boden als kapitalistischem Eigentum, Produktionsmitteln als Kapital, und der Arbeit als Lohnarbeit nicht für solche zu nehmen, sondern sie wie naturgegeben zu nehmen<text:span text:style-name="T58">, indem man Lohnarbeit als Arbeit überhaupt, Kapital als Produktionsmittel überhaupt, und Grundeigentum als Boden überhaupt auffasst.</text:span> <text:span text:style-name="T58">So aufgefasst ist der ganze Kapitalismus mit seinen Notwendigkeiten quasi die reinste Selbstverständlichkeit, schaut aus wie eine rationelle Form der Kombination sachlich notwendiger Produktionsfaktoren, weil schließlich nur aus einer Fabrik, die irgendwo steht, und in der gearbeitet wird, auch nützliche Dinge herauskommen. Diese Revenuequellenform des Kapitals, sozusagen die Benutzeroberfläche des Kapitalismus, ist </text:span>quasi die fertige Form d<text:span text:style-name="T59">er</text:span> Verkehrung<text:span text:style-name="T59"> gesellschaftlicher Bestimmungen in sachliche</text:span>.</text:p>
      <text:p text:style-name="P4">*</text:p>
      <text:p text:style-name="t">Marx zeichnet im folgenden nochmal nach, welche <text:span text:style-name="T60">Haupts</text:span>chritte bis dahin schon beschrieben wurden.</text:p>
      <text:p text:style-name="t"><text:span text:style-name="T13">"Wir haben bereits bei den einfachsten Kategorien der kapitalistischen Produktionsweise, und selbst der Warenproduktion, bei der Ware und dem Geld den mystifizierenden Charakter nachgewiesen, der die gesellschaftlichen Verhältnisse, denen die stofflichen Elemente des Reichtums bei der Produktion als Träger dienen, in Eigenschaften dieser Dinge selbst verwandelt (Ware) und noch ausgesprochener das Produktionsverhältnis selbst in ein Ding (Geld)."</text:span><text:span text:style-name="T59"> (S. 835)</text:span></text:p>
      <text:p text:style-name="t"><text:span text:style-name="T59">Die Ausbeutung des Mehrwerts i</text:span>m <text:span text:style-name="T1">Produktionsprozess </text:span>(<text:span text:style-name="T1">“...der wirkliche Zusammenhang drängt sich den Trägern dieses Prozesses, den Kapitalisten selbst auf und ist noch in ihrem Bewußtsein. Der heftige Kampf um die Grenzen des Arbeitstags beweist dies schlagend.”</text:span><text:span text:style-name="T59"> S. 835</text:span>). Dabei bleibt es <text:span text:style-name="T59">aber </text:span>auch da <text:span text:style-name="T59">schon </text:span>nicht: <text:span text:style-name="T1">relativer Mehrwert</text:span>, Produktivkraft des<text:span text:style-name="T1"> Kapitals</text:span>. Dann die <text:span text:style-name="T1">Zirkulation </text:span>(<text:span text:style-name="T1">“Profit bei Veräußerung, der von Prellerei, List, Sachkenntnis, Geschick und tausend Marktkonjunkturen abhängt; dann aber der Umstand, daß hier neben der Arbeitszeit ein zweites bestimmendes Element hinzutritt, die Zirkulationszeit. Diese fungiert zwar nur als negative Schranke der Wert- und Mehrwertbildung, hat aber den Schein, als sei sie ein ebenso positiver Grund wie die Arbeit selbst und als bringe sie eine, aus der Natur des Kapitals hervorgehende, von der Arbeit unabhängige Bestimmung herein.”</text:span><text:span text:style-name="T40"> S. 836</text:span>). In der Ableitung (KII) geht es dabei um die <text:span text:style-name="T1">Formbestimmungen </text:span>der Kapital-Zirkulation: <text:span text:style-name="T1">“In der Wirklichkeit aber ist diese Sphäre (Zirkulation) die Sphäre der Konkurrenz, die, jeden einzelnen Fall betrachtet, vom Zufall beherrscht ist; wo also das innere Gesetz, das in diesen Zufällen sich durchsetzt und sie reguliert, nur sichtbar wird, sobald diese Zufälle in großen Massen zusammengefaßt werden, wo es also den einzelnen Agenten der Produktion selbst </text:span><text:span text:style-name="T1">unsichtbar und unverständlich bleibt.”</text:span> <text:span text:style-name="T60">(S. 836) </text:span>Schlussendlich: <text:span text:style-name="T1">“...der wirkliche Produktionsprozeß, als Einheit des unmittelbaren Produktionsprozesses und des Zirkulationsprozesses, erzeugt neue Gestaltungen, worin mehr und mehr die Ader des innern Zusammenhangs verlorengeht, die Produktionsverhältnisse sich gegeneinander verselbständigen und die Wertbestandteile sich gegeneinander in selbständigen Formen verknöchern.”</text:span> <text:span text:style-name="T60">(S. 836) </text:span>(Profit, Profitrate, Durchschnittsprofit usw.).</text:p>
      <text:p text:style-name="P5">Die <text:span text:style-name="T1">“Versachlichung der Produktionsverhältnisse und ihre Verselbständigung gegenüber den Pro</text:span><text:soft-page-break/><text:span text:style-name="T1">duktionsagenten”</text:span> (<text:span text:style-name="T60">S. </text:span>839), im KIII vom Kostpreis bis hierhin, will ernst<text:span text:style-name="T1"> </text:span>genommen werden <text:span text:style-name="T60">(</text:span><text:span text:style-name="T1">“Es scheint nicht nur so, sondern es ist hier in der Tat …”</text:span> <text:span text:style-name="T60">S. </text:span>836)<text:span text:style-name="T60">:</text:span> In der <text:span text:style-name="T1">“wirkliche(n) Bewegung der Konkurrenz”</text:span> (<text:span text:style-name="T60">S. </text:span>839) erscheinen die Gesetze des Kapitals als <text:span text:style-name="T1">“Naturgesetze”</text:span>, die sich ihren Subjekten <text:span text:style-name="T1">“gegenüber als blinde Notwendigkeit geltend machen”</text:span>, wenn sie aus ihrer Revenuequelle das Beste für sich zu machen versuchen. Die Ableitung, Durchführung von Letzterem, den <text:span text:style-name="T1">Begriff </text:span>der Konkurrenz, klammert Marx aus, <text:span text:style-name="T1">“weil die wirkliche Bewegung der Konkurrenz außerhalb unsers Plans liegt”</text:span> (<text:span text:style-name="T60">S. </text:span>839); aber nicht ihren <text:span text:style-name="T1">Inhalt</text:span>: Wenn die drei Klassen von Revenuequellenbesitzern für die Bestreitung ihres Lebens den Notwendigkeiten ihrer Reproduktionsquelle nachgehen, <text:span text:style-name="T1">reproduzieren </text:span>sie - und das <text:span text:style-name="T1">müssen </text:span>sie, um zu dem Ihren zu kommen - das Kapitalverhältnis (<text:span text:style-name="T28">GR:</text:span><text:span text:style-name="T1"> </text:span><text:span text:style-name="T14">"</text:span><text:span text:style-name="T1">Die Konkurrenz ist überhaupt die Weise, worin das Kapital seine Produktionsweise durchsetz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Calibri" svg:font-family="Calibri"/>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top="0cm" fo:margin-bottom="0.101cm" style:line-height-at-least="0.39cm" fo:text-align="justify" style:justify-single-word="false" fo:hyphenation-ladder-count="no-limit" style:page-number="auto"/>
      <style:text-properties style:font-name="Times, Times New Roman" fo:font-size="10pt"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0.21cm" fo:text-indent="0cm" style:auto-text-indent="false" style:page-number="auto"/>
      <style:text-properties style:font-name="Tim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199cm" fo:margin-bottom="0.101cm" fo:text-indent="0cm" style:auto-text-indent="false" style:page-number="auto">
        <style:tab-stops/>
      </style:paragraph-properties>
      <style:text-properties style:font-name="Times1"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loext:contextual-spacing="false" fo:margin-left="0.598cm" fo:margin-right="0cm" fo:margin-top="0cm" fo:margin-bottom="0cm"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loext:contextual-spacing="false" fo:margin-left="0cm" fo:margin-right="0cm" fo:margin-top="0.199cm" fo:margin-bottom="0.101cm" fo:text-indent="0cm" style:auto-text-indent="false" style:page-number="auto"/>
      <style:text-properties style:font-name="Times2"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top="0.12cm" fo:margin-bottom="0.109cm"/>
      <style:text-properties style:font-name="Times New Roman1"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t" style:family="paragraph" style:parent-style-name="Standard">
      <style:paragraph-properties loext:contextual-spacing="false"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4.268cm"/>
        </style:tab-stops>
      </style:paragraph-properties>
    </style:style>
    <style:page-layout style:name="Mpm1">
      <style:page-layout-properties fo:page-width="21.001cm" fo:page-height="29.7cm" style:num-format="1" style:print-orientation="portrait" fo:margin-top="2cm" fo:margin-bottom="2cm" fo:margin-left="2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ap48-f.odt</text:file-name><text:tab/><text:page-number text:select-page="current">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10T15:13:45.42</meta:creation-date>
    <meta:editing-duration>P0D</meta:editing-duration>
    <meta:editing-cycles>1</meta:editing-cycles>
    <meta:generator>OpenOffice.org/3.1$Win32 OpenOffice.org_project/310m11$Build-9399</meta:generator>
    <meta:print-date>2015-02-05T12:05:27.038000000</meta:print-date>
    <meta:document-statistic meta:table-count="0" meta:image-count="0" meta:object-count="0" meta:page-count="5" meta:paragraph-count="50" meta:word-count="2818" meta:character-count="19983"/>
  </office:meta>
</office:document-meta>
</file>