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Times3"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7.001cm"/>
          <style:tab-stop style:position="13.501cm"/>
        </style:tab-stops>
      </style:paragraph-properties>
    </style:style>
    <style:style style:name="P2" style:family="paragraph" style:parent-style-name="Standard">
      <style:paragraph-properties fo:margin-top="0.101cm" fo:margin-bottom="0.101cm" style:contextual-spacing="false" fo:line-height="100%" fo:text-align="justify" style:justify-single-word="false"/>
      <style:text-properties style:font-name="Times New Roman" fo:font-size="10pt" officeooo:paragraph-rsid="006ce183" style:font-size-asian="10pt" style:font-size-complex="10pt"/>
    </style:style>
    <style:style style:name="P3" style:family="paragraph" style:parent-style-name="Standard">
      <style:paragraph-properties fo:margin-top="0.101cm" fo:margin-bottom="0.101cm" style:contextual-spacing="false" fo:text-align="justify" style:justify-single-word="false"/>
      <style:text-properties style:font-name="Times New Roman" fo:font-size="10pt" officeooo:paragraph-rsid="006ce183" style:font-size-asian="10pt" style:font-size-complex="10pt"/>
    </style:style>
    <style:style style:name="P4" style:family="paragraph" style:parent-style-name="Standard">
      <style:paragraph-properties fo:margin-top="0.101cm" fo:margin-bottom="0.101cm" style:contextual-spacing="false" fo:line-height="100%" fo:text-align="justify" style:justify-single-word="false"/>
      <style:text-properties style:font-name="Times New Roman" fo:font-size="10pt" officeooo:paragraph-rsid="006ce183" fo:background-color="transparent" style:font-size-asian="10pt" style:font-size-complex="10pt"/>
    </style:style>
    <style:style style:name="P5" style:family="paragraph" style:parent-style-name="Standard">
      <style:paragraph-properties fo:margin-top="0.101cm" fo:margin-bottom="0.101cm" style:contextual-spacing="false" fo:line-height="100%" fo:text-align="justify" style:justify-single-word="false"/>
      <style:text-properties style:use-window-font-color="true" style:font-name="Times New Roman" fo:font-size="10pt" officeooo:paragraph-rsid="006ce183" style:font-size-asian="10pt" style:font-size-complex="10pt"/>
    </style:style>
    <style:style style:name="P6" style:family="paragraph" style:parent-style-name="Standard">
      <style:paragraph-properties fo:margin-top="0.101cm" fo:margin-bottom="0.101cm" style:contextual-spacing="false" fo:line-height="100%" fo:text-align="justify" style:justify-single-word="false"/>
      <style:text-properties style:use-window-font-color="true" style:text-line-through-style="none" style:text-line-through-type="none" style:font-name="Times New Roman" fo:font-size="10pt" fo:font-style="normal" style:text-underline-style="none" fo:font-weight="normal" officeooo:paragraph-rsid="006ce183" fo:background-color="transparent" style:font-size-asian="10pt" style:font-style-asian="normal" style:font-weight-asian="normal" style:font-size-complex="10pt" style:font-style-complex="normal" style:font-weight-complex="normal"/>
    </style:style>
    <style:style style:name="P7" style:family="paragraph" style:parent-style-name="Standard">
      <style:paragraph-properties fo:margin-top="0.101cm" fo:margin-bottom="0.101cm" style:contextual-spacing="false" fo:line-height="100%" fo:text-align="justify" style:justify-single-word="false"/>
      <style:text-properties style:text-line-through-style="none" style:text-line-through-type="none" style:font-name="Times New Roman" fo:font-size="10pt" fo:font-style="italic" fo:font-weight="normal" officeooo:paragraph-rsid="006ce183" style:font-size-asian="10pt" style:font-style-asian="italic" style:font-weight-asian="normal" style:font-size-complex="10pt" style:font-style-complex="italic" style:font-weight-complex="normal"/>
    </style:style>
    <style:style style:name="P8" style:family="paragraph" style:parent-style-name="Standard">
      <style:paragraph-properties fo:margin-top="0.101cm" fo:margin-bottom="0.101cm" style:contextual-spacing="false" fo:line-height="100%" fo:text-align="justify" style:justify-single-word="false" style:writing-mode="lr-tb"/>
      <style:text-properties style:use-window-font-color="true" style:font-name="Times New Roman" fo:font-size="10pt" officeooo:paragraph-rsid="006ce183" style:font-size-asian="10pt" style:font-size-complex="10pt"/>
    </style:style>
    <style:style style:name="P9" style:family="paragraph" style:parent-style-name="Standard">
      <style:paragraph-properties fo:margin-top="0.101cm" fo:margin-bottom="0.101cm" style:contextual-spacing="false" fo:line-height="100%" fo:text-align="justify" style:justify-single-word="false" style:writing-mode="lr-tb"/>
      <style:text-properties style:use-window-font-color="true" style:font-name="Times New Roman" fo:font-size="10pt" fo:font-style="normal" officeooo:paragraph-rsid="006ce183" style:font-size-asian="10pt" style:font-style-asian="normal" style:font-size-complex="10pt" style:font-style-complex="normal"/>
    </style:style>
    <style:style style:name="P10" style:family="paragraph" style:parent-style-name="Standard">
      <style:paragraph-properties fo:margin-top="0.101cm" fo:margin-bottom="0.101cm" style:contextual-spacing="false" fo:line-height="100%" fo:text-align="justify" style:justify-single-word="false" fo:break-before="auto" fo:break-after="auto" style:writing-mode="lr-tb"/>
      <style:text-properties style:use-window-font-color="true" style:font-name="Times New Roman" fo:font-size="10pt" fo:font-style="normal" officeooo:paragraph-rsid="006ce183" style:font-size-asian="10pt" style:font-style-asian="normal" style:font-size-complex="10pt" style:font-style-complex="normal"/>
    </style:style>
    <style:style style:name="P11" style:family="paragraph" style:parent-style-name="Standard">
      <style:paragraph-properties fo:margin-top="0.101cm" fo:margin-bottom="0.101cm" style:contextual-spacing="false" fo:line-height="100%" fo:text-align="justify" style:justify-single-word="false" fo:background-color="transparent" style:writing-mode="lr-tb">
        <style:background-image/>
      </style:paragraph-properties>
      <style:text-properties style:use-window-font-color="true" style:text-line-through-style="none" style:text-line-through-type="none" style:font-name="Times New Roman" fo:font-size="10pt" fo:font-style="italic" style:text-underline-style="none" officeooo:paragraph-rsid="006ce183" fo:background-color="transparent" style:font-size-asian="10pt" style:font-style-asian="italic" style:font-size-complex="10pt" style:font-style-complex="italic"/>
    </style:style>
    <style:style style:name="P12" style:family="paragraph" style:parent-style-name="Heading_20_3" style:master-page-name="Standard">
      <style:paragraph-properties style:page-number="auto"/>
    </style:style>
    <style:style style:name="T1" style:family="text">
      <style:text-properties style:use-window-font-color="true"/>
    </style:style>
    <style:style style:name="T2" style:family="text">
      <style:text-properties style:use-window-font-color="true" fo:font-style="normal" style:text-underline-style="none" fo:background-color="transparent" loext:char-shading-value="0" style:font-style-asian="normal" style:font-style-complex="normal"/>
    </style:style>
    <style:style style:name="T3" style:family="text">
      <style:text-properties style:use-window-font-color="true" fo:font-style="normal" style:text-underline-style="none" fo:font-weight="normal" fo:background-color="transparent" loext:char-shading-value="0" style:font-style-asian="normal" style:font-weight-asian="normal" style:font-style-complex="normal" style:font-weight-complex="normal"/>
    </style:style>
    <style:style style:name="T4" style:family="text">
      <style:text-properties style:use-window-font-color="true" fo:font-style="normal" style:text-underline-style="none" fo:font-weight="normal" style:font-style-asian="normal" style:font-weight-asian="normal" style:font-style-complex="normal" style:font-weight-complex="normal"/>
    </style:style>
    <style:style style:name="T5" style:family="text">
      <style:text-properties style:use-window-font-color="true" fo:font-style="normal" style:text-underline-style="none" fo:font-weight="bold" fo:background-color="transparent" loext:char-shading-value="0" style:font-style-asian="normal" style:font-weight-asian="bold" style:font-style-complex="normal" style:font-weight-complex="bold"/>
    </style:style>
    <style:style style:name="T6" style:family="text">
      <style:text-properties style:use-window-font-color="true" fo:font-style="normal" style:text-underline-style="solid" style:text-underline-width="auto" style:text-underline-color="font-color" fo:background-color="transparent" loext:char-shading-value="0" style:font-style-asian="normal" style:font-style-complex="normal"/>
    </style:style>
    <style:style style:name="T7" style:family="text">
      <style:text-properties style:use-window-font-color="true" fo:font-style="normal" style:font-style-asian="normal" style:font-style-complex="normal"/>
    </style:style>
    <style:style style:name="T8" style:family="text">
      <style:text-properties style:use-window-font-color="true" fo:font-style="normal" fo:background-color="transparent" loext:char-shading-value="0" style:font-style-asian="normal" style:font-style-complex="normal"/>
    </style:style>
    <style:style style:name="T9" style:family="text">
      <style:text-properties style:use-window-font-color="true" fo:font-style="italic" style:text-underline-style="none" fo:background-color="transparent" loext:char-shading-value="0" style:font-style-asian="italic" style:font-style-complex="italic"/>
    </style:style>
    <style:style style:name="T10" style:family="text">
      <style:text-properties style:use-window-font-color="true" fo:font-style="italic" style:text-underline-style="none" fo:font-weight="normal" fo:background-color="transparent" loext:char-shading-value="0" style:font-style-asian="italic" style:font-weight-asian="normal" style:font-style-complex="italic" style:font-weight-complex="normal"/>
    </style:style>
    <style:style style:name="T11" style:family="text">
      <style:text-properties style:use-window-font-color="true" fo:font-style="italic" style:text-underline-style="none" fo:font-weight="normal" fo:background-color="transparent" loext:char-shading-value="0" style:font-name-asian="Times New Roman" style:font-style-asian="italic" style:font-weight-asian="normal" style:font-name-complex="Times3" style:font-style-complex="italic" style:font-weight-complex="normal"/>
    </style:style>
    <style:style style:name="T12" style:family="text">
      <style:text-properties style:use-window-font-color="true" fo:font-style="italic" style:text-underline-style="none" fo:font-weight="normal" style:font-style-asian="italic" style:font-weight-asian="normal" style:font-style-complex="italic" style:font-weight-complex="normal"/>
    </style:style>
    <style:style style:name="T13" style:family="text">
      <style:text-properties style:use-window-font-color="true" fo:font-style="italic" style:text-underline-style="none" fo:font-weight="normal" style:font-name-asian="Times New Roman" style:font-style-asian="italic" style:font-weight-asian="normal" style:font-name-complex="Times3" style:font-style-complex="italic" style:font-weight-complex="normal"/>
    </style:style>
    <style:style style:name="T14" style:family="text">
      <style:text-properties style:use-window-font-color="true" fo:font-style="italic" style:text-underline-style="none" style:font-style-asian="italic" style:font-style-complex="italic"/>
    </style:style>
    <style:style style:name="T15" style:family="text">
      <style:text-properties style:use-window-font-color="true" fo:font-style="italic" style:text-underline-style="none" fo:font-weight="bold" fo:background-color="transparent" loext:char-shading-value="0" style:font-style-asian="italic" style:font-weight-asian="bold" style:font-style-complex="italic" style:font-weight-complex="bold"/>
    </style:style>
    <style:style style:name="T16" style:family="text">
      <style:text-properties style:use-window-font-color="true" fo:font-style="italic" fo:background-color="transparent" loext:char-shading-value="0" style:font-style-asian="italic" style:font-style-complex="italic"/>
    </style:style>
    <style:style style:name="T17" style:family="text">
      <style:text-properties style:use-window-font-color="true" fo:font-style="italic" style:text-underline-style="solid" style:text-underline-width="auto" style:text-underline-color="font-color" fo:background-color="transparent" loext:char-shading-value="0" style:font-style-asian="italic" style:font-style-complex="italic"/>
    </style:style>
    <style:style style:name="T18" style:family="text">
      <style:text-properties style:use-window-font-color="true" style:text-line-through-style="none" style:text-line-through-type="none" fo:font-style="normal" fo:font-weight="normal" fo:background-color="transparent" loext:char-shading-value="0" style:font-style-asian="normal" style:font-weight-asian="normal" style:font-style-complex="normal" style:font-weight-complex="normal"/>
    </style:style>
    <style:style style:name="T19" style:family="text">
      <style:text-properties style:use-window-font-color="true" style:text-line-through-style="none" style:text-line-through-type="none" fo:font-style="normal" fo:font-weight="normal" style:font-style-asian="normal" style:font-weight-asian="normal" style:font-style-complex="normal" style:font-weight-complex="normal"/>
    </style:style>
    <style:style style:name="T20" style:family="text">
      <style:text-properties style:use-window-font-color="true"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21" style:family="text">
      <style:text-properties style:use-window-font-color="true"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text-overline-style="none" style:text-overline-color="font-color"/>
    </style:style>
    <style:style style:name="T22" style:family="text">
      <style:text-properties style:use-window-font-color="true" style:text-line-through-style="none" style:text-line-through-type="none" fo:font-style="normal" style:text-underline-style="none" fo:background-color="transparent" loext:char-shading-value="0" style:font-style-asian="normal" style:font-style-complex="normal"/>
    </style:style>
    <style:style style:name="T23" style:family="text">
      <style:text-properties style:use-window-font-color="true" style:text-line-through-style="none" style:text-line-through-type="none" fo:font-style="normal" fo:background-color="transparent" loext:char-shading-value="0" style:font-style-asian="normal" style:font-style-complex="normal"/>
    </style:style>
    <style:style style:name="T24" style:family="text">
      <style:text-properties style:use-window-font-color="true" style:text-line-through-style="none" style:text-line-through-type="none" fo:font-style="italic" fo:font-weight="normal" fo:background-color="transparent" loext:char-shading-value="0" style:font-style-asian="italic" style:font-weight-asian="normal" style:font-style-complex="italic" style:font-weight-complex="normal"/>
    </style:style>
    <style:style style:name="T25" style:family="text">
      <style:text-properties style:use-window-font-color="true" style:text-line-through-style="none" style:text-line-through-type="none" fo:font-style="italic" fo:font-weight="normal" style:font-style-asian="italic" style:font-weight-asian="normal" style:font-style-complex="italic" style:font-weight-complex="normal"/>
    </style:style>
    <style:style style:name="T26" style:family="text">
      <style:text-properties style:use-window-font-color="true" style:text-line-through-style="none" style:text-line-through-type="none" fo:font-style="italic" style:text-underline-style="none" fo:background-color="transparent" loext:char-shading-value="0" style:font-style-asian="italic" style:font-style-complex="italic"/>
    </style:style>
    <style:style style:name="T27" style:family="text">
      <style:text-properties style:use-window-font-color="true" style:text-line-through-style="none" style:text-line-through-type="none" style:text-underline-style="none" fo:font-weight="normal" fo:background-color="transparent" loext:char-shading-value="0" style:font-weight-asian="normal" style:font-weight-complex="normal"/>
    </style:style>
    <style:style style:name="T28" style:family="text">
      <style:text-properties style:use-window-font-color="true" style:text-underline-style="none"/>
    </style:style>
    <style:style style:name="T29" style:family="text">
      <style:text-properties style:use-window-font-color="true" style:text-underline-style="none" fo:font-weight="normal" fo:background-color="transparent" loext:char-shading-value="0" style:font-weight-asian="normal" style:font-weight-complex="normal"/>
    </style:style>
    <style:style style:name="T30" style:family="text">
      <style:text-properties style:use-window-font-color="true" style:text-underline-style="none" fo:font-weight="normal" style:font-weight-asian="normal" style:font-weight-complex="normal"/>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fo:background-color="transparent" loext:char-shading-value="0" style:font-style-asian="italic" style:font-style-complex="italic"/>
    </style:style>
    <style:style style:name="T34" style:family="text">
      <style:text-properties fo:font-style="italic" style:text-underline-style="none" style:font-style-asian="italic" style:font-style-complex="italic"/>
    </style:style>
    <style:style style:name="T35" style:family="text">
      <style:text-properties fo:font-style="italic" style:text-underline-style="none" fo:background-color="transparent" loext:char-shading-value="0" style:font-style-asian="italic" style:font-style-complex="italic"/>
    </style:style>
    <style:style style:name="T36" style:family="text">
      <style:text-properties style:text-line-through-style="none" style:text-line-through-type="none"/>
    </style:style>
    <style:style style:name="T37" style:family="text">
      <style:text-properties style:text-line-through-style="none" style:text-line-through-type="none" fo:font-style="normal" style:font-style-asian="normal" style:font-style-complex="normal"/>
    </style:style>
    <style:style style:name="T38" style:family="text">
      <style:text-properties style:text-line-through-style="none" style:text-line-through-type="none" fo:font-style="normal" fo:font-weight="normal" fo:background-color="transparent" loext:char-shading-value="0" style:font-style-asian="normal" style:font-weight-asian="normal" style:font-style-complex="normal" style:font-weight-complex="normal"/>
    </style:style>
    <style:style style:name="T39" style:family="text">
      <style:text-properties style:text-line-through-style="none" style:text-line-through-type="none" fo:font-style="normal" fo:font-weight="normal" style:font-style-asian="normal" style:font-weight-asian="normal" style:font-style-complex="normal" style:font-weight-complex="normal"/>
    </style:style>
    <style:style style:name="T40" style:family="text">
      <style:text-properties style:text-line-through-style="none" style:text-line-through-type="none" fo:font-style="normal" style:text-underline-style="none" fo:font-weight="normal" fo:background-color="transparent" loext:char-shading-value="0" style:font-style-asian="normal" style:font-weight-asian="normal" style:font-style-complex="normal" style:font-weight-complex="normal"/>
    </style:style>
    <style:style style:name="T41" style:family="text">
      <style:text-properties style:text-line-through-style="none" style:text-line-through-type="none" fo:font-style="italic" style:font-style-asian="italic" style:font-style-complex="italic"/>
    </style:style>
    <style:style style:name="T42" style:family="text">
      <style:text-properties style:text-line-through-style="none" style:text-line-through-type="none" fo:font-style="italic" fo:font-weight="normal" style:font-style-asian="italic" style:font-weight-asian="normal" style:font-style-complex="italic" style:font-weight-complex="normal"/>
    </style:style>
    <style:style style:name="T43" style:family="text">
      <style:text-properties style:text-line-through-style="none" style:text-line-through-type="none" fo:font-style="italic" fo:font-weight="normal" fo:background-color="transparent" loext:char-shading-value="0" style:font-style-asian="italic" style:font-weight-asian="normal" style:font-style-complex="italic" style:font-weight-complex="normal"/>
    </style:style>
    <style:style style:name="T44" style:family="text">
      <style:text-properties style:text-line-through-style="none" style:text-line-through-type="none" fo:font-weight="normal" style:font-weight-asian="normal" style:font-weight-complex="normal"/>
    </style:style>
    <style:style style:name="T45" style:family="text">
      <style:text-properties fo:font-style="normal" style:font-style-asian="normal" style:font-style-complex="normal"/>
    </style:style>
    <style:style style:name="T46" style:family="text">
      <style:text-properties fo:font-style="normal" fo:background-color="transparent" loext:char-shading-value="0" style:font-style-asian="normal" style:font-style-complex="normal"/>
    </style:style>
    <style:style style:name="T47" style:family="text">
      <style:text-properties fo:font-style="normal" style:text-underline-style="none" fo:background-color="transparent" loext:char-shading-value="0" style:font-style-asian="normal" style:font-style-complex="normal"/>
    </style:style>
    <style:style style:name="T48" style:family="text">
      <style:text-properties fo:background-color="transparent" loext:char-shading-value="0"/>
    </style:style>
    <style:style style:name="T49" style:family="text">
      <style:text-properties fo:color="#00ae00" style:text-line-through-style="none" style:text-line-through-type="none" fo:font-style="normal" fo:font-weight="normal" fo:background-color="transparent" loext:char-shading-value="0" style:font-style-asian="normal" style:font-weight-asian="normal" style:font-style-complex="normal" style:font-weight-complex="normal"/>
    </style:style>
    <style:style style:name="T50" style:family="text">
      <style:text-properties style:text-underline-style="none"/>
    </style:style>
    <style:style style:name="T51" style:family="text">
      <style:text-properties style:text-underline-style="none" fo:background-color="transparent" loext:char-shading-value="0"/>
    </style:style>
    <style:style style:name="T52" style:family="text">
      <style:text-properties style:text-underline-style="solid" style:text-underline-width="auto" style:text-underline-color="font-color"/>
    </style:style>
    <style:style style:name="T53" style:family="text">
      <style:text-properties officeooo:rsid="006df4bb"/>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ustomer"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form>
        <form:form form:name="customer"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text:span text:style-name="T53">51. </text:span>Kapitel: <text:span text:style-name="T1">Distributionsverhältnisse und Produktionsverhältnisse</text:span></text:h>
      <text:p text:style-name="P2">Der jährlich neu produzierte Reichtum zerfällt wert- und stoffmäßig in drei Teile, die verschiedene Revenueformen annehmen, <text:span text:style-name="T1">Formen</text:span>, die einen Teil dieses Werts „<text:span text:style-name="T32">als dem Besitzer der Arbeitskraft,... des Kapitals und des Grundeigentums</text:span> „<text:span text:style-name="T32">gehörig oder zufallend ausdrücken</text:span>“; diese Revenueformen bzw. Verteilungsverhältnisse <text:span text:style-name="T37">„</text:span><text:span text:style-name="T41">drücken die </text:span><text:span text:style-name="T32">Verhältnisse </text:span><text:span text:style-name="T41">aus</text:span><text:span text:style-name="T32">, worin sich </text:span><text:span text:style-name="T33">der neu erzeugte Gesamtwert</text:span><text:span text:style-name="T32"> unter die </text:span><text:span text:style-name="T33">Besitzer</text:span><text:span text:style-name="T32"> der verschiednen Produktionsagentien verteilt.“ </text:span><text:span text:style-name="T45">(S.884) Worauf Marx </text:span><text:span text:style-name="T18">in diesem Kapitel die Betonung legt, ist, dass „</text:span><text:span text:style-name="T24">Distributionsverhältnisse und Produktionsverhältnisse</text:span><text:span text:style-name="T18">“ zwei Seiten desselben sind:</text:span><text:span text:style-name="T45"> denn in der Distribution</text:span> ist das <text:span text:style-name="T1">Verhältnis</text:span> der Produktionsagentien <text:span text:style-name="T36">Lohnarbeit, Kapital und Grundeigentum</text:span> schon unterstellt, und dieses zugrundeliegende Verhältnis drückt sich in der Verteilung des Werts aus. </text:p>
      <text:p text:style-name="P2">Der bürgerlichen Ökonomie erscheint jedoch die Verteilung des jährlich neu erzeugten Reichtums unter die <text:span text:style-name="T1">Produktionsagentien</text:span> als ein naturgegebenes <text:span text:style-name="T38">Verhältnis; die eine Abteilung betrachtet vorkapitalistische Verteilungsformen, die sich wesentlich von der kapitalistischen Verteilung unterscheiden, als ihr – eigentlich – entsprechend, nämlich un- oder weniger entwickelte Formen desselben; die andere</text:span> Abteilung „<text:span text:style-name="T32">gibt</text:span> … <text:span text:style-name="T32">den geschichtlich entwickelten Charakter der Verteilungsverhältnisse zu</text:span>“ (weshalb Marx ihr ein „<text:span text:style-name="T32">weitergebildetes, </text:span><text:span text:style-name="T31">mehr kritisches</text:span> <text:span text:style-name="T32">Bewußtsein</text:span>“ attestiert), um<text:span text:style-name="T1"> umso fester – als Berufungsinstanz für die beginnende Kritik an der Ungerechtigkeit der Verteilung </text:span>– am „<text:span text:style-name="T32">gleichbleibenden, aus der menschlichen Natur entspringenden und daher von aller geschichtlichen Entwicklung unabhängigen Charakter der Produktionsverhältnisse selbst</text:span>“ <text:span text:style-name="T45">(S.884)</text:span> festzuhalten. </text:p>
      <text:p text:style-name="P5">Die Formen der Verteilung der produzierten Güter – auch wenn es in jeder Gesellschaft sowohl notwendige als auch Mehrarbeit gibt – sind <text:span text:style-name="T48">aber</text:span> gesetzt durch die jeweilige historisch spezifische Produktionsweise, der jeweils ein bestimmter Stand der Produktivkräfte und bestimmte Produktionsverhältnisse entsprechen, die die Gesellschaftsmitglieder in der <text:span text:style-name="T38">Organisation</text:span> des gesellschaftlichen Lebensprozesses miteinander eingehen. Die Verteilungsverhältnisse sind also richtig zu bestimmen, indem man sie in ihrer historischen Besonderheit analysiert.</text:p>
      <text:p text:style-name="P2"><text:span text:style-name="T1">Statt alles über einen Kamm zu scheren. </text:span><text:span text:style-name="T44">Die</text:span><text:span text:style-name="T42"> „angebliche“ </text:span><text:span text:style-name="T39">Tatsache</text:span><text:span text:style-name="T42">, </text:span><text:span text:style-name="T39">von der die bürgerliche Ökonomie ausgeht</text:span><text:span text:style-name="T42">, “daß das jährliche Produkt sic</text:span><text:span text:style-name="T25">h als Arbeitslohn, Profit und Grundrente verteilt“</text:span><text:span text:style-name="T19">(S.885), ist falsch, </text:span><text:span text:style-name="T18">weil es in dieser Vorstellung keine Rolle spielt, welche Funktion das Warenprodukt im gesellschaftlichen Reproduktionsprozess hat:</text:span></text:p>
      <text:p text:style-name="P7"><text:span text:style-name="T7">„</text:span><text:span text:style-name="T1">Das Produkt verteilt sich auf der einen Seite in Kapital und auf der andern in Revenuen.</text:span><text:span text:style-name="T7">“ (S.885)</text:span></text:p>
      <text:p text:style-name="P2"><text:span text:style-name="T18">Der neu produzierte Reichtum teilt sich, wie gezeigt, auf in einen Teil, der zur Reproduktion des verbrauchten Kapitals verwendet und so dem Erhalt des Kapitals (oder seiner Erweiterung bzw. der Akkumulation) dient, zum anderen in einen Teil, der die Form von Revenuen bekommt und</text:span><text:span text:style-name="T49"> </text:span><text:span text:style-name="T18">der individuellen Konsumtion der Träger von Kapital, Grundeigentum und Lohnarbeit dient; wobei die Existenz des Kapitals die Voraussetzung dafür ist, dass die Revenuen sprudeln können. </text:span>Die Besonderheit beim <text:span text:style-name="T21">Arbeitslohn: er </text:span><text:span text:style-name="T18">tritt </text:span><text:span text:style-name="T8">dem Arbeiter in Form von Kapital gegenüber und wird darüber dessen Revenue.</text:span></text:p>
      <text:p text:style-name="P2"><text:span text:style-name="T8">Diese historische Besonderheit</text:span><text:span text:style-name="T23"> kapitalistischer Produktionsverhältnisse</text:span><text:span text:style-name="T8">, dass die sachlichen Arbeitsbedingungen den Arbeitern als fremdes Eigentum mit dem Zweck, sich zu verwerten, gegenübertreten, ist die Leistung der ursprünglichen Akkumulation, in der die Freiheit der unmittelbaren Produzenten von den sachlichen Mitteln der Herstellung von Gütern</text:span> <text:span text:style-name="T18">– </text:span><text:span text:style-name="T8">Produktionsmitteln sowie Grund und Boden </text:span><text:span text:style-name="T18">– gewaltsam</text:span><text:span text:style-name="T8"> durchgesetzt wurde. </text:span></text:p>
      <text:p text:style-name="P8"><text:span text:style-name="T46">Umgekehrt werden diese spezifischen Produktionsverhältnisse ständig re-produziert: wie gezeigt, werden mit der Herstellung sowie Verwendung und Verteilung der “</text:span><text:span text:style-name="T33">materiellen Produkte</text:span><text:span text:style-name="T46">” die Produktionsverhältnisse re-produziert. Die Gesetzmäßigkeiten, die in der Produktion herrschen, bestimmen auch die Verhältnisse, in denen Teile des neu geschaffenen Reichtums sich unter den beteiligten Parteien aufteilen. </text:span></text:p>
      <text:p text:style-name="P9"><text:span text:style-name="T48">Das Entscheidende an den Verteilungsverhältnissen liegt also in der</text:span><text:span text:style-name="T51"> vorausgesetzten Verteilung der sachlichen Arbeitsbedingungen: </text:span></text:p>
      <text:p text:style-name="P10"><text:span text:style-name="T32">“die Expropriation der Arbeiter von den Arbeitsbedingungen, die Konzentration dieser Bedingungen in den Händen einer Minorität von Individuen, das ausschließliche Eigentum am Grund und Boden für andre Individuen, kurz, alle die Verhältnisse, die im Abschnitt über die ursprüngliche Akkumulation (Buch I, Kap. XXIV) entwickelt worden sind.“</text:span> (S. 886)</text:p>
      <text:p text:style-name="P2"><text:span text:style-name="T2">Denn diese „Verteilung“ von Eigentumslosigkeit auf der einen Seite und Eigentum – sei es an Produktionsmitteln, sei es an Grund und Boden – auf der anderen Seite ist die Grundlage der</text:span><text:span text:style-name="T22"> </text:span><text:span text:style-name="T26">„besondren ge</text:span><text:soft-page-break/><text:span text:style-name="T26">sellschaftlichen Funktionen“, „welche innerhalb des Produktionsverhältnisses selbst bestimmten Agenten desselben zufallen im Gegensatz zu den unmittelbaren Produzenten.“ </text:span><text:span text:style-name="T22">(S.886)</text:span><text:span text:style-name="T26"> </text:span></text:p>
      <text:p text:style-name="P11">*</text:p>
      <text:p text:style-name="P2"><text:span text:style-name="T50">Im folgenden fasst Marx </text:span><text:span text:style-name="T47">zusammen</text:span><text:span text:style-name="T50">, welche „</text:span><text:span text:style-name="T34">Charakterzüge</text:span><text:span text:style-name="T50">“ die kapitalistische Produktionsweise als historisch besondere “</text:span><text:span text:style-name="T34">von vornherein</text:span><text:span text:style-name="T50">” ausmachen.</text:span></text:p>
      <text:p text:style-name="P3">Zum einen <text:span text:style-name="T29">ist jede Produktion Warenproduktion, „</text:span><text:span text:style-name="T10">Ware zu sein, </text:span><text:span text:style-name="T11">[ist] </text:span><text:span text:style-name="T10">der beherrschende und bestimmende Charakter ihres Produkts</text:span><text:span text:style-name="T29">“. </text:span><text:span text:style-name="T27">Der allgemeine Zweck der Produktion, Produktion von Wert, geht </text:span><text:span text:style-name="T29">einher </text:span>mit der Existenz des freien Lohnarbeiters, <text:span text:style-name="T29">„d</text:span><text:span text:style-name="T10">as Verhältnis von Kapital und Lohnarbeit bestimmt </text:span><text:span text:style-name="T35">den ganzen Charakter der Produktionsweise“ </text:span><text:span text:style-name="T47">(S.886), </text:span><text:span text:style-name="T3">wie in Band I bis III gezeigt, d</text:span><text:span text:style-name="T29">urch diese Produktionsweise sind die ökonomischen Hauptagenten Kapitalist und Lohnarbeiter gesetzt, die </text:span><text:span text:style-name="T27">durch die sachgerechte Betätigung ihrer Mittel, an Reichtum zu kommen, den Gesetzmäßigkeiten des kapitalistischen Produktionsprozesses zur Durchsetzung verhelfen.</text:span></text:p>
      <text:p text:style-name="P4"><text:span text:style-name="T30">„</text:span><text:span text:style-name="T12">Der</text:span><text:span text:style-name="T30"> </text:span><text:span text:style-name="T12">Charakter </text:span><text:span text:style-name="T14">1. des Produkts als Ware, und 2. der Ware als Produkt des Kapitals, schließt schon ... </text:span><text:span text:style-name="T13">ein</text:span><text:span text:style-name="T28">“</text:span><text:span text:style-name="T30">, welche gesellschaftlichen Prozesse in der Zirkulation durchlaufen werden und damit die gesellschaftlichen Figuren, die diese Funktionen ausführen; ebenso <text:s/>„</text:span><text:span text:style-name="T12">bestimmte Verhältnisse der Produktionsagenten, von denen die Verwertung ihres Produkts und seine Rückverwandlung, sei es in Lebensmittel, sei es in Produktionsmittel, bestimmt ist</text:span><text:span text:style-name="T30">“ </text:span><text:span text:style-name="T4">(ebd.)</text:span><text:span text:style-name="T30">. Weiterhin macht sich die Wertbestimmung der Ware als regulierendes Prinzip der gesamten gesellschaftlichen Produktion geltend: nämlich </text:span><text:span text:style-name="T12">„die Verteilung dieser gesellschaftlichen Arbeit und die wechselseitige Ergänzung, der Stoffwechsel ihrer Produkte, die Unterordnung unter und Einschiebung in das gesellschaftliche Triebwerk“.</text:span><text:span text:style-name="T4">(S.887)</text:span></text:p>
      <text:p text:style-name="P2"><text:span text:style-name="T29">Im Wert des Warenprodukts gilt die Arbeit nur, soweit sie sich gesellschaftlich notwendige Arbeit erweist; die Organisation der gesellschaftlichen Arbeit ist aber „</text:span><text:span text:style-name="T10">dem zufälligen, sich wechselseitig aufhebenden Treiben der einzelnen kapitalistischen Produzenten überlassen“ </text:span><text:span text:style-name="T3">(ebd.). In dieser Weise setzen sich die in Band I bis III entwickelten „inneren Gesetze“ des Werts durch: indem die Warenbesitzer sich in der Konkurrenz mit ihren jeweiligen Mitteln, deren Träger sie sind, gegenübertreten, um möglichst viel Reichtum an sich zu ziehen; durch den Druck, den sie aufeinander ausüben, heben sich die Zufälligkeiten und die Abweichungen von den zugrundeliegenden Bestimmungen der Produktionsweise auf.</text:span></text:p>
      <text:p text:style-name="P2"><text:span text:style-name="T3">Mit dem Warencharakter </text:span><text:span text:style-name="T20">der </text:span><text:span text:style-name="T3">Produkte</text:span><text:span text:style-name="T2"> ist ebenfalls festgeschrieben, dass die Bestimmungen der gesellschaftlichen Produktion verdinglicht, in Form von Ware, Geld, Kapital, usw., vorliegen, und daher diese „Dinge“, die </text:span><text:span text:style-name="T3">gesellschaftliche</text:span><text:span text:style-name="T2"> Verhältnisse verkörpern, subjektiviert werden in den Personen, die als Verkörperung der entsprechenden Funktionen deren Erfordernisse als Sachzwänge durchsetzen. </text:span></text:p>
      <text:p text:style-name="P2"><text:span text:style-name="T5">Der zweite „</text:span><text:span text:style-name="T15">Charakterzug</text:span><text:span text:style-name="T5">“</text:span><text:span text:style-name="T2">, </text:span><text:span text:style-name="T9">„die Produktion des Mehrwerts als direkter Zweck und bestimmendes Motiv der Produktion“ </text:span><text:span text:style-name="T2">(S.887),</text:span><text:span text:style-name="T9"> </text:span><text:span text:style-name="T2">liegt darin, dass das Kapital in der Produktion als unmittelbaren Zweck sich selbst, die Verwertung des Kapitals hat, daher die Produktion von mehr Wert, und wie sich dieser Zweck in der spezifischen Art und Weise, wie produziert wird, niederschlägt: die Produktivkräfte der Arbeit werden, wie beim relativen Mehrwert gesehen, entwickelt und ständig revolutioniert entsprechend den Verwertungsbedürfnis des Kapitals „</text:span><text:span text:style-name="T9">als dem Arbeiter gegenüber verselbständigter Kräfte des Kapitals, und in direktem Gegensatz daher zu seiner, des Arbeiters, eignen Entwicklung </text:span><text:span text:style-name="T2">... <text:line-break/></text:span><text:span text:style-name="T9">Der Drang zur Reduktion des Kostpreises auf sein Minimum wird der stärkste Hebel der Steigerung der gesellschaftlichen Produktivkraft der Arbeit, die aber hier nur als beständige Steigerung der Produktivkraft des Kapitals erscheint.“ </text:span><text:span text:style-name="T2">(S.888) </text:span></text:p>
      <text:p text:style-name="P2"><text:span text:style-name="T36">Der </text:span>Kapitalist verkörpert gegenüber den <text:span text:style-name="T47">unmittelbaren</text:span> Produzenten die sachlichen Arbeitsbedingungen, legt in dieser seiner Funktion als „<text:span text:style-name="T32">Leiter und Beherrscher der Produktion</text:span>“ die Arbeiter auf ihre jeweiligen Funktionen in Form der Betriebshierarchie fest, mit dem Anschein der Durchsetzung von Sachgesetzen, die der Arbeitsprozess als solcher erfordert. In der Konkurrenz der Kapitalisten herrscht hingegen die pure Anarchie: jeder produziert zu dem Zweck, Profit zu erzielen – Rivalität ist kein Selbstzweck –, keiner ist sich des gesellschaftlichen Zusammenhangs der verausgabten Arbeiten bewusst oder orientiert sich daran, und in dieser Weise stellen sie den Reichtum her, um dessen Verteilung sie kämpfen.</text:p>
      <text:p text:style-name="P2"><text:span text:style-name="T2">Wegen der spezifischen gesellschaftlichen Gestalt, die Arbeit und Produktionsmittel im Kapitalismus haben – Lohnarbeit und Kapital –, stellt sich ein Teil des produzierten Werts als Mehrwert auf der Seite des Kapitalisten (Profit/Rente)</text:span><text:span text:style-name="T9"> </text:span><text:span text:style-name="T2">dar, „</text:span><text:span text:style-name="T16">als zusätzlicher disponibler, ihm gehöriger Reichtum“ </text:span><text:span text:style-name="T8">, und weil es „</text:span><text:span text:style-name="T17">sein Profit</text:span><text:span text:style-name="T9">“ </text:span><text:span text:style-name="T2">(S.888) ist, nimmt die Erweiterung der gesellschaftlichen Reproduktion die Form der Akkumulation des Kapitals an.</text:span></text:p>
      <text:p text:style-name="P2"><text:soft-page-break/><text:span text:style-name="T2">Was den Wert der Waren bestimmt, ist jedoch nicht die Form, die die Arbeit in der kapitalistischen Produktionsweise annimmt – Arbeit für Lohn –, sondern das Quantum Arbeit, das von den Produzenten in Bewegung gesetzt wird und „</text:span><text:span text:style-name="T9">dessen relative Absorption durch die verschiednen Produkte gewissermaßen deren respektives gesellschaftliches Gewicht bestimmt“. </text:span><text:span text:style-name="T20">(S.889)</text:span></text:p>
      <text:p text:style-name="P6">*</text:p>
      <text:p text:style-name="P5"><text:span text:style-name="T38">Zusammenfassend zum Beweiszweck des Kapitels von den </text:span><text:span text:style-name="T43">“Distributionsverhältnissen und Produktionsverhältnissen“ </text:span><text:span text:style-name="T38">gesagt, gibt es die „</text:span><text:span text:style-name="T32">sogenannten“ </text:span><text:span text:style-name="T45">Verteilungsverhältnisse</text:span> nur deswegen, </text:p>
      <text:p text:style-name="P5">„<text:span text:style-name="T32">Der Arbeitslohn unterstellt die Lohnarbeit, der Profit das Kapital.</text:span>“ <text:span text:style-name="T47">(</text:span><text:span text:style-name="T40">S.889</text:span><text:span text:style-name="T47">)</text:span></text:p>
      <text:p text:style-name="P5">weil die Produktionsbedingungen einen bestimmten gesellschaftlichen Charakter haben, was wiederum das Verhältnis der Produktionsagenten zueinander bestimmt.</text:p>
      <text:p text:style-name="P2">Dass der <text:span text:style-name="T52">Profit</text:span> keine <text:span text:style-name="T16">„</text:span><text:span text:style-name="T9">bloße Verteilungskategorie des individuell konsumierbaren Produkts</text:span><text:span text:style-name="T2">“ </text:span><text:span text:style-name="T20">(S.889) ist</text:span><text:span text:style-name="T9">, </text:span><text:span text:style-name="T2">macht sich schon in den Notwendigkeiten bemerkbar, in die Kapitalisten zur Sicherung ihres Kapitals gegen andere investieren müssen. Darüberhinaus entscheidet im Ausgleich der Profitraten der Profit darüber, in welchen Sphären gesellschaftliche Arbeit verausgabt wird. Daher </text:span>erscheint der Profit als „<text:span text:style-name="T32">Hauptfaktor</text:span>“, der die Herstellung von Produkten und die „<text:span text:style-name="T9">Verteilung der Kapitale und der Arbeit selbst in die verschiednen Produktionssphären</text:span><text:span text:style-name="T2">“ (S.889) bewerkstelligt.</text:span></text:p>
      <text:p text:style-name="P2"><text:span text:style-name="T2">Der Profit spaltet sich in Unternehmergewinn und </text:span><text:span text:style-name="T6">Zins</text:span><text:span text:style-name="T2">, jedoch ist es falsch, diese als bloße Verteilung derselben Revenue zu betrachten. Denn die Spaltung des Profits entsteht ja erst aus der Entwicklung des produktiven Kapitals, „</text:span><text:span text:style-name="T9">dieser bestimmten gesellschaftlichen Gestalt des herrschenden Produktionsprozesses</text:span><text:span text:style-name="T2">“:</text:span><text:span text:style-name="T9"> </text:span></text:p>
      <text:p text:style-name="P2"><text:span text:style-name="T9">„Sie entwickelt aus sich heraus den Kredit und die Kreditinstitutionen und damit die Gestalt der Produktion. Im Zins usw. gehn die angeblichen Verteilungsformen als bestimmende Produktionsmomente in den Preis ein.“ </text:span><text:span text:style-name="T2">(S.890)</text:span></text:p>
      <text:p text:style-name="P2"><text:span text:style-name="T2">Ebensowenig ist die </text:span><text:span text:style-name="T6">Grundrente</text:span><text:span text:style-name="T2"> eine „bloße“ Verteilungskategorie. In vorkapitalischen Zeiten war der Herr über Grund &amp; Boden „</text:span><text:span text:style-name="T9">Lenker und Beherrscher des Produktionsprozesses und des ganzen gesellschaftlichen Lebensprozesses</text:span><text:span text:style-name="T2">“. Mit der Durchsetzung der kapitalistischen Produktionsweise wird er als Eigentümer einer grundlegenden Produktionsbedingung „</text:span><text:span text:style-name="T9">Verpachter von Boden, Wucherer in Boden und bloßen Einkassierer von Rente</text:span><text:span text:style-name="T2">“ und erhält einen „</text:span><text:span text:style-name="T9">Überschuss über den Durchschnittsprofit</text:span><text:span text:style-name="T2">“ (S.890), den die produktiven Kapitalisten erwirtschaften, in Abhängigkeit davon, ob die Landwirtschaft eine kapitalistische Betriebsweise zulässt. Insofern ist auch die Grundrente ein Produkt des „</text:span><text:span text:style-name="T9">spezifischen Charakters“ </text:span><text:span text:style-name="T2">dieser Produktionswei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imes, Times New Roman" svg:font-family="'Times, Times New Roman'" style:font-adornments="Standard"/>
    <style:font-face style:name="Times1" svg:font-family="Times" style:font-adornments="Fett" style:font-family-generic="roman"/>
    <style:font-face style:name="Times2" svg:font-family="Times" style:font-adornments="Kursiv" style:font-family-generic="roman"/>
    <style:font-face style:name="Times" svg:font-family="Times" style:font-adornments="Standard"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Fett Kursiv" style:font-family-generic="roman" style:font-pitch="variable"/>
    <style:font-face style:name="Times3" svg:font-family="Times, '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style:contextual-spacing="false" style:line-height-at-least="0.39cm" fo:text-align="justify" style:justify-single-word="false" fo:hyphenation-ladder-count="no-limit" style:page-number="auto"/>
      <style:text-properties style:font-name="Times, Times New Roman" fo:font-family="'Times, Times New Roman'" style:font-style-name="Standard"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21cm" style:contextual-spacing="false" fo:text-indent="0cm" style:auto-text-indent="false" style:page-number="auto"/>
      <style:text-properties style:font-name="Times" fo:font-family="Times" style:font-style-name="Standard" style:font-family-generic="roman"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text-indent="0cm" style:auto-text-indent="false" style:page-number="auto">
        <style:tab-stops/>
      </style:paragraph-properties>
      <style:text-properties style:font-name="Times1" fo:font-family="Times" style:font-style-name="Fett" style:font-family-generic="roman" fo:font-size="13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9pt" style:font-size-asian="10pt" style:font-size-complex="10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style:contextual-spacing="false" fo:text-indent="0cm" style:auto-text-indent="false" style:page-number="auto"/>
      <style:text-properties style:font-name="Times2" fo:font-family="Times" style:font-style-name="Kursiv" style:font-family-generic="roman" fo:font-size="12pt" fo:font-style="normal"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2cm" fo:margin-bottom="0.109cm" style:contextual-spacing="false"/>
      <style:text-properties style:font-name="Times New Roman1" fo:font-family="'Times New Roman'" style:font-style-name="Fett Kursiv" style:font-family-generic="roman" style:font-pitch="variable" fo:font-size="7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 style:family="paragraph" style:parent-style-name="Standard">
      <style:paragraph-properties fo:margin-left="0cm" fo:margin-right="0cm" fo:margin-top="0.106cm" fo:margin-bottom="0.106cm" style: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style>
    <style:style style:name="u2" style:family="paragraph" style:parent-style-name="t" style:next-style-name="t">
      <style:paragraph-properties fo:margin-left="0cm" fo:margin-right="0cm" fo:margin-top="0.212cm" fo:margin-bottom="0.106cm" style:contextual-spacing="false" fo:line-height="0.494cm" fo:text-align="start" style:justify-single-word="false" fo:text-indent="0cm" style:auto-text-indent="false" fo:keep-with-next="always"/>
      <style:text-properties fo:font-size="12pt" fo:font-weight="bold" style:font-size-asian="12pt" style:font-weight-asian="bold" style:font-size-complex="12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7.001cm"/>
          <style:tab-stop style:position="13.501cm"/>
        </style:tab-stops>
      </style:paragraph-properties>
    </style:style>
    <style:page-layout style:name="Mpm1">
      <style:page-layout-properties fo:page-width="21.001cm" fo:page-height="29.7cm" style:num-format="1" style:print-orientation="portrait" fo:margin-top="2cm" fo:margin-bottom="2cm" fo:margin-left="2cm" fo:margin-right="4.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file-name text:display="name-and-extension">Materialsammlung.odt</text:file-name> <text:s text:c="125"/><text:page-number text:select-page="current">3</text:page-number></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0T15:13:45.42</meta:creation-date>
    <meta:editing-duration>P0D</meta:editing-duration>
    <meta:editing-cycles>1</meta:editing-cycles>
    <meta:generator>LibreOffice/4.2.5.2$Windows_x86 LibreOffice_project/61cb170a04bb1f12e77c884eab9192be736ec5f5</meta:generator>
    <meta:print-date>2016-11-26T10:37:02.167000000</meta:print-date>
    <meta:document-statistic meta:table-count="0" meta:image-count="0" meta:object-count="0" meta:page-count="3" meta:paragraph-count="31" meta:word-count="1578" meta:character-count="12538" meta:non-whitespace-character-count="10840"/>
  </office:meta>
</office:document-meta>
</file>