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Standard">
      <style:paragraph-properties fo:margin-top="0.353cm" fo:margin-bottom="0cm" style:contextual-spacing="false" fo:line-height="100%" fo:text-align="justify" style:justify-single-word="false" style:writing-mode="lr-tb"/>
      <style:text-properties officeooo:paragraph-rsid="007037f1"/>
    </style:style>
    <style:style style:name="P3" style:family="paragraph" style:parent-style-name="Standard">
      <style:paragraph-properties fo:margin-top="0.353cm" fo:margin-bottom="0cm" style:contextual-spacing="false" fo:line-height="100%" fo:text-align="justify" style:justify-single-word="false" style:writing-mode="lr-tb"/>
      <style:text-properties officeooo:paragraph-rsid="00711ca3"/>
    </style:style>
    <style:style style:name="P4" style:family="paragraph" style:parent-style-name="Standard">
      <style:paragraph-properties fo:margin-top="0.353cm" fo:margin-bottom="0cm" style:contextual-spacing="false" fo:line-height="100%" fo:text-align="justify" style:justify-single-word="false" fo:break-before="auto" fo:break-after="auto" style:writing-mode="lr-tb"/>
      <style:text-properties officeooo:rsid="006fb9cd" officeooo:paragraph-rsid="007037f1"/>
    </style:style>
    <style:style style:name="T1" style:family="text">
      <style:text-properties officeooo:rsid="006d44bb"/>
    </style:style>
    <style:style style:name="T2" style:family="text">
      <style:text-properties fo:font-style="italic" style:font-style-asian="italic" style:font-style-complex="italic"/>
    </style:style>
    <style:style style:name="T3" style:family="text">
      <style:text-properties fo:font-style="italic" officeooo:rsid="006d44bb" style:font-style-asian="italic" style:font-style-complex="italic"/>
    </style:style>
    <style:style style:name="T4" style:family="text">
      <style:text-properties officeooo:rsid="007037f1"/>
    </style:style>
    <style:style style:name="T5" style:family="text">
      <style:text-properties officeooo:rsid="00711ca3"/>
    </style:style>
  </office:automatic-styles>
  <office:body>
    <office:text>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52. Kapitel: Die Klassen</text:h>
      <text:p text:style-name="P4">Die Verteilung des Reichtums in dieser Gesellschaft ist durch die kapitalistische Produktionsweise bestimmt. Diese beruht auf dem Klassenverhältnis:</text:p>
      <text:p text:style-name="P2"><text:span text:style-name="T2">“Die Eigentümer von bloßer Arbeitskraft, die Eigentümer von Kapital und die Grundeigentümer, deren respektive Einkommenquellen Arbeitslohn, Profit und Grundrente sind, also Lohnarbeiter, Kapitalisten und Grundeigentümer, bilden die drei großen Klassen der modernen, auf der kapitalistischen Produktionsweise beruhenden Gesellschaft.” </text:span>(892) </text:p>
      <text:p text:style-name="P2">Das, was <text:span text:style-name="T2">“Lohnarbeiter, Kapitalisten, Grundeigentümer zu Bildnern der drei großen gesellschaftlichen Klassen” </text:span>(893) macht, ist natürlich nicht die <text:span text:style-name="T2">“Dieselbigkeit der Revenuen und Revenuequellen” </text:span>(893) - <text:span text:style-name="T4">das würde für sämtliche Berufsgruppen gelten, die dann eigene Klassen bildeten -, </text:span>sondern deren Funktion für die <text:span text:style-name="T4">spezifische Reichtumsproduktion dieser Gesellschaft, die </text:span>Verwertung des Kapitals.</text:p>
      <text:p text:style-name="P3">Da bricht das Manuskript ab. Nach 3 Bänden wird es Marx aber auch nicht darum gegangen sein, diese Funktion hier noch einmal breitzutreten... Marx <text:span text:style-name="T5">war aber </text:span>arschklar, <text:span text:style-name="T5">dass </text:span>sich die Revenuequellenbesitzer wegen ihres Einkommensinteresses und der Abhängigkeit voneinander aufgrund der Beschaffenheit ihrer Mittel (antagonistischen Kooperation) systemsprengend in die Haare geraten: “Endlich, da jene drei (Arbeitslohn, Grundrente, Profit (Zins)) die Einkommensquellen der drei Klassen von Grundeigentümern, Kapitalisten und Lohnarbeitern - der Klassenkampf als Schluß, worin sich die Bewegung und Auflösung der ganzen Scheiße auflöst …” (Marx in seinem Kurzaufriss des KIII an Engels, 30. April 1868; Briefe über … Nr. 102, S. 172). </text:p>
      <text:p text:style-name="P3"><text:span text:style-name="T5">Nur stellen sich die Revenuequellen-Besitzer in der Konkurrenz so dazu, als zeichnete die unterschiedlichen Revenuequellen die </text:span>“Dieselbigkeit” aus: allen geht es um ein <text:span text:style-name="T2">Einkommen </text:span>aus ihrer jeweiligen Quelle. <text:span text:style-name="T5">Daraus ergibt sich, was ein Buch über die Konkurrenz soll und zu leisten hat:</text:span></text:p>
      <text:p text:style-name="P3"><text:span text:style-name="T2">„</text:span><text:span text:style-name="T3">Am Ende von MARX' Ableitung des Kapitals und seiner Kreisläufe bleibt also der Befund, dass die Zwecke, die die verschiedenen ökonomischen Charaktere dieser Produktionsweise selbstbewusst verfolgen, nicht die Gründe sind, aus denen sie so handeln, wie sie das tun, und dass ihre Beweggründe nicht die Zwecke bestimmen, denen sie tatsächlich zuarbeiten – ein Widerspruch, der wenigen zum Vorteil gereicht, bei den vielen den eigenen Nutzen zunichte macht. Die wissenschaftliche Erklärung der Revenuequellen, von denen sich die Menschen ihre elementaren materiellen Interessen vorgeben lassen, verlangt daher eine Fortsetzung: die Durchführung der Kritik an den herrschenden Interessen und den dazu gehörigen falschen Vorstellungen; die Rückführung des falschen Selbstbewusstseins der nützlichen Opfer des Kapitals auf den wirklichen Inhalt ihrer ökonomischen Abhängigkeit, der in ihren Bemühungen um Gelderwerb, ihrem Mitwirken in der Konkurrenz und den paar Varianten, sich selbst und die Welt zu verstehen, enthalten und zugleich geleugnet ist. In praktischer Hinsicht geboten ist die Realisierung des Einspruchs gegen das Arrangement mit dem System kapitalistischer Ausbeutung der Arbeit, das die Masse der selbstbewusst tätigen Konkurrenzsubjekte tagtäglich hinkriegt.“</text:span><text:span text:style-name="T1"> (Einleitung zum Konkurrenzbuch S.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52.odt</text:file-name> <text:s text:c="125"/><text:page-number text:select-page="current">1</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6-12-24T14:09:50.399000000</meta:print-date>
    <meta:document-statistic meta:table-count="0" meta:image-count="0" meta:object-count="0" meta:page-count="1" meta:paragraph-count="8" meta:word-count="433" meta:character-count="3374" meta:non-whitespace-character-count="2821"/>
  </office:meta>
</office:document-meta>
</file>